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D52CE9BF83D919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6.953cm" table:align="left" style:writing-mode="lr-tb"/>
    </style:style>
    <style:style style:name="Tabela1.A" style:family="table-column">
      <style:table-column-properties style:column-width="1.251cm"/>
    </style:style>
    <style:style style:name="Tabela1.B" style:family="table-column">
      <style:table-column-properties style:column-width="12.252cm"/>
    </style:style>
    <style:style style:name="Tabela1.C" style:family="table-column">
      <style:table-column-properties style:column-width="3.45cm"/>
    </style:style>
    <style:style style:name="Tabela1.1" style:family="table-row">
      <style:table-row-properties style:min-row-height="0.6cm" fo:keep-together="auto"/>
    </style:style>
    <style:style style:name="Tabela1.A1" style:family="table-cell">
      <style:table-cell-properties style:vertical-align="top" fo:padding="0cm" fo:border="0.5pt solid #000000" style:writing-mode="lr-tb"/>
    </style:style>
    <style:style style:name="Tabela1.2" style:family="table-row">
      <style:table-row-properties style:min-row-height="1.217cm" fo:keep-together="auto"/>
    </style:style>
    <style:style style:name="Tabela1.A2" style:family="table-cell">
      <style:table-cell-properties style:vertical-align="middle" fo:padding="0cm" fo:border-left="0.5pt solid #000000" fo:border-right="none" fo:border-top="0.5pt solid #000000" fo:border-bottom="0.5pt solid #000000" style:writing-mode="lr-tb"/>
    </style:style>
    <style:style style:name="Tabela1.C2" style:family="table-cell">
      <style:table-cell-properties style:vertical-align="middle" fo:padding="0cm" fo:border="0.5pt solid #000000" style:writing-mode="lr-tb"/>
    </style:style>
    <style:style style:name="Tabela1.3" style:family="table-row">
      <style:table-row-properties style:min-row-height="1.619cm" fo:keep-together="auto"/>
    </style:style>
    <style:style style:name="Tabela1.B3" style:family="table-cell">
      <style:table-cell-properties style:vertical-align="top" fo:padding="0cm" fo:border-left="0.5pt solid #000000" fo:border-right="none" fo:border-top="0.5pt solid #000000" fo:border-bottom="0.5pt solid #000000" style:writing-mode="lr-tb"/>
    </style:style>
    <style:style style:name="Tabela1.4" style:family="table-row">
      <style:table-row-properties style:min-row-height="1.625cm" fo:keep-together="auto"/>
    </style:style>
    <style:style style:name="Tabela1.8" style:family="table-row">
      <style:table-row-properties style:min-row-height="2.03cm" fo:keep-together="auto"/>
    </style:style>
    <style:style style:name="Tabela1.45" style:family="table-row">
      <style:table-row-properties style:min-row-height="0.894cm" fo:keep-together="auto"/>
    </style:style>
    <style:style style:name="Tabela2" style:family="table">
      <style:table-properties style:width="27.291cm" fo:margin-left="-0.268cm" table:align="left" style:writing-mode="lr-tb"/>
    </style:style>
    <style:style style:name="Tabela2.A" style:family="table-column">
      <style:table-column-properties style:column-width="0.982cm"/>
    </style:style>
    <style:style style:name="Tabela2.B" style:family="table-column">
      <style:table-column-properties style:column-width="6.271cm"/>
    </style:style>
    <style:style style:name="Tabela2.C" style:family="table-column">
      <style:table-column-properties style:column-width="1.75cm"/>
    </style:style>
    <style:style style:name="Tabela2.D" style:family="table-column">
      <style:table-column-properties style:column-width="1.905cm"/>
    </style:style>
    <style:style style:name="Tabela2.E" style:family="table-column">
      <style:table-column-properties style:column-width="2.036cm"/>
    </style:style>
    <style:style style:name="Tabela2.F" style:family="table-column">
      <style:table-column-properties style:column-width="1.499cm"/>
    </style:style>
    <style:style style:name="Tabela2.G" style:family="table-column">
      <style:table-column-properties style:column-width="1.976cm"/>
    </style:style>
    <style:style style:name="Tabela2.H" style:family="table-column">
      <style:table-column-properties style:column-width="2.223cm"/>
    </style:style>
    <style:style style:name="Tabela2.J" style:family="table-column">
      <style:table-column-properties style:column-width="1.445cm"/>
    </style:style>
    <style:style style:name="Tabela2.K" style:family="table-column">
      <style:table-column-properties style:column-width="1.699cm"/>
    </style:style>
    <style:style style:name="Tabela2.L" style:family="table-column">
      <style:table-column-properties style:column-width="0.91cm"/>
    </style:style>
    <style:style style:name="Tabela2.M" style:family="table-column">
      <style:table-column-properties style:column-width="1.025cm"/>
    </style:style>
    <style:style style:name="Tabela2.N" style:family="table-column">
      <style:table-column-properties style:column-width="1.349cm"/>
    </style:style>
    <style:style style:name="Tabela2.1" style:family="table-row">
      <style:table-row-properties style:min-row-height="0.476cm" fo:keep-together="auto"/>
    </style:style>
    <style:style style:name="Tabela2.A1" style:family="table-cell">
      <style:table-cell-properties style:vertical-align="top" fo:padding="0cm" fo:border="1pt solid #000000" style:writing-mode="lr-tb"/>
    </style:style>
    <style:style style:name="Tabela2.A3" style:family="table-cell">
      <style:table-cell-properties style:vertical-align="middle" fo:padding="0cm" fo:border-left="1pt solid #000000" fo:border-right="none" fo:border-top="1pt solid #000000" fo:border-bottom="1pt solid #000000" loext:writing-mode="bt-lr"/>
    </style:style>
    <style:style style:name="Tabela2.L3" style:family="table-cell">
      <style:table-cell-properties style:vertical-align="middle" fo:padding="0cm" fo:border="1pt solid #000000" style:writing-mode="lr-tb"/>
    </style:style>
    <style:style style:name="Tabela2.4" style:family="table-row">
      <style:table-row-properties style:min-row-height="2.526cm" fo:keep-together="auto"/>
    </style:style>
    <style:style style:name="Tabela2.N4" style:family="table-cell">
      <style:table-cell-properties style:vertical-align="middle" fo:padding="0cm" fo:border="1pt solid #000000" loext:writing-mode="bt-lr"/>
    </style:style>
    <style:style style:name="Tabela2.5" style:family="table-row">
      <style:table-row-properties style:min-row-height="0.501cm" fo:keep-together="auto"/>
    </style:style>
    <style:style style:name="Tabela2.A5" style:family="table-cell">
      <style:table-cell-properties style:vertical-align="middle" fo:padding="0cm" fo:border-left="1pt solid #000000" fo:border-right="none" fo:border-top="1pt solid #000000" fo:border-bottom="1pt solid #000000" style:writing-mode="lr-tb"/>
    </style:style>
    <style:style style:name="P1" style:family="paragraph" style:parent-style-name="Corpo" style:list-style-name="WW8Num83">
      <style:paragraph-properties fo:margin-top="0.212cm" fo:margin-bottom="0.212cm" loext:contextual-spacing="false" fo:line-height="0.459cm" fo:text-align="justify" style:justify-single-word="false" fo:orphans="0" fo:widows="0" fo:hyphenation-ladder-count="no-limit">
        <style:tab-stops>
          <style:tab-stop style:position="1.801cm"/>
        </style:tab-stops>
      </style:paragraph-properties>
      <style:text-properties style:font-name="Arial" fo:font-size="10pt" fo:language="pt" fo:country="PT" style:font-size-asian="10pt" style:language-asian="en" style:country-asian="US" style:font-name-complex="Arial" style:font-size-complex="11pt" fo:hyphenate="false" fo:hyphenation-remain-char-count="2" fo:hyphenation-push-char-count="2"/>
    </style:style>
    <style:style style:name="P2" style:family="paragraph" style:parent-style-name="Footer">
      <style:paragraph-properties fo:text-align="center" style:justify-single-word="false"/>
    </style:style>
    <style:style style:name="P3" style:family="paragraph" style:parent-style-name="Footer">
      <style:text-properties fo:font-size="9pt" style:font-size-asian="9pt" style:font-size-complex="9pt"/>
    </style:style>
    <style:style style:name="P4" style:family="paragraph" style:parent-style-name="Footer">
      <style:paragraph-properties fo:text-align="center" style:justify-single-word="false"/>
      <style:text-properties fo:font-size="9pt" style:font-size-asian="9pt" style:font-size-complex="9pt"/>
    </style:style>
    <style:style style:name="P5" style:family="paragraph" style:parent-style-name="Header">
      <style:text-properties style:font-name="Courier New" style:font-name-complex="Courier New"/>
    </style:style>
    <style:style style:name="P6"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7" style:family="paragraph" style:parent-style-name="Heading_20_1" style:list-style-name="WW8Num83">
      <style:paragraph-properties fo:text-align="start" style:justify-single-word="false" fo:orphans="0" fo:widows="0" fo:keep-with-next="auto" style:text-autospace="none">
        <style:tab-stops>
          <style:tab-stop style:position="1.75cm"/>
        </style:tab-stops>
      </style:paragraph-properties>
    </style:style>
    <style:style style:name="P8" style:family="paragraph" style:parent-style-name="Heading_20_1" style:list-style-name="WW8Num83">
      <style:paragraph-properties fo:margin-top="0.213cm" fo:margin-bottom="0cm" loext:contextual-spacing="false" fo:text-align="start" style:justify-single-word="false" fo:orphans="0" fo:widows="0" fo:keep-with-next="auto" style:text-autospace="none">
        <style:tab-stops>
          <style:tab-stop style:position="1.75cm"/>
        </style:tab-stops>
      </style:paragraph-properties>
      <style:text-properties style:font-name="Arial" style:font-name-complex="Arial"/>
    </style:style>
    <style:style style:name="P9" style:family="paragraph" style:parent-style-name="Heading_20_1" style:list-style-name="WW8Num83">
      <style:paragraph-properties fo:margin-top="0.213cm" fo:margin-bottom="0cm" loext:contextual-spacing="false" fo:text-align="start" style:justify-single-word="false" fo:orphans="0" fo:widows="0" fo:keep-with-next="auto" style:text-autospace="none">
        <style:tab-stops>
          <style:tab-stop style:position="1.752cm"/>
        </style:tab-stops>
      </style:paragraph-properties>
      <style:text-properties style:font-name="Arial" style:font-name-complex="Arial"/>
    </style:style>
    <style:style style:name="P10" style:family="paragraph" style:parent-style-name="Heading_20_1" style:list-style-name="WW8Num83">
      <style:paragraph-properties fo:margin-top="0.213cm" fo:margin-bottom="0cm" loext:contextual-spacing="false" fo:text-align="start" style:justify-single-word="false" fo:orphans="0" fo:widows="0" fo:keep-with-next="auto" style:text-autospace="none">
        <style:tab-stops>
          <style:tab-stop style:position="1.75cm"/>
        </style:tab-stops>
      </style:paragraph-properties>
    </style:style>
    <style:style style:name="P11" style:family="paragraph" style:parent-style-name="Heading_20_1" style:list-style-name="WW8Num83">
      <style:paragraph-properties fo:margin-left="1.75cm" fo:margin-right="0cm" fo:margin-top="0.208cm" fo:margin-bottom="0cm" loext:contextual-spacing="false" fo:text-align="start" style:justify-single-word="false" fo:orphans="0" fo:widows="0" fo:text-indent="-0.803cm" style:auto-text-indent="false" fo:keep-with-next="auto" style:text-autospace="none">
        <style:tab-stops>
          <style:tab-stop style:position="1.75cm"/>
        </style:tab-stops>
      </style:paragraph-properties>
      <style:text-properties style:font-name="Arial" style:font-name-complex="Arial"/>
    </style:style>
    <style:style style:name="P12" style:family="paragraph" style:parent-style-name="Heading_20_1" style:list-style-name="WW8Num83">
      <style:paragraph-properties fo:margin-left="1.75cm" fo:margin-right="0cm" fo:margin-top="0.208cm" fo:margin-bottom="0cm" loext:contextual-spacing="false" fo:text-align="start" style:justify-single-word="false" fo:orphans="0" fo:widows="0" fo:text-indent="-0.803cm" style:auto-text-indent="false" fo:keep-with-next="auto" style:text-autospace="none">
        <style:tab-stops>
          <style:tab-stop style:position="1.752cm"/>
        </style:tab-stops>
      </style:paragraph-properties>
    </style:style>
    <style:style style:name="P13" style:family="paragraph" style:parent-style-name="Heading_20_1" style:list-style-name="WW8Num83">
      <style:paragraph-properties fo:margin-left="1.584cm" fo:margin-right="0cm" fo:margin-top="0.212cm" fo:margin-bottom="0cm" loext:contextual-spacing="false" fo:text-align="start" style:justify-single-word="false" fo:orphans="0" fo:widows="0" fo:text-indent="-0.637cm" style:auto-text-indent="false" fo:keep-with-next="auto" style:text-autospace="none">
        <style:tab-stops>
          <style:tab-stop style:position="1.586cm"/>
        </style:tab-stops>
      </style:paragraph-properties>
    </style:style>
    <style:style style:name="P14" style:family="paragraph" style:parent-style-name="Heading_20_1" style:list-style-name="WW8Num83">
      <style:paragraph-properties fo:margin-left="1.584cm" fo:margin-right="0cm" fo:margin-top="0.245cm" fo:margin-bottom="0cm" loext:contextual-spacing="false" fo:text-align="start" style:justify-single-word="false" fo:orphans="0" fo:widows="0" fo:text-indent="-0.637cm" style:auto-text-indent="false" fo:keep-with-next="auto" style:text-autospace="none">
        <style:tab-stops>
          <style:tab-stop style:position="1.586cm"/>
        </style:tab-stops>
      </style:paragraph-properties>
    </style:style>
    <style:style style:name="P15" style:family="paragraph" style:parent-style-name="Heading_20_1" style:list-style-name="WW8Num83">
      <style:paragraph-properties fo:margin-left="1.584cm" fo:margin-right="0cm" fo:margin-top="0.213cm" fo:margin-bottom="0cm" loext:contextual-spacing="false" fo:text-align="start" style:justify-single-word="false" fo:orphans="0" fo:widows="0" fo:text-indent="-0.637cm" style:auto-text-indent="false" fo:keep-with-next="auto" style:text-autospace="none">
        <style:tab-stops>
          <style:tab-stop style:position="1.586cm"/>
        </style:tab-stops>
      </style:paragraph-properties>
    </style:style>
    <style:style style:name="P16" style:family="paragraph" style:parent-style-name="Heading_20_1" style:list-style-name="WW8Num60">
      <style:paragraph-properties fo:margin-left="1.584cm" fo:margin-right="0cm" fo:text-align="start" style:justify-single-word="false" fo:orphans="0" fo:widows="0" fo:text-indent="-0.637cm" style:auto-text-indent="false" fo:keep-with-next="auto" style:text-autospace="none">
        <style:tab-stops>
          <style:tab-stop style:position="1.586cm"/>
        </style:tab-stops>
      </style:paragraph-properties>
    </style:style>
    <style:style style:name="P17" style:family="paragraph" style:parent-style-name="Heading_20_1" style:list-style-name="WW8Num60">
      <style:paragraph-properties fo:margin-left="1.584cm" fo:margin-right="0cm" fo:margin-top="0.205cm" fo:margin-bottom="0cm" loext:contextual-spacing="false" fo:text-align="start" style:justify-single-word="false" fo:orphans="0" fo:widows="0" fo:text-indent="-0.637cm" style:auto-text-indent="false" fo:keep-with-next="auto" style:text-autospace="none">
        <style:tab-stops>
          <style:tab-stop style:position="1.586cm"/>
        </style:tab-stops>
      </style:paragraph-properties>
    </style:style>
    <style:style style:name="P18" style:family="paragraph" style:parent-style-name="Heading_20_1" style:list-style-name="WW8Num60">
      <style:paragraph-properties fo:margin-left="1.584cm" fo:margin-right="0cm" fo:margin-top="0.21cm" fo:margin-bottom="0cm" loext:contextual-spacing="false" fo:text-align="start" style:justify-single-word="false" fo:orphans="0" fo:widows="0" fo:text-indent="-0.637cm" style:auto-text-indent="false" fo:keep-with-next="auto" style:text-autospace="none">
        <style:tab-stops>
          <style:tab-stop style:position="1.586cm"/>
        </style:tab-stops>
      </style:paragraph-properties>
    </style:style>
    <style:style style:name="P19" style:family="paragraph" style:parent-style-name="Heading_20_1" style:list-style-name="WW8Num60">
      <style:paragraph-properties fo:margin-left="1.584cm" fo:margin-right="0cm" fo:margin-top="0.206cm" fo:margin-bottom="0cm" loext:contextual-spacing="false" fo:text-align="start" style:justify-single-word="false" fo:orphans="0" fo:widows="0" fo:text-indent="-0.637cm" style:auto-text-indent="false" fo:keep-with-next="auto" style:text-autospace="none">
        <style:tab-stops>
          <style:tab-stop style:position="1.586cm"/>
        </style:tab-stops>
      </style:paragraph-properties>
    </style:style>
    <style:style style:name="P20" style:family="paragraph" style:parent-style-name="Heading_20_1" style:list-style-name="WW8Num83">
      <style:paragraph-properties fo:margin-top="0.252cm" fo:margin-bottom="0cm" loext:contextual-spacing="false" fo:text-align="start" style:justify-single-word="false" fo:orphans="0" fo:widows="0" fo:keep-with-next="auto" style:text-autospace="none">
        <style:tab-stops>
          <style:tab-stop style:position="1.75cm"/>
        </style:tab-stops>
      </style:paragraph-properties>
    </style:style>
    <style:style style:name="P21" style:family="paragraph" style:parent-style-name="Heading_20_1">
      <style:paragraph-properties fo:margin-left="4.2cm" fo:margin-right="0cm" fo:margin-top="0.175cm" fo:margin-bottom="0cm" loext:contextual-spacing="false" fo:text-indent="0cm" style:auto-text-indent="false"/>
      <style:text-properties style:font-name="Arial" style:font-name-complex="Arial"/>
    </style:style>
    <style:style style:name="P22" style:family="paragraph" style:parent-style-name="Heading_20_1" style:list-style-name="WW8Num83">
      <style:paragraph-properties fo:margin-top="0.176cm" fo:margin-bottom="0cm" loext:contextual-spacing="false" fo:text-align="start" style:justify-single-word="false" fo:orphans="0" fo:widows="0" fo:keep-with-next="auto" style:text-autospace="none">
        <style:tab-stops>
          <style:tab-stop style:position="1.75cm"/>
        </style:tab-stops>
      </style:paragraph-properties>
    </style:style>
    <style:style style:name="P23" style:family="paragraph" style:parent-style-name="Heading_20_1" style:list-style-name="WW8Num83">
      <style:paragraph-properties fo:margin-top="0.212cm" fo:margin-bottom="0cm" loext:contextual-spacing="false" fo:text-align="start" style:justify-single-word="false" fo:orphans="0" fo:widows="0" fo:keep-with-next="auto" style:text-autospace="none">
        <style:tab-stops>
          <style:tab-stop style:position="1.75cm"/>
        </style:tab-stops>
      </style:paragraph-properties>
    </style:style>
    <style:style style:name="P24" style:family="paragraph" style:parent-style-name="Heading_20_1">
      <style:paragraph-properties fo:margin-top="0.212cm" fo:margin-bottom="0cm" loext:contextual-spacing="false">
        <style:tab-stops>
          <style:tab-stop style:position="1.75cm"/>
          <style:tab-stop style:position="2.286cm"/>
        </style:tab-stops>
      </style:paragraph-properties>
      <style:text-properties style:font-name="Arial" style:font-name-complex="Arial"/>
    </style:style>
    <style:style style:name="P25" style:family="paragraph" style:parent-style-name="Heading_20_1">
      <style:paragraph-properties fo:margin-top="0.212cm" fo:margin-bottom="0cm" loext:contextual-spacing="false">
        <style:tab-stops>
          <style:tab-stop style:position="1.75cm"/>
          <style:tab-stop style:position="2.286cm"/>
        </style:tab-stops>
      </style:paragraph-properties>
      <style:text-properties style:font-name="Arial" fo:font-weight="normal" style:font-weight-asian="normal" style:font-name-complex="Arial"/>
    </style:style>
    <style:style style:name="P26" style:family="paragraph" style:parent-style-name="Heading_20_1">
      <style:paragraph-properties fo:margin-left="2.344cm" fo:margin-right="2.805cm" fo:margin-top="0.169cm" fo:margin-bottom="0cm" loext:contextual-spacing="false" fo:text-indent="0cm" style:auto-text-indent="false" fo:break-before="page"/>
    </style:style>
    <style:style style:name="P27" style:family="paragraph" style:parent-style-name="Heading_20_1" style:master-page-name="Converter_20_1">
      <style:paragraph-properties fo:margin-left="2.344cm" fo:margin-right="2.805cm" fo:margin-top="0.169cm" fo:margin-bottom="0cm" loext:contextual-spacing="false" fo:text-indent="0cm" style:auto-text-indent="false" style:page-number="auto"/>
    </style:style>
    <style:style style:name="P28" style:family="paragraph" style:parent-style-name="Heading_20_1">
      <style:paragraph-properties fo:margin-left="0.501cm" fo:margin-right="0.194cm" fo:margin-top="0.175cm" fo:margin-bottom="0cm" loext:contextual-spacing="false" fo:text-indent="-0.501cm" style:auto-text-indent="false">
        <style:tab-stops>
          <style:tab-stop style:position="0.501cm"/>
          <style:tab-stop style:position="2.286cm"/>
        </style:tab-stops>
      </style:paragraph-properties>
    </style:style>
    <style:style style:name="P29"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31" style:family="paragraph" style:parent-style-name="Heading_20_3">
      <style:paragraph-properties fo:margin-top="0.106cm" fo:margin-bottom="0.106cm" loext:contextual-spacing="false" fo:orphans="0" fo:widows="0"/>
    </style:style>
    <style:style style:name="P32"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33" style:family="paragraph" style:parent-style-name="List_20_Paragraph" style:list-style-name="WW8Num83">
      <style:paragraph-properties fo:margin-top="0.213cm" fo:margin-bottom="0cm" loext:contextual-spacing="false" fo:line-height="112%" fo:text-align="justify" style:justify-single-word="false" fo:orphans="0" fo:widows="0" style:text-autospace="none">
        <style:tab-stops>
          <style:tab-stop style:position="2.75cm"/>
        </style:tab-stops>
      </style:paragraph-properties>
      <style:text-properties style:font-name="Arial" style:font-name-complex="Arial"/>
    </style:style>
    <style:style style:name="P34" style:family="paragraph" style:parent-style-name="List_20_Paragraph" style:list-style-name="WW8Num83">
      <style:paragraph-properties fo:margin-top="0.213cm" fo:margin-bottom="0cm" loext:contextual-spacing="false" fo:line-height="112%" fo:text-align="justify" style:justify-single-word="false" fo:orphans="0" fo:widows="0" style:text-autospace="none">
        <style:tab-stops>
          <style:tab-stop style:position="2.75cm"/>
        </style:tab-stops>
      </style:paragraph-properties>
      <style:text-properties style:font-name="Arial" fo:font-weight="bold" style:font-weight-asian="bold" style:font-name-complex="Arial"/>
    </style:style>
    <style:style style:name="P35" style:family="paragraph" style:parent-style-name="List_20_Paragraph" style:list-style-name="WW8Num83">
      <style:paragraph-properties fo:margin-top="0.213cm" fo:margin-bottom="0cm" loext:contextual-spacing="false" fo:line-height="112%" fo:text-align="justify" style:justify-single-word="false" fo:orphans="0" fo:widows="0" style:text-autospace="none">
        <style:tab-stops>
          <style:tab-stop style:position="2.75cm"/>
        </style:tab-stops>
      </style:paragraph-properties>
      <style:text-properties style:font-name="Helvetica" style:font-name-complex="Helvetica"/>
    </style:style>
    <style:style style:name="P36" style:family="paragraph" style:parent-style-name="List_20_Paragraph" style:list-style-name="WW8Num83">
      <style:paragraph-properties fo:margin-top="0.213cm" fo:margin-bottom="0cm" loext:contextual-spacing="false" fo:line-height="112%" fo:text-align="justify" style:justify-single-word="false" fo:orphans="0" fo:widows="0" style:text-autospace="none">
        <style:tab-stops>
          <style:tab-stop style:position="2.75cm"/>
        </style:tab-stops>
      </style:paragraph-properties>
    </style:style>
    <style:style style:name="P37" style:family="paragraph" style:parent-style-name="List_20_Paragraph" style:list-style-name="WW8Num83">
      <style:paragraph-properties fo:margin-left="4.149cm" fo:margin-right="0cm" fo:margin-top="0.208cm" fo:margin-bottom="0cm" loext:contextual-spacing="false" fo:line-height="112%" fo:text-align="justify" style:justify-single-word="false" fo:orphans="0" fo:widows="0" fo:text-indent="-1.402cm" style:auto-text-indent="false" style:text-autospace="none">
        <style:tab-stops>
          <style:tab-stop style:position="4.15cm"/>
        </style:tab-stops>
      </style:paragraph-properties>
      <style:text-properties style:font-name="Arial" style:font-name-complex="Arial"/>
    </style:style>
    <style:style style:name="P38" style:family="paragraph" style:parent-style-name="List_20_Paragraph" style:list-style-name="WW8Num83">
      <style:paragraph-properties fo:margin-left="4.149cm" fo:margin-right="0cm" fo:margin-top="0.208cm" fo:margin-bottom="0cm" loext:contextual-spacing="false" fo:line-height="112%" fo:text-align="justify" style:justify-single-word="false" fo:orphans="0" fo:widows="0" fo:text-indent="-1.402cm" style:auto-text-indent="false" style:text-autospace="none">
        <style:tab-stops>
          <style:tab-stop style:position="4.15cm"/>
        </style:tab-stops>
      </style:paragraph-properties>
    </style:style>
    <style:style style:name="P39" style:family="paragraph" style:parent-style-name="List_20_Paragraph" style:list-style-name="WW8Num83">
      <style:paragraph-properties fo:margin-left="4.149cm" fo:margin-right="0cm" fo:margin-top="0.217cm" fo:margin-bottom="0cm" loext:contextual-spacing="false" fo:orphans="0" fo:widows="0" fo:text-indent="-1.402cm" style:auto-text-indent="false" style:text-autospace="none">
        <style:tab-stops>
          <style:tab-stop style:position="4.15cm"/>
        </style:tab-stops>
      </style:paragraph-properties>
    </style:style>
    <style:style style:name="P40" style:family="paragraph" style:parent-style-name="List_20_Paragraph" style:list-style-name="WW8Num60">
      <style:paragraph-properties fo:margin-top="0.217cm" fo:margin-bottom="0cm" loext:contextual-spacing="false" fo:text-align="justify" style:justify-single-word="false" fo:orphans="0" fo:widows="0" style:text-autospace="none">
        <style:tab-stops>
          <style:tab-stop style:position="2.348cm"/>
        </style:tab-stops>
      </style:paragraph-properties>
      <style:text-properties style:font-name="Arial" style:font-name-complex="Arial"/>
    </style:style>
    <style:style style:name="P41" style:family="paragraph" style:parent-style-name="List_20_Paragraph" style:list-style-name="WW8Num60">
      <style:paragraph-properties fo:margin-top="0.217cm" fo:margin-bottom="0cm" loext:contextual-spacing="false" fo:text-align="justify" style:justify-single-word="false" fo:orphans="0" fo:widows="0" style:text-autospace="none">
        <style:tab-stops>
          <style:tab-stop style:position="2.348cm"/>
        </style:tab-stops>
      </style:paragraph-properties>
    </style:style>
    <style:style style:name="P42" style:family="paragraph" style:parent-style-name="List_20_Paragraph" style:list-style-name="WW8Num60">
      <style:paragraph-properties fo:margin-left="3.493cm" fo:margin-right="0cm" fo:margin-top="0.21cm" fo:margin-bottom="0cm" loext:contextual-spacing="false" fo:text-align="justify" style:justify-single-word="false" fo:orphans="0" fo:widows="0" fo:text-indent="-1.27cm" style:auto-text-indent="false" style:text-autospace="none">
        <style:tab-stops>
          <style:tab-stop style:position="3.493cm"/>
        </style:tab-stops>
      </style:paragraph-properties>
      <style:text-properties style:font-name="Arial" style:font-name-complex="Arial"/>
    </style:style>
    <style:style style:name="P43" style:family="paragraph" style:parent-style-name="List_20_Paragraph" style:list-style-name="WW8Num60">
      <style:paragraph-properties fo:margin-left="3.493cm" fo:margin-right="0cm" fo:margin-top="0.21cm" fo:margin-bottom="0cm" loext:contextual-spacing="false" fo:text-align="justify" style:justify-single-word="false" fo:orphans="0" fo:widows="0" fo:text-indent="-1.27cm" style:auto-text-indent="false" style:text-autospace="none">
        <style:tab-stops>
          <style:tab-stop style:position="3.493cm"/>
        </style:tab-stops>
      </style:paragraph-properties>
      <style:text-properties style:font-name="Arial" fo:font-weight="bold" style:font-weight-asian="bold" style:font-name-complex="Arial"/>
    </style:style>
    <style:style style:name="P44" style:family="paragraph" style:parent-style-name="List_20_Paragraph" style:list-style-name="WW8Num60">
      <style:paragraph-properties fo:margin-left="3.493cm" fo:margin-right="0cm" fo:margin-top="0.21cm" fo:margin-bottom="0cm" loext:contextual-spacing="false" fo:text-align="justify" style:justify-single-word="false" fo:orphans="0" fo:widows="0" fo:text-indent="-1.27cm" style:auto-text-indent="false" style:text-autospace="none">
        <style:tab-stops>
          <style:tab-stop style:position="3.493cm"/>
        </style:tab-stops>
      </style:paragraph-properties>
    </style:style>
    <style:style style:name="P45" style:family="paragraph" style:parent-style-name="List_20_Paragraph" style:list-style-name="WW8Num60">
      <style:paragraph-properties fo:margin-left="3.493cm" fo:margin-right="0cm" fo:margin-top="0.21cm" fo:margin-bottom="0cm" loext:contextual-spacing="false" fo:text-align="justify" style:justify-single-word="false" fo:orphans="0" fo:widows="0" fo:text-indent="-1.27cm" style:auto-text-indent="false" style:text-autospace="none">
        <style:tab-stops>
          <style:tab-stop style:position="3.452cm"/>
        </style:tab-stops>
      </style:paragraph-properties>
    </style:style>
    <style:style style:name="P46" style:family="paragraph" style:parent-style-name="List_20_Paragraph" style:list-style-name="WW8Num60">
      <style:paragraph-properties fo:margin-left="5.08cm" fo:margin-right="0cm" fo:margin-top="0.212cm" fo:margin-bottom="0cm" loext:contextual-spacing="false" fo:text-align="justify" style:justify-single-word="false" fo:orphans="0" fo:widows="0" fo:text-indent="-1.588cm" style:auto-text-indent="false" style:text-autospace="none">
        <style:tab-stops>
          <style:tab-stop style:position="5.08cm"/>
        </style:tab-stops>
      </style:paragraph-properties>
      <style:text-properties style:font-name="Arial" style:font-name-complex="Arial"/>
    </style:style>
    <style:style style:name="P47" style:family="paragraph" style:parent-style-name="List_20_Paragraph" style:list-style-name="WW8Num60">
      <style:paragraph-properties fo:margin-left="5.08cm" fo:margin-right="0cm" fo:margin-top="0.212cm" fo:margin-bottom="0cm" loext:contextual-spacing="false" fo:text-align="justify" style:justify-single-word="false" fo:orphans="0" fo:widows="0" fo:text-indent="-1.588cm" style:auto-text-indent="false" style:text-autospace="none">
        <style:tab-stops>
          <style:tab-stop style:position="5.08cm"/>
        </style:tab-stops>
      </style:paragraph-properties>
    </style:style>
    <style:style style:name="P48" style:family="paragraph" style:parent-style-name="List_20_Paragraph" style:list-style-name="WW8Num60">
      <style:paragraph-properties fo:margin-left="5.08cm" fo:margin-right="0cm" fo:margin-top="0.213cm" fo:margin-bottom="0cm" loext:contextual-spacing="false" fo:text-align="justify" style:justify-single-word="false" fo:orphans="0" fo:widows="0" fo:text-indent="-1.588cm" style:auto-text-indent="false" style:text-autospace="none">
        <style:tab-stops>
          <style:tab-stop style:position="5.08cm"/>
        </style:tab-stops>
      </style:paragraph-properties>
    </style:style>
    <style:style style:name="P49" style:family="paragraph" style:parent-style-name="List_20_Paragraph" style:list-style-name="WW8Num60">
      <style:paragraph-properties fo:margin-left="5.08cm" fo:margin-right="0cm" fo:margin-top="0.208cm" fo:margin-bottom="0cm" loext:contextual-spacing="false" fo:text-align="justify" style:justify-single-word="false" fo:orphans="0" fo:widows="0" fo:text-indent="-1.588cm" style:auto-text-indent="false" style:text-autospace="none">
        <style:tab-stops>
          <style:tab-stop style:position="5.08cm"/>
        </style:tab-stops>
      </style:paragraph-properties>
    </style:style>
    <style:style style:name="P50" style:family="paragraph" style:parent-style-name="List_20_Paragraph" style:list-style-name="WW8Num64">
      <style:paragraph-properties fo:margin-left="2.752cm" fo:margin-right="0.406cm" fo:margin-top="0.217cm" fo:margin-bottom="0cm" loext:contextual-spacing="false" fo:line-height="98%" fo:text-align="justify" style:justify-single-word="false" fo:orphans="0" fo:widows="0" fo:text-indent="-0.501cm" style:auto-text-indent="false" style:text-autospace="none">
        <style:tab-stops>
          <style:tab-stop style:position="2.752cm"/>
        </style:tab-stops>
      </style:paragraph-properties>
      <style:text-properties style:font-name="Arial" style:font-name-complex="Arial"/>
    </style:style>
    <style:style style:name="P51" style:family="paragraph" style:parent-style-name="List_20_Paragraph" style:list-style-name="WW8Num64">
      <style:paragraph-properties fo:margin-left="2.752cm" fo:margin-right="0.406cm" fo:margin-top="0.217cm" fo:margin-bottom="0cm" loext:contextual-spacing="false" fo:line-height="98%" fo:text-align="justify" style:justify-single-word="false" fo:orphans="0" fo:widows="0" fo:text-indent="-0.501cm" style:auto-text-indent="false" style:text-autospace="none">
        <style:tab-stops>
          <style:tab-stop style:position="2.752cm"/>
        </style:tab-stops>
      </style:paragraph-properties>
    </style:style>
    <style:style style:name="P52" style:family="paragraph" style:parent-style-name="List_20_Paragraph" style:list-style-name="WW8Num64">
      <style:paragraph-properties fo:margin-left="2.752cm" fo:margin-right="0.409cm" fo:margin-top="0.208cm" fo:margin-bottom="0cm" loext:contextual-spacing="false" fo:orphans="0" fo:widows="0" fo:text-indent="-0.501cm" style:auto-text-indent="false" style:text-autospace="none">
        <style:tab-stops>
          <style:tab-stop style:position="2.752cm"/>
        </style:tab-stops>
      </style:paragraph-properties>
    </style:style>
    <style:style style:name="P53" style:family="paragraph" style:parent-style-name="List_20_Paragraph" style:list-style-name="WW8Num64">
      <style:paragraph-properties fo:margin-left="2.752cm" fo:margin-right="0.409cm" fo:margin-top="0.219cm" fo:margin-bottom="0cm" loext:contextual-spacing="false" fo:line-height="97%" fo:text-align="justify" style:justify-single-word="false" fo:orphans="0" fo:widows="0" fo:text-indent="-0.501cm" style:auto-text-indent="false" style:text-autospace="none">
        <style:tab-stops>
          <style:tab-stop style:position="2.752cm"/>
        </style:tab-stops>
      </style:paragraph-properties>
    </style:style>
    <style:style style:name="P54" style:family="paragraph" style:parent-style-name="List_20_Paragraph" style:list-style-name="WW8Num64">
      <style:paragraph-properties fo:margin-left="2.752cm" fo:margin-right="0.409cm" fo:margin-top="0.224cm" fo:margin-bottom="0cm" loext:contextual-spacing="false" fo:line-height="97%" fo:text-align="justify" style:justify-single-word="false" fo:orphans="0" fo:widows="0" fo:text-indent="-0.501cm" style:auto-text-indent="false" style:text-autospace="none">
        <style:tab-stops>
          <style:tab-stop style:position="2.752cm"/>
        </style:tab-stops>
      </style:paragraph-properties>
    </style:style>
    <style:style style:name="P55" style:family="paragraph" style:parent-style-name="List_20_Paragraph" style:list-style-name="WW8Num64">
      <style:paragraph-properties fo:margin-left="2.752cm" fo:margin-right="0.411cm" fo:margin-top="0.219cm" fo:margin-bottom="0cm" loext:contextual-spacing="false" fo:orphans="0" fo:widows="0" fo:text-indent="-0.501cm" style:auto-text-indent="false" style:text-autospace="none">
        <style:tab-stops>
          <style:tab-stop style:position="2.752cm"/>
        </style:tab-stops>
      </style:paragraph-properties>
    </style:style>
    <style:style style:name="P56" style:family="paragraph" style:parent-style-name="List_20_Paragraph" style:list-style-name="WW8Num64">
      <style:paragraph-properties fo:margin-left="2.752cm" fo:margin-right="0.411cm" fo:margin-top="0.224cm" fo:margin-bottom="0cm" loext:contextual-spacing="false" fo:line-height="97%" fo:text-align="justify" style:justify-single-word="false" fo:orphans="0" fo:widows="0" fo:text-indent="-0.501cm" style:auto-text-indent="false" style:text-autospace="none">
        <style:tab-stops>
          <style:tab-stop style:position="2.752cm"/>
        </style:tab-stops>
      </style:paragraph-properties>
    </style:style>
    <style:style style:name="P57" style:family="paragraph" style:parent-style-name="List_20_Paragraph" style:list-style-name="WW8Num64">
      <style:paragraph-properties fo:margin-left="2.752cm" fo:margin-right="0.411cm" fo:margin-top="0.22cm" fo:margin-bottom="0cm" loext:contextual-spacing="false" fo:line-height="97%" fo:text-align="justify" style:justify-single-word="false" fo:orphans="0" fo:widows="0" fo:text-indent="-0.501cm" style:auto-text-indent="false" style:text-autospace="none">
        <style:tab-stops>
          <style:tab-stop style:position="2.752cm"/>
        </style:tab-stops>
      </style:paragraph-properties>
    </style:style>
    <style:style style:name="P58" style:family="paragraph" style:parent-style-name="List_20_Paragraph" style:list-style-name="WW8Num64">
      <style:paragraph-properties fo:margin-left="2.752cm" fo:margin-right="0.411cm" fo:margin-top="0.206cm" fo:margin-bottom="0cm" loext:contextual-spacing="false" fo:orphans="0" fo:widows="0" fo:text-indent="-0.501cm" style:auto-text-indent="false" style:text-autospace="none">
        <style:tab-stops>
          <style:tab-stop style:position="2.752cm"/>
        </style:tab-stops>
      </style:paragraph-properties>
    </style:style>
    <style:style style:name="P59" style:family="paragraph" style:parent-style-name="List_20_Paragraph" style:list-style-name="WW8Num64">
      <style:paragraph-properties fo:margin-left="2.752cm" fo:margin-right="0.411cm" fo:margin-top="0.217cm" fo:margin-bottom="0cm" loext:contextual-spacing="false" fo:orphans="0" fo:widows="0" fo:text-indent="-0.501cm" style:auto-text-indent="false" style:text-autospace="none">
        <style:tab-stops>
          <style:tab-stop style:position="2.752cm"/>
        </style:tab-stops>
      </style:paragraph-properties>
    </style:style>
    <style:style style:name="P60" style:family="paragraph" style:parent-style-name="List_20_Paragraph" style:list-style-name="WW8Num64">
      <style:paragraph-properties fo:margin-left="2.752cm" fo:margin-right="0.407cm" fo:margin-top="0.219cm" fo:margin-bottom="0cm" loext:contextual-spacing="false" fo:line-height="97%" fo:text-align="justify" style:justify-single-word="false" fo:orphans="0" fo:widows="0" fo:text-indent="-0.501cm" style:auto-text-indent="false" style:text-autospace="none">
        <style:tab-stops>
          <style:tab-stop style:position="2.752cm"/>
        </style:tab-stops>
      </style:paragraph-properties>
    </style:style>
    <style:style style:name="P61" style:family="paragraph" style:parent-style-name="List_20_Paragraph" style:list-style-name="WW8Num64">
      <style:paragraph-properties fo:margin-left="2.752cm" fo:margin-right="0.407cm" fo:margin-top="0.219cm" fo:margin-bottom="0cm" loext:contextual-spacing="false" fo:orphans="0" fo:widows="0" fo:text-indent="-0.501cm" style:auto-text-indent="false" style:text-autospace="none">
        <style:tab-stops>
          <style:tab-stop style:position="2.752cm"/>
        </style:tab-stops>
      </style:paragraph-properties>
    </style:style>
    <style:style style:name="P62" style:family="paragraph" style:parent-style-name="List_20_Paragraph" style:list-style-name="WW8Num64">
      <style:paragraph-properties fo:margin-left="2.752cm" fo:margin-right="0.407cm" fo:margin-top="0.224cm" fo:margin-bottom="0cm" loext:contextual-spacing="false" fo:line-height="97%" fo:text-align="justify" style:justify-single-word="false" fo:orphans="0" fo:widows="0" fo:text-indent="-0.501cm" style:auto-text-indent="false" style:text-autospace="none">
        <style:tab-stops>
          <style:tab-stop style:position="2.752cm"/>
        </style:tab-stops>
      </style:paragraph-properties>
    </style:style>
    <style:style style:name="P63" style:family="paragraph" style:parent-style-name="List_20_Paragraph" style:list-style-name="WW8Num64">
      <style:paragraph-properties fo:margin-left="2.752cm" fo:margin-right="0.407cm" fo:margin-top="0.22cm" fo:margin-bottom="0cm" loext:contextual-spacing="false" fo:line-height="97%" fo:text-align="justify" style:justify-single-word="false" fo:orphans="0" fo:widows="0" fo:text-indent="-0.501cm" style:auto-text-indent="false" style:text-autospace="none">
        <style:tab-stops>
          <style:tab-stop style:position="2.752cm"/>
        </style:tab-stops>
      </style:paragraph-properties>
    </style:style>
    <style:style style:name="P64" style:family="paragraph" style:parent-style-name="List_20_Paragraph" style:list-style-name="WW8Num64">
      <style:paragraph-properties fo:margin-left="2.752cm" fo:margin-right="0.407cm" fo:margin-top="0.208cm" fo:margin-bottom="0cm" loext:contextual-spacing="false" fo:orphans="0" fo:widows="0" fo:text-indent="-0.501cm" style:auto-text-indent="false" style:text-autospace="none">
        <style:tab-stops>
          <style:tab-stop style:position="2.752cm"/>
        </style:tab-stops>
      </style:paragraph-properties>
    </style:style>
    <style:style style:name="P65" style:family="paragraph" style:parent-style-name="List_20_Paragraph" style:list-style-name="WW8Num64">
      <style:paragraph-properties fo:margin-left="2.752cm" fo:margin-right="0.404cm" fo:margin-top="0.219cm" fo:margin-bottom="0cm" loext:contextual-spacing="false" fo:orphans="0" fo:widows="0" fo:text-indent="-0.501cm" style:auto-text-indent="false" style:text-autospace="none">
        <style:tab-stops>
          <style:tab-stop style:position="2.752cm"/>
        </style:tab-stops>
      </style:paragraph-properties>
    </style:style>
    <style:style style:name="P66" style:family="paragraph" style:parent-style-name="List_20_Paragraph" style:list-style-name="WW8Num64">
      <style:paragraph-properties fo:margin-left="2.752cm" fo:margin-right="0cm" fo:margin-top="0.212cm" fo:margin-bottom="0cm" loext:contextual-spacing="false" fo:line-height="0.402cm" fo:orphans="0" fo:widows="0" fo:text-indent="-0.501cm" style:auto-text-indent="false" style:text-autospace="none">
        <style:tab-stops>
          <style:tab-stop style:position="2.752cm"/>
        </style:tab-stops>
      </style:paragraph-properties>
    </style:style>
    <style:style style:name="P67" style:family="paragraph" style:parent-style-name="List_20_Paragraph" style:list-style-name="WW8Num48">
      <style:paragraph-properties fo:margin-left="0.501cm" fo:margin-right="0.194cm" fo:margin-top="0.002cm" fo:margin-bottom="0cm" loext:contextual-spacing="false" fo:text-align="justify" style:justify-single-word="false" fo:orphans="0" fo:widows="0" fo:text-indent="-0.501cm" style:auto-text-indent="false" style:text-autospace="none">
        <style:tab-stops>
          <style:tab-stop style:position="0.501cm"/>
          <style:tab-stop style:position="0.88cm"/>
        </style:tab-stops>
      </style:paragraph-properties>
      <style:text-properties style:font-name="Arial" fo:font-weight="bold" style:font-weight-asian="bold" style:font-name-complex="Arial"/>
    </style:style>
    <style:style style:name="P68" style:family="paragraph" style:parent-style-name="List_20_Paragraph" style:list-style-name="WW8Num44">
      <style:paragraph-properties fo:margin-left="0.501cm" fo:margin-right="0.194cm" fo:margin-top="0.004cm" fo:margin-bottom="0cm" loext:contextual-spacing="false" fo:line-height="0.404cm" fo:text-align="justify" style:justify-single-word="false" fo:orphans="0" fo:widows="0" fo:text-indent="-0.501cm" style:auto-text-indent="false" style:text-autospace="none">
        <style:tab-stops>
          <style:tab-stop style:position="0.501cm"/>
          <style:tab-stop style:position="0.88cm"/>
        </style:tab-stops>
      </style:paragraph-properties>
    </style:style>
    <style:style style:name="P69" style:family="paragraph" style:parent-style-name="List_20_Paragraph" style:list-style-name="WW8Num44">
      <style:paragraph-properties fo:margin-left="0.501cm" fo:margin-right="0.194cm" fo:margin-top="0.004cm" fo:margin-bottom="0cm" loext:contextual-spacing="false" fo:line-height="98%" fo:text-align="justify" style:justify-single-word="false" fo:orphans="0" fo:widows="0" fo:text-indent="-0.501cm" style:auto-text-indent="false" style:text-autospace="none">
        <style:tab-stops>
          <style:tab-stop style:position="0.501cm"/>
          <style:tab-stop style:position="0.88cm"/>
        </style:tab-stops>
      </style:paragraph-properties>
    </style:style>
    <style:style style:name="P70" style:family="paragraph" style:parent-style-name="List_20_Paragraph" style:list-style-name="WW8Num44">
      <style:paragraph-properties fo:margin-left="0.501cm" fo:margin-right="0.194cm" fo:text-align="justify" style:justify-single-word="false" fo:orphans="0" fo:widows="0" fo:text-indent="-0.501cm" style:auto-text-indent="false" style:text-autospace="none">
        <style:tab-stops>
          <style:tab-stop style:position="0.501cm"/>
          <style:tab-stop style:position="0.88cm"/>
        </style:tab-stops>
      </style:paragraph-properties>
    </style:style>
    <style:style style:name="P71" style:family="paragraph" style:parent-style-name="List_20_Paragraph" style:list-style-name="WW8Num44">
      <style:paragraph-properties fo:margin-left="0.501cm" fo:margin-right="0.194cm" fo:line-height="98%" fo:text-align="justify" style:justify-single-word="false" fo:orphans="0" fo:widows="0" fo:text-indent="-0.501cm" style:auto-text-indent="false" style:text-autospace="none">
        <style:tab-stops>
          <style:tab-stop style:position="0.501cm"/>
          <style:tab-stop style:position="0.88cm"/>
        </style:tab-stops>
      </style:paragraph-properties>
    </style:style>
    <style:style style:name="P72" style:family="paragraph" style:parent-style-name="Normal_20__28_Web_29_">
      <style:paragraph-properties fo:margin-top="0cm" fo:margin-bottom="0cm" loext:contextual-spacing="false" style:line-height-at-least="0.441cm" fo:text-align="center" style:justify-single-word="false"/>
      <style:text-properties style:font-name="Arial" fo:font-size="10pt" fo:letter-spacing="-0.002cm" style:font-size-asian="10pt" style:font-name-complex="Arial" style:font-size-complex="10pt"/>
    </style:style>
    <style:style style:name="P73" style:family="paragraph" style:parent-style-name="Standard">
      <style:paragraph-properties fo:text-align="center" style:justify-single-word="false"/>
      <style:text-properties style:font-name="Arial" fo:font-weight="bold" style:font-weight-asian="bold" style:font-name-complex="Arial"/>
    </style:style>
    <style:style style:name="P7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75" style:family="paragraph" style:parent-style-name="Standard">
      <style:paragraph-properties fo:text-align="center" style:justify-single-word="false"/>
      <style:text-properties style:font-name="Arial" style:font-name-complex="Arial" style:font-weight-complex="bold"/>
    </style:style>
    <style:style style:name="P76" style:family="paragraph" style:parent-style-name="Standard">
      <style:text-properties style:font-name="Arial" style:font-name-complex="Arial"/>
    </style:style>
    <style:style style:name="P77" style:family="paragraph" style:parent-style-name="Standard">
      <style:paragraph-properties style:snap-to-layout-grid="false"/>
      <style:text-properties style:font-name="Arial" style:font-name-complex="Arial"/>
    </style:style>
    <style:style style:name="P78" style:family="paragraph" style:parent-style-name="Standard">
      <style:paragraph-properties fo:text-align="center" style:justify-single-word="false"/>
      <style:text-properties style:font-name="Arial" style:font-name-complex="Arial"/>
    </style:style>
    <style:style style:name="P79"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80" style:family="paragraph" style:parent-style-name="Standard">
      <style:paragraph-properties fo:text-align="center" style:justify-single-word="false"/>
      <style:text-properties style:font-name="Arial" fo:language="en" fo:country="US" style:font-name-complex="Arial"/>
    </style:style>
    <style:style style:name="P81" style:family="paragraph" style:parent-style-name="Standard">
      <style:paragraph-properties fo:line-height="150%" fo:text-align="center" style:justify-single-word="false"/>
      <style:text-properties style:font-name="Arial" style:text-underline-style="solid" style:text-underline-width="auto" style:text-underline-color="font-color" fo:font-weight="bold" style:font-weight-asian="bold" style:font-name-complex="Arial"/>
    </style:style>
    <style:style style:name="P82" style:family="paragraph" style:parent-style-name="Standard">
      <style:paragraph-properties fo:text-align="center" style:justify-single-word="false"/>
    </style:style>
    <style:style style:name="P83" style:family="paragraph" style:parent-style-name="Standard">
      <style:text-properties style:font-name="Courier New" style:font-name-complex="Courier New"/>
    </style:style>
    <style:style style:name="P84"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85"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86"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87"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88" style:family="paragraph" style:parent-style-name="Standard">
      <style:paragraph-properties fo:margin-top="0.176cm" fo:margin-bottom="0.176cm" loext:contextual-spacing="false" fo:text-align="justify" style:justify-single-word="false" fo:orphans="0" fo:widows="0"/>
      <style:text-properties style:font-name="Arial" fo:font-size="11pt" fo:font-style="italic" fo:font-weight="bold" style:font-size-asian="11pt" style:font-style-asian="italic" style:font-weight-asian="bold" style:font-name-complex="Arial" style:font-size-complex="11pt"/>
    </style:style>
    <style:style style:name="P89" style:family="paragraph" style:parent-style-name="Standard">
      <style:paragraph-properties fo:margin-top="0.176cm" fo:margin-bottom="0.176cm" loext:contextual-spacing="false" fo:text-align="justify" style:justify-single-word="false" fo:orphans="0" fo:widows="0"/>
      <style:text-properties style:font-name="Arial" fo:font-size="11pt" style:font-size-asian="11pt" style:font-name-complex="Arial" style:font-size-complex="11pt"/>
    </style:style>
    <style:style style:name="P90"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91" style:family="paragraph" style:parent-style-name="Standard" style:list-style-name="WW8Num50">
      <style:paragraph-properties fo:margin-top="0.176cm" fo:margin-bottom="0.176cm" loext:contextual-spacing="false" fo:text-align="justify" style:justify-single-word="false"/>
      <style:text-properties style:font-name="Arial" fo:font-weight="bold" style:font-weight-asian="bold" style:font-name-complex="Arial"/>
    </style:style>
    <style:style style:name="P92" style:family="paragraph" style:parent-style-name="Standard" style:list-style-name="WW8Num50">
      <style:paragraph-properties fo:margin-top="0.176cm" fo:margin-bottom="0.176cm" loext:contextual-spacing="false" fo:line-height="0.459cm" fo:text-align="justify" style:justify-single-word="false" fo:orphans="0" fo:widows="0">
        <style:tab-stops>
          <style:tab-stop style:position="1.752cm"/>
          <style:tab-stop style:position="1.801cm"/>
        </style:tab-stops>
      </style:paragraph-properties>
      <style:text-properties style:font-name="Arial" fo:font-weight="bold" style:font-weight-asian="bold" style:font-name-complex="Arial"/>
    </style:style>
    <style:style style:name="P93"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94" style:family="paragraph" style:parent-style-name="Standard" style:list-style-name="WW8Num57">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95" style:family="paragraph" style:parent-style-name="Standard" style:list-style-name="WW8Num57">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96" style:family="paragraph" style:parent-style-name="Standard" style:list-style-name="WW8Num57">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97" style:family="paragraph" style:parent-style-name="Standard">
      <style:paragraph-properties fo:margin-top="0.176cm" fo:margin-bottom="0.176cm" loext:contextual-spacing="false" fo:text-align="justify" style:justify-single-word="false" fo:orphans="0" fo:widows="0"/>
    </style:style>
    <style:style style:name="P98" style:family="paragraph" style:parent-style-name="Standard" style:list-style-name="WW8Num46">
      <style:paragraph-properties fo:margin-top="0.176cm" fo:margin-bottom="0.176cm" loext:contextual-spacing="false" fo:text-align="justify" style:justify-single-word="false" fo:orphans="0" fo:widows="0"/>
    </style:style>
    <style:style style:name="P99" style:family="paragraph" style:parent-style-name="Standard" style:list-style-name="WW8Num50">
      <style:paragraph-properties fo:margin-top="0.176cm" fo:margin-bottom="0.176cm" loext:contextual-spacing="false" fo:text-align="justify" style:justify-single-word="false" fo:orphans="0" fo:widows="0"/>
    </style:style>
    <style:style style:name="P100" style:family="paragraph" style:parent-style-name="Standard" style:list-style-name="WW8Num50">
      <style:paragraph-properties fo:margin-top="0.176cm" fo:margin-bottom="0.176cm" loext:contextual-spacing="false" fo:text-align="justify" style:justify-single-word="false" fo:orphans="0" fo:widows="0"/>
    </style:style>
    <style:style style:name="P101" style:family="paragraph" style:parent-style-name="Standard" style:list-style-name="WW8Num57">
      <style:paragraph-properties fo:margin-top="0.176cm" fo:margin-bottom="0.176cm" loext:contextual-spacing="false" fo:text-align="justify" style:justify-single-word="false" fo:orphans="0" fo:widows="0"/>
    </style:style>
    <style:style style:name="P102" style:family="paragraph" style:parent-style-name="Standard" style:list-style-name="WW8Num57">
      <style:paragraph-properties fo:margin-top="0.176cm" fo:margin-bottom="0.176cm" loext:contextual-spacing="false" fo:text-align="justify" style:justify-single-word="false" fo:orphans="0" fo:widows="0">
        <style:tab-stops>
          <style:tab-stop style:position="1.501cm"/>
        </style:tab-stops>
      </style:paragraph-properties>
    </style:style>
    <style:style style:name="P103" style:family="paragraph" style:parent-style-name="Standard" style:list-style-name="WW8Num57">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104"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105"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weight="bold" style:font-weight-asian="bold" style:font-name-complex="Arial"/>
    </style:style>
    <style:style style:name="P106"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107"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108"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109"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110" style:family="paragraph" style:parent-style-name="Standard" style:list-style-name="WW8Num57">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111" style:family="paragraph" style:parent-style-name="Standard" style:list-style-name="WW8Num57">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letter-spacing="0.011cm" fo:font-weight="bold" style:font-weight-asian="bold" style:font-name-complex="Arial"/>
    </style:style>
    <style:style style:name="P112"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113"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114"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style>
    <style:style style:name="P115"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116"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117"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118" style:family="paragraph" style:parent-style-name="Standard" style:list-style-name="WW8Num57">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text-properties style:font-name="Arial" style:font-name-complex="Arial"/>
    </style:style>
    <style:style style:name="P119" style:family="paragraph" style:parent-style-name="Standard" style:list-style-name="WW8Num57">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style>
    <style:style style:name="P120" style:family="paragraph" style:parent-style-name="Standard" style:list-style-name="WW8Num57">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121"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22" style:family="paragraph" style:parent-style-name="Standard" style:list-style-name="WW8Num57">
      <style:paragraph-properties fo:margin-left="1.75cm" fo:margin-right="0cm" fo:margin-top="0.176cm" fo:margin-bottom="0.176cm" loext:contextual-spacing="false" fo:text-align="justify" style:justify-single-word="false" fo:orphans="0" fo:widows="0" fo:text-indent="-1.12cm" style:auto-text-indent="false"/>
    </style:style>
    <style:style style:name="P123" style:family="paragraph" style:parent-style-name="Standard" style:list-style-name="WW8Num5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124" style:family="paragraph" style:parent-style-name="Standard" style:list-style-name="WW8Num57">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style>
    <style:style style:name="P125" style:family="paragraph" style:parent-style-name="Standard" style:list-style-name="WW8Num57">
      <style:paragraph-properties fo:margin-left="1.75cm" fo:margin-right="0cm" fo:margin-top="0.176cm" fo:margin-bottom="0.176cm" loext:contextual-spacing="false" fo:text-align="justify" style:justify-single-word="false" fo:text-indent="-1.12cm" style:auto-text-indent="false"/>
    </style:style>
    <style:style style:name="P126" style:family="paragraph" style:parent-style-name="Standard" style:list-style-name="WW8Num57">
      <style:paragraph-properties fo:margin-left="1.75cm" fo:margin-right="0cm" fo:margin-top="0.176cm" fo:margin-bottom="0.176cm" loext:contextual-spacing="false" fo:text-align="justify" style:justify-single-word="false" fo:orphans="0" fo:widows="0" fo:text-indent="-1.12cm" style:auto-text-indent="false"/>
      <style:text-properties fo:color="#000000" style:font-name="Arial" style:font-name-complex="Arial"/>
    </style:style>
    <style:style style:name="P127" style:family="paragraph" style:parent-style-name="Standard" style:list-style-name="WW8Num50">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28"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29"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130"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131"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32"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33"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34" style:family="paragraph" style:parent-style-name="Standard" style:list-style-name="WW8Num57">
      <style:paragraph-properties fo:margin-left="1.752cm" fo:margin-right="0cm" fo:margin-top="0.176cm" fo:margin-bottom="0.176cm" loext:contextual-spacing="false" fo:text-align="justify" style:justify-single-word="false" fo:orphans="0" fo:widows="0" fo:text-indent="-1.117cm" style:auto-text-indent="false"/>
    </style:style>
    <style:style style:name="P135" style:family="paragraph" style:parent-style-name="Standard" style:list-style-name="WW8Num57">
      <style:paragraph-properties fo:margin-left="3.251cm" fo:margin-right="0cm" fo:margin-top="0.176cm" fo:margin-bottom="0.176cm" loext:contextual-spacing="false" fo:text-align="justify" style:justify-single-word="false" fo:orphans="0" fo:widows="0" fo:text-indent="-1.501cm" style:auto-text-indent="false"/>
    </style:style>
    <style:style style:name="P136" style:family="paragraph" style:parent-style-name="Standard" style:list-style-name="WW8Num57">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37" style:family="paragraph" style:parent-style-name="Standard" style:list-style-name="WW8Num57">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fo:font-weight="bold" style:font-weight-asian="bold" style:font-name-complex="Arial"/>
    </style:style>
    <style:style style:name="P138" style:family="paragraph" style:parent-style-name="Standard" style:list-style-name="WW8Num57">
      <style:paragraph-properties fo:margin-left="3.251cm" fo:margin-right="0cm" fo:margin-top="0.176cm" fo:margin-bottom="0.176cm" loext:contextual-spacing="false" fo:text-align="justify" style:justify-single-word="false" fo:orphans="0" fo:widows="0" fo:text-indent="-1.501cm" style:auto-text-indent="false"/>
    </style:style>
    <style:style style:name="P139" style:family="paragraph" style:parent-style-name="Standard" style:list-style-name="WW8Num57">
      <style:paragraph-properties fo:margin-left="3.251cm" fo:margin-right="0cm" fo:margin-top="0.176cm" fo:margin-bottom="0.176cm" loext:contextual-spacing="false" fo:text-align="justify" style:justify-single-word="false" fo:orphans="0" fo:widows="0" fo:text-indent="-1.501cm" style:auto-text-indent="false"/>
      <style:text-properties fo:color="#000000" style:font-name="Arial" style:font-name-complex="Arial"/>
    </style:style>
    <style:style style:name="P140" style:family="paragraph" style:parent-style-name="Standard" style:list-style-name="WW8Num57">
      <style:paragraph-properties fo:margin-left="3.251cm" fo:margin-right="0cm" fo:margin-top="0.176cm" fo:margin-bottom="0.212cm" loext:contextual-spacing="false" fo:text-align="justify" style:justify-single-word="false" fo:orphans="0" fo:widows="0" fo:text-indent="-1.501cm" style:auto-text-indent="false"/>
    </style:style>
    <style:style style:name="P141" style:family="paragraph" style:parent-style-name="Standard" style:list-style-name="WW8Num57">
      <style:paragraph-properties fo:margin-left="5.001cm" fo:margin-right="0cm" fo:margin-top="0.176cm" fo:margin-bottom="0.176cm" loext:contextual-spacing="false" fo:text-align="justify" style:justify-single-word="false" fo:orphans="0" fo:widows="0" fo:text-indent="-1.75cm" style:auto-text-indent="false"/>
      <style:text-properties style:font-name="Arial" style:font-name-complex="Arial"/>
    </style:style>
    <style:style style:name="P142" style:family="paragraph" style:parent-style-name="Standard" style:list-style-name="WW8Num57">
      <style:paragraph-properties fo:margin-left="5.001cm" fo:margin-right="0cm" fo:margin-top="0.176cm" fo:margin-bottom="0.176cm" loext:contextual-spacing="false" fo:text-align="justify" style:justify-single-word="false" fo:orphans="0" fo:widows="0" fo:text-indent="-1.75cm" style:auto-text-indent="false"/>
    </style:style>
    <style:style style:name="P143"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44" style:family="paragraph" style:parent-style-name="Standard">
      <style:paragraph-properties fo:margin-left="1.75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145" style:family="paragraph" style:parent-style-name="Standard" style:list-style-name="WW8Num57">
      <style:paragraph-properties fo:margin-top="0.176cm" fo:margin-bottom="0.212cm" loext:contextual-spacing="false" fo:text-align="justify" style:justify-single-word="false" fo:orphans="0" fo:widows="0"/>
    </style:style>
    <style:style style:name="P146" style:family="paragraph" style:parent-style-name="Standard" style:list-style-name="WW8Num57">
      <style:paragraph-properties fo:margin-left="3.251cm" fo:margin-right="0cm" fo:margin-top="0.176cm" fo:margin-bottom="0.176cm" loext:contextual-spacing="false" fo:text-align="justify" style:justify-single-word="false" fo:orphans="0" fo:widows="0" fo:text-indent="-1.499cm" style:auto-text-indent="false"/>
      <style:text-properties fo:color="#000000" style:font-name="Arial" style:font-name-complex="Arial"/>
    </style:style>
    <style:style style:name="P147" style:family="paragraph" style:parent-style-name="Standard" style:list-style-name="WW8Num57">
      <style:paragraph-properties fo:margin-left="3.251cm" fo:margin-right="0cm" fo:margin-top="0.176cm" fo:margin-bottom="0.176cm" loext:contextual-spacing="false" fo:text-align="justify" style:justify-single-word="false" fo:orphans="0" fo:widows="0" fo:text-indent="-1.499cm" style:auto-text-indent="false"/>
    </style:style>
    <style:style style:name="P148"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49"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50" style:family="paragraph" style:parent-style-name="Standard">
      <style:paragraph-properties fo:text-align="center" style:justify-single-word="false" fo:break-before="page"/>
    </style:style>
    <style:style style:name="P151" style:family="paragraph" style:parent-style-name="Standard">
      <style:paragraph-properties fo:margin-left="3.36cm" fo:margin-right="2.805cm" fo:margin-top="0.173cm" fo:margin-bottom="0cm" loext:contextual-spacing="false" fo:text-align="center" style:justify-single-word="false" fo:text-indent="0cm" style:auto-text-indent="false"/>
      <style:text-properties style:font-name="Arial" fo:font-size="14pt" fo:font-weight="bold" style:font-size-asian="14pt" style:font-weight-asian="bold" style:font-name-complex="Arial"/>
    </style:style>
    <style:style style:name="P152" style:family="paragraph" style:parent-style-name="Standard">
      <style:paragraph-properties fo:margin-left="2.591cm" fo:margin-right="2.805cm" fo:text-align="center" style:justify-single-word="false" fo:text-indent="0cm" style:auto-text-indent="false"/>
      <style:text-properties style:font-name="Arial" fo:font-weight="bold" style:font-weight-asian="bold" style:font-name-complex="Arial"/>
    </style:style>
    <style:style style:name="P153" style:family="paragraph" style:parent-style-name="Standard">
      <style:paragraph-properties fo:margin-left="2.591cm" fo:margin-right="2.805cm" fo:text-align="center" style:justify-single-word="false" fo:text-indent="0cm" style:auto-text-indent="false"/>
    </style:style>
    <style:style style:name="P154" style:family="paragraph" style:parent-style-name="Standard" style:master-page-name="Converter_20_2">
      <style:paragraph-properties fo:margin-left="0cm" fo:margin-right="0.125cm" fo:margin-top="0.175cm" fo:margin-bottom="0cm" loext:contextual-spacing="false" fo:text-align="center" style:justify-single-word="false" fo:text-indent="0cm" style:auto-text-indent="false" style:page-number="auto"/>
    </style:style>
    <style:style style:name="P155" style:family="paragraph" style:parent-style-name="Standard">
      <style:paragraph-properties fo:margin-top="0.423cm" fo:margin-bottom="0cm" loext:contextual-spacing="false"/>
      <style:text-properties style:font-name="Courier New" style:font-name-complex="Courier New"/>
    </style:style>
    <style:style style:name="P156" style:family="paragraph" style:parent-style-name="Table_20_Paragraph">
      <style:paragraph-properties fo:line-height="102%" fo:text-align="center" style:justify-single-word="false"/>
    </style:style>
    <style:style style:name="P157" style:family="paragraph" style:parent-style-name="Table_20_Paragraph">
      <style:paragraph-properties fo:text-align="center" style:justify-single-word="false"/>
    </style:style>
    <style:style style:name="P158" style:family="paragraph" style:parent-style-name="Table_20_Paragraph">
      <style:paragraph-properties fo:line-height="101%" fo:text-align="center" style:justify-single-word="false"/>
    </style:style>
    <style:style style:name="P159" style:family="paragraph" style:parent-style-name="Table_20_Paragraph">
      <style:paragraph-properties fo:line-height="0.404cm" fo:text-align="center" style:justify-single-word="false"/>
    </style:style>
    <style:style style:name="P160" style:family="paragraph" style:parent-style-name="Table_20_Paragraph">
      <style:paragraph-properties fo:line-height="0.379cm" fo:text-align="center" style:justify-single-word="false"/>
    </style:style>
    <style:style style:name="P161" style:family="paragraph" style:parent-style-name="Table_20_Paragraph">
      <style:paragraph-properties fo:line-height="0.376cm" fo:text-align="center" style:justify-single-word="false"/>
    </style:style>
    <style:style style:name="P162" style:family="paragraph" style:parent-style-name="Table_20_Paragraph">
      <style:paragraph-properties fo:line-height="0.406cm" fo:text-align="center" style:justify-single-word="false"/>
    </style:style>
    <style:style style:name="P163" style:family="paragraph" style:parent-style-name="Table_20_Paragraph">
      <style:paragraph-properties fo:line-height="0.402cm" fo:text-align="center" style:justify-single-word="false"/>
    </style:style>
    <style:style style:name="P164" style:family="paragraph" style:parent-style-name="Table_20_Paragraph">
      <style:paragraph-properties style:line-height-at-least="0.406cm" fo:text-align="center" style:justify-single-word="false"/>
    </style:style>
    <style:style style:name="P165" style:family="paragraph" style:parent-style-name="Table_20_Paragraph">
      <style:paragraph-properties fo:line-height="0.377cm" fo:text-align="center" style:justify-single-word="false"/>
    </style:style>
    <style:style style:name="P166" style:family="paragraph" style:parent-style-name="Table_20_Paragraph">
      <style:paragraph-properties fo:text-align="center" style:justify-single-word="false"/>
      <style:text-properties fo:font-size="10pt" fo:font-weight="bold" style:font-size-asian="10pt" style:font-weight-asian="bold" style:font-size-complex="10pt"/>
    </style:style>
    <style:style style:name="P167" style:family="paragraph" style:parent-style-name="Table_20_Paragraph">
      <style:paragraph-properties fo:line-height="0.379cm" fo:text-align="center" style:justify-single-word="false"/>
      <style:text-properties fo:font-size="10pt" fo:font-weight="bold" style:font-size-asian="10pt" style:font-weight-asian="bold" style:font-size-complex="10pt"/>
    </style:style>
    <style:style style:name="P168" style:family="paragraph" style:parent-style-name="Table_20_Paragraph">
      <style:paragraph-properties fo:line-height="0.385cm" fo:text-align="center" style:justify-single-word="false"/>
      <style:text-properties fo:font-size="10pt" style:font-size-asian="10pt" style:font-size-complex="10pt" style:text-scale="99%"/>
    </style:style>
    <style:style style:name="P169" style:family="paragraph" style:parent-style-name="Table_20_Paragraph">
      <style:paragraph-properties fo:line-height="0.379cm" fo:text-align="center" style:justify-single-word="false"/>
      <style:text-properties fo:font-size="10pt" style:font-size-asian="10pt" style:font-size-complex="10pt" style:text-scale="99%"/>
    </style:style>
    <style:style style:name="P170" style:family="paragraph" style:parent-style-name="Table_20_Paragraph">
      <style:paragraph-properties fo:line-height="0.376cm" fo:text-align="center" style:justify-single-word="false"/>
      <style:text-properties fo:font-size="10pt" style:font-size-asian="10pt" style:font-size-complex="10pt" style:text-scale="99%"/>
    </style:style>
    <style:style style:name="P171" style:family="paragraph" style:parent-style-name="Table_20_Paragraph">
      <style:paragraph-properties fo:text-align="center" style:justify-single-word="false"/>
      <style:text-properties fo:font-size="10pt" style:font-size-asian="10pt" style:font-size-complex="10pt" style:text-scale="99%"/>
    </style:style>
    <style:style style:name="P172" style:family="paragraph" style:parent-style-name="Table_20_Paragraph">
      <style:paragraph-properties fo:text-align="center" style:justify-single-word="false"/>
      <style:text-properties fo:font-size="10pt" style:font-size-asian="10pt" style:font-size-complex="10pt"/>
    </style:style>
    <style:style style:name="P173" style:family="paragraph" style:parent-style-name="Table_20_Paragraph">
      <style:paragraph-properties fo:line-height="0.376cm" fo:text-align="center" style:justify-single-word="false"/>
      <style:text-properties fo:font-size="10pt" style:font-size-asian="10pt" style:font-size-complex="10pt"/>
    </style:style>
    <style:style style:name="P174" style:family="paragraph" style:parent-style-name="Table_20_Paragraph">
      <style:paragraph-properties fo:line-height="0.404cm" fo:text-align="center" style:justify-single-word="false"/>
      <style:text-properties fo:font-size="10pt" style:font-size-asian="10pt" style:font-size-complex="10pt"/>
    </style:style>
    <style:style style:name="P175" style:family="paragraph" style:parent-style-name="Table_20_Paragraph">
      <style:paragraph-properties fo:line-height="0.379cm" fo:text-align="center" style:justify-single-word="false"/>
      <style:text-properties fo:font-size="10pt" style:font-size-asian="10pt" style:font-size-complex="10pt"/>
    </style:style>
    <style:style style:name="P176" style:family="paragraph" style:parent-style-name="Table_20_Paragraph">
      <style:paragraph-properties fo:line-height="0.385cm" fo:text-align="center" style:justify-single-word="false"/>
      <style:text-properties fo:font-size="10pt" style:font-size-asian="10pt" style:font-size-complex="10pt"/>
    </style:style>
    <style:style style:name="P177" style:family="paragraph" style:parent-style-name="Table_20_Paragraph">
      <style:paragraph-properties fo:line-height="0.377cm" fo:text-align="center" style:justify-single-word="false"/>
      <style:text-properties fo:font-size="10pt" style:font-size-asian="10pt" style:font-size-complex="10pt"/>
    </style:style>
    <style:style style:name="P178" style:family="paragraph" style:parent-style-name="Table_20_Paragraph">
      <style:paragraph-properties fo:line-height="0.381cm" fo:text-align="center" style:justify-single-word="false"/>
      <style:text-properties fo:font-size="10pt" style:font-size-asian="10pt" style:font-size-complex="10pt"/>
    </style:style>
    <style:style style:name="P179" style:family="paragraph" style:parent-style-name="Table_20_Paragraph">
      <style:paragraph-properties fo:line-height="0.406cm" fo:text-align="center" style:justify-single-word="false"/>
      <style:text-properties fo:font-size="10pt" style:font-size-asian="10pt" style:font-size-complex="10pt"/>
    </style:style>
    <style:style style:name="P180" style:family="paragraph" style:parent-style-name="Table_20_Paragraph">
      <style:paragraph-properties fo:line-height="0.385cm" fo:text-align="center" style:justify-single-word="false"/>
      <style:text-properties fo:font-size="10pt" fo:language="en" fo:country="US" style:font-size-asian="10pt" style:font-size-complex="10pt"/>
    </style:style>
    <style:style style:name="P181" style:family="paragraph" style:parent-style-name="Table_20_Paragraph">
      <style:paragraph-properties fo:line-height="0.379cm" fo:text-align="center" style:justify-single-word="false"/>
      <style:text-properties fo:font-size="10pt" fo:language="en" fo:country="US" style:font-size-asian="10pt" style:font-size-complex="10pt"/>
    </style:style>
    <style:style style:name="P182" style:family="paragraph" style:parent-style-name="Table_20_Paragraph">
      <style:paragraph-properties fo:line-height="0.376cm" fo:text-align="center" style:justify-single-word="false"/>
      <style:text-properties fo:font-size="10pt" fo:language="en" fo:country="US" style:font-size-asian="10pt" style:font-size-complex="10pt"/>
    </style:style>
    <style:style style:name="P183" style:family="paragraph" style:parent-style-name="Table_20_Paragraph">
      <style:paragraph-properties fo:margin-top="0.212cm" fo:margin-bottom="0.212cm" loext:contextual-spacing="false" fo:text-align="center" style:justify-single-word="false"/>
      <style:text-properties fo:font-size="10pt" fo:font-weight="bold" style:font-size-asian="10pt" style:font-weight-asian="bold" style:font-size-complex="10pt"/>
    </style:style>
    <style:style style:name="P184" style:family="paragraph" style:parent-style-name="Table_20_Paragraph">
      <style:paragraph-properties fo:margin-left="0.122cm" fo:margin-right="0cm" fo:margin-top="0.002cm" fo:margin-bottom="0cm" loext:contextual-spacing="false" fo:text-align="center" style:justify-single-word="false" fo:text-indent="0cm" style:auto-text-indent="false"/>
      <style:text-properties fo:font-size="10pt" fo:font-weight="bold" style:font-size-asian="10pt" style:font-weight-asian="bold" style:font-size-complex="10pt"/>
    </style:style>
    <style:style style:name="P185" style:family="paragraph" style:parent-style-name="Table_20_Paragraph">
      <style:paragraph-properties fo:margin-left="0.122cm" fo:margin-right="0cm" fo:margin-top="0.002cm" fo:margin-bottom="0cm" loext:contextual-spacing="false" fo:text-align="center" style:justify-single-word="false" fo:text-indent="0cm" style:auto-text-indent="false"/>
      <style:text-properties fo:font-size="10pt" style:font-size-asian="10pt" style:font-size-complex="10pt"/>
    </style:style>
    <style:style style:name="P186" style:family="paragraph" style:parent-style-name="Table_20_Paragraph">
      <style:paragraph-properties fo:margin-left="0.122cm" fo:margin-right="0cm" fo:margin-top="0.002cm" fo:margin-bottom="0cm" loext:contextual-spacing="false" fo:text-align="center" style:justify-single-word="false" fo:text-indent="0cm" style:auto-text-indent="false"/>
    </style:style>
    <style:style style:name="P187" style:family="paragraph" style:parent-style-name="Table_20_Paragraph">
      <style:paragraph-properties fo:margin-left="0.122cm" fo:margin-right="0cm" fo:text-align="center" style:justify-single-word="false" fo:text-indent="0cm" style:auto-text-indent="false"/>
      <style:text-properties fo:font-size="10pt" style:font-size-asian="10pt" style:font-size-complex="10pt"/>
    </style:style>
    <style:style style:name="P188" style:family="paragraph" style:parent-style-name="Table_20_Paragraph">
      <style:paragraph-properties fo:margin-left="0.122cm" fo:margin-right="0cm" fo:text-indent="0cm" style:auto-text-indent="false"/>
    </style:style>
    <style:style style:name="P189" style:family="paragraph" style:parent-style-name="Table_20_Paragraph">
      <style:paragraph-properties fo:margin-left="0.122cm" fo:margin-right="0cm" fo:line-height="0.406cm" fo:text-indent="0cm" style:auto-text-indent="false"/>
    </style:style>
    <style:style style:name="P190" style:family="paragraph" style:parent-style-name="Table_20_Paragraph">
      <style:paragraph-properties fo:margin-left="0.122cm" fo:margin-right="0cm" fo:line-height="0.4cm" fo:text-indent="0cm" style:auto-text-indent="false"/>
    </style:style>
    <style:style style:name="P191" style:family="paragraph" style:parent-style-name="Table_20_Paragraph">
      <style:paragraph-properties fo:margin-left="0.122cm" fo:margin-right="0.439cm" fo:line-height="0.406cm" fo:text-align="center" style:justify-single-word="false" fo:text-indent="0cm" style:auto-text-indent="false"/>
    </style:style>
    <style:style style:name="P192" style:family="paragraph" style:parent-style-name="Table_20_Paragraph">
      <style:paragraph-properties fo:margin-left="0.122cm" fo:margin-right="0.164cm" fo:text-indent="0cm" style:auto-text-indent="false"/>
    </style:style>
    <style:style style:name="P193" style:family="paragraph" style:parent-style-name="Table_20_Paragraph">
      <style:paragraph-properties fo:margin-left="0.122cm" fo:margin-right="0.305cm" fo:line-height="0.406cm" fo:text-indent="0cm" style:auto-text-indent="false"/>
      <style:text-properties fo:font-size="10pt" style:font-size-asian="10pt" style:font-size-complex="10pt"/>
    </style:style>
    <style:style style:name="P194" style:family="paragraph" style:parent-style-name="Table_20_Paragraph">
      <style:paragraph-properties fo:margin-left="0.122cm" fo:margin-right="0.305cm" fo:text-indent="0cm" style:auto-text-indent="false"/>
    </style:style>
    <style:style style:name="P195" style:family="paragraph" style:parent-style-name="Table_20_Paragraph">
      <style:paragraph-properties fo:margin-left="0.122cm" fo:margin-right="0.305cm" fo:line-height="0.406cm" fo:text-indent="0cm" style:auto-text-indent="false"/>
    </style:style>
    <style:style style:name="P196" style:family="paragraph" style:parent-style-name="Table_20_Paragraph">
      <style:paragraph-properties fo:margin-left="0.122cm" fo:margin-right="0.737cm" fo:text-indent="0cm" style:auto-text-indent="false"/>
    </style:style>
    <style:style style:name="P197" style:family="paragraph" style:parent-style-name="Table_20_Paragraph">
      <style:paragraph-properties fo:margin-left="0.122cm" fo:margin-right="0.104cm" fo:line-height="0.406cm" fo:text-indent="0cm" style:auto-text-indent="false"/>
    </style:style>
    <style:style style:name="P198" style:family="paragraph" style:parent-style-name="Table_20_Paragraph">
      <style:paragraph-properties fo:margin-left="0.122cm" fo:margin-right="0.247cm" fo:line-height="0.406cm" fo:text-indent="0cm" style:auto-text-indent="false"/>
    </style:style>
    <style:style style:name="P199" style:family="paragraph" style:parent-style-name="Table_20_Paragraph">
      <style:paragraph-properties fo:margin-left="0.122cm" fo:margin-right="0.758cm" fo:line-height="0.406cm" fo:text-indent="0cm" style:auto-text-indent="false"/>
    </style:style>
    <style:style style:name="P200" style:family="paragraph" style:parent-style-name="Table_20_Paragraph">
      <style:paragraph-properties fo:margin-left="0.122cm" fo:margin-right="0.208cm" fo:text-indent="0cm" style:auto-text-indent="false"/>
    </style:style>
    <style:style style:name="P201" style:family="paragraph" style:parent-style-name="Table_20_Paragraph">
      <style:paragraph-properties fo:margin-left="0.122cm" fo:margin-right="0.208cm" fo:line-height="0.406cm" fo:text-indent="0cm" style:auto-text-indent="false"/>
    </style:style>
    <style:style style:name="P202" style:family="paragraph" style:parent-style-name="Table_20_Paragraph">
      <style:paragraph-properties fo:margin-left="0.122cm" fo:margin-right="0.208cm" fo:line-height="0.406cm" fo:text-align="center" style:justify-single-word="false" fo:text-indent="0cm" style:auto-text-indent="false"/>
    </style:style>
    <style:style style:name="P203" style:family="paragraph" style:parent-style-name="Table_20_Paragraph">
      <style:paragraph-properties fo:margin-left="0.122cm" fo:margin-right="0.462cm" fo:text-indent="0cm" style:auto-text-indent="false"/>
    </style:style>
    <style:style style:name="P204" style:family="paragraph" style:parent-style-name="Table_20_Paragraph">
      <style:paragraph-properties fo:margin-left="0.122cm" fo:margin-right="0.462cm" fo:line-height="0.406cm" fo:text-indent="0cm" style:auto-text-indent="false"/>
    </style:style>
    <style:style style:name="P205" style:family="paragraph" style:parent-style-name="Table_20_Paragraph">
      <style:paragraph-properties fo:margin-left="0.122cm" fo:margin-right="0.286cm" fo:line-height="0.406cm" fo:text-indent="0cm" style:auto-text-indent="false"/>
    </style:style>
    <style:style style:name="P206" style:family="paragraph" style:parent-style-name="Table_20_Paragraph">
      <style:paragraph-properties fo:margin-left="0.122cm" fo:margin-right="0.09cm" fo:text-indent="0cm" style:auto-text-indent="false"/>
    </style:style>
    <style:style style:name="P207" style:family="paragraph" style:parent-style-name="Table_20_Paragraph">
      <style:paragraph-properties fo:margin-left="0.122cm" fo:margin-right="0.228cm" fo:text-indent="0cm" style:auto-text-indent="false"/>
    </style:style>
    <style:style style:name="P208" style:family="paragraph" style:parent-style-name="Table_20_Paragraph">
      <style:paragraph-properties fo:margin-left="0.122cm" fo:margin-right="0.483cm" fo:text-indent="0cm" style:auto-text-indent="false"/>
    </style:style>
    <style:style style:name="P209" style:family="paragraph" style:parent-style-name="Table_20_Paragraph">
      <style:paragraph-properties fo:margin-left="6.308cm" fo:margin-right="6.271cm" fo:line-height="0.395cm" fo:text-align="center" style:justify-single-word="false" fo:text-indent="0cm" style:auto-text-indent="false"/>
    </style:style>
    <style:style style:name="P210" style:family="paragraph" style:parent-style-name="Table_20_Paragraph">
      <style:paragraph-properties fo:margin-left="6.308cm" fo:margin-right="6.272cm" fo:line-height="0.395cm" fo:text-align="center" style:justify-single-word="false" fo:text-indent="0cm" style:auto-text-indent="false"/>
    </style:style>
    <style:style style:name="P211" style:family="paragraph" style:parent-style-name="Table_20_Paragraph">
      <style:paragraph-properties fo:margin-left="0cm" fo:margin-right="0cm" fo:line-height="101%" fo:text-align="center" style:justify-single-word="false" fo:text-indent="-0.67cm" style:auto-text-indent="false"/>
    </style:style>
    <style:style style:name="P212" style:family="paragraph" style:parent-style-name="Table_20_Paragraph">
      <style:paragraph-properties fo:margin-left="0cm" fo:margin-right="0cm" fo:line-height="0.402cm" fo:text-align="center" style:justify-single-word="false" fo:text-indent="-0.67cm" style:auto-text-indent="false"/>
    </style:style>
    <style:style style:name="P213" style:family="paragraph" style:parent-style-name="Table_20_Paragraph">
      <style:paragraph-properties fo:margin-left="0cm" fo:margin-right="0cm" fo:line-height="101%" fo:text-align="center" style:justify-single-word="false" fo:text-indent="-0.039cm" style:auto-text-indent="false"/>
    </style:style>
    <style:style style:name="P214" style:family="paragraph" style:parent-style-name="Table_20_Paragraph">
      <style:paragraph-properties fo:margin-left="0cm" fo:margin-right="0cm" fo:text-indent="-0.005cm" style:auto-text-indent="false"/>
    </style:style>
    <style:style style:name="P215" style:family="paragraph" style:parent-style-name="Table_20_Paragraph">
      <style:paragraph-properties fo:margin-left="0cm" fo:margin-right="0cm" fo:line-height="102%" fo:text-align="center" style:justify-single-word="false" fo:text-indent="-0.005cm" style:auto-text-indent="false"/>
    </style:style>
    <style:style style:name="P216" style:family="paragraph" style:parent-style-name="Table_20_Paragraph">
      <style:paragraph-properties fo:margin-left="0cm" fo:margin-right="0cm" style:line-height-at-least="0.406cm" fo:text-align="center" style:justify-single-word="false" fo:text-indent="-0.005cm" style:auto-text-indent="false"/>
    </style:style>
    <style:style style:name="P217" style:family="paragraph" style:parent-style-name="Table_20_Paragraph">
      <style:paragraph-properties fo:margin-left="0cm" fo:margin-right="0cm" fo:line-height="101%" fo:text-align="center" style:justify-single-word="false" fo:text-indent="-0.099cm" style:auto-text-indent="false"/>
    </style:style>
    <style:style style:name="P218" style:family="paragraph" style:parent-style-name="Table_20_Paragraph">
      <style:paragraph-properties fo:margin-left="0cm" fo:margin-right="0cm" fo:line-height="101%" fo:text-align="center" style:justify-single-word="false" fo:text-indent="0.342cm" style:auto-text-indent="false"/>
    </style:style>
    <style:style style:name="P219" style:family="paragraph" style:parent-style-name="Table_20_Paragraph">
      <style:paragraph-properties fo:margin-left="0cm" fo:margin-right="0cm" fo:text-indent="0.004cm" style:auto-text-indent="false"/>
    </style:style>
    <style:style style:name="P220" style:family="paragraph" style:parent-style-name="Table_20_Paragraph">
      <style:paragraph-properties fo:margin-left="0cm" fo:margin-right="0cm" fo:line-height="102%" fo:text-align="center" style:justify-single-word="false" fo:text-indent="0.004cm" style:auto-text-indent="false"/>
    </style:style>
    <style:style style:name="P221" style:family="paragraph" style:parent-style-name="Table_20_Paragraph">
      <style:paragraph-properties fo:margin-left="0cm" fo:margin-right="0cm" fo:text-align="center" style:justify-single-word="false" fo:text-indent="0.004cm" style:auto-text-indent="false"/>
    </style:style>
    <style:style style:name="P222" style:family="paragraph" style:parent-style-name="Table_20_Paragraph">
      <style:paragraph-properties fo:margin-left="0cm" fo:margin-right="0cm" fo:line-height="0.402cm" fo:text-align="center" style:justify-single-word="false" fo:text-indent="0.016cm" style:auto-text-indent="false"/>
    </style:style>
    <style:style style:name="P223" style:family="paragraph" style:parent-style-name="Table_20_Paragraph">
      <style:paragraph-properties fo:margin-left="0cm" fo:margin-right="0cm" style:line-height-at-least="0.406cm" fo:text-align="center" style:justify-single-word="false" fo:text-indent="0.016cm" style:auto-text-indent="false"/>
    </style:style>
    <style:style style:name="P224" style:family="paragraph" style:parent-style-name="Table_20_Paragraph">
      <style:paragraph-properties fo:margin-left="0cm" fo:margin-right="0cm" fo:text-align="center" style:justify-single-word="false" fo:text-indent="-0.021cm" style:auto-text-indent="false"/>
    </style:style>
    <style:style style:name="P225" style:family="paragraph" style:parent-style-name="Table_20_Paragraph">
      <style:paragraph-properties fo:margin-left="0cm" fo:margin-right="0cm" fo:line-height="0.406cm" fo:text-align="center" style:justify-single-word="false" fo:text-indent="-0.12cm" style:auto-text-indent="false"/>
    </style:style>
    <style:style style:name="P226" style:family="paragraph" style:parent-style-name="Table_20_Paragraph">
      <style:paragraph-properties fo:margin-left="0cm" fo:margin-right="0cm" style:line-height-at-least="0.406cm" fo:text-align="center" style:justify-single-word="false" fo:text-indent="-0.12cm" style:auto-text-indent="false"/>
    </style:style>
    <style:style style:name="P227" style:family="paragraph" style:parent-style-name="Table_20_Paragraph">
      <style:paragraph-properties fo:margin-left="0cm" fo:margin-right="0cm" fo:line-height="0.402cm" fo:text-align="center" style:justify-single-word="false" fo:text-indent="-0.12cm" style:auto-text-indent="false"/>
    </style:style>
    <style:style style:name="P228" style:family="paragraph" style:parent-style-name="Table_20_Paragraph">
      <style:paragraph-properties fo:margin-left="0cm" fo:margin-right="0cm" fo:text-align="center" style:justify-single-word="false" fo:text-indent="-0.12cm" style:auto-text-indent="false"/>
    </style:style>
    <style:style style:name="P229" style:family="paragraph" style:parent-style-name="Table_20_Paragraph">
      <style:paragraph-properties fo:margin-left="0cm" fo:margin-right="0cm" fo:text-indent="0.037cm" style:auto-text-indent="false"/>
    </style:style>
    <style:style style:name="P230" style:family="paragraph" style:parent-style-name="Table_20_Paragraph">
      <style:paragraph-properties fo:margin-left="0cm" fo:margin-right="0cm" fo:text-align="center" style:justify-single-word="false" fo:text-indent="0.037cm" style:auto-text-indent="false"/>
    </style:style>
    <style:style style:name="P231" style:family="paragraph" style:parent-style-name="Table_20_Paragraph">
      <style:paragraph-properties fo:margin-left="0cm" fo:margin-right="0cm" style:line-height-at-least="0.406cm" fo:text-align="center" style:justify-single-word="false" fo:text-indent="-0.042cm" style:auto-text-indent="false"/>
    </style:style>
    <style:style style:name="P232" style:family="paragraph" style:parent-style-name="Table_20_Paragraph">
      <style:paragraph-properties fo:margin-left="0cm" fo:margin-right="0cm" fo:line-height="0.406cm" fo:text-align="center" style:justify-single-word="false" fo:text-indent="-0.212cm" style:auto-text-indent="false"/>
    </style:style>
    <style:style style:name="P233" style:family="paragraph" style:parent-style-name="Table_20_Paragraph">
      <style:paragraph-properties fo:margin-left="0cm" fo:margin-right="0cm" style:line-height-at-least="0.406cm" fo:text-align="center" style:justify-single-word="false" fo:text-indent="0.012cm" style:auto-text-indent="false"/>
    </style:style>
    <style:style style:name="P234" style:family="paragraph" style:parent-style-name="Table_20_Paragraph">
      <style:paragraph-properties fo:margin-left="0cm" fo:margin-right="0cm" fo:line-height="0.402cm" fo:text-align="center" style:justify-single-word="false" fo:text-indent="0.012cm" style:auto-text-indent="false"/>
    </style:style>
    <style:style style:name="P235" style:family="paragraph" style:parent-style-name="Table_20_Paragraph">
      <style:paragraph-properties fo:margin-left="0cm" fo:margin-right="0cm" fo:text-align="center" style:justify-single-word="false" fo:text-indent="0.021cm" style:auto-text-indent="false"/>
    </style:style>
    <style:style style:name="P236" style:family="paragraph" style:parent-style-name="Table_20_Paragraph">
      <style:paragraph-properties fo:margin-left="0cm" fo:margin-right="0cm" fo:text-indent="0.005cm" style:auto-text-indent="false"/>
    </style:style>
    <style:style style:name="P237" style:family="paragraph" style:parent-style-name="Table_20_Paragraph">
      <style:paragraph-properties fo:margin-left="0cm" fo:margin-right="0cm" fo:text-align="center" style:justify-single-word="false" fo:text-indent="0.36cm" style:auto-text-indent="false"/>
    </style:style>
    <style:style style:name="P238" style:family="paragraph" style:parent-style-name="Table_20_Paragraph">
      <style:paragraph-properties fo:margin-left="0cm" fo:margin-right="0cm" fo:line-height="0.406cm" fo:text-align="center" style:justify-single-word="false" fo:text-indent="-0.347cm" style:auto-text-indent="false"/>
    </style:style>
    <style:style style:name="P239" style:family="paragraph" style:parent-style-name="Table_20_Paragraph">
      <style:paragraph-properties fo:margin-left="0cm" fo:margin-right="0cm" fo:text-indent="0.134cm" style:auto-text-indent="false"/>
    </style:style>
    <style:style style:name="P240" style:family="paragraph" style:parent-style-name="Table_20_Paragraph">
      <style:paragraph-properties fo:margin-left="0cm" fo:margin-right="0cm" style:line-height-at-least="0.406cm" fo:text-align="center" style:justify-single-word="false" fo:text-indent="0.025cm" style:auto-text-indent="false"/>
    </style:style>
    <style:style style:name="P241" style:family="paragraph" style:parent-style-name="Table_20_Paragraph">
      <style:paragraph-properties fo:margin-left="0cm" fo:margin-right="0cm" fo:line-height="0.402cm" fo:text-align="center" style:justify-single-word="false" fo:text-indent="0.025cm" style:auto-text-indent="false"/>
    </style:style>
    <style:style style:name="P242" style:family="paragraph" style:parent-style-name="Table_20_Paragraph">
      <style:paragraph-properties fo:margin-left="0cm" fo:margin-right="0cm" fo:line-height="0.406cm" fo:text-align="center" style:justify-single-word="false" fo:text-indent="0.025cm" style:auto-text-indent="false"/>
    </style:style>
    <style:style style:name="P243" style:family="paragraph" style:parent-style-name="Table_20_Paragraph">
      <style:paragraph-properties fo:margin-left="0cm" fo:margin-right="0cm" fo:text-indent="-0.002cm" style:auto-text-indent="false"/>
    </style:style>
    <style:style style:name="P244" style:family="paragraph" style:parent-style-name="Table_20_Paragraph">
      <style:paragraph-properties fo:margin-left="0cm" fo:margin-right="0cm" style:line-height-at-least="0.406cm" fo:text-align="center" style:justify-single-word="false" fo:text-indent="-0.002cm" style:auto-text-indent="false"/>
    </style:style>
    <style:style style:name="P245" style:family="paragraph" style:parent-style-name="Table_20_Paragraph">
      <style:paragraph-properties fo:margin-left="0cm" fo:margin-right="0cm" fo:text-align="center" style:justify-single-word="false" fo:text-indent="-0.002cm" style:auto-text-indent="false"/>
    </style:style>
    <style:style style:name="P246" style:family="paragraph" style:parent-style-name="Table_20_Paragraph">
      <style:paragraph-properties fo:margin-left="0cm" fo:margin-right="0cm" fo:text-indent="0.002cm" style:auto-text-indent="false"/>
    </style:style>
    <style:style style:name="P247" style:family="paragraph" style:parent-style-name="Table_20_Paragraph">
      <style:paragraph-properties fo:margin-left="0cm" fo:margin-right="0cm" fo:text-indent="-0.007cm" style:auto-text-indent="false"/>
    </style:style>
    <style:style style:name="P248" style:family="paragraph" style:parent-style-name="Table_20_Paragraph">
      <style:paragraph-properties fo:margin-left="0cm" fo:margin-right="0cm" style:line-height-at-least="0.406cm" fo:text-align="center" style:justify-single-word="false" fo:text-indent="0.155cm" style:auto-text-indent="false"/>
    </style:style>
    <style:style style:name="P249" style:family="paragraph" style:parent-style-name="Table_20_Paragraph">
      <style:paragraph-properties fo:margin-left="0cm" fo:margin-right="0cm" fo:line-height="0.406cm" fo:text-align="center" style:justify-single-word="false" fo:text-indent="0.164cm" style:auto-text-indent="false"/>
    </style:style>
    <style:style style:name="P250" style:family="paragraph" style:parent-style-name="Table_20_Paragraph">
      <style:paragraph-properties fo:margin-left="0cm" fo:margin-right="0cm" style:line-height-at-least="0.406cm" fo:text-align="center" style:justify-single-word="false" fo:text-indent="0.164cm" style:auto-text-indent="false"/>
    </style:style>
    <style:style style:name="P251" style:family="paragraph" style:parent-style-name="Table_20_Paragraph">
      <style:paragraph-properties fo:margin-left="0cm" fo:margin-right="0cm" fo:text-align="center" style:justify-single-word="false" fo:text-indent="0.185cm" style:auto-text-indent="false"/>
    </style:style>
    <style:style style:name="P252" style:family="paragraph" style:parent-style-name="Table_20_Paragraph">
      <style:paragraph-properties fo:margin-left="0cm" fo:margin-right="0cm" fo:text-align="center" style:justify-single-word="false" fo:text-indent="0.161cm" style:auto-text-indent="false"/>
    </style:style>
    <style:style style:name="P253" style:family="paragraph" style:parent-style-name="Table_20_Paragraph">
      <style:paragraph-properties fo:margin-left="0cm" fo:margin-right="0cm" style:line-height-at-least="0.406cm" fo:text-align="center" style:justify-single-word="false" fo:text-indent="-0.226cm" style:auto-text-indent="false"/>
      <style:text-properties fo:font-size="10pt" fo:letter-spacing="-0.002cm" style:font-size-asian="10pt" style:font-size-complex="10pt"/>
    </style:style>
    <style:style style:name="P254" style:family="paragraph" style:parent-style-name="Table_20_Paragraph">
      <style:paragraph-properties fo:margin-left="0cm" fo:margin-right="0cm" style:line-height-at-least="0.406cm" fo:text-align="center" style:justify-single-word="false" fo:text-indent="-0.226cm" style:auto-text-indent="false"/>
    </style:style>
    <style:style style:name="P255" style:family="paragraph" style:parent-style-name="Table_20_Paragraph">
      <style:paragraph-properties fo:margin-left="0cm" fo:margin-right="0cm" fo:text-align="center" style:justify-single-word="false" fo:text-indent="-0.217cm" style:auto-text-indent="false"/>
    </style:style>
    <style:style style:name="P256" style:family="paragraph" style:parent-style-name="Table_20_Paragraph">
      <style:paragraph-properties fo:margin-left="0cm" fo:margin-right="0cm" style:line-height-at-least="0.406cm" fo:text-align="center" style:justify-single-word="false" fo:text-indent="-0.014cm" style:auto-text-indent="false"/>
    </style:style>
    <style:style style:name="P257" style:family="paragraph" style:parent-style-name="Table_20_Paragraph">
      <style:paragraph-properties fo:margin-left="0cm" fo:margin-right="0cm" fo:text-align="center" style:justify-single-word="false" fo:text-indent="0.236cm" style:auto-text-indent="false"/>
    </style:style>
    <style:style style:name="P258" style:family="paragraph" style:parent-style-name="Table_20_Paragraph">
      <style:paragraph-properties fo:margin-left="0cm" fo:margin-right="0cm" style:line-height-at-least="0.406cm" fo:text-align="center" style:justify-single-word="false" fo:text-indent="0.296cm" style:auto-text-indent="false"/>
    </style:style>
    <style:style style:name="P259" style:family="paragraph" style:parent-style-name="Table_20_Paragraph">
      <style:paragraph-properties fo:margin-left="0cm" fo:margin-right="0cm" fo:text-indent="0.176cm" style:auto-text-indent="false"/>
    </style:style>
    <style:style style:name="P260" style:family="paragraph" style:parent-style-name="Table_20_Paragraph">
      <style:paragraph-properties fo:margin-left="0cm" fo:margin-right="0cm" fo:text-indent="-0.004cm" style:auto-text-indent="false"/>
      <style:text-properties fo:font-size="10pt" style:font-size-asian="10pt" style:font-size-complex="10pt"/>
    </style:style>
    <style:style style:name="P261" style:family="paragraph" style:parent-style-name="Table_20_Paragraph">
      <style:paragraph-properties fo:margin-left="0cm" fo:margin-right="0cm" fo:text-align="center" style:justify-single-word="false" fo:text-indent="-0.004cm" style:auto-text-indent="false"/>
      <style:text-properties fo:font-size="10pt" style:font-size-asian="10pt" style:font-size-complex="10pt"/>
    </style:style>
    <style:style style:name="P262" style:family="paragraph" style:parent-style-name="Table_20_Paragraph">
      <style:paragraph-properties fo:margin-left="0cm" fo:margin-right="0cm" fo:text-indent="-0.004cm" style:auto-text-indent="false"/>
    </style:style>
    <style:style style:name="P263" style:family="paragraph" style:parent-style-name="Table_20_Paragraph">
      <style:paragraph-properties fo:margin-left="0cm" fo:margin-right="0cm" fo:text-align="center" style:justify-single-word="false" fo:text-indent="-0.004cm" style:auto-text-indent="false"/>
    </style:style>
    <style:style style:name="P264" style:family="paragraph" style:parent-style-name="Table_20_Paragraph">
      <style:paragraph-properties fo:margin-left="0cm" fo:margin-right="0cm" fo:text-indent="0.088cm" style:auto-text-indent="false"/>
    </style:style>
    <style:style style:name="P265" style:family="paragraph" style:parent-style-name="Table_20_Paragraph">
      <style:paragraph-properties fo:margin-left="0cm" fo:margin-right="0cm" style:line-height-at-least="0.406cm" fo:text-align="center" style:justify-single-word="false" fo:text-indent="0.007cm" style:auto-text-indent="false"/>
    </style:style>
    <style:style style:name="P266" style:family="paragraph" style:parent-style-name="Table_20_Paragraph">
      <style:paragraph-properties fo:margin-left="0cm" fo:margin-right="0cm" fo:text-align="center" style:justify-single-word="false" fo:text-indent="-0.157cm" style:auto-text-indent="false"/>
    </style:style>
    <style:style style:name="P267" style:family="paragraph" style:parent-style-name="Table_20_Paragraph">
      <style:paragraph-properties fo:margin-left="0cm" fo:margin-right="0cm" fo:text-align="center" style:justify-single-word="false" fo:text-indent="0.206cm" style:auto-text-indent="false"/>
    </style:style>
    <style:style style:name="P268" style:family="paragraph" style:parent-style-name="Table_20_Paragraph">
      <style:paragraph-properties fo:margin-left="0cm" fo:margin-right="0cm" style:line-height-at-least="0.406cm" fo:text-align="center" style:justify-single-word="false" fo:text-indent="-0.162cm" style:auto-text-indent="false"/>
    </style:style>
    <style:style style:name="P269" style:family="paragraph" style:parent-style-name="Text_20_body">
      <style:text-properties style:font-name="Arial" fo:font-weight="bold" style:font-weight-asian="bold" style:font-name-complex="Arial"/>
    </style:style>
    <style:style style:name="P270" style:family="paragraph" style:parent-style-name="Text_20_body">
      <style:text-properties fo:font-size="7.5pt" style:font-size-asian="7.5pt"/>
    </style:style>
    <style:style style:name="P271" style:family="paragraph" style:parent-style-name="Text_20_body">
      <style:paragraph-properties fo:line-height="5%"/>
      <style:text-properties fo:font-size="6pt" style:font-size-asian="6pt" style:font-size-complex="9pt"/>
    </style:style>
    <style:style style:name="P272" style:family="paragraph" style:parent-style-name="Text_20_body" style:list-style-name="WW8Num50">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273" style:family="paragraph" style:parent-style-name="Text_20_body">
      <style:paragraph-properties fo:margin-top="0.016cm" fo:margin-bottom="0cm" loext:contextual-spacing="false"/>
      <style:text-properties style:font-name="Arial" fo:font-size="7.5pt" fo:language="none" fo:country="none" style:font-size-asian="7.5pt" style:language-asian="none" style:country-asian="none" style:font-name-complex="Arial"/>
    </style:style>
    <style:style style:name="P274" style:family="paragraph" style:parent-style-name="Text_20_body">
      <style:paragraph-properties fo:margin-top="0.019cm" fo:margin-bottom="0cm" loext:contextual-spacing="false"/>
      <style:text-properties fo:language="none" fo:country="none" style:language-asian="none" style:country-asian="none"/>
    </style:style>
    <style:style style:name="P275" style:family="paragraph" style:parent-style-name="Text_20_body">
      <style:paragraph-properties fo:margin-top="0.019cm" fo:margin-bottom="0cm" loext:contextual-spacing="false"/>
      <style:text-properties fo:font-size="5pt" fo:font-weight="bold" style:font-size-asian="5pt" style:font-weight-asian="bold"/>
    </style:style>
    <style:style style:name="P276" style:family="paragraph" style:parent-style-name="Text_20_body">
      <style:paragraph-properties fo:margin-left="4.2cm" fo:margin-right="0.012cm" fo:margin-top="0.217cm" fo:margin-bottom="0cm" loext:contextual-spacing="false" fo:text-indent="0cm" style:auto-text-indent="false">
        <style:tab-stops>
          <style:tab-stop style:position="1.501cm"/>
          <style:tab-stop style:position="2cm"/>
          <style:tab-stop style:position="4.847cm"/>
        </style:tab-stops>
      </style:paragraph-properties>
    </style:style>
    <style:style style:name="P277" style:family="paragraph" style:parent-style-name="Text_20_body">
      <style:paragraph-properties fo:margin-left="4.2cm" fo:margin-right="0.012cm" fo:margin-top="0.208cm" fo:margin-bottom="0cm" loext:contextual-spacing="false" fo:text-indent="0cm" style:auto-text-indent="false"/>
    </style:style>
    <style:style style:name="P278" style:family="paragraph" style:parent-style-name="Text_20_body">
      <style:paragraph-properties fo:margin-left="4.2cm" fo:margin-right="5.498cm" fo:margin-top="0.212cm" fo:margin-bottom="0cm" loext:contextual-spacing="false" fo:line-height="151%" fo:text-indent="0cm" style:auto-text-indent="false"/>
    </style:style>
    <style:style style:name="P279" style:family="paragraph" style:parent-style-name="Text_20_body">
      <style:paragraph-properties fo:margin-left="5.198cm" fo:margin-right="5.745cm" fo:margin-top="0.004cm" fo:margin-bottom="0cm" loext:contextual-spacing="false" fo:text-indent="-1cm" style:auto-text-indent="false">
        <style:tab-stops>
          <style:tab-stop style:position="1.501cm"/>
          <style:tab-stop style:position="2cm"/>
          <style:tab-stop style:position="4.847cm"/>
        </style:tab-stops>
      </style:paragraph-properties>
    </style:style>
    <style:style style:name="P280" style:family="paragraph" style:parent-style-name="Text_20_body">
      <style:paragraph-properties fo:margin-top="0.002cm" fo:margin-bottom="0cm" loext:contextual-spacing="false"/>
      <style:text-properties fo:font-size="10.5pt" style:font-size-asian="10.5pt"/>
    </style:style>
    <style:style style:name="P281" style:family="paragraph" style:parent-style-name="Text_20_body">
      <style:paragraph-properties fo:margin-top="0.002cm" fo:margin-bottom="0cm" loext:contextual-spacing="false"/>
      <style:text-properties fo:font-size="9pt" style:font-size-asian="9pt"/>
    </style:style>
    <style:style style:name="P282" style:family="paragraph" style:parent-style-name="Text_20_body">
      <style:paragraph-properties fo:margin-top="0.002cm" fo:margin-bottom="0cm" loext:contextual-spacing="false"/>
      <style:text-properties style:font-name="Arial" fo:font-weight="bold" style:font-weight-asian="bold" style:font-name-complex="Arial"/>
    </style:style>
    <style:style style:name="P283" style:family="paragraph" style:parent-style-name="Text_20_body">
      <style:paragraph-properties fo:margin-top="0.002cm" fo:margin-bottom="0cm" loext:contextual-spacing="false"/>
      <style:text-properties fo:font-weight="bold" style:font-weight-asian="bold"/>
    </style:style>
    <style:style style:name="P284" style:family="paragraph" style:parent-style-name="Text_20_body">
      <style:paragraph-properties fo:margin-top="0.175cm" fo:margin-bottom="0cm" loext:contextual-spacing="false" fo:text-align="end" style:justify-single-word="false"/>
    </style:style>
    <style:style style:name="P285" style:family="paragraph" style:parent-style-name="Text_20_body">
      <style:paragraph-properties fo:margin-left="2.498cm" fo:margin-right="2.805cm" fo:margin-top="0.212cm" fo:margin-bottom="0cm" loext:contextual-spacing="false" fo:text-align="center" style:justify-single-word="false" fo:text-indent="0.845cm" style:auto-text-indent="false"/>
    </style:style>
    <style:style style:name="P286" style:family="paragraph" style:parent-style-name="Text_20_body">
      <style:paragraph-properties fo:margin-left="2.498cm" fo:margin-right="2.805cm" fo:margin-top="0.212cm" fo:margin-bottom="0cm" loext:contextual-spacing="false" fo:text-align="center" style:justify-single-word="false" fo:text-indent="0.845cm" style:auto-text-indent="false"/>
      <style:text-properties fo:background-color="#cbcbcb"/>
    </style:style>
    <style:style style:name="P287" style:family="paragraph" style:parent-style-name="Text_20_body">
      <style:paragraph-properties fo:margin-left="2.501cm" fo:margin-right="2.801cm" fo:text-align="center" style:justify-single-word="false" fo:text-indent="0.84cm" style:auto-text-indent="false"/>
    </style:style>
    <style:style style:name="P288" style:family="paragraph" style:parent-style-name="Text_20_body">
      <style:paragraph-properties fo:margin-left="2.501cm" fo:margin-right="2.801cm" fo:text-align="center" style:justify-single-word="false" fo:text-indent="0.84cm" style:auto-text-indent="false"/>
      <style:text-properties style:font-name="Arial" fo:font-weight="bold" fo:background-color="#cbcbcb" style:font-weight-asian="bold" style:font-name-complex="Arial"/>
    </style:style>
    <style:style style:name="P289" style:family="paragraph" style:parent-style-name="Text_20_body">
      <style:paragraph-properties fo:margin-left="2.501cm" fo:margin-right="2.801cm" fo:text-align="center" style:justify-single-word="false" fo:text-indent="0.84cm" style:auto-text-indent="false"/>
      <style:text-properties fo:background-color="#cbcbcb"/>
    </style:style>
    <style:style style:name="P290" style:family="paragraph" style:parent-style-name="Text_20_body">
      <style:paragraph-properties fo:margin-left="9.364cm" fo:margin-right="0.012cm" fo:text-indent="0cm" style:auto-text-indent="false"/>
      <style:text-properties fo:language="none" fo:country="none" style:language-asian="none" style:country-asian="none"/>
    </style:style>
    <style:style style:name="P291" style:family="paragraph" style:parent-style-name="Text_20_body">
      <style:paragraph-properties fo:margin-top="0.018cm" fo:margin-bottom="0cm" loext:contextual-spacing="false"/>
      <style:text-properties style:font-name="Arial" fo:font-size="8.5pt" fo:font-weight="bold" style:font-size-asian="8.5pt" style:font-weight-asian="bold" style:font-name-complex="Arial"/>
    </style:style>
    <style:style style:name="P292" style:family="paragraph" style:parent-style-name="Text_20_body">
      <style:paragraph-properties fo:margin-top="0.011cm" fo:margin-bottom="0cm" loext:contextual-spacing="false"/>
      <style:text-properties fo:font-weight="bold" style:font-weight-asian="bold"/>
    </style:style>
    <style:style style:name="P293" style:family="paragraph" style:parent-style-name="Text_20_body">
      <style:paragraph-properties fo:margin-top="0.005cm" fo:margin-bottom="0.002cm" loext:contextual-spacing="false"/>
      <style:text-properties style:font-name="Arial" fo:font-weight="bold" style:font-weight-asian="bold" style:font-name-complex="Arial"/>
    </style:style>
    <style:style style:name="P294" style:family="paragraph" style:parent-style-name="Text_20_body">
      <style:paragraph-properties fo:margin-left="0.501cm" fo:margin-right="0.194cm" fo:text-indent="-0.501cm" style:auto-text-indent="false">
        <style:tab-stops>
          <style:tab-stop style:position="0.501cm"/>
          <style:tab-stop style:position="1.501cm"/>
          <style:tab-stop style:position="2cm"/>
        </style:tab-stops>
      </style:paragraph-properties>
      <style:text-properties style:font-name="Arial" style:font-name-complex="Arial"/>
    </style:style>
    <style:style style:name="P295" style:family="paragraph" style:parent-style-name="normal" style:list-style-name="WW8Num57">
      <style:paragraph-properties fo:margin-left="1.75cm" fo:margin-right="0cm" fo:margin-top="0.176cm" fo:margin-bottom="0.176cm" loext:contextual-spacing="false" fo:orphans="0" fo:widows="0" fo:text-indent="-1.12cm" style:auto-text-indent="false">
        <style:tab-stops/>
      </style:paragraph-properties>
      <style:text-properties fo:color="#000000" style:font-name="Arial" fo:font-size="10pt" style:font-size-asian="10pt" style:font-name-complex="Arial" style:font-size-complex="10pt"/>
    </style:style>
    <style:style style:name="P296" style:family="paragraph" style:parent-style-name="normal" style:list-style-name="WW8Num57">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297" style:family="paragraph" style:parent-style-name="normal" style:list-style-name="WW8Num57">
      <style:paragraph-properties fo:margin-left="1.75cm" fo:margin-right="0cm" fo:margin-top="0.176cm" fo:margin-bottom="0.176cm" loext:contextual-spacing="false" fo:orphans="0" fo:widows="0" fo:text-indent="-1.12cm" style:auto-text-indent="false">
        <style:tab-stops/>
      </style:paragraph-properties>
    </style:style>
    <style:style style:name="P298" style:family="paragraph" style:parent-style-name="normal" style:list-style-name="WW8Num57">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299" style:family="paragraph">
      <loext:graphic-properties draw:fill="solid" draw:fill-color="#cbcbcb"/>
      <style:paragraph-properties style:writing-mode="lr-tb"/>
    </style:style>
    <style:style style:name="P300" style:family="paragraph">
      <loext:graphic-properties draw:fill="solid" draw:fill-color="#727272"/>
      <style:paragraph-properties style:writing-mode="lr-tb"/>
    </style:style>
    <style:style style:name="P301" style:family="paragraph">
      <loext:graphic-properties draw:fill="solid" draw:fill-color="#000000"/>
      <style:paragraph-properties style:writing-mode="lr-tb"/>
    </style:style>
    <style:style style:name="P302" style:family="paragraph">
      <style:paragraph-properties fo:margin-left="2.3cm" fo:margin-right="0cm" fo:margin-top="0.529cm" fo:margin-bottom="0cm" fo:text-indent="0cm" style:writing-mode="lr-tb"/>
    </style:style>
    <style:style style:name="P303" style:family="paragraph">
      <loext:graphic-properties draw:fill="none" draw:fill-color="#ffffff"/>
      <style:paragraph-properties fo:margin-left="2.3cm" fo:margin-right="0cm" fo:margin-top="0.529cm" fo:margin-bottom="0cm" fo:text-indent="0cm" style:writing-mode="lr-tb"/>
    </style:style>
    <style:style style:name="P304" style:family="paragraph">
      <style:paragraph-properties fo:margin-left="1.76cm" fo:margin-right="0cm" fo:margin-top="0.21cm" fo:margin-bottom="0cm" fo:text-indent="0cm" style:writing-mode="lr-tb"/>
    </style:style>
    <style:style style:name="P305" style:family="paragraph">
      <style:paragraph-properties fo:margin-left="2.685cm" fo:margin-right="2.05cm" fo:margin-top="0.213cm" fo:margin-bottom="0cm" fo:text-align="center" fo:text-indent="0cm" style:writing-mode="lr-tb"/>
    </style:style>
    <style:style style:name="P306" style:family="paragraph">
      <loext:graphic-properties draw:fill="none" draw:fill-color="#ffffff"/>
      <style:paragraph-properties fo:margin-left="1.76cm" fo:margin-right="0cm" fo:margin-top="0.21cm" fo:margin-bottom="0cm" fo:text-indent="0cm" style:writing-mode="lr-tb"/>
    </style:style>
    <style:style style:name="P307" style:family="paragraph">
      <loext:graphic-properties draw:fill="solid" draw:fill-color="#b8b8b8"/>
      <style:paragraph-properties style:writing-mode="lr-tb"/>
    </style:style>
    <style:style style:name="T1" style:family="text">
      <style:text-properties fo:letter-spacing="normal" style:text-underline-style="solid" style:text-underline-width="auto" style:text-underline-color="font-color"/>
    </style:style>
    <style:style style:name="T2" style:family="text">
      <style:text-properties fo:color="#000000"/>
    </style:style>
    <style:style style:name="T3"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4" style:family="text">
      <style:text-properties fo:color="#000000" fo:font-style="normal" style:text-underline-style="solid" style:text-underline-width="auto" style:text-underline-color="font-color" style:font-style-asian="normal"/>
    </style:style>
    <style:style style:name="T5" style:family="text">
      <style:text-properties fo:color="#000000" style:font-name="Arial" fo:font-size="10pt" style:font-size-asian="10pt" style:font-name-complex="Arial" style:font-size-complex="10pt"/>
    </style:style>
    <style:style style:name="T6" style:family="text">
      <style:text-properties fo:color="#000000" fo:font-size="10pt" style:font-size-asian="10pt" style:font-size-complex="10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1" style:family="text">
      <style:text-properties style:font-name="Arial" fo:font-size="11pt" fo:font-style="italic" fo:font-weight="bold" style:font-size-asian="11pt" style:font-style-asian="italic" style:font-weight-asian="bold" style:font-name-complex="Arial"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weight="bold" style:font-weight-asian="bold"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style:font-name-complex="Arial"/>
    </style:style>
    <style:style style:name="T18" style:family="text">
      <style:text-properties style:font-name="Arial" style:font-name-complex="Arial" style:font-size-complex="12pt"/>
    </style:style>
    <style:style style:name="T19" style:family="text">
      <style:text-properties style:font-name="Arial" fo:font-style="italic" style:font-style-asian="italic" style:font-name-complex="Arial"/>
    </style:style>
    <style:style style:name="T20" style:family="text">
      <style:text-properties style:font-name="Arial" fo:font-style="italic" style:text-underline-style="solid" style:text-underline-width="auto" style:text-underline-color="font-color" style:font-style-asian="italic" style:font-name-complex="Arial"/>
    </style:style>
    <style:style style:name="T21"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2" style:family="text">
      <style:text-properties style:font-name="Arial" style:font-name-asian="Arial" style:font-name-complex="Arial"/>
    </style:style>
    <style:style style:name="T23" style:family="text">
      <style:text-properties style:font-name="Arial" fo:letter-spacing="0.011cm" fo:font-weight="bold" style:font-weight-asian="bold" style:font-name-complex="Arial"/>
    </style:style>
    <style:style style:name="T24" style:family="text">
      <style:text-properties style:font-name="Arial" fo:letter-spacing="0.011cm" style:font-name-complex="Arial"/>
    </style:style>
    <style:style style:name="T25" style:family="text">
      <style:text-properties style:font-name="Arial" style:text-underline-style="solid" style:text-underline-width="auto" style:text-underline-color="font-color" style:font-name-complex="Arial"/>
    </style:style>
    <style:style style:name="T26" style:family="text">
      <style:text-properties style:font-name="Arial" style:text-underline-style="solid" style:text-underline-width="auto" style:text-underline-color="font-color" fo:font-weight="bold" style:font-weight-asian="bold" style:font-name-complex="Arial"/>
    </style:style>
    <style:style style:name="T27" style:family="text">
      <style:text-properties style:font-name="Arial" fo:letter-spacing="0.007cm" style:font-name-complex="Arial"/>
    </style:style>
    <style:style style:name="T28" style:family="text">
      <style:text-properties style:font-name="Arial" fo:letter-spacing="0.007cm" fo:font-weight="bold" style:font-weight-asian="bold" style:font-name-complex="Arial"/>
    </style:style>
    <style:style style:name="T29" style:family="text">
      <style:text-properties style:font-name="Arial" fo:letter-spacing="0.007cm" fo:font-weight="bold" style:font-weight-asian="bold" style:font-name-complex="Arial" style:font-weight-complex="bold"/>
    </style:style>
    <style:style style:name="T30" style:family="text">
      <style:text-properties style:font-name="Arial" fo:letter-spacing="0.021cm" style:font-name-complex="Arial"/>
    </style:style>
    <style:style style:name="T31" style:family="text">
      <style:text-properties style:font-name="Arial" fo:letter-spacing="0.028cm" style:font-name-complex="Arial"/>
    </style:style>
    <style:style style:name="T32" style:family="text">
      <style:text-properties style:font-name="Arial" fo:letter-spacing="0.026cm" style:font-name-complex="Arial"/>
    </style:style>
    <style:style style:name="T33" style:family="text">
      <style:text-properties style:font-name="Arial" fo:letter-spacing="0.025cm" style:font-name-complex="Arial"/>
    </style:style>
    <style:style style:name="T34" style:family="text">
      <style:text-properties style:font-name="Arial" fo:letter-spacing="0.023cm" style:font-name-complex="Arial"/>
    </style:style>
    <style:style style:name="T35" style:family="text">
      <style:text-properties style:font-name="Arial" fo:font-size="10pt" style:font-size-asian="10pt" style:font-name-complex="Arial" style:font-size-complex="10pt"/>
    </style:style>
    <style:style style:name="T36" style:family="text">
      <style:text-properties style:font-name="Arial" fo:font-size="10pt" fo:language="pt" fo:country="PT" style:font-size-asian="10pt" style:language-asian="en" style:country-asian="US" style:font-name-complex="Arial" style:font-size-complex="11pt"/>
    </style:style>
    <style:style style:name="T37" style:family="text">
      <style:text-properties style:font-name="Arial" fo:font-size="10pt" fo:letter-spacing="-0.002cm" style:font-size-asian="10pt" style:font-name-complex="Arial" style:font-size-complex="10pt"/>
    </style:style>
    <style:style style:name="T38" style:family="text">
      <style:text-properties style:font-name="Arial" fo:letter-spacing="-0.005cm" fo:font-weight="bold" style:font-weight-asian="bold" style:font-name-complex="Arial"/>
    </style:style>
    <style:style style:name="T39" style:family="text">
      <style:text-properties style:font-name="Arial" fo:letter-spacing="-0.005cm" style:font-name-complex="Arial"/>
    </style:style>
    <style:style style:name="T40" style:family="text">
      <style:text-properties style:font-name="Arial" fo:letter-spacing="-0.009cm" fo:font-weight="bold" style:font-weight-asian="bold" style:font-name-complex="Arial"/>
    </style:style>
    <style:style style:name="T41" style:family="text">
      <style:text-properties style:font-name="Arial" fo:letter-spacing="-0.009cm" style:font-name-complex="Arial"/>
    </style:style>
    <style:style style:name="T42" style:family="text">
      <style:text-properties style:font-name="Arial" fo:font-size="14pt" fo:font-weight="bold" style:font-size-asian="14pt" style:font-weight-asian="bold" style:font-name-complex="Arial"/>
    </style:style>
    <style:style style:name="T43" style:family="text">
      <style:text-properties style:font-name="Arial" fo:letter-spacing="-0.004cm" style:font-name-complex="Arial"/>
    </style:style>
    <style:style style:name="T44" style:family="text">
      <style:text-properties style:font-name="Arial" fo:letter-spacing="-0.004cm" fo:font-weight="bold" style:font-weight-asian="bold" style:font-name-complex="Arial"/>
    </style:style>
    <style:style style:name="T45" style:family="text">
      <style:text-properties style:font-name="Arial" fo:letter-spacing="-0.093cm" style:font-name-complex="Arial"/>
    </style:style>
    <style:style style:name="T46" style:family="text">
      <style:text-properties style:font-name="Arial" fo:letter-spacing="0.002cm" style:font-name-complex="Arial"/>
    </style:style>
    <style:style style:name="T47" style:family="text">
      <style:text-properties style:font-name="Arial" fo:letter-spacing="-0.011cm" style:font-name-complex="Arial"/>
    </style:style>
    <style:style style:name="T48" style:family="text">
      <style:text-properties style:font-name="Arial" fo:letter-spacing="0.004cm" style:font-name-complex="Arial"/>
    </style:style>
    <style:style style:name="T49" style:family="text">
      <style:text-properties style:font-name="Arial" fo:letter-spacing="-0.002cm" style:font-name-complex="Arial"/>
    </style:style>
    <style:style style:name="T50" style:family="text">
      <style:text-properties style:font-name="Arial" fo:letter-spacing="0.005cm" style:font-name-complex="Arial"/>
    </style:style>
    <style:style style:name="T51" style:family="text">
      <style:text-properties style:font-name="Arial" fo:letter-spacing="-0.007cm" style:font-name-complex="Arial"/>
    </style:style>
    <style:style style:name="T52" style:family="text">
      <style:text-properties style:font-name="Arial" fo:letter-spacing="-0.007cm" fo:font-weight="bold" style:font-weight-asian="bold" style:font-name-complex="Arial"/>
    </style:style>
    <style:style style:name="T53" style:family="text">
      <style:text-properties style:font-name="Arial" fo:letter-spacing="0.097cm" style:font-name-complex="Arial"/>
    </style:style>
    <style:style style:name="T54" style:family="text">
      <style:text-properties style:font-name="Arial" fo:letter-spacing="0.099cm" style:font-name-complex="Arial"/>
    </style:style>
    <style:style style:name="T55" style:family="text">
      <style:text-properties style:font-name="Arial" fo:letter-spacing="0.034cm" style:font-name-complex="Arial"/>
    </style:style>
    <style:style style:name="T56" style:family="text">
      <style:text-properties style:font-name="Arial" fo:letter-spacing="0.037cm" style:font-name-complex="Arial"/>
    </style:style>
    <style:style style:name="T57" style:family="text">
      <style:text-properties style:font-name="Arial" fo:letter-spacing="0.042cm" style:font-name-complex="Arial"/>
    </style:style>
    <style:style style:name="T58" style:family="text">
      <style:text-properties style:font-name="Arial" fo:letter-spacing="0.039cm" style:font-name-complex="Arial"/>
    </style:style>
    <style:style style:name="T59" style:family="text">
      <style:text-properties style:font-name="Arial" fo:letter-spacing="-0.095cm" style:font-name-complex="Arial"/>
    </style:style>
    <style:style style:name="T60" style:family="text">
      <style:text-properties style:font-name="Arial" fo:letter-spacing="0.081cm" style:font-name-complex="Arial"/>
    </style:style>
    <style:style style:name="T61" style:family="text">
      <style:text-properties style:font-name="Arial" fo:letter-spacing="0.083cm" style:font-name-complex="Arial"/>
    </style:style>
    <style:style style:name="T62" style:family="text">
      <style:text-properties style:font-name="Arial" fo:letter-spacing="0.086cm" style:font-name-complex="Arial"/>
    </style:style>
    <style:style style:name="T63" style:family="text">
      <style:text-properties style:font-name="Arial" fo:letter-spacing="0.085cm" style:font-name-complex="Arial"/>
    </style:style>
    <style:style style:name="T64" style:family="text">
      <style:text-properties style:font-name="Arial" fo:letter-spacing="-0.092cm" style:font-name-complex="Arial"/>
    </style:style>
    <style:style style:name="T65" style:family="text">
      <style:text-properties style:font-name="Arial" fo:letter-spacing="0.051cm" style:font-name-complex="Arial"/>
    </style:style>
    <style:style style:name="T66" style:family="text">
      <style:text-properties style:font-name="Arial" fo:letter-spacing="0.053cm" style:font-name-complex="Arial"/>
    </style:style>
    <style:style style:name="T67" style:family="text">
      <style:text-properties style:font-name="Arial" fo:letter-spacing="0.049cm" style:font-name-complex="Arial"/>
    </style:style>
    <style:style style:name="T68" style:family="text">
      <style:text-properties style:font-name="Arial" fo:letter-spacing="0.06cm" style:font-name-complex="Arial"/>
    </style:style>
    <style:style style:name="T69" style:family="text">
      <style:text-properties style:font-name="Arial" fo:letter-spacing="0.046cm" style:font-name-complex="Arial"/>
    </style:style>
    <style:style style:name="T70" style:family="text">
      <style:text-properties style:font-name="Arial" fo:letter-spacing="0.062cm" style:font-name-complex="Arial"/>
    </style:style>
    <style:style style:name="T71" style:family="text">
      <style:text-properties style:font-name="Arial" fo:letter-spacing="0.056cm" style:font-name-complex="Arial"/>
    </style:style>
    <style:style style:name="T72" style:family="text">
      <style:text-properties style:font-name="Arial" fo:letter-spacing="0.055cm" style:font-name-complex="Arial"/>
    </style:style>
    <style:style style:name="T73" style:family="text">
      <style:text-properties style:font-name="Arial" fo:letter-spacing="0.058cm" style:font-name-complex="Arial"/>
    </style:style>
    <style:style style:name="T74" style:family="text">
      <style:text-properties style:font-name="Arial" fo:letter-spacing="0.014cm" style:font-name-complex="Arial"/>
    </style:style>
    <style:style style:name="T75" style:family="text">
      <style:text-properties style:font-name="Arial" fo:letter-spacing="0.012cm" style:font-name-complex="Arial"/>
    </style:style>
    <style:style style:name="T76" style:family="text">
      <style:text-properties style:font-name="Arial" fo:letter-spacing="0.009cm" style:font-name-complex="Arial"/>
    </style:style>
    <style:style style:name="T77" style:family="text">
      <style:text-properties style:font-name="Arial" fo:letter-spacing="0.018cm" style:font-name-complex="Arial"/>
    </style:style>
    <style:style style:name="T78" style:family="text">
      <style:text-properties style:font-name="Arial" fo:letter-spacing="0.016cm" style:font-name-complex="Arial"/>
    </style:style>
    <style:style style:name="T79" style:family="text">
      <style:text-properties style:font-name="Arial" fo:letter-spacing="-0.012cm" style:font-name-complex="Arial"/>
    </style:style>
    <style:style style:name="T80" style:family="text">
      <style:text-properties style:font-name="Arial" fo:letter-spacing="0.067cm" style:font-name-complex="Arial"/>
    </style:style>
    <style:style style:name="T81" style:family="text">
      <style:text-properties style:font-name="Arial" fo:letter-spacing="0.069cm" style:font-name-complex="Arial"/>
    </style:style>
    <style:style style:name="T82" style:family="text">
      <style:text-properties style:font-name="Arial" fo:letter-spacing="0.078cm" style:font-name-complex="Arial"/>
    </style:style>
    <style:style style:name="T83" style:family="text">
      <style:text-properties style:font-name="Arial" fo:letter-spacing="0.072cm" style:font-name-complex="Arial"/>
    </style:style>
    <style:style style:name="T84" style:family="text">
      <style:text-properties style:font-name="Arial" fo:letter-spacing="0.09cm" style:font-name-complex="Arial"/>
    </style:style>
    <style:style style:name="T85" style:family="text">
      <style:text-properties style:font-name="Arial" fo:letter-spacing="0.093cm" style:font-name-complex="Arial"/>
    </style:style>
    <style:style style:name="T86" style:family="text">
      <style:text-properties style:font-name="Arial" fo:letter-spacing="0.092cm" style:font-name-complex="Arial"/>
    </style:style>
    <style:style style:name="T87" style:family="text">
      <style:text-properties style:font-name="Arial" fo:letter-spacing="0.03cm" style:font-name-complex="Arial"/>
    </style:style>
    <style:style style:name="T88" style:family="text">
      <style:text-properties style:font-name="Arial" fo:letter-spacing="0.035cm" style:font-name-complex="Arial"/>
    </style:style>
    <style:style style:name="T89" style:family="text">
      <style:text-properties style:font-name="Arial" fo:letter-spacing="0.019cm" style:font-name-complex="Arial"/>
    </style:style>
    <style:style style:name="T90" style:family="text">
      <style:text-properties style:font-name="Arial" fo:letter-spacing="0.088cm" style:font-name-complex="Arial"/>
    </style:style>
    <style:style style:name="T91" style:family="text">
      <style:text-properties style:font-name="Arial" fo:letter-spacing="0.032cm" style:font-name-complex="Arial"/>
    </style:style>
    <style:style style:name="T92" style:family="text">
      <style:text-properties style:font-name="Arial" fo:letter-spacing="0.064cm" style:font-name-complex="Arial"/>
    </style:style>
    <style:style style:name="T93" style:family="text">
      <style:text-properties style:font-name="Arial" fo:letter-spacing="0.065cm" style:font-name-complex="Arial"/>
    </style:style>
    <style:style style:name="T94" style:family="text">
      <style:text-properties style:font-name="Arial" fo:letter-spacing="0.079cm" style:font-name-complex="Arial"/>
    </style:style>
    <style:style style:name="T95" style:family="text">
      <style:text-properties style:font-name="Arial" fo:language="en" fo:country="US" style:font-name-complex="Arial"/>
    </style:style>
    <style:style style:name="T96" style:family="text">
      <style:text-properties fo:color="#000000"/>
    </style:style>
    <style:style style:name="T97" style:family="text">
      <style:text-properties fo:color="#000000" style:font-name="Arial" style:font-name-complex="Arial"/>
    </style:style>
    <style:style style:name="T98" style:family="text">
      <style:text-properties fo:color="#000000" style:font-name="Arial" style:font-name-asian="Arial" style:font-name-complex="Arial" style:language-complex="zxx" style:country-complex="none"/>
    </style:style>
    <style:style style:name="T99" style:family="text">
      <style:text-properties fo:color="#000000" style:font-name="Arial" fo:background-color="#ffffff" loext:char-shading-value="0" style:font-name-complex="Arial"/>
    </style:style>
    <style:style style:name="T100" style:family="text">
      <style:text-properties fo:color="#000000" style:font-name="Arial" fo:font-weight="bold" style:font-weight-asian="bold" style:font-name-complex="Arial"/>
    </style:style>
    <style:style style:name="T101" style:family="text">
      <style:text-properties fo:text-transform="uppercase" style:font-name="Arial" fo:font-weight="bold" style:font-weight-asian="bold" style:font-name-complex="Arial"/>
    </style:style>
    <style:style style:name="T102" style:family="text">
      <style:text-properties fo:letter-spacing="0.021cm"/>
    </style:style>
    <style:style style:name="T103" style:family="text">
      <style:text-properties fo:font-size="10pt" style:font-size-asian="10pt" style:font-size-complex="10pt"/>
    </style:style>
    <style:style style:name="T104" style:family="text">
      <style:text-properties fo:font-size="10pt" style:font-size-asian="10pt" style:font-size-complex="10pt" style:text-scale="99%"/>
    </style:style>
    <style:style style:name="T105" style:family="text">
      <style:text-properties fo:font-size="10pt" fo:font-weight="bold" style:font-size-asian="10pt" style:font-weight-asian="bold" style:font-size-complex="10pt"/>
    </style:style>
    <style:style style:name="T106" style:family="text">
      <style:text-properties fo:font-size="10pt" fo:font-weight="bold" style:font-size-asian="10pt" style:font-weight-asian="bold" style:font-size-complex="10pt" style:text-scale="95%"/>
    </style:style>
    <style:style style:name="T107" style:family="text">
      <style:text-properties fo:font-size="10pt" fo:letter-spacing="-0.011cm" fo:font-weight="bold" style:font-size-asian="10pt" style:font-weight-asian="bold" style:font-size-complex="10pt"/>
    </style:style>
    <style:style style:name="T108" style:family="text">
      <style:text-properties fo:font-size="10pt" fo:letter-spacing="-0.011cm" style:font-size-asian="10pt" style:font-size-complex="10pt"/>
    </style:style>
    <style:style style:name="T109" style:family="text">
      <style:text-properties fo:font-size="10pt" fo:letter-spacing="-0.011cm" fo:language="en" fo:country="US" style:font-size-asian="10pt" style:font-size-complex="10pt"/>
    </style:style>
    <style:style style:name="T110" style:family="text">
      <style:text-properties fo:font-size="10pt" fo:letter-spacing="-0.005cm" fo:font-weight="bold" style:font-size-asian="10pt" style:font-weight-asian="bold" style:font-size-complex="10pt"/>
    </style:style>
    <style:style style:name="T111" style:family="text">
      <style:text-properties fo:font-size="10pt" fo:letter-spacing="-0.005cm" style:font-size-asian="10pt" style:font-size-complex="10pt"/>
    </style:style>
    <style:style style:name="T112" style:family="text">
      <style:text-properties fo:font-size="10pt" fo:letter-spacing="-0.005cm" fo:language="pt" fo:country="BR" style:font-size-asian="10pt" style:font-size-complex="10pt"/>
    </style:style>
    <style:style style:name="T113" style:family="text">
      <style:text-properties fo:font-size="10pt" fo:letter-spacing="-0.016cm" fo:font-weight="bold" style:font-size-asian="10pt" style:font-weight-asian="bold" style:font-size-complex="10pt"/>
    </style:style>
    <style:style style:name="T114" style:family="text">
      <style:text-properties fo:font-size="10pt" fo:letter-spacing="-0.016cm" style:font-size-asian="10pt" style:font-size-complex="10pt"/>
    </style:style>
    <style:style style:name="T115" style:family="text">
      <style:text-properties fo:font-size="10pt" fo:letter-spacing="-0.016cm" fo:language="en" fo:country="US" style:font-size-asian="10pt" style:font-size-complex="10pt"/>
    </style:style>
    <style:style style:name="T116" style:family="text">
      <style:text-properties fo:font-size="10pt" fo:letter-spacing="-0.014cm" fo:font-weight="bold" style:font-size-asian="10pt" style:font-weight-asian="bold" style:font-size-complex="10pt"/>
    </style:style>
    <style:style style:name="T117" style:family="text">
      <style:text-properties fo:font-size="10pt" fo:letter-spacing="-0.014cm" style:font-size-asian="10pt" style:font-size-complex="10pt"/>
    </style:style>
    <style:style style:name="T118" style:family="text">
      <style:text-properties fo:font-size="10pt" fo:letter-spacing="-0.014cm" fo:language="en" fo:country="US" style:font-size-asian="10pt" style:font-size-complex="10pt"/>
    </style:style>
    <style:style style:name="T119" style:family="text">
      <style:text-properties fo:font-size="10pt" fo:letter-spacing="-0.093cm" fo:font-weight="bold" style:font-size-asian="10pt" style:font-weight-asian="bold" style:font-size-complex="10pt"/>
    </style:style>
    <style:style style:name="T120" style:family="text">
      <style:text-properties fo:font-size="10pt" fo:letter-spacing="-0.093cm" style:font-size-asian="10pt" style:font-size-complex="10pt"/>
    </style:style>
    <style:style style:name="T121" style:family="text">
      <style:text-properties fo:font-size="10pt" fo:letter-spacing="-0.093cm" fo:language="pt" fo:country="BR" style:font-size-asian="10pt" style:font-size-complex="10pt"/>
    </style:style>
    <style:style style:name="T122" style:family="text">
      <style:text-properties fo:font-size="10pt" fo:letter-spacing="-0.093cm" fo:language="en" fo:country="US" style:font-size-asian="10pt" style:font-size-complex="10pt"/>
    </style:style>
    <style:style style:name="T123" style:family="text">
      <style:text-properties fo:font-size="10pt" fo:letter-spacing="0.004cm" fo:font-weight="bold" style:font-size-asian="10pt" style:font-weight-asian="bold" style:font-size-complex="10pt"/>
    </style:style>
    <style:style style:name="T124" style:family="text">
      <style:text-properties fo:font-size="10pt" fo:letter-spacing="0.004cm" style:font-size-asian="10pt" style:font-size-complex="10pt"/>
    </style:style>
    <style:style style:name="T125" style:family="text">
      <style:text-properties fo:font-size="10pt" fo:letter-spacing="0.002cm" fo:font-weight="bold" style:font-size-asian="10pt" style:font-weight-asian="bold" style:font-size-complex="10pt"/>
    </style:style>
    <style:style style:name="T126" style:family="text">
      <style:text-properties fo:font-size="10pt" fo:letter-spacing="0.002cm" fo:font-weight="bold" style:font-size-asian="10pt" style:font-weight-asian="bold" style:font-size-complex="10pt" style:text-scale="95%"/>
    </style:style>
    <style:style style:name="T127" style:family="text">
      <style:text-properties fo:font-size="10pt" fo:letter-spacing="0.002cm" style:font-size-asian="10pt" style:font-size-complex="10pt"/>
    </style:style>
    <style:style style:name="T128" style:family="text">
      <style:text-properties fo:font-size="10pt" fo:letter-spacing="0.002cm" fo:language="en" fo:country="US" style:font-size-asian="10pt" style:font-size-complex="10pt"/>
    </style:style>
    <style:style style:name="T129" style:family="text">
      <style:text-properties fo:font-size="10pt" fo:letter-spacing="0.005cm" style:font-size-asian="10pt" style:font-size-complex="10pt"/>
    </style:style>
    <style:style style:name="T130" style:family="text">
      <style:text-properties fo:font-size="10pt" fo:letter-spacing="-0.009cm" style:font-size-asian="10pt" style:font-size-complex="10pt"/>
    </style:style>
    <style:style style:name="T131" style:family="text">
      <style:text-properties fo:font-size="10pt" fo:letter-spacing="-0.009cm" fo:language="pt" fo:country="BR" style:font-size-asian="10pt" style:font-size-complex="10pt"/>
    </style:style>
    <style:style style:name="T132" style:family="text">
      <style:text-properties fo:font-size="10pt" fo:letter-spacing="-0.009cm" fo:font-weight="bold" style:font-size-asian="10pt" style:font-weight-asian="bold" style:font-size-complex="10pt"/>
    </style:style>
    <style:style style:name="T133" style:family="text">
      <style:text-properties fo:font-size="10pt" fo:letter-spacing="-0.007cm" style:font-size-asian="10pt" style:font-size-complex="10pt"/>
    </style:style>
    <style:style style:name="T134" style:family="text">
      <style:text-properties fo:font-size="10pt" fo:letter-spacing="-0.007cm" fo:language="pt" fo:country="BR" style:font-size-asian="10pt" style:font-size-complex="10pt"/>
    </style:style>
    <style:style style:name="T135" style:family="text">
      <style:text-properties fo:font-size="10pt" fo:letter-spacing="-0.007cm" fo:font-weight="bold" style:font-size-asian="10pt" style:font-weight-asian="bold" style:font-size-complex="10pt"/>
    </style:style>
    <style:style style:name="T136" style:family="text">
      <style:text-properties fo:font-size="10pt" fo:letter-spacing="-0.095cm" style:font-size-asian="10pt" style:font-size-complex="10pt"/>
    </style:style>
    <style:style style:name="T137" style:family="text">
      <style:text-properties fo:font-size="10pt" fo:letter-spacing="-0.002cm" style:font-size-asian="10pt" style:font-size-complex="10pt"/>
    </style:style>
    <style:style style:name="T138" style:family="text">
      <style:text-properties fo:font-size="10pt" fo:letter-spacing="-0.002cm" fo:font-weight="bold" style:font-size-asian="10pt" style:font-weight-asian="bold" style:font-size-complex="10pt"/>
    </style:style>
    <style:style style:name="T139" style:family="text">
      <style:text-properties fo:font-size="10pt" fo:letter-spacing="-0.002cm" fo:language="en" fo:country="US" style:font-size-asian="10pt" style:font-size-complex="10pt"/>
    </style:style>
    <style:style style:name="T140" style:family="text">
      <style:text-properties fo:font-size="10pt" fo:letter-spacing="-0.004cm" style:font-size-asian="10pt" style:font-size-complex="10pt"/>
    </style:style>
    <style:style style:name="T141" style:family="text">
      <style:text-properties fo:font-size="10pt" fo:letter-spacing="-0.004cm" fo:language="pt" fo:country="BR" style:font-size-asian="10pt" style:font-size-complex="10pt"/>
    </style:style>
    <style:style style:name="T142" style:family="text">
      <style:text-properties fo:font-size="10pt" fo:letter-spacing="-0.004cm" fo:font-weight="bold" style:font-size-asian="10pt" style:font-weight-asian="bold" style:font-size-complex="10pt"/>
    </style:style>
    <style:style style:name="T143" style:family="text">
      <style:text-properties fo:font-size="10pt" fo:letter-spacing="-0.004cm" fo:language="en" fo:country="US" style:font-size-asian="10pt" style:font-size-complex="10pt"/>
    </style:style>
    <style:style style:name="T144" style:family="text">
      <style:text-properties fo:font-size="10pt" fo:language="pt" fo:country="BR" style:font-size-asian="10pt" style:font-size-complex="10pt"/>
    </style:style>
    <style:style style:name="T145" style:family="text">
      <style:text-properties fo:font-size="10pt" fo:letter-spacing="0.007cm" style:font-size-asian="10pt" style:font-size-complex="10pt"/>
    </style:style>
    <style:style style:name="T146" style:family="text">
      <style:text-properties fo:font-size="10pt" fo:letter-spacing="-0.012cm" style:font-size-asian="10pt" style:font-size-complex="10pt"/>
    </style:style>
    <style:style style:name="T147" style:family="text">
      <style:text-properties fo:font-size="10pt" fo:letter-spacing="-0.012cm" fo:font-weight="bold" style:font-size-asian="10pt" style:font-weight-asian="bold" style:font-size-complex="10pt"/>
    </style:style>
    <style:style style:name="T148" style:family="text">
      <style:text-properties fo:font-size="10pt" fo:letter-spacing="-0.012cm" fo:language="en" fo:country="US" style:font-size-asian="10pt" style:font-size-complex="10pt"/>
    </style:style>
    <style:style style:name="T149" style:family="text">
      <style:text-properties fo:font-size="10pt" fo:letter-spacing="-0.092cm" style:font-size-asian="10pt" style:font-size-complex="10pt"/>
    </style:style>
    <style:style style:name="T150" style:family="text">
      <style:text-properties fo:font-size="10pt" fo:letter-spacing="-0.025cm" fo:font-weight="bold" style:font-size-asian="10pt" style:font-weight-asian="bold" style:font-size-complex="10pt"/>
    </style:style>
    <style:style style:name="T151" style:family="text">
      <style:text-properties fo:font-size="10pt" fo:letter-spacing="-0.025cm" style:font-size-asian="10pt" style:font-size-complex="10pt"/>
    </style:style>
    <style:style style:name="T152" style:family="text">
      <style:text-properties fo:font-size="10pt" fo:letter-spacing="-0.025cm" fo:language="en" fo:country="US" style:font-size-asian="10pt" style:font-size-complex="10pt"/>
    </style:style>
    <style:style style:name="T153" style:family="text">
      <style:text-properties fo:font-size="10pt" fo:letter-spacing="-0.018cm" style:font-size-asian="10pt" style:font-size-complex="10pt"/>
    </style:style>
    <style:style style:name="T154" style:family="text">
      <style:text-properties fo:font-size="10pt" fo:language="en" fo:country="US" style:font-size-asian="10pt" style:font-size-complex="10pt"/>
    </style:style>
    <style:style style:name="T155" style:family="text">
      <style:text-properties fo:font-size="10pt" fo:letter-spacing="-0.019cm" style:font-size-asian="10pt" style:font-size-complex="10pt"/>
    </style:style>
    <style:style style:name="T156" style:family="text">
      <style:text-properties fo:font-size="10pt" fo:letter-spacing="-0.019cm" fo:language="en" fo:country="US" style:font-size-asian="10pt" style:font-size-complex="10pt"/>
    </style:style>
    <style:style style:name="T157" style:family="text">
      <style:text-properties fo:font-size="10pt" fo:letter-spacing="-0.023cm" style:font-size-asian="10pt" style:font-size-complex="10pt"/>
    </style:style>
    <style:style style:name="T158" style:family="text">
      <style:text-properties fo:font-size="10pt" fo:letter-spacing="-0.023cm" fo:language="en" fo:country="US" style:font-size-asian="10pt" style:font-size-complex="10pt"/>
    </style:style>
    <style:style style:name="T159" style:family="text">
      <style:text-properties fo:font-size="10pt" fo:letter-spacing="-0.021cm" style:font-size-asian="10pt" style:font-size-complex="10pt"/>
    </style:style>
    <style:style style:name="T160" style:family="text">
      <style:text-properties fo:font-size="10pt" fo:letter-spacing="0.021cm" style:font-size-asian="10pt" style:font-size-complex="10pt"/>
    </style:style>
    <style:style style:name="T161" style:family="text">
      <style:text-properties fo:letter-spacing="-0.005cm"/>
    </style:style>
    <style:style style:name="T162" style:family="text">
      <style:text-properties fo:letter-spacing="-0.005cm"/>
    </style:style>
    <style:style style:name="T163" style:family="text">
      <style:text-properties fo:letter-spacing="-0.005cm" fo:background-color="#cbcbcb" loext:char-shading-value="0"/>
    </style:style>
    <style:style style:name="T164" style:family="text">
      <style:text-properties fo:letter-spacing="-0.004cm"/>
    </style:style>
    <style:style style:name="T165" style:family="text">
      <style:text-properties fo:letter-spacing="-0.004cm" fo:background-color="#cbcbcb" loext:char-shading-value="0"/>
    </style:style>
    <style:style style:name="T166" style:family="text">
      <style:text-properties fo:letter-spacing="-0.093cm"/>
    </style:style>
    <style:style style:name="T167" style:family="text">
      <style:text-properties fo:letter-spacing="-0.011cm"/>
    </style:style>
    <style:style style:name="T168" style:family="text">
      <style:text-properties fo:letter-spacing="0.004cm"/>
    </style:style>
    <style:style style:name="T169" style:family="text">
      <style:text-properties fo:letter-spacing="-0.002cm"/>
    </style:style>
    <style:style style:name="T170" style:family="text">
      <style:text-properties fo:letter-spacing="-0.007cm"/>
    </style:style>
    <style:style style:name="T171" style:family="text">
      <style:text-properties fo:letter-spacing="-0.007cm"/>
    </style:style>
    <style:style style:name="T172" style:family="text">
      <style:text-properties fo:letter-spacing="-0.007cm" fo:background-color="#cbcbcb" loext:char-shading-value="0"/>
    </style:style>
    <style:style style:name="T173" style:family="text">
      <style:text-properties fo:letter-spacing="0.092cm"/>
    </style:style>
    <style:style style:name="T174" style:family="text">
      <style:text-properties fo:letter-spacing="0.046cm"/>
    </style:style>
    <style:style style:name="T175" style:family="text">
      <style:text-properties fo:letter-spacing="0.041cm"/>
    </style:style>
    <style:style style:name="T176" style:family="text">
      <style:text-properties fo:letter-spacing="-0.092cm"/>
    </style:style>
    <style:style style:name="T177" style:family="text">
      <style:text-properties fo:letter-spacing="0.074cm"/>
    </style:style>
    <style:style style:name="T178" style:family="text">
      <style:text-properties fo:letter-spacing="0.042cm"/>
    </style:style>
    <style:style style:name="T179" style:family="text">
      <style:text-properties fo:font-size="10.5pt" style:font-size-asian="10.5pt"/>
    </style:style>
    <style:style style:name="T180" style:family="text">
      <style:text-properties fo:background-color="#cbcbcb" loext:char-shading-value="0"/>
    </style:style>
    <style:style style:name="T181" style:family="text">
      <style:text-properties fo:background-color="#cbcbcb" loext:char-shading-value="0"/>
    </style:style>
    <style:style style:name="T182" style:family="text">
      <style:text-properties fo:font-size="9pt" style:font-size-asian="9pt"/>
    </style:style>
    <style:style style:name="T183" style:family="text">
      <style:text-properties fo:font-size="9pt" style:font-size-asian="9pt" style:font-size-complex="9pt"/>
    </style:style>
    <style:style style:name="T184" style:family="text">
      <style:text-properties fo:font-size="8.5pt" fo:font-weight="bold" style:font-size-asian="8.5pt" style:font-weight-asian="bold"/>
    </style:style>
    <style:style style:name="T185" style:family="text">
      <style:text-properties fo:font-size="8.5pt" style:font-size-asian="8.5pt"/>
    </style:style>
    <style:style style:name="T186" style:family="text">
      <style:text-properties fo:language="en" fo:country="US"/>
    </style:style>
    <style:style style:name="T187" style:family="text">
      <style:text-properties fo:font-size="5pt" fo:font-weight="bold" style:font-size-asian="5pt" style:font-weight-asian="bold"/>
    </style:style>
    <style:style style:name="T188" style:family="text">
      <style:text-properties style:font-name="Courier New" style:font-name-complex="Courier New"/>
    </style:style>
    <style:style style:name="T189" style:family="text">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190" style:family="text">
      <style:text-properties style:use-window-font-color="true" style:font-name="Times New Roman" fo:font-size="10pt" fo:letter-spacing="-0.003cm" fo:language="pt" fo:country="BR" style:font-name-asian="Times New Roman" style:font-size-asian="10pt" style:font-name-complex="Times New Roman" style:font-size-complex="10pt" style:language-complex="ar" style:country-complex="SA"/>
    </style:style>
    <style:style style:name="T191" style:family="text">
      <style:text-properties style:use-window-font-color="true" style:font-name="Times New Roman" fo:font-size="10pt" fo:letter-spacing="-0.002cm" fo:language="pt" fo:country="BR" style:font-name-asian="Times New Roman" style:font-size-asian="10pt" style:font-name-complex="Times New Roman" style:font-size-complex="10pt" style:language-complex="ar" style:country-complex="SA"/>
    </style:style>
    <style:style style:name="T192" style:family="text">
      <style:text-properties style:use-window-font-color="true" style:font-name="Times New Roman" fo:font-size="10pt" fo:letter-spacing="-0.001cm" fo:language="pt" fo:country="BR" style:font-name-asian="Times New Roman" style:font-size-asian="10pt" style:font-name-complex="Times New Roman" style:font-size-complex="10pt" style:language-complex="ar" style:country-complex="SA"/>
    </style:style>
    <style:style style:name="T193" style:family="text">
      <style:text-properties style:use-window-font-color="true" style:font-name="Times New Roman" fo:font-size="10pt" fo:letter-spacing="0.002cm" fo:language="pt" fo:country="BR" style:font-name-asian="Times New Roman" style:font-size-asian="10pt" style:font-name-complex="Times New Roman" style:font-size-complex="10pt" style:language-complex="ar" style:country-complex="SA"/>
    </style:style>
    <style:style style:name="T194" style:family="text">
      <style:text-properties style:use-window-font-color="true" style:font-name="Times New Roman" fo:font-size="10pt" fo:language="pt" fo:country="BR"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background" style:wrap="none" style:vertical-pos="from-top" style:vertical-rel="paragraph" style:horizontal-pos="from-left" style:horizontal-rel="page"/>
    </style:style>
    <style:style style:name="gr2" style:family="graphic">
      <style:graphic-properties draw:stroke="none" draw:fill="solid" draw:fill-color="#cbcbcb"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3" style:family="graphic">
      <style:graphic-properties draw:stroke="none" draw:fill="solid" draw:fill-color="#727272"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4"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5" style:family="graphic">
      <style:graphic-properties draw:stroke="none" draw:fill="solid" draw:fill-color="#cbcbcb" draw:textarea-horizontal-align="left" draw:textarea-vertical-align="top" draw:auto-grow-height="false" fo:min-height="0cm" fo:min-width="6.212cm" fo:padding-top="0.229cm" fo:padding-bottom="0.229cm" fo:padding-left="0.441cm" fo:padding-right="0.441cm" fo:wrap-option="wrap" draw:shadow-color="#808080" style:run-through="background"/>
    </style:style>
    <style:style style:name="gr6" style:family="graphic">
      <style:graphic-properties draw:stroke="none" draw:fill="solid" draw:fill-color="#727272" draw:textarea-horizontal-align="left" draw:textarea-vertical-align="top" draw:auto-grow-height="false" fo:min-height="0cm" fo:min-width="6.212cm" fo:padding-top="0.229cm" fo:padding-bottom="0.229cm" fo:padding-left="0.441cm" fo:padding-right="0.441cm" fo:wrap-option="wrap" draw:shadow-color="#808080" style:run-through="background"/>
    </style:style>
    <style:style style:name="gr7" style:family="graphic">
      <style:graphic-properties draw:stroke="none" draw:fill="solid" draw:fill-color="#000000" draw:textarea-horizontal-align="left" draw:textarea-vertical-align="top" draw:auto-grow-height="false" fo:min-height="0cm" fo:min-width="6.288cm" fo:padding-top="0.229cm" fo:padding-bottom="0.229cm" fo:padding-left="0.441cm" fo:padding-right="0.441cm" fo:wrap-option="wrap" draw:shadow-color="#808080" style:run-through="background"/>
    </style:style>
    <style:style style:name="gr8" style:family="graphic">
      <style:graphic-properties draw:stroke="none" draw:fill="solid" draw:fill-color="#000000" draw:textarea-horizontal-align="left" draw:textarea-vertical-align="top" draw:auto-grow-height="false" fo:min-height="1.009cm" fo:min-width="6.264cm" fo:padding-top="0.229cm" fo:padding-bottom="0.229cm" fo:padding-left="0.441cm" fo:padding-right="0.441cm" fo:wrap-option="wrap" draw:shadow-color="#808080" style:run-through="background"/>
    </style:style>
    <style:style style:name="gr9" style:family="graphic">
      <style:graphic-properties draw:stroke="none" draw:fill="solid" draw:fill-color="#727272" draw:textarea-horizontal-align="left" draw:textarea-vertical-align="top" draw:auto-grow-height="false" fo:min-height="0.979cm" fo:min-width="0cm" fo:padding-top="0.229cm" fo:padding-bottom="0.229cm" fo:padding-left="0.441cm" fo:padding-right="0.441cm" fo:wrap-option="wrap" draw:shadow-color="#808080" style:run-through="background"/>
    </style:style>
    <style:style style:name="gr10" style:family="graphic">
      <style:graphic-properties draw:stroke="none" draw:fill="solid" draw:fill-color="#cbcbcb" draw:textarea-horizontal-align="left" draw:textarea-vertical-align="top" draw:auto-grow-height="false" fo:min-height="1.057cm" fo:min-width="0cm" fo:padding-top="0.229cm" fo:padding-bottom="0.229cm" fo:padding-left="0.441cm" fo:padding-right="0.441cm" fo:wrap-option="wrap" draw:shadow-color="#808080" style:run-through="background"/>
    </style:style>
    <style:style style:name="gr11" style:family="graphic">
      <style:graphic-properties draw:stroke="none" draw:fill="solid" draw:fill-color="#000000" draw:textarea-horizontal-align="left" draw:textarea-vertical-align="top" draw:auto-grow-height="false" fo:min-height="0cm" fo:min-width="6.212cm" fo:padding-top="0.229cm" fo:padding-bottom="0.229cm" fo:padding-left="0.441cm" fo:padding-right="0.441cm" fo:wrap-option="wrap" draw:shadow-color="#808080" style:run-through="background"/>
    </style:style>
    <style:style style:name="gr12" style:family="graphic">
      <style:graphic-properties draw:stroke="none" draw:fill="solid" draw:fill-color="#000000" draw:textarea-horizontal-align="left" draw:textarea-vertical-align="top" draw:auto-grow-height="false" fo:min-height="0.979cm" fo:min-width="0cm" fo:padding-top="0.229cm" fo:padding-bottom="0.229cm" fo:padding-left="0.441cm" fo:padding-right="0.441cm" fo:wrap-option="wrap" draw:shadow-color="#808080" style:run-through="background"/>
    </style:style>
    <style:style style:name="gr13" style:family="graphic">
      <style:graphic-properties draw:stroke="none" draw:fill="solid" draw:fill-color="#cbcbcb" draw:textarea-horizontal-align="left" draw:textarea-vertical-align="top" draw:auto-grow-height="false" fo:min-height="0.979cm" fo:min-width="0cm" fo:padding-top="0.229cm" fo:padding-bottom="0.229cm" fo:padding-left="0.441cm" fo:padding-right="0.441cm" fo:wrap-option="wrap" draw:shadow-color="#808080" style:run-through="background"/>
    </style:style>
    <style:style style:name="gr1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lr-tb"/>
    </style:style>
    <style:style style:name="gr15" style:family="graphic">
      <style:graphic-properties draw:stroke="none" draw:fill="solid" draw:fill-color="#cbcbcb" draw:textarea-horizontal-align="left" draw:textarea-vertical-align="top" draw:auto-grow-height="false" fo:min-height="0cm" fo:min-width="4.512cm" fo:padding-top="0.229cm" fo:padding-bottom="0.229cm" fo:padding-left="0.441cm" fo:padding-right="0.441cm" fo:wrap-option="wrap" draw:shadow-color="#808080" style:run-through="background"/>
    </style:style>
    <style:style style:name="gr16" style:family="graphic">
      <style:graphic-properties draw:stroke="none" draw:fill="solid" draw:fill-color="#727272" draw:textarea-horizontal-align="left" draw:textarea-vertical-align="top" draw:auto-grow-height="false" fo:min-height="0cm" fo:min-width="4.512cm" fo:padding-top="0.229cm" fo:padding-bottom="0.229cm" fo:padding-left="0.441cm" fo:padding-right="0.441cm" fo:wrap-option="wrap" draw:shadow-color="#808080" style:run-through="background"/>
    </style:style>
    <style:style style:name="gr17" style:family="graphic">
      <style:graphic-properties draw:stroke="none" draw:fill="solid" draw:fill-color="#000000" draw:textarea-horizontal-align="left" draw:textarea-vertical-align="top" draw:auto-grow-height="false" fo:min-height="0cm" fo:min-width="4.588cm" fo:padding-top="0.229cm" fo:padding-bottom="0.229cm" fo:padding-left="0.441cm" fo:padding-right="0.441cm" fo:wrap-option="wrap" draw:shadow-color="#808080" style:run-through="background"/>
    </style:style>
    <style:style style:name="gr18" style:family="graphic">
      <style:graphic-properties draw:stroke="none" draw:fill="solid" draw:fill-color="#000000" draw:textarea-horizontal-align="left" draw:textarea-vertical-align="top" draw:auto-grow-height="false" fo:min-height="1.02cm" fo:min-width="4.563cm" fo:padding-top="0.229cm" fo:padding-bottom="0.229cm" fo:padding-left="0.441cm" fo:padding-right="0.441cm" fo:wrap-option="wrap" draw:shadow-color="#808080" style:run-through="background"/>
    </style:style>
    <style:style style:name="gr19" style:family="graphic">
      <style:graphic-properties draw:stroke="none" draw:fill="solid" draw:fill-color="#727272" draw:textarea-horizontal-align="left" draw:textarea-vertical-align="top" draw:auto-grow-height="false" fo:min-height="0.99cm" fo:min-width="0cm" fo:padding-top="0.229cm" fo:padding-bottom="0.229cm" fo:padding-left="0.441cm" fo:padding-right="0.441cm" fo:wrap-option="wrap" draw:shadow-color="#808080" style:run-through="background"/>
    </style:style>
    <style:style style:name="gr20" style:family="graphic">
      <style:graphic-properties draw:stroke="none" draw:fill="solid" draw:fill-color="#cbcbcb" draw:textarea-horizontal-align="left" draw:textarea-vertical-align="top" draw:auto-grow-height="false" fo:min-height="1.065cm" fo:min-width="0cm" fo:padding-top="0.229cm" fo:padding-bottom="0.229cm" fo:padding-left="0.441cm" fo:padding-right="0.441cm" fo:wrap-option="wrap" draw:shadow-color="#808080" style:run-through="background"/>
    </style:style>
    <style:style style:name="gr21" style:family="graphic">
      <style:graphic-properties draw:stroke="none" draw:fill="solid" draw:fill-color="#000000" draw:textarea-horizontal-align="left" draw:textarea-vertical-align="top" draw:auto-grow-height="false" fo:min-height="0cm" fo:min-width="4.512cm" fo:padding-top="0.229cm" fo:padding-bottom="0.229cm" fo:padding-left="0.441cm" fo:padding-right="0.441cm" fo:wrap-option="wrap" draw:shadow-color="#808080" style:run-through="background"/>
    </style:style>
    <style:style style:name="gr22" style:family="graphic">
      <style:graphic-properties draw:stroke="none" draw:fill="solid" draw:fill-color="#000000" draw:textarea-horizontal-align="left" draw:textarea-vertical-align="top" draw:auto-grow-height="false" fo:min-height="0.99cm" fo:min-width="0cm" fo:padding-top="0.229cm" fo:padding-bottom="0.229cm" fo:padding-left="0.441cm" fo:padding-right="0.441cm" fo:wrap-option="wrap" draw:shadow-color="#808080" style:run-through="background"/>
    </style:style>
    <style:style style:name="gr23" style:family="graphic">
      <style:graphic-properties draw:stroke="none" draw:fill="solid" draw:fill-color="#cbcbcb" draw:textarea-horizontal-align="left" draw:textarea-vertical-align="top" draw:auto-grow-height="false" fo:min-height="0.99cm" fo:min-width="0cm" fo:padding-top="0.229cm" fo:padding-bottom="0.229cm" fo:padding-left="0.441cm" fo:padding-right="0.441cm" fo:wrap-option="wrap" draw:shadow-color="#808080" style:run-through="background"/>
    </style:style>
    <style:style style:name="gr24"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5" style:family="graphic">
      <style:graphic-properties draw:stroke="none" draw:fill="solid" draw:fill-color="#b8b8b8" draw:textarea-horizontal-align="left" draw:textarea-vertical-align="top" draw:auto-grow-height="false" fo:min-height="0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4">EDITAL</text:h>
      <text:h text:style-name="P29" text:outline-level="3"/>
      <text:h text:style-name="P31" text:outline-level="3"><text:span text:style-name="T3">PREGÃO ELETRÔNICO Nº 04/2022</text:span></text:h>
      <text:p text:style-name="P84">(modo de disputa Aberto)</text:p>
      <text:p text:style-name="P84"/>
      <text:p text:style-name="P85"/>
      <text:p text:style-name="P85"/>
      <text:list xml:id="list1701161368" text:style-name="WW8Num46">
        <text:list-item>
          <text:p text:style-name="P98"><text:span text:style-name="T9">OBJETO: CONTRATAÇÃO DE SEGURO VEICULAR PARA A FROTA DESTE TRIBUNAL. </text:span></text:p>
        </text:list-item>
      </text:list>
      <text:p text:style-name="P87"/>
      <text:p text:style-name="P87"/>
      <text:p text:style-name="P97"><text:span text:style-name="T10">IMPORTANTE</text:span><text:span text:style-name="T9">:</text:span></text:p>
      <text:p text:style-name="P87"/>
      <text:list xml:id="list95550744730895" text:continue-numbering="true" text:style-name="WW8Num46">
        <text:list-item>
          <text:p text:style-name="P98"><text:span text:style-name="T9">RECEBIMENTO DAS PROPOSTAS NO SITE </text:span><text:span text:style-name="T11">“www.gov.br/compras”.</text:span></text:p>
        </text:list-item>
      </text:list>
      <text:p text:style-name="P88"/>
      <text:list xml:id="list95550156899286" text:continue-numbering="true" text:style-name="WW8Num46">
        <text:list-item>
          <text:p text:style-name="P98"><text:span text:style-name="T10">ABERTURA DA SESSÃO: 10/02/2022 (quinta-feira) às 14h30 (HORÁRIO DE BRASÍLIA – DF).</text:span></text:p>
        </text:list-item>
      </text:list>
      <text:p text:style-name="P87"/>
      <text:list xml:id="list95550786357501" text:continue-numbering="true" text:style-name="WW8Num46">
        <text:list-item>
          <text:p text:style-name="P98"><text:span text:style-name="T9">REFERÊNCIA DE TEMPO</text:span><text:span text:style-name="T12">: Para todas as referências de tempo será observado o horário de Brasília (DF).</text:span></text:p>
        </text:list-item>
      </text:list>
      <text:p text:style-name="P86"/>
      <text:list xml:id="list95550088880952" text:continue-numbering="true" text:style-name="WW8Num46">
        <text:list-item>
          <text:p text:style-name="P98"><text:span text:style-name="T9">EM CASO DE DIVERGÊNCIA ENTRE AS ESPECIFICAÇÕES DO OBJETO DESCRITAS NO SISTEMA ELETRÔNICO E AS CONSTANTES DESTE EDITAL, PREVALECERÃO AS DO EDITAL.</text:span></text:p>
        </text:list-item>
      </text:list>
      <text:p text:style-name="P86"/>
      <text:p text:style-name="P88"/>
      <text:p text:style-name="P88"/>
      <text:p text:style-name="P89"/>
      <text:p text:style-name="P89"/>
      <text:p text:style-name="P89"/>
      <text:p text:style-name="P89"/>
      <text:p text:style-name="P104"/>
      <text:p text:style-name="P105"><text:soft-page-break/></text:p>
      <text:p text:style-name="P106"><text:span text:style-name="T13">O TRIBUNAL REGIONAL DO TRABALHO DA 24ª REGIÃO</text:span><text:span text:style-name="T15"> torna público, para conhecimento dos interessados, </text:span><text:span text:style-name="T13">que fará realizar no dia 10 de fevereiro de 2022 (quinta-feira), às 14h30 (horário de Brasília/DF)</text:span><text:span text:style-name="T15">, por meio da utilização de recursos de tecnologia da informação – </text:span><text:span text:style-name="T19">INTERNET </text:span><text:span text:style-name="T15">e por intermédio do Pregoeiro, nos termos da Portaria TRT/GP/DG nº 333/2021, licitação na modalidade </text:span><text:span text:style-name="T13">PREGÃO, </text:span><text:span text:style-name="T15">na forma</text:span><text:span text:style-name="T13"> ELETRÔNICA, sob o nº 04/2022,</text:span><text:span text:style-name="T15"> tipo </text:span><text:span text:style-name="T13">menor preço</text:span><text:span text:style-name="T15">, modo de disputa Aberto, que tem por objeto a </text:span><text:span text:style-name="T13">CONTRATAÇÃO DE SEGURO VEICULAR PARA A FROTA DESTE TRIBUNAL, </text:span><text:span text:style-name="T15">conforme especificações e condições constantes dos Anexos deste Edital, pelo regime de execução indireta, empreitada por preço global,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108"/>
      <text:list xml:id="list824640141" text:style-name="WW8Num50">
        <text:list-item>
          <text:p text:style-name="P109">DAS DISPOSIÇÕES PRELIMINARES</text:p>
          <text:list>
            <text:list-item>
              <text:p text:style-name="P112"><text:span text:style-name="T15">O Pregão Eletrônico será realizado em sessão pública, por meio da </text:span><text:span text:style-name="T19">INTERNET</text:span><text:span text:style-name="T15"> no endereço eletrônico </text:span><text:span text:style-name="T19">“www.gov.br/compras”</text:span><text:span text:style-name="T15">, mediante as condições de segurança oferecidas pela criptografia e pela autenticação, em todas as suas etapas.</text:span></text:p>
            </text:list-item>
            <text:list-item>
              <text:p text:style-name="P112"><text:span text:style-name="T15">Os trabalhos serão conduzidos pelo Pregoeiro designado</text:span><text:span text:style-name="T16">, </text:span><text:span text:style-name="T15">mediante a inserção e o monitoramento de dados gerados ou transferidos para o sistema eletrônico, provido pela Secretaria de Logística e Tecnologia da Informação do Ministério da Economia.</text:span></text:p>
            </text:list-item>
          </text:list>
        </text:list-item>
        <text:list-item>
          <text:p text:style-name="P90">DO OBJETO</text:p>
          <text:list>
            <text:list-item>
              <text:p text:style-name="P113"><text:span text:style-name="T22"><text:s/></text:span><text:span text:style-name="T15"><text:tab/>O objeto da presente licitação consiste na </text:span><text:span text:style-name="T13">contratação de seguro veicular para a frota deste Tribunal, </text:span><text:span text:style-name="T15">conforme as especificações e as condições constantes dos anexos deste Edital, bem como as disposições a seguir estabelecidas.</text:span></text:p>
            </text:list-item>
            <text:list-item>
              <text:p text:style-name="P113"><text:span text:style-name="T98"><text:s text:c="2"/></text:span><text:span text:style-name="T15"><text:tab/>Em caso de divergência entre as especificações do objeto descritas no sistema eletrônico e as especificações constantes deste Edital, prevalecerão as do Edital.</text:span></text:p>
            </text:list-item>
          </text:list>
        </text:list-item>
        <text:list-item>
          <text:p text:style-name="P91">DOS RECURSOS ORÇAMENTÁRIOS </text:p>
          <text:list>
            <text:list-item>
              <text:p text:style-name="P114"><text:span text:style-name="T22"><text:s/></text:span><text:span text:style-name="T15"><text:tab/>A despesa decorrente do objeto desta licitação correrá à conta de recursos específicos consignados no Orçamento do Tribunal Regional do Trabalho da 24ª Região, no Programa de Trabalho 02.122.0571.4256.0054 (Apreciação de Causas na Justiça do Trabalho), na Natureza de Despesa nº 33.90.39 (Outros Servicos de Terceiros - Pessoa Juridica).</text:span></text:p>
            </text:list-item>
          </text:list>
        </text:list-item>
        <text:list-item>
          <text:h text:style-name="P92" text:outline-level="2">DA REFERÊNCIA DE TEMPO</text:h>
          <text:list>
            <text:list-item>
              <text:p text:style-name="P112"><text:span text:style-name="T15">Todas as referências de tempo no Edital, no aviso e durante a sessão pública </text:span><text:span text:style-name="T13">observarão, obrigatoriamente, o HORÁRIO DE BRASÍLIA - DF,</text:span><text:span text:style-name="T15"> e dessa forma serão registradas no sistema eletrônico e na documentação relativa ao certame.</text:span></text:p>
            </text:list-item>
          </text:list>
        </text:list-item>
        <text:list-item>
          <text:p text:style-name="P99"><text:span text:style-name="T13">DA FORMA DE PARTICIPAÇÃO NO PREGÃO ELETRÔNICO</text:span></text:p>
          <text:list>
            <text:list-item>
              <text:p text:style-name="P112"><text:span text:style-name="T15">A participação no Pregão Eletrônico dar-se-á por meio da digitação da senha pessoal e intransferível do representante credenciado e subsequente encaminhamento da proposta de preços, </text:span><text:soft-page-break/><text:span text:style-name="T15">exclusivamente por meio do sistema eletrônico, observados a data e o horário limite estabelecidos.</text:span></text:p>
            </text:list-item>
          </text:list>
        </text:list-item>
        <text:list-item>
          <text:p text:style-name="P99"><text:span text:style-name="T13">DO </text:span><text:span text:style-name="T101">credenciamento no SISTEMA ELETRÔNICO</text:span></text:p>
          <text:list>
            <text:list-item>
              <text:p text:style-name="P112"><text:span text:style-name="T15">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112"><text:span text:style-name="T15">Caberá ao licitante interessado em participar do Pregão, na forma eletrônica, credenciar-se no SICAF, conforme o disposto nos artigos 9º e 19, inciso I, do Decreto nº 10.024/2019.</text:span></text:p>
            </text:list-item>
            <text:list-item>
              <text:p text:style-name="P112"><text:span text:style-name="T15">A chave de identificação e a senha poderão ser utilizadas em qualquer Pregão eletrônico, salvo quando canceladas por solicitação do credenciado ou em virtude de seu descadastramento perante o SICAF.</text:span></text:p>
            </text:list-item>
            <text:list-item>
              <text:p text:style-name="P112"><text:span text:style-name="T15">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116">A perda da senha ou a quebra do sigilo deverão ser comunicadas imediatamente ao provedor do sistema eletrônico para o imediato bloqueio de acesso.</text:p>
            </text:list-item>
            <text:list-item>
              <text:p text:style-name="P272"><text:span text:style-name="T2">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112"><text:span text:style-name="T15">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90">DAS CONDIÇÕES DE PARTICIPAÇÃO</text:p>
          <text:list>
            <text:list-item>
              <text:p text:style-name="P112"><text:span text:style-name="T15">Poderão participar do certame os interessados, </text:span><text:span text:style-name="T14">cujo ramo de atividade seja compatível com o objeto desta licitação, </text:span><text:span text:style-name="T15">que atenderem a todas as exigências constantes deste Edital e seus Anexos, que estiverem previamente credenciados perante a Secretaria de Logística e Tecnologia da Informação do Ministério da Economia.</text:span></text:p>
              <text:list>
                <text:list-item>
                  <text:p text:style-name="P129">A comprovação do ramo de atividade poderá ser realizada por meio de consulta aos dados cadastrais do SICAF.</text:p>
                </text:list-item>
              </text:list>
            </text:list-item>
            <text:list-item>
              <text:p text:style-name="P115"><text:span text:style-name="T15">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28"><text:span text:style-name="T99">As empresas em situação de recuperação judicial poderão participar deste Pregão se comprovarem que o plano de recuperação foi acolhido judicialmente, nos termos do artigo 58 da Lei nº 11.101/2005.</text:span></text:p>
                </text:list-item>
              </text:list>
            </text:list-item>
            <text:list-item>
              <text:p text:style-name="P121"><text:span text:style-name="T15">O licitante deverá manifestar, em campo próprio do sistema eletrônico, o pleno conhecimento e o atendimento às exigências de habilitação do presente Edital.</text:span></text:p>
            </text:list-item>
            <text:list-item>
              <text:p text:style-name="P121"><text:soft-page-break/><text:span text:style-name="T15">As microempresas ou empresas de pequeno porte que desejarem fazer jus aos benefícios previstos na Lei Complementar nº 123/2006 deverão manifestar, em campo próprio do sistema eletrônico, declaração de que atendem aos requisitos do seu artigo 3º.</text:span></text:p>
            </text:list-item>
            <text:list-item>
              <text:p text:style-name="P121"><text:span text:style-name="T15">A declaração falsa relativa à proposta de preços e ao cumprimento dos requisitos de habilitação e do artigo 3º da Lei Complementar nº 123/2006, sujeitará o licitante às sanções previstas na legislação.</text:span></text:p>
            </text:list-item>
            <text:list-item>
              <text:p text:style-name="P117">O licitante será responsável por todas as transações que forem efetuadas em seu nome no sistema eletrônico, assumindo como firmes e verdadeiras as suas propostas e os seus lances.</text:p>
            </text:list-item>
            <text:list-item>
              <text:p text:style-name="P121"><text:span text:style-name="T15">A simples apresentação da proposta corresponderá à declaração de inexistência de fatos impeditivos da participação do interessado na presente licitação e eximirá o Pregoeiro do disposto no artigo 337-M do Decreto-Lei nº 2.848/1940.</text:span></text:p>
            </text:list-item>
          </text:list>
        </text:list-item>
        <text:list-item>
          <text:p text:style-name="P90">DO CRITÉRIO DE ACEITABILIDADE DOS PREÇOS</text:p>
          <text:list>
            <text:list-item>
              <text:p text:style-name="P117">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21"><text:span text:style-name="T15">Serão desclassificadas as propostas que apresentarem, após a etapa de lances e de negociação, preços unitários e globais acima dos valores máximos aceitáveis (unitários e globais) constantes do </text:span><text:span text:style-name="T13">Anexo II </text:span><text:span text:style-name="T15">deste Edital.</text:span></text:p>
            </text:list-item>
            <text:list-item>
              <text:p text:style-name="P117">Serão desclassificadas as propostas e lances que ofereçam preços inexeqüíveis. O ônus da prova da exeqüibilidade dos preços cotados incumbe ao autor da proposta, no prazo a ser estabelecido pelo Pregoeiro.</text:p>
            </text:list-item>
            <text:list-item>
              <text:p text:style-name="P127"><text:span text:style-name="T15">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31"/>
      <text:list xml:id="list95550518454151" text:continue-numbering="true" text:style-name="WW8Num50">
        <text:list-item>
          <text:p text:style-name="P99"><text:span text:style-name="T13">DA APRESENTAÇÃO DA PROPOSTA E DOS DOCUMENTOS DE HABILITAÇÃO </text:span></text:p>
          <text:list>
            <text:list-item>
              <text:p text:style-name="P121"><text:span text:style-name="T15">A proposta </text:span><text:span text:style-name="T25">concomitantemente com os documentos de habilitação</text:span><text:span text:style-name="T15"> deverá ser encaminhada exclusivamente por meio do sistema eletrônico, e em arquivo distinto (preferencialmente no formato </text:span><text:span text:style-name="T13">ZIP)</text:span><text:span text:style-name="T15">, até a data e horário marcados para abertura da sessão, quando então encerrar-se-á automaticamente a fase de recebimento, sob pena de inabilitação.</text:span></text:p>
              <text:list>
                <text:list-item>
                  <text:p text:style-name="P132">Os licitantes poderão retirar ou substituir a proposta e os documentos de habilitação anteriormente inseridos no sistema, até a abertura da sessão pública.</text:p>
                </text:list-item>
              </text:list>
            </text:list-item>
            <text:list-item>
              <text:p text:style-name="P121"><text:span text:style-name="T15">A proposta deverá conter os preços unitários e globais, a</text:span><text:span text:style-name="T27"> </text:span><text:span text:style-name="T15">especificação clara, objetiva e detalhada do objeto deste Pregão, </text:span><text:span text:style-name="T27">ficando o licitante, em caso de omissão, obrigado a cumprir as especificações indicadas no Edital. Deverão ser observadas na proposta as seguintes informações, sob pena de desclassificação, conforme o caso:</text:span></text:p>
              <text:list>
                <text:list-item>
                  <text:p text:style-name="P133"><text:span text:style-name="T27">Caso seja necessária </text:span><text:span text:style-name="T15">para o perfeito detalhamento do objeto, as informações devem constar do campo “Descrição Detalhada do Objeto Ofertado”;</text:span></text:p>
                </text:list-item>
                <text:list-item>
                  <text:p text:style-name="P133"><text:span text:style-name="T27">N</text:span><text:span text:style-name="T15">ão poderá haver identificação do licitante nas especificações e/ou informações constantes da proposta ou do campo “Descrição Detalhada do Objeto Ofertado”;</text:span></text:p>
                </text:list-item>
                <text:list-item>
                  <text:p text:style-name="P133"><text:span text:style-name="T15">Serão considerados inclusos no preço cotado, eventuais descontos concedidos, além dos impostos, de encargos sociais, de fretes, de taxas e de quaisquer outras despesas inerentes ao objeto da presente licitação;</text:span></text:p>
                </text:list-item>
                <text:list-item>
                  <text:p text:style-name="P133"><text:span text:style-name="T15">A</text:span><text:span text:style-name="T30"> </text:span><text:span text:style-name="T15">contratação</text:span><text:span text:style-name="T31"> </text:span><text:span text:style-name="T15">objeto</text:span><text:span text:style-name="T31"> </text:span><text:span text:style-name="T15">desta</text:span><text:span text:style-name="T32"> </text:span><text:span text:style-name="T15">licitação</text:span><text:span text:style-name="T33"> </text:span><text:span text:style-name="T15">refere-se</text:span><text:span text:style-name="T33"> </text:span><text:span text:style-name="T15">à</text:span><text:span text:style-name="T33"> </text:span><text:span text:style-name="T15">renovação</text:span><text:span text:style-name="T34"> </text:span><text:span text:style-name="T15">da</text:span><text:span text:style-name="T33"> </text:span><text:span text:style-name="T15">apólice</text:span><text:span text:style-name="T33"> </text:span><text:span text:style-name="T15">de</text:span><text:span text:style-name="T33"> </text:span><text:span text:style-name="T15">nº</text:span><text:span text:style-name="T32"> </text:span><text:soft-page-break/><text:span text:style-name="T15">01.31.0082539.000000, da GENTE SEGURADORA S/A;</text:span></text:p>
                </text:list-item>
                <text:list-item>
                  <text:p text:style-name="P130">As operações realizadas por órgãos da administração direta da União não se submetem à incidência do IOF, nos termos do §3º do artigo 2º do Decreto nº 6.306, de 14 de dezembro de 2007.</text:p>
                </text:list-item>
              </text:list>
            </text:list-item>
            <text:list-item>
              <text:p text:style-name="P121"><text:span text:style-name="T15">Os licitantes, no ato de envio de suas propostas, devem encaminhar de forma virtual, utilizando a funcionalidade existente no sistema de Pregão eletrônico, as seguintes declarações diversas: </text:span></text:p>
              <text:list>
                <text:list-item>
                  <text:p text:style-name="P133"><text:span text:style-name="T15">Declaração de inexistência de fato superveniente que o impeça de participar do certame;</text:span></text:p>
                </text:list-item>
                <text:list-item>
                  <text:p text:style-name="P133"><text:span text:style-name="T15">Declaração de cumprimento do disposto no inciso XXXIII do artigo 7º da Constituição Federal;</text:span></text:p>
                </text:list-item>
                <text:list-item>
                  <text:p text:style-name="P133"><text:span text:style-name="T15">Declaração de concordância com as condições estabelecidas neste edital e que atende aos requisitos de habilitação;</text:span></text:p>
                </text:list-item>
                <text:list-item>
                  <text:p text:style-name="P133"><text:span text:style-name="T15">Declaração de atendimento aos requisitos do art. 3º da Lei Complementar nº 123/2006, no caso de Microempresas e Empresas de Pequeno Porte;</text:span></text:p>
                </text:list-item>
              </text:list>
            </text:list-item>
            <text:list-item>
              <text:p text:style-name="P117">Nesta etapa não haverá ordem de classificação das propostas, o que ocorrerá somente após os procedimentos de que trata o julgamento das propostas.</text:p>
            </text:list-item>
            <text:list-item>
              <text:p text:style-name="P121"><text:span text:style-name="T15">A proposta terá validade por 60 (sessenta) dias consecutivos,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
                <text:list-item>
                  <text:p text:style-name="P133"><text:span text:style-name="T15">Caso os prazos definidos neste Edital não estejam expressamente indicados na proposta, eles serão considerados como aceitos para efeito de julgamento deste Pregão.</text:span></text:p>
                </text:list-item>
              </text:list>
            </text:list-item>
            <text:list-item>
              <text:p text:style-name="P121"><text:span text:style-name="T15">No caso de o licitante fazer opção pela não realização da vistoria, a simples apresentação da proposta corresponderá à </text:span><text:span text:style-name="T13">Declaração </text:span><text:span text:style-name="T15">de que tem pleno conhecimento</text:span><text:span text:style-name="T13"> </text:span><text:span text:style-name="T15">de todas as informações e das condições inerentes ao cumprimento das obrigações objeto deste Pregão e que se responsabiliza por todas as consequências que poderão advir, mesmo durante a execução do contrato, do não conhecimento detalhado do escopo desta licitação.</text:span></text:p>
              <text:list>
                <text:list-item>
                  <text:p text:style-name="P133"><text:span text:style-name="T15">Os critérios de realização de vistoria estão previstos no item 04 do Termo de Referência e no item 08 do Anexo I.</text:span></text:p>
                </text:list-item>
              </text:list>
            </text:list-item>
          </text:list>
        </text:list-item>
      </text:list>
      <text:list xml:id="list2047308519" text:style-name="WW8Num57">
        <text:list-item>
          <text:p text:style-name="P94">DOS DOCUMENTOS DE HABILITAÇÃO (CONCOMITANTES À PROPOSTA) <text:s/></text:p>
          <text:list>
            <text:list-item>
              <text:p text:style-name="P134"><text:span text:style-name="T15">Para habilitar-se na presente licitação os licitantes deverão encaminhar, sob pena de inabilitação, até a data e o horário estabelecidos para abertura da sessão pública, concomitante à proposta, exclusivamente por meio do sistema (preferencialmente no formato </text:span><text:span text:style-name="T13">ZIP)</text:span><text:span text:style-name="T15">,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107"><text:span text:style-name="T26">Observações:</text:span></text:p>
      <text:p text:style-name="P107"><text:span text:style-name="T15">Os documentos relacionados a seguir não constam do SICAF e deverão ser encaminhados concomitantemente à proposta, </text:span><text:span text:style-name="T25">sob pena de inabilitação</text:span><text:span text:style-name="T15">:</text:span></text:p>
      <text:p text:style-name="P107"><text:span text:style-name="T15">a) Proposta, observado o arquivo distinto;</text:span></text:p>
      <text:p text:style-name="P107"><text:span text:style-name="T15">b) Documentos previstos nos itens </text:span><text:span text:style-name="T13">10.2.5, 10.4 e 10.5.</text:span></text:p>
      <text:list xml:id="list95551042861080" text:continue-numbering="true" text:style-name="WW8Num57">
        <text:list-item>
          <text:list>
            <text:list-item>
              <text:list>
                <text:list-item>
                  <text:p text:style-name="P136">Os licitantes poderão retirar ou substituir a proposta e os documentos de habilitação <text:soft-page-break/>anteriormente inseridos no sistema, até a abertura da sessão pública;</text:p>
                </text:list-item>
                <text:list-item>
                  <text:p text:style-name="P136">Os documentos que compõem a proposta e a habilitação do licitante melhor classificado somente serão disponibilizados para avaliação do Pregoeiro e para acesso público após o encerramento do envio de lances;</text:p>
                </text:list-item>
                <text:list-item>
                  <text:p text:style-name="P135"><text:span text:style-name="T15">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122"><text:span text:style-name="T15">A documentação relativa à </text:span><text:span text:style-name="T13">HABILITAÇÃO JURÍDICA</text:span><text:span text:style-name="T15"> em vigor (com todas as alterações efetuadas ou consolidadas), para fins de comprovação de regularidade da empresa e da legitimidade do signatário da proposta e dos demais documentos, conforme o caso, consistirá em:</text:span></text:p>
              <text:list>
                <text:list-item>
                  <text:p text:style-name="P136">Registro comercial, no caso de empresa individual;</text:p>
                </text:list-item>
                <text:list-item>
                  <text:p text:style-name="P136">Ato constitutivo, estatuto ou contrato social em vigor, devidamente registrado, em se tratando de sociedades comerciais e, no caso de sociedades por ações, acompanhado de documentos de eleição de seus administradores;</text:p>
                </text:list-item>
                <text:list-item>
                  <text:p text:style-name="P136">Inscrição do ato constitutivo, no caso de sociedades civis, acompanhada de prova de diretoria em exercício;</text:p>
                </text:list-item>
                <text:list-item>
                  <text:p text:style-name="P136">Decreto de autorização, em se tratando de empresa ou sociedade estrangeira em funcionamento no País, e ato de registro ou autorização para funcionamento expedido pelo órgão competente, quando a atividade assim o exigir;</text:p>
                </text:list-item>
                <text:list-item>
                  <text:p text:style-name="P137">Certidão de Regularidade emitida pela Superintendência de Seguros Privados – SUSEP comprovando que a licitante está autorizada a operar no mercado segurador brasileiro, conforme estabelecido no Decreto nº 60.459/67.</text:p>
                </text:list-item>
                <text:list-item>
                  <text:p text:style-name="P136">No caso de Procurador, deverá ser apresentado também:</text:p>
                  <text:list>
                    <text:list-item>
                      <text:p text:style-name="P142"><text:span text:style-name="T15">Instrumento de mandato público; </text:span><text:span text:style-name="T14">OU</text:span></text:p>
                    </text:list-item>
                    <text:list-item>
                      <text:p text:style-name="P141">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122"><text:span text:style-name="T15">A documentação relativa à </text:span><text:span text:style-name="T13">REGULARIDADE FISCAL E TRABALHISTA</text:span><text:span text:style-name="T15"> será comprovada mediante a apresentação dos seguintes documentos:</text:span></text:p>
              <text:list>
                <text:list-item>
                  <text:p text:style-name="P136">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36">Certidão Negativa de débito perante a Fazenda Estadual;</text:p>
                </text:list-item>
                <text:list-item>
                  <text:p text:style-name="P136">Certidão Negativa de débito perante a Fazenda Municipal;</text:p>
                </text:list-item>
                <text:list-item>
                  <text:p text:style-name="P136">Prova de inscrição no cadastro de contribuintes estadual ou municipal, se houver, relativo ao domicílio ou sede da empresa licitante, pertinente ao seu ramo de atividade e compatível com o objeto contratual;</text:p>
                  <text:list>
                    <text:list-item>
                      <text:p text:style-name="P142"><text:span text:style-name="T15">A comprovação da regularidade poderá ser realizada por meio de consulta aos dados cadastrais do SICAF.</text:span></text:p>
                    </text:list-item>
                  </text:list>
                </text:list-item>
                <text:list-item>
                  <text:p text:style-name="P136">Certificado de Regularidade perante o Fundo de Garantia por Tempo de Serviço - FGTS;</text:p>
                </text:list-item>
                <text:list-item>
                  <text:p text:style-name="P136"><text:soft-page-break/>Certidão Negativa de Débitos Trabalhistas perante a Justiça do Trabalho;</text:p>
                </text:list-item>
              </text:list>
            </text:list-item>
          </text:list>
        </text:list-item>
      </text:list>
      <text:p text:style-name="P143"><text:span text:style-name="T13">Obs.:</text:span><text:span text:style-name="T15"> A emissão da CNDT será consultada por este TRT e, no caso de certidões válidas e conflitantes (positiva e negativa) para o mesmo CNPJ, prevalecerá a certidão emitida com a data mais recente.</text:span></text:p>
      <text:list xml:id="list95551726374859" text:continue-numbering="true" text:style-name="WW8Num57">
        <text:list-item>
          <text:list>
            <text:list-item>
              <text:p text:style-name="P125"><text:span text:style-name="T15">A documentação relativa à </text:span><text:span text:style-name="T13">QUALIFICAÇÃO TÉCNICA</text:span><text:span text:style-name="T15"> será comprovada mediante a apresentação de no mínimo 01 (um) atestado de capacidade técnica fornecido por pessoa jurídica de direito público ou privado, </text:span><text:span text:style-name="T13">que comprove a prestação de serviços pelo licitante, com características compatíveis com as do objeto desta licitação.</text:span></text:p>
              <text:list>
                <text:list-item>
                  <text:p text:style-name="P135"><text:span text:style-name="T15">Por características compatíveis entende-se serviços de mesma natureza.</text:span></text:p>
                </text:list-item>
              </text:list>
            </text:list-item>
            <text:list-item>
              <text:p text:style-name="P125"><text:span text:style-name="T15">A documentação relativa à </text:span><text:span text:style-name="T13">QUALIFICAÇÃO ECONÔMICO-FINANCEIRA</text:span><text:span text:style-name="T15"> será comprovada mediante a apresentação da Certidão Negativa de Feitos sobre Falência e Recuperação Judicial ou Extrajudicial, expedida por Distribuidor da sede da Pessoa Jurídica.</text:span></text:p>
              <text:list>
                <text:list-item>
                  <text:p text:style-name="P135"><text:span text:style-name="T99">As empresas em situação de recuperação judicial poderão participar deste Pregão se comprovarem que o plano de recuperação foi acolhido judicialmente, nos termos do art. 58 da Lei nº 11.101/2005.</text:span></text:p>
                </text:list-item>
              </text:list>
            </text:list-item>
            <text:list-item>
              <text:p text:style-name="P122"><text:span text:style-name="T15">Realizada a habilitação parcial no SICAF, será verificada a existência de registros impeditivos da contratação, </text:span><text:span text:style-name="T13">sob pena de inabilitação</text:span><text:span text:style-name="T15">, mediante consulta ao:</text:span><text:span text:style-name="T18"> </text:span></text:p>
              <text:list>
                <text:list-item>
                  <text:p text:style-name="P135"><text:span text:style-name="T15">SICAF, a fim de verificar a composição societária das empresas e certificar eventual participação indireta que ofenda ao art. 9º, inciso III, da Lei nº 8.666/1993;</text:span></text:p>
                </text:list-item>
                <text:list-item>
                  <text:p text:style-name="P136">Cadastro Nacional de Condenações Cíveis por Atos de Improbidade Administrativa, mantido pelo Conselho Nacional de Justiça – CNJ (Lei nº 8.429/1992);</text:p>
                </text:list-item>
                <text:list-item>
                  <text:p text:style-name="P136">Cadastro Nacional das Empresas Inidôneas e Suspensas – CEIS (Lei nº 12.846/2013);</text:p>
                </text:list-item>
                <text:list-item>
                  <text:p text:style-name="P136">Cadastro de licitantes inidôneas, mantido pelo Tribunal de Contas da União, nos termos do art. 46 da Lei nº 8.443/1992.</text:p>
                  <text:list>
                    <text:list-item>
                      <text:p text:style-name="P142"><text:span text:style-name="T15">As certidões previstas neste item poderão ser substituídas pela consulta da certidão consolidada de Pessoa Jurídica do Tribunal de Contas da União.</text:span></text:p>
                    </text:list-item>
                  </text:list>
                </text:list-item>
              </text:list>
            </text:list-item>
            <text:list-item>
              <text:p text:style-name="P122"><text:span text:style-name="T15">As </text:span><text:span text:style-name="T13">declarações diversas</text:span><text:span text:style-name="T15"> de que trata o item 9.3 deverão ser efetuadas no momento da elaboração e envio da proposta ao sistema eletrônico. </text:span></text:p>
            </text:list-item>
            <text:list-item>
              <text:p text:style-name="P122"><text:span text:style-name="T15">Não serão aceitos protocolos de entrega ou solicitação de documento em substituição aos documentos requeridos no presente Edital e seus anexos.</text:span></text:p>
            </text:list-item>
            <text:list-item>
              <text:p text:style-name="P122"><text:span text:style-name="T15">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6"> deverá</text:span><text:span text:style-name="T15"> </text:span><text:span text:style-name="T16">constar do próprio documento</text:span><text:span text:style-name="T15">.</text:span></text:p>
            </text:list-item>
            <text:list-item>
              <text:p text:style-name="P123"><text:span text:style-name="T15">Considerar-se-á de 180 (cento e oitenta) dias, a contar da data da emissão, o prazo de validade dos documentos que não o contiver expresso. </text:span><text:span text:style-name="T29">Essa previsão não se aplica ao atestado de capacidade técnica, nos termos do artigo 30, § 5º da Lei nº 8.666/1993.</text:span></text:p>
            </text:list-item>
            <text:list-item>
              <text:p text:style-name="P122"><text:span text:style-name="T15">Para fins de habilitação, a verificação pelo Pregoeiro ou pela equipe de apoio, nos portais oficiais de órgãos e entidades emissores de certidões, constitui meio legal de prova, observado que a impossibilidade de acesso ao respectivo </text:span><text:span text:style-name="T19">site</text:span><text:span text:style-name="T15">, frustrando o objetivo da diligência, acarretará a inabilitação da empresa.</text:span></text:p>
            </text:list-item>
          </text:list>
        </text:list-item>
      </text:list>
      <text:p text:style-name="P144"><text:soft-page-break/></text:p>
      <text:list xml:id="list95550673800321" text:continue-numbering="true" text:style-name="WW8Num57">
        <text:list-item>
          <text:p text:style-name="P103">DA abertura da sessão e da classificação das propostas</text:p>
          <text:list>
            <text:list-item>
              <text:p text:style-name="P124"><text:span text:style-name="T15">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124"><text:span text:style-name="T15">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124"><text:span text:style-name="T15">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118">O licitante que tiver sua proposta desclassificada poderá manifestar o interesse na interposição de recurso, via sistema eletrônico, após a habilitação do licitante vencedor.</text:p>
            </text:list-item>
          </text:list>
        </text:list-item>
        <text:list-item>
          <text:p text:style-name="P101"><text:span text:style-name="T101">da sESSÃO DE LANCES E DO MODO DE DISPUTA ABERTO <text:s/></text:span></text:p>
          <text:list>
            <text:list-item>
              <text:p text:style-name="P122"><text:span text:style-name="T15">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 valor máximo aceitável para o grupo constante do </text:span><text:span text:style-name="T13">Anexo II</text:span><text:span text:style-name="T15">.</text:span></text:p>
            </text:list-item>
            <text:list-item>
              <text:p text:style-name="P122"><text:span text:style-name="T15">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6">1 % (um por cento)</text:span><text:span text:style-name="T15"> entre os lances.</text:span></text:p>
            </text:list-item>
            <text:list-item>
              <text:p text:style-name="P122"><text:span text:style-name="T15">Durante o transcurso da sessão pública, os participantes serão informados, em tempo real, do menor lance registrado. O sistema eletrônico </text:span><text:span text:style-name="T25">não identificará</text:span><text:span text:style-name="T15"> os autores dos lances durante a sessão, inclusive para o Pregoeiro.</text:span></text:p>
            </text:list-item>
            <text:list-item>
              <text:p text:style-name="P122"><text:span text:style-name="T97">Para o envio de lances, será adotado neste Pregão o </text:span><text:span text:style-name="T100">MODO DE DISPUTA ABERTO</text:span><text:span text:style-name="T97"> e os licitantes apresentarão lances públicos e sucessivos, </text:span><text:span text:style-name="T15">observado o intervalo mínimo de diferença de </text:span><text:span text:style-name="T26">1 % (um por cento)</text:span><text:span text:style-name="T15"> entre os lances,</text:span><text:span text:style-name="T97"> com prorrogações, conforme o critério de julgamento adotado no Edital. </text:span></text:p>
              <text:list>
                <text:list-item>
                  <text:p text:style-name="P140"><text:span text:style-name="T97">A etapa de envio de lances na sessão pública durará 10 (dez) minutos e, após isso, será prorrogada automaticamente pelo sistema quando houver lance ofertado nos últimos 2 (dois) minutos do período de duração da sessão pública.</text:span></text:p>
                </text:list-item>
                <text:list-item>
                  <text:p text:style-name="P140"><text:span text:style-name="T97">A prorrogação automática da etapa de envio de lances, de que trata o item anterior, será de 2 (dois) minutos e ocorrerá sucessivamente sempre que houver lances enviados nesse período de prorrogação, inclusive quando se tratar de lances intermediários.</text:span></text:p>
                  <text:list>
                    <text:list-item>
                      <text:p text:style-name="P145"><text:span text:style-name="T97">Na hipótese de não haver novos lances na forma estabelecida acima, a sessão pública será encerrada automaticamente.</text:span></text:p>
                    </text:list-item>
                    <text:list-item>
                      <text:p text:style-name="P145"><text:span text:style-name="T97">Encerrada a sessão pública sem prorrogação automática pelo sistema, o Pregoeiro poderá admitir o reinício da etapa de envio de lances, em prol da consecução do melhor preço, mediante justificativa.</text:span></text:p>
                    </text:list-item>
                  </text:list>
                </text:list-item>
              </text:list>
            </text:list-item>
            <text:list-item>
              <text:p text:style-name="P119">Ocorrendo desconexão com o Pregoeiro, no decorrer da etapa competitiva, o sistema eletrônico poderá permanecer acessível aos licitantes para a recepção dos lances, retornando o Pregoeiro, <text:soft-page-break/>quando possível, a sua atuação no certame, sem prejuízo dos atos realizados.</text:p>
            </text:list-item>
            <text:list-item>
              <text:p text:style-name="P122"><text:span text:style-name="T15">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122"><text:span text:style-name="T15">O Pregoeiro informará aos licitantes, via sistema, a nova data e horário de reinício da sessão pública.</text:span></text:p>
            </text:list-item>
          </text:list>
        </text:list-item>
        <text:list-item>
          <text:p text:style-name="P94">DA NEGOCIAÇÃO DA PROPOSTA</text:p>
          <text:list>
            <text:list-item>
              <text:p text:style-name="P122"><text:span text:style-name="T97">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47"><text:span text:style-name="T27">A contraproposta deverá observar o preço máximo estimado, </text:span><text:span text:style-name="T28">sob pena de desclassificação.</text:span></text:p>
                </text:list-item>
                <text:list-item>
                  <text:p text:style-name="P146">A negociação será realizada por meio do sistema e poderá ser acompanhada pelos demais licitantes.</text:p>
                </text:list-item>
              </text:list>
            </text:list-item>
          </text:list>
        </text:list-item>
        <text:list-item>
          <text:p text:style-name="P94">DOS CRITÉRIOS DE DESEMPATE</text:p>
          <text:list>
            <text:list-item>
              <text:p text:style-name="P122"><text:span text:style-name="T97">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47"><text:bookmark text:name="art37"/><text:span text:style-name="T97">Os critérios de desempate serão aplicados nos termos do item anterior, caso não haja envio de lances após o início da fase competitiva;</text:span></text:p>
                </text:list-item>
                <text:list-item>
                  <text:p text:style-name="P146">Na hipótese de persistir o empate, a proposta vencedora será sorteada pelo sistema eletrônico dentre as propostas empatadas. </text:p>
                </text:list-item>
              </text:list>
            </text:list-item>
          </text:list>
        </text:list-item>
        <text:list-item>
          <text:p text:style-name="P103">da aceitabilidade da proposta</text:p>
          <text:list>
            <text:list-item>
              <text:p text:style-name="P122"><text:span text:style-name="T15">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2 (duas) horas, contadas da convocação, </text:span><text:span text:style-name="T13">sob pena de desclassificação.</text:span></text:p>
            </text:list-item>
            <text:list-item>
              <text:p text:style-name="P122"><text:span text:style-name="T15">Após a sessão de lances o Pregoeiro irá convocar no chat do sistema a licitante detentora do menor preço para encaminhar a proposta por meio da opção “enviar anexo”, adequada ao lance final ou ao valor negociado e com os preços dos itens 01 ao 42, observado os valores unitários máximos aceitáveis previstos no Anexo II do Edital, no prazo máximo de 2 (duas) horas, contadas da convocação, </text:span><text:span text:style-name="T13">sob pena de desclassificação.</text:span></text:p>
              <text:list>
                <text:list-item>
                  <text:p text:style-name="P135"><text:span text:style-name="T15">A proposta deverá ser conter a razão social, o CNPJ, o endereço e o telefone/e-mail;</text:span></text:p>
                </text:list-item>
                <text:list-item>
                  <text:p text:style-name="P135"><text:span text:style-name="T15">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
            </text:list-item>
            <text:list-item>
              <text:p text:style-name="P119">O Pregoeiro examinará a proposta mais bem classificada quanto à compatibilidade do preço ofertado com o valor estimado e ao atendimento às especificações técnicas do objeto.</text:p>
            </text:list-item>
            <text:list-item>
              <text:p text:style-name="P122"><text:span text:style-name="T15">Se a proposta não for aceitável ou se o licitante não atender às exigências para a habilitação, o Pregoeiro examinará a proposta subsequente, e assim sucessivamente, na ordem de classificação, </text:span><text:soft-page-break/><text:span text:style-name="T15">até a apuração de uma proposta que atenda ao Edital. Também nessa etapa o Pregoeiro poderá negociar com o licitante para que seja obtido preço melhor.</text:span></text:p>
            </text:list-item>
            <text:list-item>
              <text:p text:style-name="P122"><text:span text:style-name="T15">Constatado o atendimento às exigências fixadas neste Edital, o licitante será declarado vencedor. </text:span></text:p>
            </text:list-item>
            <text:list-item>
              <text:p text:style-name="P122"><text:span text:style-name="T15">O licitante que abandona o certame, deixando de enviar a documentação solicitada, será desclassificado e sujeitar-se-á às sanções previstas neste Edital.</text:span></text:p>
            </text:list-item>
            <text:list-item>
              <text:p text:style-name="P122"><text:span text:style-name="T15">Os documentos remetidos por meio da opção “enviar anexo” do sistema eletrônico poderão ser solicitados em original ou por cópia autenticada a qualquer momento, em prazo a ser estabelecido pelo Pregoeiro.</text:span></text:p>
              <text:list>
                <text:list-item>
                  <text:p text:style-name="P147"><text:span text:style-name="T15">Os originais ou cópias autenticadas, caso sejam solicitados, deverão ser encaminhados ao Setor de Pregões do TRT da 24ª Região, situado na Rua </text:span><text:span text:style-name="T27">Delegado Carlos Roberto Bastos de Oliveira nº 208, 3º andar, Jardim Veraneio (Parque dos Poderes), em </text:span><text:span text:style-name="T15">Campo Grande – MS, CEP 79.031-908.</text:span></text:p>
                </text:list-item>
                <text:list-item>
                  <text:p text:style-name="P147"><text:span text:style-name="T15">A conferência da autenticidade de fotocópias por servidor do TRT da 24ª Região somente será efetuada mediante a apresentação do ORIGINAL.</text:span></text:p>
                </text:list-item>
              </text:list>
            </text:list-item>
            <text:list-item>
              <text:p text:style-name="P119">Os documentos excedentes encaminhados pelos licitantes sem a solicitação expressa do Pregoeiro serão descartados.</text:p>
            </text:list-item>
          </text:list>
        </text:list-item>
        <text:list-item>
          <text:p text:style-name="P94">DO JULGAMENTO DAS PROPOSTAS</text:p>
          <text:list>
            <text:list-item>
              <text:p text:style-name="P122"><text:span text:style-name="T15">Para o julgamento das propostas será adotado o critério de </text:span><text:span text:style-name="T13">MENOR PREÇO GLOBAL, </text:span><text:span text:style-name="T15">observada a compatibilidade com as especificações e as condições constantes dos Anexos </text:span><text:span text:style-name="T27">e as demais disposições e exigências definidas neste Edital.</text:span></text:p>
            </text:list-item>
            <text:list-item>
              <text:p text:style-name="P119">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119">Caso haja restrição quanto à regularidade fiscal da microempresa (ME) ou empresa de pequeno porte (EPP), será assegurado o prazo de 5 (cinco) dias úteis para regularização, cujo termo inicial corresponderá ao momento em que o proponente for declarado o vencedor do certame, prorrogáveis por igual período, a critério da Administração.</text:p>
            </text:list-item>
            <text:list-item>
              <text:p text:style-name="P122"><text:span text:style-name="T15">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94">DA ADJUDICAÇÃO</text:p>
          <text:list>
            <text:list-item>
              <text:p text:style-name="P122"><text:span text:style-name="T15">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124"><text:span text:style-name="T15">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7">nos termos do inciso VI, art. 2º da Resolução CNJ nº 07/2005, atualizada com a redação dada pela Resolução CNJ nº 229/2016.</text:span></text:p>
            </text:list-item>
          </text:list>
        </text:list-item>
        <text:list-item>
          <text:p text:style-name="P96">DA REABERTURA DA SESSÃO PÚBLICA</text:p>
          <text:list>
            <text:list-item>
              <text:p text:style-name="P119"><text:soft-page-break/>A sessão pública poderá ser reaberta:</text:p>
              <text:list>
                <text:list-item>
                  <text:p text:style-name="P136">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35"><text:span text:style-name="T15">Quando houver erro na aceitação do preço melhor classificado ou quando o licitante declarado vencedor não assinar o contrato / recebimento da nota de empenho ou não comprovar a regularização fiscal, nos termos do artigo 43, § 1º da Lei Complementar nº 123/2006. Nessas hipóteses, serão adotados os procedimentos imediatamente posteriores ao encerramento da etapa de lances.</text:span></text:p>
                </text:list-item>
              </text:list>
            </text:list-item>
            <text:list-item>
              <text:p text:style-name="P119">Todos os licitantes remanescentes deverão ser convocados para acompanhar a sessão reaberta.</text:p>
              <text:list>
                <text:list-item>
                  <text:p text:style-name="P135"><text:span text:style-name="T15">A convocação se dará por meio do sistema eletrônico (“chat”) ou e-mail automático do sistema eletrônico, de acordo com a fase do procedimento licitatório.</text:span></text:p>
                </text:list-item>
              </text:list>
            </text:list-item>
          </text:list>
        </text:list-item>
        <text:list-item>
          <text:p text:style-name="P96">DA ENTREGA E DO RECEBIMENTO DO OBJETO E DA FISCALIZAÇÃO</text:p>
          <text:list>
            <text:list-item>
              <text:p text:style-name="P119">Os critérios de recebimento e aceitação do objeto e de fiscalização estão previstos no Termo de Referência.</text:p>
            </text:list-item>
          </text:list>
        </text:list-item>
        <text:list-item>
          <text:p text:style-name="P96">DAS OBRIGAÇÕES DA CONTRATANTE E DA CONTRATADA</text:p>
          <text:list>
            <text:list-item>
              <text:p text:style-name="P119">As obrigações da Contratante e da Contratada são as estabelecidas no Termo de Referência.</text:p>
            </text:list-item>
          </text:list>
        </text:list-item>
        <text:list-item>
          <text:p text:style-name="P95">DOS ESCLARECIMENTOS</text:p>
          <text:list>
            <text:list-item>
              <text:p text:style-name="P122"><text:span text:style-name="T15">Os pedidos de esclarecimentos efetuados pelas empresas interessadas em participar do certame devem ser enviados ao Pregoeiro </text:span><text:span text:style-name="T26">até o dia 04/02/2022 (sexta-feira)</text:span><text:span text:style-name="T15"> 3 (três) dias úteis antes da data fixada para abertura da sessão pública, exclusivamente pelo </text:span><text:span text:style-name="T19">e-mail</text:span><text:span text:style-name="T15"> </text:span><text:span text:style-name="T20">licitacao@trt24.jus.br</text:span><text:span text:style-name="T15">, nos termos do artigo 23 do Decreto nº 10.024/2019, devendo ser informado o número deste Pregão.</text:span></text:p>
            </text:list-item>
            <text:list-item>
              <text:p text:style-name="P122"><text:span text:style-name="T15">O Pregoeiro, auxiliado pelo setor responsável pela elaboração </text:span><text:span text:style-name="T97">Estudos Técnicos Preliminares e do Termo de Referência,</text:span><text:span text:style-name="T15"> responderá aos pedidos de esclarecimentos no prazo de até 2 (dois) dias úteis, contado da data de recebimento do pedido.</text:span></text:p>
            </text:list-item>
          </text:list>
        </text:list-item>
        <text:list-item>
          <text:p text:style-name="P102"><text:span text:style-name="T13">DA IMPUGNAÇÃO DO EDITAL E DOS RECURSOS</text:span></text:p>
          <text:list>
            <text:list-item>
              <text:p text:style-name="P122"><text:span text:style-name="T26">Até o dia 04/02/2022 (sexta-feira)</text:span><text:span text:style-name="T15"> 3 (três) dias úteis antes da data fixada para abertura da sessão pública, qualquer pessoa poderá impugnar o ato convocatório deste Pregão mediante petição a ser enviada para o </text:span><text:span text:style-name="T19">e-mail</text:span><text:span text:style-name="T15"> </text:span><text:span text:style-name="T20">licitacao@trt24.jus.br</text:span><text:span text:style-name="T15">, nos termos do artigo 24 do Decreto nº 10.024/2019.</text:span></text:p>
              <text:list>
                <text:list-item>
                  <text:p text:style-name="P135"><text:span text:style-name="T15">Não serão conhecidas as impugnações apresentadas fora do prazo legal.</text:span></text:p>
                </text:list-item>
              </text:list>
            </text:list-item>
            <text:list-item>
              <text:p text:style-name="P126">O Pregoeiro, auxiliado pela área responsável pela elaboração dos Estudos Técnicos Preliminares e do Termo de Referência, decidirá sobre a impugnação no prazo de até 02 (dois) dias úteis, contado da data de recebimento da impugnação.</text:p>
            </text:list-item>
            <text:list-item>
              <text:p text:style-name="P122"><text:span text:style-name="T15">Acolhida a impugnação contra este Edital, será designada nova data para a realização do certame, exceto quando, inquestionavelmente, a alteração não afetar a formulação das propostas.</text:span></text:p>
            </text:list-item>
            <text:list-item>
              <text:p text:style-name="P122"><text:span text:style-name="T15">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5">em campo próprio do sistema eletrônico</text:span><text:span text:style-name="T15">, sendo-lhe concedido o prazo de </text:span><text:span text:style-name="T25">3 (três) dias consecutivos</text:span><text:span text:style-name="T15"> para a apresentação das razões do recurso, nos termos do artigo 4º, inciso XVIII, da Lei nº 10.520/2002 e do artigo 44 do Decreto nº 10.024/2019, ficando os demais licitantes intimados a apresentar contrarrazões, no mesmo prazo, a contar do término do prazo do recorrente, sendo-lhes assegurado vista imediata </text:span><text:soft-page-break/><text:span text:style-name="T15">dos elementos indispensáveis à defesa dos seus interesses. </text:span></text:p>
            </text:list-item>
            <text:list-item>
              <text:p text:style-name="P122"><text:span text:style-name="T15">O encaminhamento das razões de recurso bem assim das contrarrazões deverá ser efetuado exclusivamente por meio do sistema eletrônico.</text:span></text:p>
              <text:list>
                <text:list-item>
                  <text:p text:style-name="P135"><text:span text:style-name="T15">Somente serão conhecidos os recursos apresentados no prazo legal e por meio do sistema eletrônico.</text:span></text:p>
                </text:list-item>
              </text:list>
            </text:list-item>
            <text:list-item>
              <text:p text:style-name="P126">O Pregoeiro, auxiliado pela área responsável pela elaboração dos Estudos Técnicos Preliminares e do Termo de Referência, decidirá sobre o recurso no prazo estabelecido na Ata de Realização do Pregão Eletrônico.</text:p>
            </text:list-item>
            <text:list-item>
              <text:p text:style-name="P119">Se não reconsiderar sua decisão, o Pregoeiro submeterá o recurso devidamente informado à consideração da autoridade competente que proferirá decisão final antes da homologação do procedimento.</text:p>
            </text:list-item>
            <text:list-item>
              <text:p text:style-name="P122"><text:span text:style-name="T15">A falta de manifestação de intenção de interpor recurso por parte do licitante, no prazo e na forma indicada, importará a decadência do direito supramencionado, nos termos do artigo 4º, inciso XX, da Lei nº 10.520/2002 e artigo 44, § 3º, do Decreto nº 10.024/2019.</text:span></text:p>
            </text:list-item>
            <text:list-item>
              <text:p text:style-name="P119">O acolhimento de recurso importará a invalidação apenas dos atos insuscetíveis de aproveitamento.</text:p>
            </text:list-item>
            <text:list-item>
              <text:p text:style-name="P122"><text:span text:style-name="T15">Nas hipóteses de desfazimento do processo licitatório previstas no art. 49 da Lei nº 8.666/1993 os recursos poderão ser enviados eletronicamente por meio do </text:span><text:span text:style-name="T19">e-mail</text:span><text:span text:style-name="T15"> </text:span><text:span text:style-name="T20">licitacao@trt24.jus.br</text:span><text:span text:style-name="T15">.</text:span></text:p>
              <text:list>
                <text:list-item>
                  <text:p text:style-name="P135"><text:span text:style-name="T15">A utilização do meio eletrônico não exime a recorrente do envio dos originais (em papel) para o endereço </text:span><text:span text:style-name="T27">constante do item 15.7.1 deste Edital, </text:span><text:span text:style-name="T15">no prazo de até 5 (cinco) dias depois do término do prazo legal.</text:span></text:p>
                  <text:list>
                    <text:list-item>
                      <text:p text:style-name="P142"><text:span text:style-name="T15">Não serão conhecidos os recursos subscritos por representante não habilitado legalmente ou não identificado para responder pela empresa licitante, ou o envio dos originais fora do prazo estipulado ou distintos daqueles apresentados por e-mail.</text:span></text:p>
                    </text:list-item>
                  </text:list>
                </text:list-item>
              </text:list>
            </text:list-item>
          </text:list>
        </text:list-item>
        <text:list-item>
          <text:p text:style-name="P94">DAS PENALIDADES</text:p>
          <text:list>
            <text:list-item>
              <text:p text:style-name="P297"><text:span text:style-name="T5">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5 (cinco) anos, sem prejuízo das multas previstas em Edital e no contrato e das demais cominações legais.</text:span></text:p>
            </text:list-item>
            <text:list-item>
              <text:p text:style-name="P297"><text:span text:style-name="T5">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297"><text:span text:style-name="T5">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295">O licitante é responsável pela fidelidade e pela legitimidade das informações prestadas e dos documentos apresentados em qualquer fase da licitação. A falsidade de qualquer documento <text:soft-page-break/>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295">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297"><text:span text:style-name="T5">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296">A atuação irregular da contratada, no cumprimento das obrigações assumidas, acarretará o registro das penalidades no SICAF.</text:p>
            </text:list-item>
            <text:list-item>
              <text:p text:style-name="P298"><text:span text:style-name="T5">As obrigações e penalidades decorrentes da contratação/execução estão previstas no Termo de Referência.</text:span></text:p>
            </text:list-item>
          </text:list>
        </text:list-item>
        <text:list-item>
          <text:p text:style-name="P110">DAS DISPOSIÇÕES FINAIS</text:p>
          <text:list>
            <text:list-item>
              <text:p text:style-name="P122"><text:span text:style-name="T15">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119">A participação nesta licitação implica o conhecimento integral, por parte dos licitantes, dos termos e das condições nela inseridos, bem como das demais normas legais que disciplinam a matéria.</text:p>
            </text:list-item>
            <text:list-item>
              <text:p text:style-name="P122"><text:span text:style-name="T15">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3">sob pena de desclassificação ou inabilitação.</text:span></text:p>
            </text:list-item>
            <text:list-item>
              <text:p text:style-name="P122"><text:span text:style-name="T15">Na contagem dos prazos estabelecidos neste Edital, excluir-se-á o dia do início e incluir-se-á o dia do vencimento, e considerar-se-ão os dias consecutivos, exceto quando explicitamente disposto em contrário. </text:span></text:p>
              <text:list>
                <text:list-item>
                  <text:p text:style-name="P135"><text:span text:style-name="T15">Só se iniciam e vencem os prazos estabelecidos no presente Edital em dia de efetivo expediente neste Tribunal.</text:span></text:p>
                </text:list-item>
                <text:list-item>
                  <text:p text:style-name="P136">Os prazos para o envio de documentos de habilitação, de declarações e de proposta poderão ser prorrogados por igual período, a critério do Pregoeiro.</text:p>
                </text:list-item>
              </text:list>
            </text:list-item>
            <text:list-item>
              <text:p text:style-name="P122"><text:span text:style-name="T15">As normas que disciplinam este Pregão serão sempre interpretadas em favor da ampliação da disputa entre os licitantes, desde que não comprometam o interesse da Administração, a finalidade e a segurança da contratação.</text:span></text:p>
              <text:list>
                <text:list-item>
                  <text:p text:style-name="P139">O desatendimento de exigências formais não essenciais não importará o afastamento do licitante, desde que seja possível o aproveitamento do ato, observados os princípios da isonomia e do interesse público.</text:p>
                </text:list-item>
              </text:list>
            </text:list-item>
            <text:list-item>
              <text:p text:style-name="P122"><text:span text:style-name="T15">As decisões referentes a este processo licitatório serão disponibilizadas nos </text:span><text:span text:style-name="T19">sites </text:span><text:span text:style-name="T21">www.gov.br/compras</text:span><text:span text:style-name="T13"> </text:span><text:span text:style-name="T15">e </text:span><text:span text:style-name="T21">www.trt24.jus.br</text:span><text:span text:style-name="T15">.</text:span></text:p>
            </text:list-item>
            <text:list-item>
              <text:p text:style-name="P120"><text:soft-page-break/>O Tribunal Regional do Trabalho da 24ª Região é cadastrado no CNPJ sob o nº 37.115.409/0001-63 e na Unidade Administrativa de Serviços Gerais (UASG) sob o nº 080026.</text:p>
            </text:list-item>
            <text:list-item>
              <text:p text:style-name="P122"><text:span text:style-name="T27">Informações adicionais poderão ser obtidas no Setor de Pregões do TRT da 24ª Região, pelo telefone (0xx67) 3316-1700 / e-mail: licitacao@trt24.jus.br ou no endereço constante do item 15.7.1 deste Edital.</text:span></text:p>
            </text:list-item>
          </text:list>
        </text:list-item>
        <text:list-item>
          <text:p text:style-name="P111">DOS ANEXOS</text:p>
          <text:list>
            <text:list-item>
              <text:p text:style-name="P125"><text:span text:style-name="T27">Fazem parte integrante deste Edital o </text:span><text:span text:style-name="T24">Termo de Referência e os Anexos. </text:span></text:p>
            </text:list-item>
          </text:list>
        </text:list-item>
      </text:list>
      <text:p text:style-name="P148"/>
      <text:p text:style-name="P149"><text:span text:style-name="T15">Campo Grande – MS, 28 de janeiro de 2022.</text:span></text:p>
      <text:p text:style-name="P73"/>
      <text:p text:style-name="P73">Carlos Alberto Barlera Coutinho</text:p>
      <text:p text:style-name="P82"><text:span text:style-name="T13">Chefe do Setor de Pregões</text:span></text:p>
      <text:p text:style-name="P73"/>
      <text:p text:style-name="P73"/>
      <text:p text:style-name="P150"><text:span text:style-name="T13">TERMO</text:span><text:span text:style-name="T38"> </text:span><text:span text:style-name="T13">DE</text:span><text:span text:style-name="T40"> </text:span><text:span text:style-name="T13">REFERÊNCIA</text:span></text:p>
      <text:p text:style-name="P151"/>
      <text:list xml:id="list4193022985" text:style-name="WW8Num83">
        <text:list-item>
          <text:h text:style-name="P7" text:outline-level="1"><text:span text:style-name="T15">DO</text:span><text:span text:style-name="T43"> </text:span><text:span text:style-name="T15">OBJETO</text:span></text:h>
          <text:list>
            <text:list-item>
              <text:p text:style-name="P33">O objeto da presente operação consiste na contratação de seguro veicular para a frota deste Tribunal, conforme as especificações e condições do Edital, do Termo de Referência (TR) e Anexos, nos termos da Lei nº 8.666/1993, da Lei nº 10.520/2002, do Decreto nº 10.024/2019, das legislações complementares, observadas as disposições a seguir estabelecidas.</text:p>
            </text:list-item>
            <text:list-item>
              <text:p text:style-name="P36"><text:span text:style-name="T15">As empresas participantes do certame comprometem-se a manter condutas compatíveis com</text:span><text:span text:style-name="T45"> </text:span><text:span text:style-name="T15">os princípios da moralidade e da probidade administrativa, em especial face ao disposto no</text:span><text:span text:style-name="T46"> </text:span><text:span text:style-name="T15">art. 5º, inc. IV, da Lei nº 12.846/2013, que dispõe constituir atos lesivos à Administração</text:span><text:span text:style-name="T46"> </text:span><text:span text:style-name="T15">Pública:</text:span></text:p>
              <text:list>
                <text:list-item>
                  <text:p text:style-name="P37">Frustrar ou fraudar, mediante ajuste, combinação ou qualquer outro expediente, o caráter competitivo de procedimento licitatório público;</text:p>
                </text:list-item>
                <text:list-item>
                  <text:p text:style-name="P37">Impedir, perturbar ou fraudar a realização de qualquer ato de procedimento licitatório público;</text:p>
                </text:list-item>
                <text:list-item>
                  <text:p text:style-name="P37">Afastar ou procurar afastar licitante, por meio de fraude ou oferecimento de vantagem de qualquer tipo;</text:p>
                </text:list-item>
                <text:list-item>
                  <text:p text:style-name="P37">Fraudar licitação pública ou contrato dela decorrente;</text:p>
                </text:list-item>
                <text:list-item>
                  <text:p text:style-name="P37">Criar, de modo fraudulento ou irregular, pessoa jurídica para participar de licitação pública ou celebrar contrato administrativo;</text:p>
                </text:list-item>
                <text:list-item>
                  <text:p text:style-name="P37">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37">Manipular ou fraudar o equilíbrio econômico-financeiro dos contratos celebrados com a administração pública.</text:p>
                </text:list-item>
              </text:list>
            </text:list-item>
          </text:list>
        </text:list-item>
        <text:list-item>
          <text:h text:style-name="P8" text:outline-level="1">JUSTIFICATIVA E OBJETIVO DA CONTRATAÇÃO</text:h>
          <text:list>
            <text:list-item>
              <text:p text:style-name="P36"><text:span text:style-name="T15">A contratação de seguro veicular para a frota do Tribunal visa garantir ao erário a manutenção do valor do bem, tanto quando da ocorrência de sinistro quanto da necessidade de indenização a terceiros.</text:span></text:p>
            </text:list-item>
            <text:list-item>
              <text:p text:style-name="P35">A concentração em lote único visa atrair o maior número de competidores pelo valor total da contratação, pois, a divisão poderia acarretar a inexistência de propostas para alguns itens. Além disso, o agrupamento proporciona maior celeridade e eficiência no gerenciamento do contrato, com reflexos na economia processual, operacional e financeira.</text:p>
            </text:list-item>
            <text:list-item>
              <text:p text:style-name="P35">Importante destacar, nessa esteira, a eficiência procedimental decorrente da redução de procedimentos para a fiscalização do contrato com apenas uma empresa, possibilitando melhor gestão operacional nas etapas da fiscalização da contratação.</text:p>
            </text:list-item>
          </text:list>
        </text:list-item>
        <text:list-item>
          <text:h text:style-name="P8" text:outline-level="1">CLASSIFICAÇÃO DOS BENS COMUNS</text:h>
          <text:list>
            <text:list-item>
              <text:p text:style-name="P33">O bem ou serviço é comum, com padrões de desempenho e qualidade que podem ser objetivamente definidos pelo edital, por meio de especificações usuais no mercado, nos termos do art. 1º, parágrafo único, da Lei nº 10.520/2002.</text:p>
            </text:list-item>
          </text:list>
        </text:list-item>
        <text:list-item>
          <text:h text:style-name="P8" text:outline-level="1">DA VISTORIA</text:h>
          <text:list>
            <text:list-item>
              <text:p text:style-name="P36"><text:span text:style-name="T15">A participação na licitação pressupõe o pleno conhecimento de todas as condições para </text:span><text:soft-page-break/><text:span text:style-name="T15">execução do objeto constante do Edial, do Termo de Referência e Anexos, podendo a licitante, caso entenda necessário, optar pela realização de vistoria nas condições abaixo.</text:span></text:p>
            </text:list-item>
            <text:list-item>
              <text:p text:style-name="P36"><text:span text:style-name="T15">As empresas interessadas poderão vistoriar os bens objeto desta contratação conforme endereços constantes do Anexo I, com o objetivo de verificar as condições e o grau de dificuldades existentes, mediante prévio agendamento de horário na forma estabelecida no item 08 do Anexo I.</text:span></text:p>
              <text:list>
                <text:list-item>
                  <text:p text:style-name="P38"><text:span text:style-name="T15">O prazo para vistoria iniciar-se-á no dia útil seguinte ao da publicação do Edital, estendendo-se até 3 (três) dias úteis anteriores à data fixada para abertura da sessão pública. Do mesmo modo, os pedidos de esclarecimentos referentes ao processo licitatório deverão ser enviados ao Pregoeiro até 3 (três) dias úteis anteriores à data fixada para abertura da sessão pública, exclusivamente por meio eletrônico via internet, no endereço indicado no edital.</text:span></text:p>
                </text:list-item>
                <text:list-item>
                  <text:p text:style-name="P37">Para a vistoria, o licitante, ou o seu representante legal, deverá estar devidamente identificado, apresentando documento de identidade civil e documento expedido pela empresa comprovando sua habilitação para o ato.</text:p>
                </text:list-item>
                <text:list-item>
                  <text:p text:style-name="P37">A não realização de vistoria não poderá ser alegada como fundamento para o inadimplemento total ou parcial de obrigações previstas em quaisquer documentos integrantes do instrumento convocatório.</text:p>
                </text:list-item>
              </text:list>
            </text:list-item>
          </text:list>
        </text:list-item>
        <text:list-item>
          <text:h text:style-name="P10" text:outline-level="1"><text:span text:style-name="T15">DA</text:span><text:span text:style-name="T47"> </text:span><text:span text:style-name="T15">CONTRATAÇÃO</text:span></text:h>
          <text:list>
            <text:list-item>
              <text:p text:style-name="P33">A contratação dar-se-á mediante emissão de nota de empenho.</text:p>
            </text:list-item>
            <text:list-item>
              <text:p text:style-name="P33">As vigências dos seguros da frota deste Regional serão por 12 (doze) meses, a partir do término da apólice ora vigente, que corresponderá ao período de 18.3.2022 até as 24 horas do dia 17.3.2023, improrrogáveis.</text:p>
            </text:list-item>
            <text:list-item>
              <text:p text:style-name="P33">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38"><text:span text:style-name="T15">Na</text:span><text:span text:style-name="T46"> </text:span><text:span text:style-name="T15">hipótese</text:span><text:span text:style-name="T46"> </text:span><text:span text:style-name="T15">de</text:span><text:span text:style-name="T46"> </text:span><text:span text:style-name="T15">alteração</text:span><text:span text:style-name="T46"> </text:span><text:span text:style-name="T15">que</text:span><text:span text:style-name="T46"> </text:span><text:span text:style-name="T15">possa</text:span><text:span text:style-name="T46"> </text:span><text:span text:style-name="T15">repercutir</text:span><text:span text:style-name="T46"> </text:span><text:span text:style-name="T15">na</text:span><text:span text:style-name="T46"> </text:span><text:span text:style-name="T15">execução</text:span><text:span text:style-name="T46"> </text:span><text:span text:style-name="T15">do</text:span><text:span text:style-name="T46"> </text:span><text:span text:style-name="T15">contrato</text:span><text:span text:style-name="T46"> </text:span><text:span text:style-name="T15">a</text:span><text:span text:style-name="T46"> </text:span><text:span text:style-name="T15">CONTRATADA</text:span><text:span text:style-name="T46"> </text:span><text:span text:style-name="T15">deverá</text:span><text:span text:style-name="T46"> </text:span><text:span text:style-name="T15">apresentar,</text:span><text:span text:style-name="T46"> </text:span><text:span text:style-name="T15">ao</text:span><text:span text:style-name="T46"> </text:span><text:span text:style-name="T15">CONTRATANTE,</text:span><text:span text:style-name="T46"> </text:span><text:span text:style-name="T15">cópia</text:span><text:span text:style-name="T46"> </text:span><text:span text:style-name="T15">autenticada</text:span><text:span text:style-name="T46"> </text:span><text:span text:style-name="T15">do</text:span><text:span text:style-name="T46"> </text:span><text:span text:style-name="T15">referido instrumento no prazo máximo de 15 (quinze) dias consecutivos, a contar do</text:span><text:span text:style-name="T46"> </text:span><text:span text:style-name="T15">competente registro, sob pena de aplicação das sanções legais cabíveis previstas</text:span><text:span text:style-name="T46"> </text:span><text:span text:style-name="T15">neste instrumento</text:span><text:span text:style-name="T43"> </text:span><text:span text:style-name="T15">para</text:span><text:span text:style-name="T46"> </text:span><text:span text:style-name="T15">os</text:span><text:span text:style-name="T48"> </text:span><text:span text:style-name="T15">casos</text:span><text:span text:style-name="T49"> </text:span><text:span text:style-name="T15">de</text:span><text:span text:style-name="T49"> </text:span><text:span text:style-name="T15">inexecução parcial;</text:span></text:p>
                </text:list-item>
                <text:list-item>
                  <text:p text:style-name="P38"><text:span text:style-name="T15">Na hipótese de fusão, cisão e incorporação, comprovar as mesmas qualificações</text:span><text:span text:style-name="T46"> </text:span><text:span text:style-name="T15">exigidas para fins de habilitação, no prazo de 30 (trinta) dias consecutivos, a contar</text:span><text:span text:style-name="T46"> </text:span><text:span text:style-name="T15">do</text:span><text:span text:style-name="T46"> </text:span><text:span text:style-name="T15">registro</text:span><text:span text:style-name="T46"> </text:span><text:span text:style-name="T15">das</text:span><text:span text:style-name="T46"> </text:span><text:span text:style-name="T15">alterações,</text:span><text:span text:style-name="T46"> </text:span><text:span text:style-name="T15">sob</text:span><text:span text:style-name="T46"> </text:span><text:span text:style-name="T15">pena</text:span><text:span text:style-name="T46"> </text:span><text:span text:style-name="T15">de</text:span><text:span text:style-name="T46"> </text:span><text:span text:style-name="T15">rescisão</text:span><text:span text:style-name="T46"> </text:span><text:span text:style-name="T15">contratual</text:span><text:span text:style-name="T46"> </text:span><text:span text:style-name="T15">e</text:span><text:span text:style-name="T46"> </text:span><text:span text:style-name="T15">aplicação</text:span><text:span text:style-name="T46"> </text:span><text:span text:style-name="T15">das</text:span><text:span text:style-name="T46"> </text:span><text:span text:style-name="T15">penalidades</text:span><text:span text:style-name="T49"> </text:span><text:span text:style-name="T15">decorrentes da</text:span><text:span text:style-name="T49"> </text:span><text:span text:style-name="T15">inexecução</text:span><text:span text:style-name="T43"> </text:span><text:span text:style-name="T15">total.</text:span></text:p>
                </text:list-item>
              </text:list>
            </text:list-item>
            <text:list-item>
              <text:p text:style-name="P36"><text:span text:style-name="T15">Em atenção aos arts. 2º, inc. VI, e 3º da Resolução CNJ nº 7/2005, com redação dada pelas</text:span><text:span text:style-name="T46"> </text:span><text:span text:style-name="T15">Resoluções CNJ nº 9/2005 e 229/2016, é vedada a contratação, manutenção, aditamento ou</text:span><text:span text:style-name="T46"> </text:span><text:span text:style-name="T15">prorrogação de contrato, inclusive de prestação de serviços, com empresa que tenha ou venha</text:span><text:span text:style-name="T46"> </text:span><text:span text:style-name="T15">ter em seu quadro societário, ou ainda que tenha ou venha a contratar empregados que sejam</text:span><text:span text:style-name="T46"> </text:span><text:span text:style-name="T15">cônjuges, companheiros ou parentes em linha reta, colateral ou por afinidade, até o terceiro</text:span><text:span text:style-name="T46"> </text:span><text:span text:style-name="T15">grau, inclusive, dos magistrados ocupantes de cargos de direção ou no exercício de funções</text:span><text:span text:style-name="T46"> </text:span><text:span text:style-name="T15">administrativas,</text:span><text:span text:style-name="T46"> </text:span><text:span text:style-name="T15">assim</text:span><text:span text:style-name="T46"> </text:span><text:span text:style-name="T15">como</text:span><text:span text:style-name="T46"> </text:span><text:span text:style-name="T15">de</text:span><text:span text:style-name="T46"> </text:span><text:span text:style-name="T15">servidores</text:span><text:span text:style-name="T46"> </text:span><text:span text:style-name="T15">ocupantes</text:span><text:span text:style-name="T46"> </text:span><text:span text:style-name="T15">de</text:span><text:span text:style-name="T46"> </text:span><text:span text:style-name="T15">cargos</text:span><text:span text:style-name="T46"> </text:span><text:span text:style-name="T15">de</text:span><text:span text:style-name="T46"> </text:span><text:span text:style-name="T15">direção,</text:span><text:span text:style-name="T46"> </text:span><text:span text:style-name="T15">chefia</text:span><text:span text:style-name="T46"> </text:span><text:span text:style-name="T15">e</text:span><text:span text:style-name="T46"> </text:span><text:span text:style-name="T15">assessoramento, de membros ou juízes vinculados ao CONTRATANTE, bem como daqueles</text:span><text:span text:style-name="T46"> </text:span><text:span text:style-name="T15">servidores vinculados direta ou indiretamente às unidades situadas na linha hierárquica da </text:span><text:soft-page-break/><text:span text:style-name="T15">área</text:span><text:span text:style-name="T46"> </text:span><text:span text:style-name="T15">encarregada</text:span><text:span text:style-name="T43"> </text:span><text:span text:style-name="T15">da</text:span><text:span text:style-name="T49"> </text:span><text:span text:style-name="T15">licitação.</text:span></text:p>
            </text:list-item>
            <text:list-item>
              <text:p text:style-name="P36"><text:span text:style-name="T15">É vedada, também, a manutenção, aditamento ou prorrogação de contrato de prestação de</text:span><text:span text:style-name="T46"> </text:span><text:span text:style-name="T15">serviços com empresa que tenha entre seus empregados colocados à disposição dos Tribunais</text:span><text:span text:style-name="T46"> </text:span><text:span text:style-name="T15">para o exercício de funções de chefia, pessoas que incidam na vedação dos arts. 1º e 2º da</text:span><text:span text:style-name="T46"> </text:span><text:span text:style-name="T15">Resolução</text:span><text:span text:style-name="T43"> </text:span><text:span text:style-name="T15">CNJ nº</text:span><text:span text:style-name="T43"> </text:span><text:span text:style-name="T15">156/2012.</text:span></text:p>
            </text:list-item>
          </text:list>
        </text:list-item>
        <text:list-item>
          <text:h text:style-name="P8" text:outline-level="1">DO PRAZO DE RECEBIMENTO DO OBJETO</text:h>
          <text:list>
            <text:list-item>
              <text:p text:style-name="P33">O recebimento provisório, a cargo do fiscal do contrato, dar-se-á na data da efetiva entrega do objeto. </text:p>
            </text:list-item>
            <text:list-item>
              <text:p text:style-name="P33">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text:p>
            </text:list-item>
            <text:list-item>
              <text:p text:style-name="P33">A liquidação da nota fiscal será realizada pelo Gestor do contrato e deverá ocorrer na mesma data do recebimento definitivo.</text:p>
            </text:list-item>
          </text:list>
        </text:list-item>
        <text:list-item>
          <text:h text:style-name="P9" text:outline-level="1">DOS DEVERES DO CONTRATANTE</text:h>
          <text:list>
            <text:list-item>
              <text:p text:style-name="P36"><text:span text:style-name="T15">Incumbe</text:span><text:span text:style-name="T39"> </text:span><text:span text:style-name="T15">ao</text:span><text:span text:style-name="T39"> </text:span><text:span text:style-name="T15">CONTRATANTE:</text:span></text:p>
              <text:list>
                <text:list-item>
                  <text:p text:style-name="P37">Exigir o cumprimento de todas as obrigações assumidas pela CONTRATADA, de acordo com as cláusulas contratuais e os termos da proposta apresentada;</text:p>
                </text:list-item>
                <text:list-item>
                  <text:p text:style-name="P37">Prestar as informações e os esclarecimentos que venham a ser solicitados pela CONTRATADA, relativos ao objeto da contratação, no prazo de 2 (dois) dias úteis;</text:p>
                </text:list-item>
                <text:list-item>
                  <text:p text:style-name="P37">Efetuar o pagamento à CONTRATADA no prazo estabelecido neste Termo de Referência, após o ateste da respectiva nota fiscal/fatura;</text:p>
                </text:list-item>
                <text:list-item>
                  <text:p text:style-name="P37">Fiscalizar a execução da contratação, bem como as obrigações assumidas pela CONTRATADA, por meio de servidor denominado fiscal do contrato;</text:p>
                </text:list-item>
                <text:list-item>
                  <text:p text:style-name="P37">Manifestar-se formalmente em todos os atos relativos à execução do contrato, em especial, aplicação de sanções e alterações.</text:p>
                </text:list-item>
              </text:list>
            </text:list-item>
          </text:list>
        </text:list-item>
        <text:list-item>
          <text:h text:style-name="P12" text:outline-level="1"><text:span text:style-name="T15">DOS</text:span><text:span text:style-name="T39"> </text:span><text:span text:style-name="T15">DEVERES</text:span><text:span text:style-name="T43"> </text:span><text:span text:style-name="T15">DA</text:span><text:span text:style-name="T39"> </text:span><text:span text:style-name="T15">CONTRATADA</text:span></text:h>
          <text:list>
            <text:list-item>
              <text:p text:style-name="P33">Incumbe à CONTRATADA:</text:p>
              <text:list>
                <text:list-item>
                  <text:p text:style-name="P38"><text:span text:style-name="T15">Cumprir integralmente os e termos da proposta, as obrigações, os prazos e demais</text:span><text:span text:style-name="T46"> </text:span><text:span text:style-name="T15">condições</text:span><text:span text:style-name="T49"> </text:span><text:span text:style-name="T15">estabelecidos</text:span><text:span text:style-name="T50"> </text:span><text:span text:style-name="T15">neste</text:span><text:span text:style-name="T43"> </text:span><text:span text:style-name="T15">Termo</text:span><text:span text:style-name="T49"> </text:span><text:span text:style-name="T15">de</text:span><text:span text:style-name="T49"> </text:span><text:span text:style-name="T15">Referência.</text:span></text:p>
                </text:list-item>
                <text:list-item>
                  <text:p text:style-name="P38"><text:span text:style-name="T15">Credenciar, perante o CONTRATANTE, um representante para prestar os devidos</text:span><text:span text:style-name="T46"> </text:span><text:span text:style-name="T15">esclarecimentos</text:span><text:span text:style-name="T46"> </text:span><text:span text:style-name="T15">e</text:span><text:span text:style-name="T46"> </text:span><text:span text:style-name="T15">atender</text:span><text:span text:style-name="T46"> </text:span><text:span text:style-name="T15">às</text:span><text:span text:style-name="T46"> </text:span><text:span text:style-name="T15">reclamações</text:span><text:span text:style-name="T46"> </text:span><text:span text:style-name="T15">que</text:span><text:span text:style-name="T46"> </text:span><text:span text:style-name="T15">porventura</text:span><text:span text:style-name="T46"> </text:span><text:span text:style-name="T15">surgirem</text:span><text:span text:style-name="T46"> </text:span><text:span text:style-name="T15">durante</text:span><text:span text:style-name="T46"> </text:span><text:span text:style-name="T15">a</text:span><text:span text:style-name="T46"> </text:span><text:span text:style-name="T15">execução</text:span><text:span text:style-name="T39"> </text:span><text:span text:style-name="T15">do</text:span><text:span text:style-name="T43"> </text:span><text:span text:style-name="T15">contrato, indicando nome,</text:span><text:span text:style-name="T43"> </text:span><text:span text:style-name="T15">endereço</text:span><text:span text:style-name="T43"> </text:span><text:span text:style-name="T15">e telefone</text:span><text:span text:style-name="T43"> </text:span><text:span text:style-name="T15">de contato.</text:span></text:p>
                </text:list-item>
                <text:list-item>
                  <text:p text:style-name="P39"><text:span text:style-name="T15">Cumprir</text:span><text:span text:style-name="T51"> </text:span><text:span text:style-name="T15">os</text:span><text:span text:style-name="T51"> </text:span><text:span text:style-name="T15">prazos</text:span><text:span text:style-name="T39"> </text:span><text:span text:style-name="T15">e</text:span><text:span text:style-name="T39"> </text:span><text:span text:style-name="T15">demais</text:span><text:span text:style-name="T39"> </text:span><text:span text:style-name="T15">condições</text:span><text:span text:style-name="T49"> </text:span><text:span text:style-name="T15">estabelecidas</text:span><text:span text:style-name="T49"> </text:span><text:span text:style-name="T15">neste</text:span><text:span text:style-name="T51"> </text:span><text:span text:style-name="T15">Termo</text:span><text:span text:style-name="T41"> </text:span><text:span text:style-name="T15">de</text:span><text:span text:style-name="T51"> </text:span><text:span text:style-name="T15">Referência.</text:span></text:p>
                </text:list-item>
                <text:list-item>
                  <text:p text:style-name="P38"><text:span text:style-name="T15">Encaminhar o Recibo da Nota de Empenho no prazo de 2 (dois) dias úteis após seu</text:span><text:span text:style-name="T46"> </text:span><text:span text:style-name="T15">recebimento,</text:span><text:span text:style-name="T46"> </text:span><text:span text:style-name="T15">sob</text:span><text:span text:style-name="T46"> </text:span><text:span text:style-name="T15">pena</text:span><text:span text:style-name="T46"> </text:span><text:span text:style-name="T15">de</text:span><text:span text:style-name="T46"> </text:span><text:span text:style-name="T15">aplicação</text:span><text:span text:style-name="T46"> </text:span><text:span text:style-name="T15">das</text:span><text:span text:style-name="T46"> </text:span><text:span text:style-name="T15">penalidades</text:span><text:span text:style-name="T46"> </text:span><text:span text:style-name="T15">cabíveis</text:span><text:span text:style-name="T46"> </text:span><text:span text:style-name="T15">na</text:span><text:span text:style-name="T46"> </text:span><text:span text:style-name="T15">ausência</text:span><text:span text:style-name="T53"> </text:span><text:span text:style-name="T15">de</text:span><text:span text:style-name="T46"> </text:span><text:span text:style-name="T15">motivo</text:span><text:span text:style-name="T43"> </text:span><text:span text:style-name="T15">justificável</text:span><text:span text:style-name="T46"> </text:span><text:span text:style-name="T15">devidamente</text:span><text:span text:style-name="T49"> </text:span><text:span text:style-name="T15">comprovado;</text:span></text:p>
                </text:list-item>
                <text:list-item>
                  <text:p text:style-name="P38"><text:span text:style-name="T15">Manter durante todo o período de vigência da contratação, em compatibilidade com</text:span><text:span text:style-name="T46"> </text:span><text:span text:style-name="T15">as obrigações assumidas, todas as condições de habilitação e qualificação exigidas</text:span><text:span text:style-name="T46"> </text:span><text:span text:style-name="T15">na</text:span><text:span text:style-name="T39"> </text:span><text:span text:style-name="T15">licitação,</text:span><text:span text:style-name="T43"> </text:span><text:span text:style-name="T15">sob</text:span><text:span text:style-name="T43"> </text:span><text:span text:style-name="T15">pena</text:span><text:span text:style-name="T49"> </text:span><text:span text:style-name="T15">de aplicação</text:span><text:span text:style-name="T43"> </text:span><text:span text:style-name="T15">das</text:span><text:span text:style-name="T43"> </text:span><text:span text:style-name="T15">sanções</text:span><text:span text:style-name="T49"> </text:span><text:span text:style-name="T15">contratuais</text:span><text:span text:style-name="T49"> </text:span><text:span text:style-name="T15">e</text:span><text:span text:style-name="T49"> </text:span><text:span text:style-name="T15">legais</text:span><text:span text:style-name="T49"> </text:span><text:span text:style-name="T15">cabíveis;</text:span></text:p>
                </text:list-item>
                <text:list-item>
                  <text:p text:style-name="P38"><text:span text:style-name="T15">Comunicar</text:span><text:span text:style-name="T46"> </text:span><text:span text:style-name="T15">formalmente,</text:span><text:span text:style-name="T46"> </text:span><text:span text:style-name="T15">por</text:span><text:span text:style-name="T46"> </text:span><text:span text:style-name="T15">escrito</text:span><text:span text:style-name="T46"> </text:span><text:span text:style-name="T15">e</text:span><text:span text:style-name="T46"> </text:span><text:span text:style-name="T15">em</text:span><text:span text:style-name="T46"> </text:span><text:span text:style-name="T15">via</text:span><text:span text:style-name="T46"> </text:span><text:span text:style-name="T15">impressa,</text:span><text:span text:style-name="T46"> </text:span><text:span text:style-name="T15">qualquer</text:span><text:span text:style-name="T46"> </text:span><text:span text:style-name="T15">alteração</text:span><text:span text:style-name="T46"> </text:span><text:span text:style-name="T15">do</text:span><text:span text:style-name="T46"> </text:span><text:span text:style-name="T15">domicílio</text:span><text:span text:style-name="T43"> </text:span><text:span text:style-name="T15">empresarial.</text:span></text:p>
                </text:list-item>
                <text:list-item>
                  <text:p text:style-name="P38"><text:soft-page-break/><text:span text:style-name="T15">Informar por escrito quaisquer alterações de telefone (fixo ou celular) e de e-mail da</text:span><text:span text:style-name="T45"> </text:span><text:span text:style-name="T15">empresa, sendo que facultativamente esta informação poderá ser feita por meio</text:span><text:span text:style-name="T46"> </text:span><text:span text:style-name="T15">eletrônico (e-mail, SMS ou Whatsapp) encaminhado exclusivamente ao endereço de</text:span><text:span text:style-name="T45"> </text:span><text:span text:style-name="T15">e-mail</text:span><text:span text:style-name="T39"> </text:span><text:span text:style-name="T15">ou</text:span><text:span text:style-name="T43"> </text:span><text:span text:style-name="T15">telefone indicados pelo Gestor</text:span><text:span text:style-name="T49"> </text:span><text:span text:style-name="T15">ou Fiscal</text:span><text:span text:style-name="T46"> </text:span><text:span text:style-name="T15">do contrato.</text:span></text:p>
                </text:list-item>
                <text:list-item>
                  <text:p text:style-name="P38"><text:span text:style-name="T15">Prestar</text:span><text:span text:style-name="T46"> </text:span><text:span text:style-name="T15">todos</text:span><text:span text:style-name="T46"> </text:span><text:span text:style-name="T15">os</text:span><text:span text:style-name="T46"> </text:span><text:span text:style-name="T15">esclarecimentos</text:span><text:span text:style-name="T46"> </text:span><text:span text:style-name="T15">que</text:span><text:span text:style-name="T46"> </text:span><text:span text:style-name="T15">forem</text:span><text:span text:style-name="T46"> </text:span><text:span text:style-name="T15">solicitados</text:span><text:span text:style-name="T46"> </text:span><text:span text:style-name="T15">pelo</text:span><text:span text:style-name="T46"> </text:span><text:span text:style-name="T15">responsável</text:span><text:span text:style-name="T46"> </text:span><text:span text:style-name="T15">pela</text:span><text:span text:style-name="T46"> </text:span><text:span text:style-name="T15">Gestão/Fiscalização da</text:span><text:span text:style-name="T46"> </text:span><text:span text:style-name="T15">execução</text:span><text:span text:style-name="T43"> </text:span><text:span text:style-name="T15">do</text:span><text:span text:style-name="T49"> </text:span><text:span text:style-name="T15">Contrato.</text:span></text:p>
                </text:list-item>
                <text:list-item>
                  <text:p text:style-name="P38"><text:span text:style-name="T15">Responder integralmente por perdas e danos que vier a causar ao CONTRATANTE</text:span><text:span text:style-name="T46"> </text:span><text:span text:style-name="T15">ou a terceiros em razão de ação ou omissão, dolosa ou culposa, sua ou de seus</text:span><text:span text:style-name="T46"> </text:span><text:span text:style-name="T15">representantes/empregados,</text:span><text:span text:style-name="T46"> </text:span><text:span text:style-name="T15">ou</text:span><text:span text:style-name="T46"> </text:span><text:span text:style-name="T15">ainda</text:span><text:span text:style-name="T46"> </text:span><text:span text:style-name="T15">por</text:span><text:span text:style-name="T46"> </text:span><text:span text:style-name="T15">infrações</text:span><text:span text:style-name="T46"> </text:span><text:span text:style-name="T15">à</text:span><text:span text:style-name="T46"> </text:span><text:span text:style-name="T15">legislação</text:span><text:span text:style-name="T46"> </text:span><text:span text:style-name="T15">em</text:span><text:span text:style-name="T46"> </text:span><text:span text:style-name="T15">vigor,</text:span><text:span text:style-name="T46"> </text:span><text:span text:style-name="T15">independentemente</text:span><text:span text:style-name="T46"> </text:span><text:span text:style-name="T15">de</text:span><text:span text:style-name="T46"> </text:span><text:span text:style-name="T15">outras</text:span><text:span text:style-name="T46"> </text:span><text:span text:style-name="T15">cominações</text:span><text:span text:style-name="T46"> </text:span><text:span text:style-name="T15">contratuais</text:span><text:span text:style-name="T46"> </text:span><text:span text:style-name="T15">ou</text:span><text:span text:style-name="T46"> </text:span><text:span text:style-name="T15">legais</text:span><text:span text:style-name="T46"> </text:span><text:span text:style-name="T15">a</text:span><text:span text:style-name="T46"> </text:span><text:span text:style-name="T15">que</text:span><text:span text:style-name="T53"> </text:span><text:span text:style-name="T15">estiver</text:span><text:span text:style-name="T46"> </text:span><text:span text:style-name="T15">sujeita.</text:span></text:p>
                </text:list-item>
                <text:list-item>
                  <text:p text:style-name="P38"><text:span text:style-name="T15">Responsabilizar-se pelos vícios e danos decorrentes do objeto, de acordo com os</text:span><text:span text:style-name="T46"> </text:span><text:span text:style-name="T15">artigos</text:span><text:span text:style-name="T46"> </text:span><text:span text:style-name="T15">12,</text:span><text:span text:style-name="T49"> </text:span><text:span text:style-name="T15">13</text:span><text:span text:style-name="T49"> </text:span><text:span text:style-name="T15">e</text:span><text:span text:style-name="T39"> </text:span><text:span text:style-name="T15">17</text:span><text:span text:style-name="T49"> </text:span><text:span text:style-name="T15">a</text:span><text:span text:style-name="T39"> </text:span><text:span text:style-name="T15">27</text:span><text:span text:style-name="T39"> </text:span><text:span text:style-name="T15">da</text:span><text:span text:style-name="T49"> </text:span><text:span text:style-name="T15">Lei nº</text:span><text:span text:style-name="T49"> </text:span><text:span text:style-name="T15">8.078/1990</text:span><text:span text:style-name="T49"> </text:span><text:span text:style-name="T15">(Código</text:span><text:span text:style-name="T48"> </text:span><text:span text:style-name="T15">de</text:span><text:span text:style-name="T39"> </text:span><text:span text:style-name="T15">Defesa</text:span><text:span text:style-name="T39"> </text:span><text:span text:style-name="T15">do</text:span><text:span text:style-name="T39"> </text:span><text:span text:style-name="T15">Consumidor);</text:span></text:p>
                </text:list-item>
              </text:list>
            </text:list-item>
            <text:list-item>
              <text:p text:style-name="P33">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list-item>
          </text:list>
        </text:list-item>
        <text:list-item>
          <text:h text:style-name="P13" text:outline-level="1"><text:span text:style-name="T15">DAS</text:span><text:span text:style-name="T49"> </text:span><text:span text:style-name="T15">VEDAÇÕES À</text:span><text:span text:style-name="T47"> </text:span><text:span text:style-name="T15">CONTRATADA</text:span></text:h>
          <text:list>
            <text:list-item>
              <text:p text:style-name="P34">É expressamente vedado à CONTRATADA:</text:p>
              <text:list>
                <text:list-item>
                  <text:p text:style-name="P37">Contratar servidor pertencente ao quadro de pessoal do CONTRATANTE, durante a vigência deste contrato.</text:p>
                </text:list-item>
                <text:list-item>
                  <text:p text:style-name="P37">Realizar publicidade acerca deste contrato, salvo se houver prévia autorização do CONTRATANTE.</text:p>
                </text:list-item>
                <text:list-item>
                  <text:p text:style-name="P37">Subcontratar, no todo ou em parte, a execução do objeto deste contrato.</text:p>
                </text:list-item>
              </text:list>
            </text:list-item>
          </text:list>
        </text:list-item>
        <text:list-item>
          <text:h text:style-name="P14" text:outline-level="1"><text:span text:style-name="T15">DA</text:span><text:span text:style-name="T51"> </text:span><text:span text:style-name="T15">DOTAÇÃO</text:span><text:span text:style-name="T49"> </text:span><text:span text:style-name="T15">ORÇAMENTÁRIA</text:span></text:h>
          <text:list>
            <text:list-item>
              <text:p text:style-name="P33">As despesas inerentes à presente contratação correrão à conta do orçamento do CONTRATANTE, no Programa de Trabalho 02.122.0571.4256.0054 (Apreciação de Causas na Justiça do Trabalho), na Natureza de Despesa nº 33.90.39 (Outros Servicos de Terceiros - Pessoa Juridica).</text:p>
            </text:list-item>
          </text:list>
        </text:list-item>
        <text:list-item>
          <text:h text:style-name="P20" text:outline-level="1"><text:span text:style-name="T15">DO</text:span><text:span text:style-name="T43"> </text:span><text:span text:style-name="T15">PREÇO</text:span><text:span text:style-name="T43"> </text:span><text:span text:style-name="T15">MÁXIMO</text:span></text:h>
          <text:list>
            <text:list-item>
              <text:p text:style-name="P33">O valor máximo a ser pago por este Tribunal para o presente objeto é de R$ 79.808,04 (setenta e nove mil, oitocentos e oito reais e quatro centavos), observando-se o preço unitário e total pormenorizado na tabela constante do Anexo II.</text:p>
            </text:list-item>
          </text:list>
        </text:list-item>
        <text:list-item>
          <text:h text:style-name="P10" text:outline-level="1"><text:span text:style-name="T15">DO</text:span><text:span text:style-name="T43"> </text:span><text:span text:style-name="T15">PAGAMENTO</text:span></text:h>
          <text:list>
            <text:list-item>
              <text:p text:style-name="P33">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15 (quinze) dias, contado do recebimento definitivo da apólice.</text:p>
            </text:list-item>
            <text:list-item>
              <text:p text:style-name="P36"><text:span text:style-name="T15">O Gestor deverá providenciar a liquidação na nota fiscal/fatura e encaminhar em tempo hábil</text:span><text:span text:style-name="T46"> </text:span><text:span text:style-name="T15">para</text:span><text:span text:style-name="T39"> </text:span><text:span text:style-name="T15">que o</text:span><text:span text:style-name="T43"> </text:span><text:span text:style-name="T15">pagamento</text:span><text:span text:style-name="T43"> </text:span><text:span text:style-name="T15">seja efetuado</text:span><text:span text:style-name="T43"> </text:span><text:span text:style-name="T15">no prazo estabelecido no item</text:span><text:span text:style-name="T50"> </text:span><text:span text:style-name="T15">anterior.</text:span></text:p>
            </text:list-item>
            <text:list-item>
              <text:p text:style-name="P33">Havendo erro no documento fiscal ou outra circunstância que desaprove a liquidação das despesas, o prazo passará a fluir somente após sanada a irregularidade, não ocorrendo, <text:soft-page-break/>neste caso, qualquer ônus para o CONTRATANTE, inclusive moratório.</text:p>
            </text:list-item>
            <text:list-item>
              <text:p text:style-name="P33">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p>
            </text:list-item>
            <text:list-item>
              <text:p text:style-name="P36"><text:span text:style-name="T15">Caso a CONTRATADA seja optante pelo SIMPLES (Sistema Integrado de Pagamentos de</text:span><text:span text:style-name="T46"> </text:span><text:span text:style-name="T15">Impostos</text:span><text:span text:style-name="T46"> </text:span><text:span text:style-name="T15">e Contribuições</text:span><text:span text:style-name="T46"> </text:span><text:span text:style-name="T15">das</text:span><text:span text:style-name="T46"> </text:span><text:span text:style-name="T15">Microempresas</text:span><text:span text:style-name="T46"> </text:span><text:span text:style-name="T15">e Empresas</text:span><text:span text:style-name="T53"> </text:span><text:span text:style-name="T15">de Pequeno Porte), para não</text:span><text:span text:style-name="T46"> </text:span><text:span text:style-name="T15">sofrer</text:span><text:span text:style-name="T46"> </text:span><text:span text:style-name="T15">a</text:span><text:span text:style-name="T46"> </text:span><text:span text:style-name="T15">retenção</text:span><text:span text:style-name="T46"> </text:span><text:span text:style-name="T15">na</text:span><text:span text:style-name="T46"> </text:span><text:span text:style-name="T15">fonte</text:span><text:span text:style-name="T46"> </text:span><text:span text:style-name="T15">dos</text:span><text:span text:style-name="T46"> </text:span><text:span text:style-name="T15">valores</text:span><text:span text:style-name="T46"> </text:span><text:span text:style-name="T15">acima</text:span><text:span text:style-name="T46"> </text:span><text:span text:style-name="T15">citados,</text:span><text:span text:style-name="T46"> </text:span><text:span text:style-name="T15">deverá</text:span><text:span text:style-name="T46"> </text:span><text:span text:style-name="T15">apresentar,</text:span><text:span text:style-name="T46"> </text:span><text:span text:style-name="T15">para</text:span><text:span text:style-name="T46"> </text:span><text:span text:style-name="T15">fins</text:span><text:span text:style-name="T46"> </text:span><text:span text:style-name="T15">de</text:span><text:span text:style-name="T46"> </text:span><text:span text:style-name="T15">comprovação da condição de optante, a declaração de opção pelo SIMPLES, conforme</text:span><text:span text:style-name="T46"> </text:span><text:span text:style-name="T15">disposição</text:span><text:span text:style-name="T43"> </text:span><text:span text:style-name="T15">legal.</text:span></text:p>
            </text:list-item>
          </text:list>
        </text:list-item>
        <text:list-item>
          <text:h text:style-name="P10" text:outline-level="1"><text:span text:style-name="T15">DA</text:span><text:span text:style-name="T51"> </text:span><text:span text:style-name="T15">ATUALIZAÇÃO</text:span><text:span text:style-name="T43"> </text:span><text:span text:style-name="T15">FINANCEIRA</text:span></text:h>
          <text:list>
            <text:list-item>
              <text:p text:style-name="P36"><text:span text:style-name="T15">Nos casos de eventuais atrasos de pagamento, ocasionados por negligência por parte do</text:span><text:span text:style-name="T46"> </text:span><text:span text:style-name="T15">CONTRATANTE, devidamente comprovada, e desde que tal fato não seja motivo de força</text:span><text:span text:style-name="T46"> </text:span><text:span text:style-name="T15">maior, o valor devido será acrescido de atualização financeira, apurada a partir do término do</text:span><text:span text:style-name="T46"> </text:span><text:span text:style-name="T15">prazo estabelecido para pagamento até a data de efetiva quitação, em que os juros de mora</text:span><text:span text:style-name="T46"> </text:span><text:span text:style-name="T15">serão calculados à taxa de 6% (seis por cento) ao ano, mediante a aplicação das seguintes</text:span><text:span text:style-name="T46"> </text:span><text:span text:style-name="T15">fórmulas:</text:span></text:p>
            </text:list-item>
          </text:list>
        </text:list-item>
      </text:list>
      <text:p text:style-name="P273"><draw:g text:anchor-type="char" draw:z-index="37" draw:style-name="gr1"><draw:custom-shape draw:style-name="gr2" draw:text-style-name="P299" svg:width="0.078cm" svg:height="0.082cm" svg:x="7.98cm" svg:y="0.39cm"><text:p/><draw:enhanced-geometry svg:viewBox="4524 221 44 46" draw:type="non-primitive" draw:enhanced-path="M 4567 221  L 4538 221 4524 221 4524 235 4524 266 4538 266 4538 235 4567 235 4567 221  Z N"/></draw:custom-shape><draw:custom-shape draw:style-name="gr3" draw:text-style-name="P300" svg:width="0.052cm" svg:height="0.057cm" svg:x="8.005cm" svg:y="0.415cm"><text:p/><draw:enhanced-geometry svg:viewBox="4538 235 29 32" draw:type="non-primitive" draw:enhanced-path="M 4567 235  L 4553 235 4538 235 4538 249 4538 266 4553 266 4553 249 4567 249 4567 235  Z N"/></draw:custom-shape><draw:custom-shape draw:style-name="gr4" draw:text-style-name="P301" svg:width="0.027cm" svg:height="0.031cm" svg:x="8.029cm" svg:y="0.441cm"><text:p/><draw:enhanced-geometry svg:viewBox="4553 249 15 17" draw:type="non-primitive" draw:enhanced-path="M 4567 249  L 4553 249 4553 264 4553 266 4567 266 4567 264 4567 249  Z N"/></draw:custom-shape><draw:custom-shape draw:style-name="gr15" draw:text-style-name="P299" svg:width="5.395cm" svg:height="0.027cm" svg:x="8.056cm" svg:y="0.39cm"><text:p/><draw:enhanced-geometry svg:viewBox="0 0 21600 21600" draw:type="rectangle" draw:enhanced-path="M 0 0 L 21600 0 21600 21600 0 21600 0 0 Z N"/></draw:custom-shape><draw:custom-shape draw:style-name="gr16" draw:text-style-name="P300" svg:width="5.395cm" svg:height="0.027cm" svg:x="8.056cm" svg:y="0.415cm"><text:p/><draw:enhanced-geometry svg:viewBox="0 0 21600 21600" draw:type="rectangle" draw:enhanced-path="M 0 0 L 21600 0 21600 21600 0 21600 0 0 Z N"/></draw:custom-shape><draw:custom-shape draw:style-name="gr17" draw:text-style-name="P301" svg:width="5.471cm" svg:height="0.082cm" svg:x="8.056cm" svg:y="0.39cm"><text:p/><draw:enhanced-geometry svg:viewBox="4567 221 3101 46" draw:glue-point-type="segments" draw:type="mso-spt100" draw:modifiers="0 0 0" draw:enhanced-path="M 7625 249 L 4567 249 4567 264 7625 264 7625 249 Z M 7668 221 L 7654 221 7654 266 7668 266 7668 221 Z N"/></draw:custom-shape><draw:custom-shape draw:style-name="gr2" draw:text-style-name="P299" svg:width="0.078cm" svg:height="0.027cm" svg:x="13.448cm" svg:y="0.39cm"><text:p/><draw:enhanced-geometry svg:viewBox="0 0 21600 21600" draw:type="rectangle" draw:enhanced-path="M 0 0 L 21600 0 21600 21600 0 21600 0 0 Z N"/></draw:custom-shape><draw:custom-shape draw:style-name="gr3" draw:text-style-name="P300" svg:width="0.052cm" svg:height="0.057cm" svg:x="13.448cm" svg:y="0.415cm"><text:p/><draw:enhanced-geometry svg:viewBox="7625 235 29 32" draw:type="non-primitive" draw:enhanced-path="M 7654 235  L 7639 235 7625 235 7625 249 7639 249 7639 266 7654 266 7654 249 7654 235  Z N"/></draw:custom-shape><draw:custom-shape draw:style-name="gr2" draw:text-style-name="P299" svg:width="0.027cm" svg:height="0.031cm" svg:x="13.448cm" svg:y="0.441cm"><text:p/><draw:enhanced-geometry svg:viewBox="0 0 21600 21600" draw:type="rectangle" draw:enhanced-path="M 0 0 L 21600 0 21600 21600 0 21600 0 0 Z N"/></draw:custom-shape><draw:custom-shape draw:style-name="gr18" draw:text-style-name="P301" svg:width="5.446cm" svg:height="1.479cm" svg:x="8.029cm" svg:y="0.441cm"><text:p/><draw:enhanced-geometry svg:viewBox="4553 249 3087 838" draw:glue-point-type="segments" draw:type="mso-spt100" draw:modifiers="0 0 0" draw:enhanced-path="M 4567 266 L 4553 266 4553 1087 4567 1087 4567 266 Z M 7639 249 L 7625 249 7625 264 7639 264 7639 249 Z N"/></draw:custom-shape><draw:custom-shape draw:style-name="gr19" draw:text-style-name="P300" svg:width="0.027cm" svg:height="1.449cm" svg:x="8.005cm" svg:y="0.471cm"><text:p/><draw:enhanced-geometry svg:viewBox="0 0 21600 21600" draw:type="rectangle" draw:enhanced-path="M 0 0 L 21600 0 21600 21600 0 21600 0 0 Z N"/></draw:custom-shape><draw:custom-shape draw:style-name="gr20" draw:text-style-name="P299" svg:width="0.027cm" svg:height="1.525cm" svg:x="7.98cm" svg:y="0.471cm"><text:p/><draw:enhanced-geometry svg:viewBox="4524 266 15 864" draw:type="non-primitive" draw:enhanced-path="M 4538 266  L 4524 266 4524 1087 4524 1130 4538 1130 4538 1087 4538 266  Z N"/></draw:custom-shape><draw:custom-shape draw:style-name="gr4" draw:text-style-name="P301" svg:width="0.078cm" svg:height="0.027cm" svg:x="7.98cm" svg:y="1.969cm"><text:p/><draw:enhanced-geometry svg:viewBox="0 0 21600 21600" draw:type="rectangle" draw:enhanced-path="M 0 0 L 21600 0 21600 21600 0 21600 0 0 Z N"/></draw:custom-shape><draw:custom-shape draw:style-name="gr3" draw:text-style-name="P300" svg:width="0.052cm" svg:height="0.052cm" svg:x="8.005cm" svg:y="1.918cm"><text:p/><draw:enhanced-geometry svg:viewBox="4538 1087 29 29" draw:type="non-primitive" draw:enhanced-path="M 4567 1101  L 4553 1101 4553 1087 4538 1087 4538 1101 4538 1116 4553 1116 4567 1116 4567 1101  Z N"/></draw:custom-shape><draw:custom-shape draw:style-name="gr4" draw:text-style-name="P301" svg:width="0.027cm" svg:height="0.027cm" svg:x="8.029cm" svg:y="1.918cm"><text:p/><draw:enhanced-geometry svg:viewBox="0 0 21600 21600" draw:type="rectangle" draw:enhanced-path="M 0 0 L 21600 0 21600 21600 0 21600 0 0 Z N"/></draw:custom-shape><draw:custom-shape draw:style-name="gr2" draw:text-style-name="P299" svg:width="0.027cm" svg:height="0.027cm" svg:x="8.029cm" svg:y="1.918cm"><text:p/><draw:enhanced-geometry svg:viewBox="0 0 21600 21600" draw:type="rectangle" draw:enhanced-path="M 0 0 L 21600 0 21600 21600 0 21600 0 0 Z N"/></draw:custom-shape><draw:custom-shape draw:style-name="gr21" draw:text-style-name="P301" svg:width="5.395cm" svg:height="0.027cm" svg:x="8.056cm" svg:y="1.969cm"><text:p/><draw:enhanced-geometry svg:viewBox="0 0 21600 21600" draw:type="rectangle" draw:enhanced-path="M 0 0 L 21600 0 21600 21600 0 21600 0 0 Z N"/></draw:custom-shape><draw:custom-shape draw:style-name="gr16" draw:text-style-name="P300" svg:width="5.395cm" svg:height="0.027cm" svg:x="8.056cm" svg:y="1.944cm"><text:p/><draw:enhanced-geometry svg:viewBox="0 0 21600 21600" draw:type="rectangle" draw:enhanced-path="M 0 0 L 21600 0 21600 21600 0 21600 0 0 Z N"/></draw:custom-shape><draw:custom-shape draw:style-name="gr15" draw:text-style-name="P299" svg:width="5.395cm" svg:height="0.027cm" svg:x="8.056cm" svg:y="1.918cm"><text:p/><draw:enhanced-geometry svg:viewBox="0 0 21600 21600" draw:type="rectangle" draw:enhanced-path="M 0 0 L 21600 0 21600 21600 0 21600 0 0 Z N"/></draw:custom-shape><draw:custom-shape draw:style-name="gr22" draw:text-style-name="P301" svg:width="0.027cm" svg:height="1.449cm" svg:x="13.499cm" svg:y="0.471cm"><text:p/><draw:enhanced-geometry svg:viewBox="0 0 21600 21600" draw:type="rectangle" draw:enhanced-path="M 0 0 L 21600 0 21600 21600 0 21600 0 0 Z N"/></draw:custom-shape><draw:custom-shape draw:style-name="gr19" draw:text-style-name="P300" svg:width="0.027cm" svg:height="1.449cm" svg:x="13.475cm" svg:y="0.471cm"><text:p/><draw:enhanced-geometry svg:viewBox="0 0 21600 21600" draw:type="rectangle" draw:enhanced-path="M 0 0 L 21600 0 21600 21600 0 21600 0 0 Z N"/></draw:custom-shape><draw:custom-shape draw:style-name="gr23" draw:text-style-name="P299" svg:width="0.027cm" svg:height="1.449cm" svg:x="13.448cm" svg:y="0.471cm"><text:p/><draw:enhanced-geometry svg:viewBox="0 0 21600 21600" draw:type="rectangle" draw:enhanced-path="M 0 0 L 21600 0 21600 21600 0 21600 0 0 Z N"/></draw:custom-shape><draw:custom-shape draw:style-name="gr4" draw:text-style-name="P301" svg:width="0.078cm" svg:height="0.078cm" svg:x="13.448cm" svg:y="1.918cm"><text:p/><draw:enhanced-geometry svg:viewBox="7625 1087 44 44" draw:type="non-primitive" draw:enhanced-path="M 7668 1116  L 7668 1087 7654 1087 7654 1116 7625 1116 7625 1130 7654 1130 7668 1130 7668 1116  Z N"/></draw:custom-shape><draw:custom-shape draw:style-name="gr3" draw:text-style-name="P300" svg:width="0.052cm" svg:height="0.052cm" svg:x="13.448cm" svg:y="1.918cm"><text:p/><draw:enhanced-geometry svg:viewBox="7625 1087 29 29" draw:type="non-primitive" draw:enhanced-path="M 7654 1101  L 7654 1087 7639 1087 7639 1101 7625 1101 7625 1116 7639 1116 7654 1116 7654 1101  Z N"/></draw:custom-shape><draw:custom-shape draw:style-name="gr2" draw:text-style-name="P299" svg:width="0.027cm" svg:height="0.027cm" svg:x="13.448cm" svg:y="1.918cm"><text:p/><draw:enhanced-geometry svg:viewBox="0 0 21600 21600" draw:type="rectangle" draw:enhanced-path="M 0 0 L 21600 0 21600 21600 0 21600 0 0 Z N"/></draw:custom-shape><draw:frame draw:style-name="gr14" draw:text-style-name="P306" svg:width="5.395cm" svg:height="1.454cm" svg:x="8.056cm" svg:y="0.466cm"><draw:text-box><text:p text:style-name="P304"><text:span text:style-name="T189">I</text:span><text:span text:style-name="T190"> </text:span><text:span text:style-name="T189">=</text:span><text:span text:style-name="T190"> </text:span><text:span text:style-name="T194">(TX/100)</text:span></text:p><text:p text:style-name="P305"><text:span text:style-name="T189">365</text:span></text:p></draw:text-box></draw:frame></draw:g></text:p>
      <text:p text:style-name="P270"/>
      <text:p text:style-name="P274"><draw:g text:anchor-type="char" draw:z-index="38" draw:style-name="gr1"><draw:custom-shape draw:style-name="gr2" draw:text-style-name="P299" svg:width="0.077cm" svg:height="0.08cm" svg:x="7.13cm" svg:y="0.372cm"><text:p/><draw:enhanced-geometry svg:viewBox="4042 211 44 46" draw:type="non-primitive" draw:enhanced-path="M 4085 211  L 4056 211 4042 211 4042 226 4042 257 4056 257 4056 226 4085 226 4085 211  Z N"/></draw:custom-shape><draw:custom-shape draw:style-name="gr3" draw:text-style-name="P300" svg:width="0.05cm" svg:height="0.055cm" svg:x="7.155cm" svg:y="0.395cm"><text:p/><draw:enhanced-geometry svg:viewBox="4056 226 29 32" draw:type="non-primitive" draw:enhanced-path="M 4085 226  L 4070 226 4056 226 4056 240 4056 257 4070 257 4070 240 4085 240 4085 226  Z N"/></draw:custom-shape><draw:custom-shape draw:style-name="gr4" draw:text-style-name="P301" svg:width="0.025cm" svg:height="0.029cm" svg:x="7.179cm" svg:y="0.421cm"><text:p/><draw:enhanced-geometry svg:viewBox="4070 240 15 17" draw:type="non-primitive" draw:enhanced-path="M 4085 240  L 4070 240 4070 255 4070 257 4085 257 4085 255 4085 240  Z N"/></draw:custom-shape><draw:custom-shape draw:style-name="gr5" draw:text-style-name="P299" svg:width="7.095cm" svg:height="0.025cm" svg:x="7.204cm" svg:y="0.372cm"><text:p/><draw:enhanced-geometry svg:viewBox="0 0 21600 21600" draw:type="rectangle" draw:enhanced-path="M 0 0 L 21600 0 21600 21600 0 21600 0 0 Z N"/></draw:custom-shape><draw:custom-shape draw:style-name="gr6" draw:text-style-name="P300" svg:width="7.095cm" svg:height="0.025cm" svg:x="7.204cm" svg:y="0.395cm"><text:p/><draw:enhanced-geometry svg:viewBox="0 0 21600 21600" draw:type="rectangle" draw:enhanced-path="M 0 0 L 21600 0 21600 21600 0 21600 0 0 Z N"/></draw:custom-shape><draw:custom-shape draw:style-name="gr7" draw:text-style-name="P301" svg:width="7.171cm" svg:height="0.08cm" svg:x="7.204cm" svg:y="0.372cm"><text:p/><draw:enhanced-geometry svg:viewBox="4085 211 4066 46" draw:glue-point-type="segments" draw:type="mso-spt100" draw:modifiers="0 0 0" draw:enhanced-path="M 8107 240 L 4085 240 4085 255 8107 255 8107 240 Z M 8150 211 L 8136 211 8136 257 8150 257 8150 211 Z N"/></draw:custom-shape><draw:custom-shape draw:style-name="gr2" draw:text-style-name="P299" svg:width="0.077cm" svg:height="0.025cm" svg:x="14.3cm" svg:y="0.372cm"><text:p/><draw:enhanced-geometry svg:viewBox="0 0 21600 21600" draw:type="rectangle" draw:enhanced-path="M 0 0 L 21600 0 21600 21600 0 21600 0 0 Z N"/></draw:custom-shape><draw:custom-shape draw:style-name="gr3" draw:text-style-name="P300" svg:width="0.05cm" svg:height="0.055cm" svg:x="14.3cm" svg:y="0.395cm"><text:p/><draw:enhanced-geometry svg:viewBox="8107 226 29 32" draw:type="non-primitive" draw:enhanced-path="M 8136 226  L 8122 226 8107 226 8107 240 8122 240 8122 257 8136 257 8136 240 8136 226  Z N"/></draw:custom-shape><draw:custom-shape draw:style-name="gr2" draw:text-style-name="P299" svg:width="0.025cm" svg:height="0.029cm" svg:x="14.3cm" svg:y="0.421cm"><text:p/><draw:enhanced-geometry svg:viewBox="0 0 21600 21600" draw:type="rectangle" draw:enhanced-path="M 0 0 L 21600 0 21600 21600 0 21600 0 0 Z N"/></draw:custom-shape><draw:custom-shape draw:style-name="gr8" draw:text-style-name="P301" svg:width="7.146cm" svg:height="1.468cm" svg:x="7.179cm" svg:y="0.421cm"><text:p/><draw:enhanced-geometry svg:viewBox="4070 240 4052 833" draw:glue-point-type="segments" draw:type="mso-spt100" draw:modifiers="0 0 0" draw:enhanced-path="M 4085 257 L 4070 257 4070 1073 4085 1073 4085 257 Z M 8122 240 L 8107 240 8107 255 8122 255 8122 240 Z N"/></draw:custom-shape><draw:custom-shape draw:style-name="gr9" draw:text-style-name="P300" svg:width="0.025cm" svg:height="1.438cm" svg:x="7.155cm" svg:y="0.451cm"><text:p/><draw:enhanced-geometry svg:viewBox="0 0 21600 21600" draw:type="rectangle" draw:enhanced-path="M 0 0 L 21600 0 21600 21600 0 21600 0 0 Z N"/></draw:custom-shape><draw:custom-shape draw:style-name="gr10" draw:text-style-name="P299" svg:width="0.025cm" svg:height="1.516cm" svg:x="7.13cm" svg:y="0.451cm"><text:p/><draw:enhanced-geometry svg:viewBox="4042 257 15 860" draw:glue-point-type="segments" draw:type="mso-spt100" draw:modifiers="0 0 0" draw:enhanced-path="M 4056 1073 L 4042 1073 4042 1116 4056 1116 4056 1073 Z M 4056 257 L 4042 257 4042 1073 4056 1073 4056 257 Z N"/></draw:custom-shape><draw:custom-shape draw:style-name="gr4" draw:text-style-name="P301" svg:width="0.077cm" svg:height="0.025cm" svg:x="7.13cm" svg:y="1.94cm"><text:p/><draw:enhanced-geometry svg:viewBox="0 0 21600 21600" draw:type="rectangle" draw:enhanced-path="M 0 0 L 21600 0 21600 21600 0 21600 0 0 Z N"/></draw:custom-shape><draw:custom-shape draw:style-name="gr3" draw:text-style-name="P300" svg:width="0.05cm" svg:height="0.05cm" svg:x="7.155cm" svg:y="1.891cm"><text:p/><draw:enhanced-geometry svg:viewBox="4056 1073 29 29" draw:type="non-primitive" draw:enhanced-path="M 4085 1087  L 4070 1087 4070 1073 4056 1073 4056 1087 4056 1102 4070 1102 4085 1102 4085 1087  Z N"/></draw:custom-shape><draw:custom-shape draw:style-name="gr4" draw:text-style-name="P301" svg:width="0.025cm" svg:height="0.025cm" svg:x="7.179cm" svg:y="1.891cm"><text:p/><draw:enhanced-geometry svg:viewBox="0 0 21600 21600" draw:type="rectangle" draw:enhanced-path="M 0 0 L 21600 0 21600 21600 0 21600 0 0 Z N"/></draw:custom-shape><draw:custom-shape draw:style-name="gr2" draw:text-style-name="P299" svg:width="0.025cm" svg:height="0.025cm" svg:x="7.179cm" svg:y="1.891cm"><text:p/><draw:enhanced-geometry svg:viewBox="0 0 21600 21600" draw:type="rectangle" draw:enhanced-path="M 0 0 L 21600 0 21600 21600 0 21600 0 0 Z N"/></draw:custom-shape><draw:custom-shape draw:style-name="gr11" draw:text-style-name="P301" svg:width="7.095cm" svg:height="0.025cm" svg:x="7.204cm" svg:y="1.94cm"><text:p/><draw:enhanced-geometry svg:viewBox="0 0 21600 21600" draw:type="rectangle" draw:enhanced-path="M 0 0 L 21600 0 21600 21600 0 21600 0 0 Z N"/></draw:custom-shape><draw:custom-shape draw:style-name="gr6" draw:text-style-name="P300" svg:width="7.095cm" svg:height="0.025cm" svg:x="7.204cm" svg:y="1.915cm"><text:p/><draw:enhanced-geometry svg:viewBox="0 0 21600 21600" draw:type="rectangle" draw:enhanced-path="M 0 0 L 21600 0 21600 21600 0 21600 0 0 Z N"/></draw:custom-shape><draw:custom-shape draw:style-name="gr5" draw:text-style-name="P299" svg:width="7.095cm" svg:height="0.025cm" svg:x="7.204cm" svg:y="1.891cm"><text:p/><draw:enhanced-geometry svg:viewBox="0 0 21600 21600" draw:type="rectangle" draw:enhanced-path="M 0 0 L 21600 0 21600 21600 0 21600 0 0 Z N"/></draw:custom-shape><draw:custom-shape draw:style-name="gr12" draw:text-style-name="P301" svg:width="0.025cm" svg:height="1.438cm" svg:x="14.351cm" svg:y="0.451cm"><text:p/><draw:enhanced-geometry svg:viewBox="0 0 21600 21600" draw:type="rectangle" draw:enhanced-path="M 0 0 L 21600 0 21600 21600 0 21600 0 0 Z N"/></draw:custom-shape><draw:custom-shape draw:style-name="gr9" draw:text-style-name="P300" svg:width="0.025cm" svg:height="1.438cm" svg:x="14.325cm" svg:y="0.451cm"><text:p/><draw:enhanced-geometry svg:viewBox="0 0 21600 21600" draw:type="rectangle" draw:enhanced-path="M 0 0 L 21600 0 21600 21600 0 21600 0 0 Z N"/></draw:custom-shape><draw:custom-shape draw:style-name="gr13" draw:text-style-name="P299" svg:width="0.025cm" svg:height="1.438cm" svg:x="14.3cm" svg:y="0.451cm"><text:p/><draw:enhanced-geometry svg:viewBox="0 0 21600 21600" draw:type="rectangle" draw:enhanced-path="M 0 0 L 21600 0 21600 21600 0 21600 0 0 Z N"/></draw:custom-shape><draw:custom-shape draw:style-name="gr4" draw:text-style-name="P301" svg:width="0.077cm" svg:height="0.077cm" svg:x="14.3cm" svg:y="1.891cm"><text:p/><draw:enhanced-geometry svg:viewBox="8107 1073 44 44" draw:type="non-primitive" draw:enhanced-path="M 8150 1073  L 8136 1073 8136 1102 8107 1102 8107 1116 8136 1116 8150 1116 8150 1102 8150 1073  Z N"/></draw:custom-shape><draw:custom-shape draw:style-name="gr3" draw:text-style-name="P300" svg:width="0.05cm" svg:height="0.05cm" svg:x="14.3cm" svg:y="1.891cm"><text:p/><draw:enhanced-geometry svg:viewBox="8107 1073 29 29" draw:type="non-primitive" draw:enhanced-path="M 8136 1073  L 8122 1073 8122 1087 8107 1087 8107 1102 8122 1102 8136 1102 8136 1087 8136 1073  Z N"/></draw:custom-shape><draw:custom-shape draw:style-name="gr2" draw:text-style-name="P299" svg:width="0.025cm" svg:height="0.025cm" svg:x="14.3cm" svg:y="1.891cm"><text:p/><draw:enhanced-geometry svg:viewBox="0 0 21600 21600" draw:type="rectangle" draw:enhanced-path="M 0 0 L 21600 0 21600 21600 0 21600 0 0 Z N"/></draw:custom-shape><draw:frame draw:style-name="gr14" draw:text-style-name="P303" svg:width="7.095cm" svg:height="1.444cm" svg:x="7.204cm" svg:y="0.446cm"><draw:text-box><text:p text:style-name="P302"><text:span text:style-name="T189">EM =</text:span><text:span text:style-name="T190"> </text:span><text:span text:style-name="T189">I</text:span><text:span text:style-name="T191"> </text:span><text:span text:style-name="T189">x</text:span><text:span text:style-name="T192"> </text:span><text:span text:style-name="T189">N</text:span><text:span text:style-name="T191"> </text:span><text:span text:style-name="T189">x</text:span><text:span text:style-name="T193"> </text:span><text:span text:style-name="T189">VP</text:span></text:p></draw:text-box></draw:frame></draw:g></text:p>
      <text:h text:style-name="P21" text:outline-level="1">Onde:</text:h>
      <text:p text:style-name="P276">I<text:tab/>=<text:span text:style-name="T167"> </text:span>Índice<text:span text:style-name="T164"> </text:span>de<text:span text:style-name="T164"> </text:span>atualização<text:span text:style-name="T170"> </text:span>financeira;</text:p>
      <text:p text:style-name="P278">TX<text:span text:style-name="T173"> </text:span>=<text:span text:style-name="T170"> </text:span>Percentual<text:span text:style-name="T169"> </text:span>da<text:span text:style-name="T164"> </text:span>taxa<text:span text:style-name="T161"> </text:span>de<text:span text:style-name="T164"> </text:span>juros<text:span text:style-name="T164"> </text:span>de<text:span text:style-name="T161"> </text:span>mora<text:span text:style-name="T164"> </text:span>anual;<text:span text:style-name="T166"> </text:span>EM<text:span text:style-name="T102"> </text:span>=<text:span text:style-name="T174"> </text:span>Encargos moratórios;</text:p>
      <text:p text:style-name="P279">N<text:tab/>=<text:span text:style-name="T175"> </text:span>Número<text:span text:style-name="T161"> </text:span>de<text:span text:style-name="T161"> </text:span>dias<text:span text:style-name="T164"> </text:span>entre<text:span text:style-name="T169"> </text:span>a<text:span text:style-name="T161"> </text:span>data<text:span text:style-name="T161"> </text:span>prevista<text:span text:style-name="T164"> </text:span>para<text:span text:style-name="T169"> </text:span>o<text:span text:style-name="T176"> </text:span>pagamento<text:span text:style-name="T169"> </text:span>e<text:span text:style-name="T164"> </text:span>a do<text:span text:style-name="T164"> </text:span>efetivo<text:span text:style-name="T164"> </text:span>pagamento;</text:p>
      <text:p text:style-name="P277">VP<text:span text:style-name="T177"> </text:span>=<text:span text:style-name="T178"> </text:span>Valor<text:span text:style-name="T164"> </text:span>da<text:span text:style-name="T169"> </text:span>parcela<text:span text:style-name="T161"> </text:span>em<text:span text:style-name="T168"> </text:span>atraso.</text:p>
      <text:p text:style-name="P280"/>
      <text:list xml:id="list95551206107176" text:continue-numbering="true" text:style-name="WW8Num83">
        <text:list-item>
          <text:h text:style-name="P11" text:outline-level="1">DO REEQUILÍBRIO ECONÔMICO-FINANCEIRO</text:h>
          <text:list>
            <text:list-item>
              <text:p text:style-name="P33">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list-item>
            <text:list-item>
              <text:p text:style-name="P33">As eventuais solicitações deverão se fazer acompanhar de comprovação de superveniência do fato imprevisível ou previsível, porém de consequências incalculáveis, retardadores ou <text:soft-page-break/>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list-item>
            <text:list-item>
              <text:p text:style-name="P33">A demonstração analítica será apresentada em conformidade com a Planilha de Custos e Formação de Preços utilizada para a contratação.</text:p>
            </text:list-item>
          </text:list>
        </text:list-item>
        <text:list-item>
          <text:h text:style-name="P11" text:outline-level="1">DA GESTÃO E FISCALIZAÇÃO</text:h>
          <text:list>
            <text:list-item>
              <text:p text:style-name="P33">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33">Tanto o Gestor quanto o Fiscal atuarão em conjunto no acompanhamento e fiscalização da contratação, incumbindo especificamente ao Fiscal o acompanhamento do cumprimento das obrigações pela CONTRATADA e ao Gestor a liquidação das notas fiscais/faturas.</text:p>
            </text:list-item>
            <text:list-item>
              <text:p text:style-name="P33">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33">Não obstante a CONTRATADA seja a única e exclusiva responsável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33">O Fiscal do contrato pode sustar qualquer execução do trabalho que esteja sendo executado m desacordo com o especificado, sempre que essa medida se tornar necessária, devendo comunicar o fato de imediato ao Gestor.</text:p>
            </text:list-item>
            <text:list-item>
              <text:p text:style-name="P33">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h text:style-name="P22" text:outline-level="1"><text:span text:style-name="T15">DAS</text:span><text:span text:style-name="T39"> </text:span><text:span text:style-name="T15">PENALIDADES</text:span></text:h>
          <text:list>
            <text:list-item>
              <text:p text:style-name="P33">A empresa vencedora deverá encaminhar o recibo da nota de empenho, devidamente assinado e preenchido, no prazo de 2 (dois) dias úteis após ser transmitida pelo TRT. Em caso de descumprimento, reserva-se à Administração o direito de optar pela adjudicação às demais proponentes, obedecendo-se à ordem de classificação, sem prejuízo da aplicação das sanções previstas nos subitens 16.2.3 e 16.2.4.</text:p>
            </text:list-item>
            <text:list-item>
              <text:p text:style-name="P36"><text:span text:style-name="T15">A inexecução, total ou parcial, da contratação poderá acarretar, garantida a prévia defesa, as</text:span><text:span text:style-name="T46"> </text:span><text:span text:style-name="T15">seguintes</text:span><text:span text:style-name="T46"> </text:span><text:span text:style-name="T15">sanções,</text:span><text:span text:style-name="T46"> </text:span><text:span text:style-name="T15">além</text:span><text:span text:style-name="T46"> </text:span><text:span text:style-name="T15">do</text:span><text:span text:style-name="T46"> </text:span><text:span text:style-name="T15">ressarcimento</text:span><text:span text:style-name="T46"> </text:span><text:span text:style-name="T15">de</text:span><text:span text:style-name="T46"> </text:span><text:span text:style-name="T15">eventual</text:span><text:span text:style-name="T46"> </text:span><text:span text:style-name="T15">prejuízo</text:span><text:span text:style-name="T46"> </text:span><text:span text:style-name="T15">causado</text:span><text:span text:style-name="T54"> </text:span><text:span text:style-name="T15">ao</text:span><text:span text:style-name="T46"> </text:span><text:span text:style-name="T15">CONTRATANTE:</text:span></text:p>
              <text:list>
                <text:list-item>
                  <text:p text:style-name="P38"><text:span text:style-name="T15">Advertência,</text:span><text:span text:style-name="T39"> </text:span><text:span text:style-name="T15">nos</text:span><text:span text:style-name="T51"> </text:span><text:span text:style-name="T15">casos</text:span><text:span text:style-name="T39"> </text:span><text:span text:style-name="T15">em que</text:span><text:span text:style-name="T39"> </text:span><text:span text:style-name="T15">não</text:span><text:span text:style-name="T43"> </text:span><text:span text:style-name="T15">caiba</text:span><text:span text:style-name="T41"> </text:span><text:span text:style-name="T15">aplicação</text:span><text:span text:style-name="T39"> </text:span><text:span text:style-name="T15">de</text:span><text:span text:style-name="T51"> </text:span><text:span text:style-name="T15">penalidades</text:span><text:span text:style-name="T49"> </text:span><text:span text:style-name="T15">pecuniárias;</text:span></text:p>
                </text:list-item>
                <text:list-item>
                  <text:p text:style-name="P38"><text:span text:style-name="T15">Multa</text:span><text:span text:style-name="T46"> </text:span><text:span text:style-name="T15">de</text:span><text:span text:style-name="T46"> </text:span><text:span text:style-name="T15">10%</text:span><text:span text:style-name="T46"> </text:span><text:span text:style-name="T15">(dez</text:span><text:span text:style-name="T46"> </text:span><text:span text:style-name="T15">por</text:span><text:span text:style-name="T46"> </text:span><text:span text:style-name="T15">cento)</text:span><text:span text:style-name="T46"> </text:span><text:span text:style-name="T15">sobre</text:span><text:span text:style-name="T46"> </text:span><text:span text:style-name="T15">o</text:span><text:span text:style-name="T46"> </text:span><text:span text:style-name="T15">valor</text:span><text:span text:style-name="T46"> </text:span><text:span text:style-name="T15">do</text:span><text:span text:style-name="T46"> </text:span><text:span text:style-name="T15">objeto</text:span><text:span text:style-name="T46"> </text:span><text:span text:style-name="T15">da</text:span><text:span text:style-name="T46"> </text:span><text:span text:style-name="T15">inadimplência</text:span><text:span text:style-name="T46"> </text:span><text:span text:style-name="T15">da</text:span><text:span text:style-name="T46"> </text:span><text:span text:style-name="T15">contratação,</text:span><text:span text:style-name="T43"> </text:span><text:span text:style-name="T15">em</text:span><text:span text:style-name="T50"> </text:span><text:span text:style-name="T15">caso</text:span><text:span text:style-name="T43"> </text:span><text:span text:style-name="T15">de</text:span><text:span text:style-name="T43"> </text:span><text:span text:style-name="T15">inexecução</text:span><text:span text:style-name="T43"> </text:span><text:span text:style-name="T15">parcial</text:span><text:span text:style-name="T46"> </text:span><text:span text:style-name="T15">da obrigação</text:span><text:span text:style-name="T43"> </text:span><text:span text:style-name="T15">assumida;</text:span></text:p>
                </text:list-item>
                <text:list-item>
                  <text:p text:style-name="P38"><text:span text:style-name="T15">Multa</text:span><text:span text:style-name="T46"> </text:span><text:span text:style-name="T15">de</text:span><text:span text:style-name="T46"> </text:span><text:span text:style-name="T15">30%</text:span><text:span text:style-name="T46"> </text:span><text:span text:style-name="T15">(trinta</text:span><text:span text:style-name="T46"> </text:span><text:span text:style-name="T15">por</text:span><text:span text:style-name="T46"> </text:span><text:span text:style-name="T15">cento)</text:span><text:span text:style-name="T46"> </text:span><text:span text:style-name="T15">sobre</text:span><text:span text:style-name="T46"> </text:span><text:span text:style-name="T15">o</text:span><text:span text:style-name="T46"> </text:span><text:span text:style-name="T15">valor</text:span><text:span text:style-name="T46"> </text:span><text:span text:style-name="T15">total</text:span><text:span text:style-name="T46"> </text:span><text:span text:style-name="T15">contratado,</text:span><text:span text:style-name="T46"> </text:span><text:span text:style-name="T15">em</text:span><text:span text:style-name="T46"> </text:span><text:span text:style-name="T15">caso</text:span><text:span text:style-name="T46"> </text:span><text:span text:style-name="T15">de</text:span><text:span text:style-name="T46"> </text:span><text:span text:style-name="T15">inexecução</text:span><text:span text:style-name="T43"> </text:span><text:span text:style-name="T15">total</text:span><text:span text:style-name="T46"> </text:span><text:span text:style-name="T15">da</text:span><text:span text:style-name="T46"> </text:span><text:span text:style-name="T15">obrigação</text:span><text:span text:style-name="T49"> </text:span><text:span text:style-name="T15">assumida;</text:span></text:p>
                </text:list-item>
                <text:list-item>
                  <text:p text:style-name="P38"><text:span text:style-name="T15">Impedimento de licitar e de contratar com a União e descredenciamento no Sistema</text:span><text:span text:style-name="T46"> </text:span><text:soft-page-break/><text:span text:style-name="T15">de Cadastramento Unificado de Fornecedores - SICAF, pelo prazo de até 5 (cinco)</text:span><text:span text:style-name="T46"> </text:span><text:span text:style-name="T15">anos,</text:span><text:span text:style-name="T46"> </text:span><text:span text:style-name="T15">nos</text:span><text:span text:style-name="T46"> </text:span><text:span text:style-name="T15">termos</text:span><text:span text:style-name="T46"> </text:span><text:span text:style-name="T15">dos</text:span><text:span text:style-name="T46"> </text:span><text:span text:style-name="T15">artigos</text:span><text:span text:style-name="T46"> </text:span><text:span text:style-name="T15">7º</text:span><text:span text:style-name="T46"> </text:span><text:span text:style-name="T15">da</text:span><text:span text:style-name="T46"> </text:span><text:span text:style-name="T15">Lei</text:span><text:span text:style-name="T46"> </text:span><text:span text:style-name="T15">nº</text:span><text:span text:style-name="T46"> </text:span><text:span text:style-name="T15">10.520/2002</text:span><text:span text:style-name="T46"> </text:span><text:span text:style-name="T15">e</text:span><text:span text:style-name="T46"> </text:span><text:span text:style-name="T15">49</text:span><text:span text:style-name="T46"> </text:span><text:span text:style-name="T15">do</text:span><text:span text:style-name="T46"> </text:span><text:span text:style-name="T15">Decreto</text:span><text:span text:style-name="T46"> </text:span><text:span text:style-name="T15">nº</text:span><text:span text:style-name="T46"> </text:span><text:span text:style-name="T15">10.024/2019.</text:span></text:p>
                </text:list-item>
              </text:list>
            </text:list-item>
            <text:list-item>
              <text:p text:style-name="P33">Pelo atraso na entrega do objeto, a CONTRATADA estará sujeita à multa equivalente a 0,5% (meio por cento) do valor do item objeto da inadimplência, por dia que ultrapassar o respectivo prazo, contado do recebimento da Nota de Empenho, limitado a 10% (dez) por cento do referido valor, o que não impedirá, a critério do CONTRATANTE, a aplicação das demais sanções legais cabíveis.</text:p>
            </text:list-item>
            <text:list-item>
              <text:p text:style-name="P36"><text:span text:style-name="T15">As</text:span><text:span text:style-name="T46"> </text:span><text:span text:style-name="T15">multas</text:span><text:span text:style-name="T46"> </text:span><text:span text:style-name="T15">por</text:span><text:span text:style-name="T46"> </text:span><text:span text:style-name="T15">inexecução</text:span><text:span text:style-name="T46"> </text:span><text:span text:style-name="T15">parcial</text:span><text:span text:style-name="T46"> </text:span><text:span text:style-name="T15">ou</text:span><text:span text:style-name="T46"> </text:span><text:span text:style-name="T15">total</text:span><text:span text:style-name="T46"> </text:span><text:span text:style-name="T15">da</text:span><text:span text:style-name="T46"> </text:span><text:span text:style-name="T15">contratação</text:span><text:span text:style-name="T46"> </text:span><text:span text:style-name="T15">poderão</text:span><text:span text:style-name="T46"> </text:span><text:span text:style-name="T15">ser</text:span><text:span text:style-name="T46"> </text:span><text:span text:style-name="T15">aplicadas</text:span><text:span text:style-name="T46"> </text:span><text:span text:style-name="T15">cumulativamente com as demais sanções, bem como com a multa pelo atraso na entrega do</text:span><text:span text:style-name="T46"> </text:span><text:span text:style-name="T15">objeto.</text:span></text:p>
            </text:list-item>
            <text:list-item>
              <text:p text:style-name="P36"><text:span text:style-name="T15">Ocorrendo atraso na entrega do objeto ou no caso de inexecução parcial ou total, o valor da</text:span><text:span text:style-name="T46"> </text:span><text:span text:style-name="T15">multa correspondente será retido do pagamento e concedido prazos para defesa prévia e</text:span><text:span text:style-name="T46"> </text:span><text:span text:style-name="T15">recurso, observando-se as disposições contidas nos artigos 87, § 2º e 109, inciso I, alínea “f”,</text:span><text:span text:style-name="T45"> </text:span><text:span text:style-name="T15">da</text:span><text:span text:style-name="T43"> </text:span><text:span text:style-name="T15">Lei</text:span><text:span text:style-name="T46"> </text:span><text:span text:style-name="T15">nº</text:span><text:span text:style-name="T46"> </text:span><text:span text:style-name="T15">8.666/1993.</text:span></text:p>
            </text:list-item>
            <text:list-item>
              <text:p text:style-name="P36"><text:span text:style-name="T15">Decorridos os prazos de defesa prévia e de recurso e mantida a aplicação da multa, o valor</text:span><text:span text:style-name="T46"> </text:span><text:span text:style-name="T15">correspondente será imediatamente recolhido à conta do Tesouro Nacional. Em não havendo</text:span><text:span text:style-name="T45"> </text:span><text:span text:style-name="T15">retenção de pagamento,</text:span><text:span text:style-name="T46"> </text:span><text:span text:style-name="T15">será emitida a GRU</text:span><text:span text:style-name="T46"> </text:span><text:span text:style-name="T15">(Guia de</text:span><text:span text:style-name="T46"> </text:span><text:span text:style-name="T15">Recolhimento da União)</text:span><text:span text:style-name="T46"> </text:span><text:span text:style-name="T15">para o</text:span><text:span text:style-name="T46"> </text:span><text:span text:style-name="T15">recolhimento,</text:span><text:span text:style-name="T43"> </text:span><text:span text:style-name="T15">por parte da</text:span><text:span text:style-name="T46"> </text:span><text:span text:style-name="T15">empresa,</text:span><text:span text:style-name="T43"> </text:span><text:span text:style-name="T15">à</text:span><text:span text:style-name="T49"> </text:span><text:span text:style-name="T15">conta</text:span><text:span text:style-name="T43"> </text:span><text:span text:style-name="T15">do</text:span><text:span text:style-name="T49"> </text:span><text:span text:style-name="T15">Tesouro</text:span><text:span text:style-name="T49"> </text:span><text:span text:style-name="T15">Nacional.</text:span></text:p>
            </text:list-item>
            <text:list-item>
              <text:p text:style-name="P1">Em caso de não pagamento do valor da multa aplicada, conforme estabelecido no subitem anterior, o valor será inscrito em dívida ativa da união.</text:p>
            </text:list-item>
            <text:list-item>
              <text:p text:style-name="P36"><text:span text:style-name="T15">A</text:span><text:span text:style-name="T46"> </text:span><text:span text:style-name="T15">atuação</text:span><text:span text:style-name="T46"> </text:span><text:span text:style-name="T15">irregular</text:span><text:span text:style-name="T46"> </text:span><text:span text:style-name="T15">da</text:span><text:span text:style-name="T46"> </text:span><text:span text:style-name="T15">CONTRATADA,</text:span><text:span text:style-name="T46"> </text:span><text:span text:style-name="T15">no</text:span><text:span text:style-name="T46"> </text:span><text:span text:style-name="T15">cumprimento</text:span><text:span text:style-name="T46"> </text:span><text:span text:style-name="T15">das</text:span><text:span text:style-name="T46"> </text:span><text:span text:style-name="T15">obrigações</text:span><text:span text:style-name="T46"> </text:span><text:span text:style-name="T15">assumidas,</text:span><text:span text:style-name="T46"> </text:span><text:span text:style-name="T15">acarretará a anotação das penalidades aplicadas no Sistema de Cadastramento Unificado de</text:span><text:span text:style-name="T46"> </text:span><text:span text:style-name="T15">Fornecedores</text:span><text:span text:style-name="T34"> </text:span><text:span text:style-name="T15">-</text:span><text:span text:style-name="T33"> </text:span><text:span text:style-name="T15">SICAF,</text:span><text:span text:style-name="T34"> </text:span><text:span text:style-name="T15">e,</text:span><text:span text:style-name="T33"> </text:span><text:span text:style-name="T15">no</text:span><text:span text:style-name="T34"> </text:span><text:span text:style-name="T15">caso</text:span><text:span text:style-name="T34"> </text:span><text:span text:style-name="T15">de</text:span><text:span text:style-name="T34"> </text:span><text:span text:style-name="T15">impedimento</text:span><text:span text:style-name="T34"> </text:span><text:span text:style-name="T15">de</text:span><text:span text:style-name="T30"> </text:span><text:span text:style-name="T15">licitar</text:span><text:span text:style-name="T33"> </text:span><text:span text:style-name="T15">e</text:span><text:span text:style-name="T34"> </text:span><text:span text:style-name="T15">de</text:span><text:span text:style-name="T34"> </text:span><text:span text:style-name="T15">contratar,</text:span><text:span text:style-name="T30"> </text:span><text:span text:style-name="T15">o</text:span><text:span text:style-name="T34"> </text:span><text:span text:style-name="T15">registro</text:span><text:span text:style-name="T34"> </text:span><text:span text:style-name="T15">também</text:span><text:span text:style-name="T45"> </text:span><text:span text:style-name="T15">na página eletrônica do CONTRATANTE (opção “Transparência”) e no Cadastro Nacional de</text:span><text:span text:style-name="T46"> </text:span><text:span text:style-name="T15">Empresas</text:span><text:span text:style-name="T43"> </text:span><text:span text:style-name="T15">Inidôneas</text:span><text:span text:style-name="T43"> </text:span><text:span text:style-name="T15">e Suspensas</text:span><text:span text:style-name="T43"> </text:span><text:span text:style-name="T15">-</text:span><text:span text:style-name="T43"> </text:span><text:span text:style-name="T15">CEIS, conforme</text:span><text:span text:style-name="T39"> </text:span><text:span text:style-name="T15">o</text:span><text:span text:style-name="T43"> </text:span><text:span text:style-name="T15">art.</text:span><text:span text:style-name="T39"> </text:span><text:span text:style-name="T15">43,</text:span><text:span text:style-name="T39"> </text:span><text:span text:style-name="T15">do Decreto</text:span><text:span text:style-name="T49"> </text:span><text:span text:style-name="T15">nº 8.420/2015.</text:span></text:p>
            </text:list-item>
            <text:list-item>
              <text:p text:style-name="P36"><text:span text:style-name="T15">A proponente é responsável pela fidelidade e pela legitimidade das informações prestadas e</text:span><text:span text:style-name="T46"> </text:span><text:span text:style-name="T15">dos</text:span><text:span text:style-name="T49"> </text:span><text:span text:style-name="T15">documentos</text:span><text:span text:style-name="T49"> </text:span><text:span text:style-name="T15">apresentados</text:span><text:span text:style-name="T49"> </text:span><text:span text:style-name="T15">em</text:span><text:span text:style-name="T27"> </text:span><text:span text:style-name="T15">qualquer</text:span><text:span text:style-name="T49"> </text:span><text:span text:style-name="T15">fase</text:span><text:span text:style-name="T43"> </text:span><text:span text:style-name="T15">da</text:span><text:span text:style-name="T46"> </text:span><text:span text:style-name="T15">contratação.</text:span></text:p>
            </text:list-item>
            <text:list-item>
              <text:p text:style-name="P36"><text:span text:style-name="T15">A</text:span><text:span text:style-name="T46"> </text:span><text:span text:style-name="T15">falsidade</text:span><text:span text:style-name="T46"> </text:span><text:span text:style-name="T15">de</text:span><text:span text:style-name="T46"> </text:span><text:span text:style-name="T15">qualquer</text:span><text:span text:style-name="T46"> </text:span><text:span text:style-name="T15">documento</text:span><text:span text:style-name="T46"> </text:span><text:span text:style-name="T15">apresentado</text:span><text:span text:style-name="T46"> </text:span><text:span text:style-name="T15">ou</text:span><text:span text:style-name="T46"> </text:span><text:span text:style-name="T15">a</text:span><text:span text:style-name="T46"> </text:span><text:span text:style-name="T15">inverdade</text:span><text:span text:style-name="T46"> </text:span><text:span text:style-name="T15">das</text:span><text:span text:style-name="T46"> </text:span><text:span text:style-name="T15">informações</text:span><text:span text:style-name="T46"> </text:span><text:span text:style-name="T15">nele</text:span><text:span text:style-name="T45"> </text:span><text:span text:style-name="T15">contidas</text:span><text:span text:style-name="T46"> </text:span><text:span text:style-name="T15">implicará</text:span><text:span text:style-name="T46"> </text:span><text:span text:style-name="T15">a</text:span><text:span text:style-name="T46"> </text:span><text:span text:style-name="T15">rescisão</text:span><text:span text:style-name="T46"> </text:span><text:span text:style-name="T15">contratual</text:span><text:span text:style-name="T46"> </text:span><text:span text:style-name="T15">sem</text:span><text:span text:style-name="T46"> </text:span><text:span text:style-name="T15">prejuízo</text:span><text:span text:style-name="T46"> </text:span><text:span text:style-name="T15">da</text:span><text:span text:style-name="T46"> </text:span><text:span text:style-name="T15">aplicação</text:span><text:span text:style-name="T46"> </text:span><text:span text:style-name="T15">das</text:span><text:span text:style-name="T46"> </text:span><text:span text:style-name="T15">demais</text:span><text:span text:style-name="T53"> </text:span><text:span text:style-name="T15">sanções</text:span><text:span text:style-name="T46"> </text:span><text:span text:style-name="T15">cabíveis.</text:span></text:p>
            </text:list-item>
          </text:list>
        </text:list-item>
        <text:list-item>
          <text:h text:style-name="P10" text:outline-level="1"><text:span text:style-name="T15">DAS</text:span><text:span text:style-name="T43"> </text:span><text:span text:style-name="T15">DEFESAS</text:span><text:span text:style-name="T49"> </text:span><text:span text:style-name="T15">E</text:span><text:span text:style-name="T43"> </text:span><text:span text:style-name="T15">DOS</text:span><text:span text:style-name="T49"> </text:span><text:span text:style-name="T15">RECURSOS</text:span></text:h>
          <text:list>
            <text:list-item>
              <text:p text:style-name="P36"><text:span text:style-name="T15">As defesas e recursos contra punições impostas à contratada serão regidos pelos artigos 79,</text:span><text:span text:style-name="T46"> </text:span><text:span text:style-name="T15">87, 109 e 110 da Lei nº 8.666/1993, e poderão ser enviados por e-mail, </text:span><text:span text:style-name="T13">exclusivamente </text:span><text:span text:style-name="T15">ao</text:span><text:span text:style-name="T46"> </text:span><text:span text:style-name="T15">endereço</text:span><text:span text:style-name="T55"> </text:span><text:span text:style-name="T15">mencionado</text:span><text:span text:style-name="T56"> </text:span><text:span text:style-name="T15">no</text:span><text:span text:style-name="T57"> </text:span><text:span text:style-name="T15">ofício</text:span><text:span text:style-name="T55"> </text:span><text:span text:style-name="T15">de</text:span><text:span text:style-name="T58"> </text:span><text:span text:style-name="T15">notificação,</text:span><text:span text:style-name="T56"> </text:span><text:span text:style-name="T15">sem</text:span><text:span text:style-name="T57"> </text:span><text:span text:style-name="T15">prejuízo</text:span><text:span text:style-name="T56"> </text:span><text:span text:style-name="T15">da</text:span><text:span text:style-name="T55"> </text:span><text:span text:style-name="T15">apresentação</text:span><text:span text:style-name="T57"> </text:span><text:span text:style-name="T15">dos</text:span><text:span text:style-name="T56"> </text:span><text:span text:style-name="T15">originais</text:span><text:span text:style-name="T59"> </text:span><text:span text:style-name="T15">no</text:span><text:span text:style-name="T43"> </text:span><text:span text:style-name="T15">prazo</text:span><text:span text:style-name="T46"> </text:span><text:span text:style-name="T15">estabelecido.</text:span></text:p>
            </text:list-item>
            <text:list-item>
              <text:p text:style-name="P36"><text:span text:style-name="T15">A apresentação de defesa prévia e recurso administrativo com a utilização de e-mail não</text:span><text:span text:style-name="T46"> </text:span><text:span text:style-name="T15">exime a CONTRATADA de protocolizar os originais (em papel) no Tribunal, no prazo de até 5 (cinco) dias depois</text:span><text:span text:style-name="T46"> </text:span><text:span text:style-name="T15">do</text:span><text:span text:style-name="T43"> </text:span><text:span text:style-name="T15">término</text:span><text:span text:style-name="T49"> </text:span><text:span text:style-name="T15">do</text:span><text:span text:style-name="T49"> </text:span><text:span text:style-name="T15">prazo</text:span><text:span text:style-name="T46"> </text:span><text:span text:style-name="T15">legal.</text:span></text:p>
            </text:list-item>
            <text:list-item>
              <text:p text:style-name="P36"><text:span text:style-name="T15">O não envio dos originais no prazo estipulado, ou o envio de originais distintos daqueles</text:span><text:span text:style-name="T46"> </text:span><text:span text:style-name="T15">apresentados</text:span><text:span text:style-name="T46"> </text:span><text:span text:style-name="T15">por</text:span><text:span text:style-name="T46"> </text:span><text:span text:style-name="T15">email,</text:span><text:span text:style-name="T46"> </text:span><text:span text:style-name="T15">acarreta</text:span><text:span text:style-name="T46"> </text:span><text:span text:style-name="T15">o</text:span><text:span text:style-name="T46"> </text:span><text:span text:style-name="T15">não</text:span><text:span text:style-name="T46"> </text:span><text:span text:style-name="T15">conhecimento</text:span><text:span text:style-name="T46"> </text:span><text:span text:style-name="T15">da</text:span><text:span text:style-name="T46"> </text:span><text:span text:style-name="T15">manifestação</text:span><text:span text:style-name="T46"> </text:span><text:span text:style-name="T15">administrativa</text:span><text:span text:style-name="T46"> </text:span><text:span text:style-name="T15">apresentada por correio</text:span><text:span text:style-name="T49"> </text:span><text:span text:style-name="T15">eletrônico.</text:span></text:p>
            </text:list-item>
          </text:list>
        </text:list-item>
        <text:list-item>
          <text:h text:style-name="P15" text:outline-level="1"><text:span text:style-name="T15">DOS AUMENTOS</text:span><text:span text:style-name="T51"> </text:span><text:span text:style-name="T15">E</text:span><text:span text:style-name="T51"> </text:span><text:span text:style-name="T15">DAS</text:span><text:span text:style-name="T46"> </text:span><text:span text:style-name="T15">REDUÇÕES</text:span></text:h>
          <text:list>
            <text:list-item>
              <text:p text:style-name="P36"><text:soft-page-break/><text:span text:style-name="T15">Fica</text:span><text:span text:style-name="T46"> </text:span><text:span text:style-name="T15">assegurada</text:span><text:span text:style-name="T46"> </text:span><text:span text:style-name="T15">à</text:span><text:span text:style-name="T46"> </text:span><text:span text:style-name="T15">autoridade</text:span><text:span text:style-name="T46"> </text:span><text:span text:style-name="T15">competente</text:span><text:span text:style-name="T46"> </text:span><text:span text:style-name="T15">do</text:span><text:span text:style-name="T46"> </text:span><text:span text:style-name="T15">CONTRATANTE</text:span><text:span text:style-name="T46"> </text:span><text:span text:style-name="T15">aumentar</text:span><text:span text:style-name="T46"> </text:span><text:span text:style-name="T15">ou</text:span><text:span text:style-name="T46"> </text:span><text:span text:style-name="T15">reduzir</text:span><text:span text:style-name="T46"> </text:span><text:span text:style-name="T15">a</text:span><text:span text:style-name="T46"> </text:span><text:span text:style-name="T15">quantidade</text:span><text:span text:style-name="T46"> </text:span><text:span text:style-name="T15">prefixada,</text:span><text:span text:style-name="T46"> </text:span><text:span text:style-name="T15">observados</text:span><text:span text:style-name="T46"> </text:span><text:span text:style-name="T15">os</text:span><text:span text:style-name="T46"> </text:span><text:span text:style-name="T15">limites</text:span><text:span text:style-name="T46"> </text:span><text:span text:style-name="T15">estabelecidos</text:span><text:span text:style-name="T46"> </text:span><text:span text:style-name="T15">no</text:span><text:span text:style-name="T46"> </text:span><text:span text:style-name="T15">artigo</text:span><text:span text:style-name="T46"> </text:span><text:span text:style-name="T15">65,</text:span><text:span text:style-name="T46"> </text:span><text:span text:style-name="T15">§</text:span><text:span text:style-name="T46"> </text:span><text:span text:style-name="T15">1º,</text:span><text:span text:style-name="T46"> </text:span><text:span text:style-name="T15">da</text:span><text:span text:style-name="T46"> </text:span><text:span text:style-name="T15">Lei</text:span><text:span text:style-name="T46"> </text:span><text:span text:style-name="T15">nº</text:span><text:span text:style-name="T46"> </text:span><text:span text:style-name="T15">8.666/1993.</text:span></text:p>
            </text:list-item>
          </text:list>
        </text:list-item>
        <text:list-item>
          <text:h text:style-name="P23" text:outline-level="1"><text:span text:style-name="T15">DISPOSIÇÕES</text:span><text:span text:style-name="T41"> </text:span><text:span text:style-name="T15">FINAIS</text:span></text:h>
          <text:list>
            <text:list-item>
              <text:p text:style-name="P36"><text:span text:style-name="T15">A</text:span><text:span text:style-name="T46"> </text:span><text:span text:style-name="T15">participação</text:span><text:span text:style-name="T46"> </text:span><text:span text:style-name="T15">nesta</text:span><text:span text:style-name="T46"> </text:span><text:span text:style-name="T15">Compra</text:span><text:span text:style-name="T46"> </text:span><text:span text:style-name="T15">Pública</text:span><text:span text:style-name="T46"> </text:span><text:span text:style-name="T15">implica</text:span><text:span text:style-name="T46"> </text:span><text:span text:style-name="T15">no</text:span><text:span text:style-name="T46"> </text:span><text:span text:style-name="T15">conhecimento</text:span><text:span text:style-name="T46"> </text:span><text:span text:style-name="T15">integral</text:span><text:span text:style-name="T46"> </text:span><text:span text:style-name="T15">dos</text:span><text:span text:style-name="T46"> </text:span><text:span text:style-name="T15">termos</text:span><text:span text:style-name="T46"> </text:span><text:span text:style-name="T15">e</text:span><text:span text:style-name="T46"> </text:span><text:span text:style-name="T15">condições nela inseridos, por parte dos proponentes, bem como das demais normas legais</text:span><text:span text:style-name="T46"> </text:span><text:span text:style-name="T15">que disciplinam</text:span><text:span text:style-name="T27"> </text:span><text:span text:style-name="T15">a</text:span><text:span text:style-name="T49"> </text:span><text:span text:style-name="T15">matéria.</text:span></text:p>
            </text:list-item>
            <text:list-item>
              <text:p text:style-name="P36"><text:span text:style-name="T15">As partes não estão eximidas do cumprimento de obrigações e responsabilidades previstas</text:span><text:span text:style-name="T46"> </text:span><text:span text:style-name="T15">na</text:span><text:span text:style-name="T43"> </text:span><text:span text:style-name="T15">legislação</text:span><text:span text:style-name="T46"> </text:span><text:span text:style-name="T15">vigente e</text:span><text:span text:style-name="T49"> </text:span><text:span text:style-name="T15">não expressas neste</text:span><text:span text:style-name="T43"> </text:span><text:span text:style-name="T15">Termo</text:span><text:span text:style-name="T49"> </text:span><text:span text:style-name="T15">de</text:span><text:span text:style-name="T43"> </text:span><text:span text:style-name="T15">Referência.</text:span></text:p>
            </text:list-item>
          </text:list>
        </text:list-item>
      </text:list>
      <text:h text:style-name="P24" text:outline-level="1"/>
      <text:p text:style-name="P284">Campo<text:span text:style-name="T170"> </text:span>Grande,<text:span text:style-name="T161"> </text:span><text:span text:style-name="T180">18</text:span><text:span text:style-name="T163"> </text:span><text:span text:style-name="T180">de</text:span><text:span text:style-name="T172"> janeiro</text:span><text:span text:style-name="T163"> </text:span><text:span text:style-name="T180">de</text:span><text:span text:style-name="T165"> </text:span><text:span text:style-name="T180">2021.</text:span></text:p>
      <text:p text:style-name="P281"/>
      <text:p text:style-name="P281"/>
      <text:p text:style-name="P285">RENATA APARECIDA DA SILVA</text:p>
      <text:p text:style-name="P287">Chefe do NCAT</text:p>
      <text:p text:style-name="P285"/>
      <text:p text:style-name="P285">JOÃO MARCIO HIDALGO TALARICO</text:p>
      <text:p text:style-name="P287">Coordenador de Material e Logística</text:p>
      <text:p text:style-name="P286"/>
      <text:h text:style-name="P25" text:outline-level="1">Aprovado por:</text:h>
      <text:p text:style-name="P288"/>
      <text:p text:style-name="P289"/>
      <text:p text:style-name="P285">GERSON<text:span text:style-name="T169"> </text:span>MARTINS<text:span text:style-name="T170"> </text:span>DE<text:span text:style-name="T170"> </text:span>OLIVEIRA</text:p>
      <text:p text:style-name="P287">Secretário Administrativo</text:p>
      <text:p text:style-name="Text_20_body"/>
      <text:p text:style-name="P290"><draw:g text:anchor-type="as-char" svg:y="0cm" draw:z-index="0" draw:style-name="gr24"><draw:custom-shape draw:style-name="gr25" draw:text-style-name="P307" svg:width="0.022cm" svg:height="0.459cm" svg:x="0cm" svg:y="0cm"><text:p/><draw:enhanced-geometry svg:viewBox="0 0 12 260" draw:glue-point-type="segments" draw:type="mso-spt100" draw:modifiers="0 0 0" draw:enhanced-path="M 12 254 L 0 254 0 259 12 259 12 254 Z M 12 0 L 0 0 0 5 7 5 7 254 12 254 12 5 12 0 Z N"/></draw:custom-shape></draw:g></text:p>
      <text:h text:style-name="P27" text:outline-level="1"><text:span text:style-name="T15">ANEXO</text:span><text:span text:style-name="T49"> </text:span><text:span text:style-name="T15">I</text:span></text:h>
      <text:p text:style-name="P291"/>
      <text:p text:style-name="P153"><text:span text:style-name="T13">ESPECIFICAÇÕES</text:span><text:span text:style-name="T40"> </text:span><text:span text:style-name="T13">DO</text:span><text:span text:style-name="T38"> </text:span><text:span text:style-name="T13">OBJETO</text:span><text:span text:style-name="T38"> </text:span><text:span text:style-name="T13">A</text:span><text:span text:style-name="T40"> </text:span><text:span text:style-name="T13">SER</text:span><text:span text:style-name="T52"> </text:span><text:span text:style-name="T13">CONTRATADO</text:span></text:p>
      <text:p text:style-name="P282"/>
      <text:p text:style-name="P283"/>
      <text:list xml:id="list1102663342" text:style-name="WW8Num60">
        <text:list-item>
          <text:h text:style-name="P16" text:outline-level="1"><text:span text:style-name="T15">DO</text:span><text:span text:style-name="T43"> </text:span><text:span text:style-name="T15">SEGURO:</text:span></text:h>
          <text:list>
            <text:list-item>
              <text:p text:style-name="P41"><text:span text:style-name="T15">O seguro deverá cobrir, no mínimo, os riscos derivados da circulação do veículo segurado, as</text:span><text:span text:style-name="T46"> </text:span><text:span text:style-name="T15">despesas</text:span><text:span text:style-name="T46"> </text:span><text:span text:style-name="T15">indispensáveis</text:span><text:span text:style-name="T46"> </text:span><text:span text:style-name="T15">ao salvamento e</text:span><text:span text:style-name="T46"> </text:span><text:span text:style-name="T15">transporte do</text:span><text:span text:style-name="T46"> </text:span><text:span text:style-name="T15">veículo até a oficina credenciada</text:span><text:span text:style-name="T46"> </text:span><text:span text:style-name="T15">escolhida pelo TRT, e as indenizações ou prestações de serviços correspondentes a cada uma</text:span><text:span text:style-name="T46"> </text:span><text:span text:style-name="T15">das</text:span><text:span text:style-name="T49"> </text:span><text:span text:style-name="T15">coberturas de</text:span><text:span text:style-name="T49"> </text:span><text:span text:style-name="T15">seguro, conforme</text:span><text:span text:style-name="T49"> </text:span><text:span text:style-name="T15">segue:</text:span></text:p>
              <text:list>
                <text:list-item>
                  <text:p text:style-name="P44"><text:span text:style-name="T15">Roubo</text:span><text:span text:style-name="T60"> </text:span><text:span text:style-name="T15">ou</text:span><text:span text:style-name="T61"> </text:span><text:span text:style-name="T15">furto</text:span><text:span text:style-name="T61"> </text:span><text:span text:style-name="T15">total,</text:span><text:span text:style-name="T61"> </text:span><text:span text:style-name="T15">bem</text:span><text:span text:style-name="T62"> </text:span><text:span text:style-name="T15">como</text:span><text:span text:style-name="T60"> </text:span><text:span text:style-name="T15">os</text:span><text:span text:style-name="T63"> </text:span><text:span text:style-name="T15">danos</text:span><text:span text:style-name="T63"> </text:span><text:span text:style-name="T15">causados</text:span><text:span text:style-name="T63"> </text:span><text:span text:style-name="T15">por</text:span><text:span text:style-name="T63"> </text:span><text:span text:style-name="T15">tentativa</text:span><text:span text:style-name="T61"> </text:span><text:span text:style-name="T15">de</text:span><text:span text:style-name="T60"> </text:span><text:span text:style-name="T15">roubo</text:span><text:span text:style-name="T61"> </text:span><text:span text:style-name="T15">ou</text:span><text:span text:style-name="T61"> </text:span><text:span text:style-name="T15">furto,</text:span><text:span text:style-name="T64"> </text:span><text:span text:style-name="T15">incluindo</text:span><text:span text:style-name="T43"> </text:span><text:span text:style-name="T15">os</text:span><text:span text:style-name="T50"> </text:span><text:span text:style-name="T15">vidros e espelhos retrovisores;</text:span></text:p>
                </text:list-item>
                <text:list-item>
                  <text:p text:style-name="P44"><text:span text:style-name="T15">Danos</text:span><text:span text:style-name="T65"> </text:span><text:span text:style-name="T15">causados</text:span><text:span text:style-name="T66"> </text:span><text:span text:style-name="T15">ao</text:span><text:span text:style-name="T65"> </text:span><text:span text:style-name="T15">veículo</text:span><text:span text:style-name="T65"> </text:span><text:span text:style-name="T15">durante</text:span><text:span text:style-name="T65"> </text:span><text:span text:style-name="T15">o</text:span><text:span text:style-name="T67"> </text:span><text:span text:style-name="T15">tempo</text:span><text:span text:style-name="T65"> </text:span><text:span text:style-name="T15">em</text:span><text:span text:style-name="T68"> </text:span><text:span text:style-name="T15">que,</text:span><text:span text:style-name="T65"> </text:span><text:span text:style-name="T15">como</text:span><text:span text:style-name="T69"> </text:span><text:span text:style-name="T15">conseqüência</text:span><text:span text:style-name="T65"> </text:span><text:span text:style-name="T15">de</text:span><text:span text:style-name="T66"> </text:span><text:span text:style-name="T15">roubo</text:span><text:span text:style-name="T65"> </text:span><text:span text:style-name="T15">ou</text:span><text:span text:style-name="T64"> </text:span><text:span text:style-name="T15">furto</text:span><text:span text:style-name="T43"> </text:span><text:span text:style-name="T15">esteve</text:span><text:span text:style-name="T46"> </text:span><text:span text:style-name="T15">em</text:span><text:span text:style-name="T27"> </text:span><text:span text:style-name="T15">poder de</text:span><text:span text:style-name="T43"> </text:span><text:span text:style-name="T15">terceiros;</text:span></text:p>
                </text:list-item>
                <text:list-item>
                  <text:p text:style-name="P44"><text:span text:style-name="T15">Colisão</text:span><text:span text:style-name="T66"> </text:span><text:span text:style-name="T15">com</text:span><text:span text:style-name="T70"> </text:span><text:span text:style-name="T15">veículos,</text:span><text:span text:style-name="T66"> </text:span><text:span text:style-name="T15">pessoas</text:span><text:span text:style-name="T71"> </text:span><text:span text:style-name="T15">ou</text:span><text:span text:style-name="T66"> </text:span><text:span text:style-name="T15">animais,</text:span><text:span text:style-name="T72"> </text:span><text:span text:style-name="T15">capotagem</text:span><text:span text:style-name="T70"> </text:span><text:span text:style-name="T15">e</text:span><text:span text:style-name="T66"> </text:span><text:span text:style-name="T15">abalroamento,</text:span><text:span text:style-name="T66"> </text:span><text:span text:style-name="T15">ainda</text:span><text:span text:style-name="T73"> </text:span><text:span text:style-name="T15">que</text:span><text:span text:style-name="T72"> </text:span><text:span text:style-name="T15">com</text:span><text:span text:style-name="T45"> </text:span><text:span text:style-name="T15">veículos</text:span><text:span text:style-name="T49"> </text:span><text:span text:style-name="T15">do</text:span><text:span text:style-name="T49"> </text:span><text:span text:style-name="T15">próprio</text:span><text:span text:style-name="T49"> </text:span><text:span text:style-name="T15">TRT;</text:span></text:p>
                </text:list-item>
                <text:list-item>
                  <text:p text:style-name="P44"><text:span text:style-name="T15">Raio</text:span><text:span text:style-name="T43"> </text:span><text:span text:style-name="T15">e</text:span><text:span text:style-name="T51"> </text:span><text:span text:style-name="T15">suas</text:span><text:span text:style-name="T39"> </text:span><text:span text:style-name="T15">conseqüências;</text:span></text:p>
                </text:list-item>
                <text:list-item>
                  <text:p text:style-name="P44"><text:span text:style-name="T15">Incêndio</text:span><text:span text:style-name="T27"> </text:span><text:span text:style-name="T15">e</text:span><text:span text:style-name="T74"> </text:span><text:span text:style-name="T15">explosão,</text:span><text:span text:style-name="T24"> </text:span><text:span text:style-name="T15">ainda</text:span><text:span text:style-name="T75"> </text:span><text:span text:style-name="T15">que</text:span><text:span text:style-name="T76"> </text:span><text:span text:style-name="T15">resultantes</text:span><text:span text:style-name="T75"> </text:span><text:span text:style-name="T15">de</text:span><text:span text:style-name="T75"> </text:span><text:span text:style-name="T15">atos</text:span><text:span text:style-name="T75"> </text:span><text:span text:style-name="T15">danosos</text:span><text:span text:style-name="T75"> </text:span><text:span text:style-name="T15">praticados</text:span><text:span text:style-name="T24"> </text:span><text:span text:style-name="T15">de</text:span><text:span text:style-name="T76"> </text:span><text:span text:style-name="T15">forma</text:span><text:span text:style-name="T76"> </text:span><text:span text:style-name="T15">isolada</text:span><text:span text:style-name="T74"> </text:span><text:span text:style-name="T15">e</text:span><text:span text:style-name="T45"> </text:span><text:span text:style-name="T15">eventual por terceiros;</text:span></text:p>
                </text:list-item>
                <text:list-item>
                  <text:p text:style-name="P44"><text:span text:style-name="T15">Queda em precipícios ou de pontes e queda de agentes externos sobre o veículo;</text:span><text:span text:style-name="T45"> </text:span></text:p>
                </text:list-item>
                <text:list-item>
                  <text:p text:style-name="P44"><text:span text:style-name="T15">Acidente durante o</text:span><text:span text:style-name="T43"> </text:span><text:span text:style-name="T15">transporte</text:span><text:span text:style-name="T43"> </text:span><text:span text:style-name="T15">do veículo</text:span><text:span text:style-name="T46"> </text:span><text:span text:style-name="T15">por</text:span><text:span text:style-name="T49"> </text:span><text:span text:style-name="T15">meio</text:span><text:span text:style-name="T43"> </text:span><text:span text:style-name="T15">apropriado;</text:span></text:p>
                </text:list-item>
                <text:list-item>
                  <text:p text:style-name="P44"><text:span text:style-name="T15">Submersão</text:span><text:span text:style-name="T77"> </text:span><text:span text:style-name="T15">total</text:span><text:span text:style-name="T78"> </text:span><text:span text:style-name="T15">ou</text:span><text:span text:style-name="T77"> </text:span><text:span text:style-name="T15">parcial</text:span><text:span text:style-name="T78"> </text:span><text:span text:style-name="T15">em</text:span><text:span text:style-name="T32"> </text:span><text:span text:style-name="T15">água</text:span><text:span text:style-name="T77"> </text:span><text:span text:style-name="T15">doce</text:span><text:span text:style-name="T77"> </text:span><text:span text:style-name="T15">proveniente</text:span><text:span text:style-name="T77"> </text:span><text:span text:style-name="T15">de</text:span><text:span text:style-name="T77"> </text:span><text:span text:style-name="T15">enchente</text:span><text:span text:style-name="T77"> </text:span><text:span text:style-name="T15">ou</text:span><text:span text:style-name="T77"> </text:span><text:span text:style-name="T15">inundações,</text:span><text:span text:style-name="T45"> </text:span><text:span text:style-name="T15">inclusive</text:span><text:span text:style-name="T43"> </text:span><text:span text:style-name="T15">quando</text:span><text:span text:style-name="T49"> </text:span><text:span text:style-name="T15">guardado</text:span><text:span text:style-name="T46"> </text:span><text:span text:style-name="T15">em</text:span><text:span text:style-name="T27"> </text:span><text:span text:style-name="T15">subsolo;</text:span></text:p>
                </text:list-item>
                <text:list-item>
                  <text:p text:style-name="P42">Granizo;</text:p>
                </text:list-item>
                <text:list-item>
                  <text:p text:style-name="P45"><text:span text:style-name="T15">Responsabilidade</text:span><text:span text:style-name="T51"> </text:span><text:span text:style-name="T15">Civil</text:span><text:span text:style-name="T41"> </text:span><text:span text:style-name="T15">Facultativa</text:span><text:span text:style-name="T51"> </text:span><text:span text:style-name="T15">(RCF</text:span><text:span text:style-name="T43"> </text:span><text:span text:style-name="T15">-</text:span><text:span text:style-name="T39"> </text:span><text:span text:style-name="T15">Danos</text:span><text:span text:style-name="T39"> </text:span><text:span text:style-name="T15">Materiais</text:span><text:span text:style-name="T39"> </text:span><text:span text:style-name="T15">e</text:span><text:span text:style-name="T49"> </text:span><text:span text:style-name="T15">Pessoais);</text:span></text:p>
                </text:list-item>
                <text:list-item>
                  <text:p text:style-name="P45"><text:span text:style-name="T15">Acessórios</text:span><text:span text:style-name="T39"> </text:span><text:span text:style-name="T15">não</text:span><text:span text:style-name="T51"> </text:span><text:span text:style-name="T15">referentes</text:span><text:span text:style-name="T39"> </text:span><text:span text:style-name="T15">a</text:span><text:span text:style-name="T39"> </text:span><text:span text:style-name="T15">som</text:span><text:span text:style-name="T46"> </text:span><text:span text:style-name="T15">e</text:span><text:span text:style-name="T51"> </text:span><text:span text:style-name="T15">imagem,</text:span><text:span text:style-name="T51"> </text:span><text:span text:style-name="T15">exceto</text:span><text:span text:style-name="T39"> </text:span><text:span text:style-name="T15">os</text:span><text:span text:style-name="T39"> </text:span><text:span text:style-name="T15">originais</text:span><text:span text:style-name="T39"> </text:span><text:span text:style-name="T15">de</text:span><text:span text:style-name="T43"> </text:span><text:span text:style-name="T15">fábrica;</text:span></text:p>
                </text:list-item>
                <text:list-item>
                  <text:p text:style-name="P45"><text:span text:style-name="T15">Cobertura</text:span><text:span text:style-name="T51"> </text:span><text:span text:style-name="T15">adicional</text:span><text:span text:style-name="T41"> </text:span><text:span text:style-name="T15">de</text:span><text:span text:style-name="T51"> </text:span><text:span text:style-name="T15">assistência</text:span><text:span text:style-name="T49"> </text:span><text:span text:style-name="T15">24</text:span><text:span text:style-name="T51"> </text:span><text:span text:style-name="T15">horas,</text:span><text:span text:style-name="T51"> </text:span><text:span text:style-name="T15">com</text:span><text:span text:style-name="T46"> </text:span><text:span text:style-name="T15">os</text:span><text:span text:style-name="T43"> </text:span><text:span text:style-name="T15">seguintes</text:span><text:span text:style-name="T39"> </text:span><text:span text:style-name="T15">serviços</text:span><text:span text:style-name="T39"> </text:span><text:span text:style-name="T15">mínimos:</text:span></text:p>
                  <text:list>
                    <text:list-item>
                      <text:p text:style-name="P47"><text:span text:style-name="T15">Chaveiro,</text:span><text:span text:style-name="T51"> </text:span><text:span text:style-name="T15">troca</text:span><text:span text:style-name="T43"> </text:span><text:span text:style-name="T15">de</text:span><text:span text:style-name="T39"> </text:span><text:span text:style-name="T15">pneu</text:span><text:span text:style-name="T51"> </text:span><text:span text:style-name="T15">e</text:span><text:span text:style-name="T43"> </text:span><text:span text:style-name="T15">carga</text:span><text:span text:style-name="T39"> </text:span><text:span text:style-name="T15">de</text:span><text:span text:style-name="T43"> </text:span><text:span text:style-name="T15">bateria;</text:span></text:p>
                    </text:list-item>
                    <text:list-item>
                      <text:p text:style-name="P48"><text:span text:style-name="T15">Assistência</text:span><text:span text:style-name="T41"> </text:span><text:span text:style-name="T15">com socorro</text:span><text:span text:style-name="T79"> </text:span><text:span text:style-name="T15">mecânico;</text:span></text:p>
                    </text:list-item>
                    <text:list-item>
                      <text:p text:style-name="P47"><text:span text:style-name="T15">Serviço</text:span><text:span text:style-name="T80"> </text:span><text:span text:style-name="T15">de</text:span><text:span text:style-name="T81"> </text:span><text:span text:style-name="T15">guincho</text:span><text:span text:style-name="T80"> </text:span><text:span text:style-name="T15">em</text:span><text:span text:style-name="T82"> </text:span><text:span text:style-name="T15">todo</text:span><text:span text:style-name="T80"> </text:span><text:span text:style-name="T15">o</text:span><text:span text:style-name="T81"> </text:span><text:span text:style-name="T15">território</text:span><text:span text:style-name="T81"> </text:span><text:span text:style-name="T15">nacional,</text:span><text:span text:style-name="T83"> </text:span><text:span text:style-name="T15">por</text:span><text:span text:style-name="T83"> </text:span><text:span text:style-name="T15">pane</text:span><text:span text:style-name="T80"> </text:span><text:span text:style-name="T15">ou</text:span><text:span text:style-name="T81"> </text:span><text:span text:style-name="T15">acidente,</text:span><text:span text:style-name="T81"> </text:span><text:span text:style-name="T15">sem</text:span><text:span text:style-name="T64"> </text:span><text:span text:style-name="T15">limite</text:span><text:span text:style-name="T43"> </text:span><text:span text:style-name="T15">de valor,</text:span><text:span text:style-name="T43"> </text:span><text:span text:style-name="T15">com</text:span><text:span text:style-name="T50"> </text:span><text:span text:style-name="T15">limite</text:span><text:span text:style-name="T43"> </text:span><text:span text:style-name="T15">de</text:span><text:span text:style-name="T43"> </text:span><text:span text:style-name="T15">pelo</text:span><text:span text:style-name="T43"> </text:span><text:span text:style-name="T15">menos</text:span><text:span text:style-name="T49"> </text:span><text:span text:style-name="T15">500</text:span><text:span text:style-name="T43"> </text:span><text:span text:style-name="T15">km,</text:span><text:span text:style-name="T43"> </text:span><text:span text:style-name="T15">para</text:span><text:span text:style-name="T43"> </text:span><text:span text:style-name="T15">oficina indicada</text:span><text:span text:style-name="T43"> </text:span><text:span text:style-name="T15">pelo TRT;</text:span></text:p>
                    </text:list-item>
                    <text:list-item>
                      <text:p text:style-name="P49"><text:span text:style-name="T15">Transporte</text:span><text:span text:style-name="T84"> </text:span><text:span text:style-name="T15">dos</text:span><text:span text:style-name="T85"> </text:span><text:span text:style-name="T15">passageiros</text:span><text:span text:style-name="T85"> </text:span><text:span text:style-name="T15">e</text:span><text:span text:style-name="T84"> </text:span><text:span text:style-name="T15">do</text:span><text:span text:style-name="T84"> </text:span><text:span text:style-name="T15">condutor</text:span><text:span text:style-name="T86"> </text:span><text:span text:style-name="T15">a</text:span><text:span text:style-name="T84"> </text:span><text:span text:style-name="T15">serviço</text:span><text:span text:style-name="T84"> </text:span><text:span text:style-name="T15">da</text:span><text:span text:style-name="T84"> </text:span><text:span text:style-name="T15">segurada</text:span><text:span text:style-name="T84"> </text:span><text:span text:style-name="T15">por</text:span><text:span text:style-name="T45"> </text:span><text:span text:style-name="T15">imobilização</text:span><text:span text:style-name="T43"> </text:span><text:span text:style-name="T15">do</text:span><text:span text:style-name="T46"> </text:span><text:span text:style-name="T15">veículo</text:span><text:span text:style-name="T49"> </text:span><text:span text:style-name="T15">segurado;</text:span></text:p>
                    </text:list-item>
                    <text:list-item>
                      <text:p text:style-name="P48"><text:span text:style-name="T15">Transporte</text:span><text:span text:style-name="T31"> </text:span><text:span text:style-name="T15">dos</text:span><text:span text:style-name="T55"> </text:span><text:span text:style-name="T15">passageiros</text:span><text:span text:style-name="T55"> </text:span><text:span text:style-name="T15">e</text:span><text:span text:style-name="T87"> </text:span><text:span text:style-name="T15">do</text:span><text:span text:style-name="T87"> </text:span><text:span text:style-name="T15">condutor</text:span><text:span text:style-name="T55"> </text:span><text:span text:style-name="T15">a</text:span><text:span text:style-name="T87"> </text:span><text:span text:style-name="T15">serviço</text:span><text:span text:style-name="T87"> </text:span><text:span text:style-name="T15">da</text:span><text:span text:style-name="T31"> </text:span><text:span text:style-name="T15">segurada</text:span><text:span text:style-name="T87"> </text:span><text:span text:style-name="T15">por</text:span><text:span text:style-name="T55"> </text:span><text:span text:style-name="T15">roubo</text:span><text:span text:style-name="T88"> </text:span><text:span text:style-name="T15">ou</text:span><text:span text:style-name="T45"> </text:span><text:span text:style-name="T15">furto</text:span><text:span text:style-name="T43"> </text:span><text:span text:style-name="T15">do</text:span><text:span text:style-name="T49"> </text:span><text:span text:style-name="T15">veículo.</text:span></text:p>
                    </text:list-item>
                  </text:list>
                </text:list-item>
              </text:list>
            </text:list-item>
          </text:list>
        </text:list-item>
        <text:list-item>
          <text:h text:style-name="P16" text:outline-level="1"><text:span text:style-name="T15">DAS</text:span><text:span text:style-name="T39"> </text:span><text:span text:style-name="T15">COBERTURAS</text:span></text:h>
          <text:list>
            <text:list-item>
              <text:p text:style-name="P41"><text:span text:style-name="T15">FRANQUIA: limitado ao valor máximo fixado no Anexo III, observado o Item 1 (Caminhão Leve ¾) que deverá estar incluso o valor de, no máximo, R$ 800,00 (oitocentos reais) para a carroceria baú.</text:span></text:p>
            </text:list-item>
            <text:list-item>
              <text:p text:style-name="P41"><text:span text:style-name="T15">CASCO: valor para cobertura de, no mínimo, 100% da tabela FIPE. Exceto para o veículo</text:span><text:span text:style-name="T46"> </text:span><text:span text:style-name="T15">Ford/Fusion (item</text:span><text:span text:style-name="T46"> </text:span><text:span text:style-name="T15">23 do anexo III), placas NRL 9482,</text:span><text:span text:style-name="T46"> </text:span><text:span text:style-name="T15">BLINDADO, Valor determinado referente</text:span><text:span text:style-name="T46"> </text:span><text:span text:style-name="T15">ao</text:span><text:span text:style-name="T46"> </text:span><text:span text:style-name="T15">valor</text:span><text:span text:style-name="T46"> </text:span><text:span text:style-name="T15">do</text:span><text:span text:style-name="T46"> </text:span><text:span text:style-name="T15">veículo</text:span><text:span text:style-name="T46"> </text:span><text:span text:style-name="T15">e</text:span><text:span text:style-name="T46"> </text:span><text:span text:style-name="T15">valor</text:span><text:span text:style-name="T46"> </text:span><text:span text:style-name="T15">da</text:span><text:span text:style-name="T46"> </text:span><text:span text:style-name="T15">blindagem</text:span><text:span text:style-name="T46"> </text:span><text:span text:style-name="T15">nível</text:span><text:span text:style-name="T46"> </text:span><text:span text:style-name="T15">III-A)</text:span><text:span text:style-name="T46"> </text:span><text:span text:style-name="T15">que</text:span><text:span text:style-name="T46"> </text:span><text:span text:style-name="T15">deverá</text:span><text:span text:style-name="T46"> </text:span><text:span text:style-name="T15">ter</text:span><text:span text:style-name="T46"> </text:span><text:span text:style-name="T15">o</text:span><text:span text:style-name="T46"> </text:span><text:span text:style-name="T15">valor</text:span><text:span text:style-name="T46"> </text:span><text:span text:style-name="T15">fixo</text:span><text:span text:style-name="T46"> </text:span><text:span text:style-name="T15">de</text:span><text:span text:style-name="T53"> </text:span><text:span text:style-name="T15">R$</text:span><text:span text:style-name="T46"> </text:span><text:span text:style-name="T49">134.9</text:span><text:span text:style-name="T45"> </text:span><text:span text:style-name="T15">51,74 (Cento e trinta</text:span><text:span text:style-name="T43"> </text:span><text:span text:style-name="T15">e quatro</text:span><text:span text:style-name="T43"> </text:span><text:span text:style-name="T15">mil,</text:span><text:span text:style-name="T43"> </text:span><text:span text:style-name="T15">novecentos</text:span><text:span text:style-name="T49"> </text:span><text:span text:style-name="T15">e cinquenta e</text:span><text:span text:style-name="T43"> </text:span><text:span text:style-name="T15">um</text:span><text:span text:style-name="T49"> </text:span><text:span text:style-name="T15">reais</text:span><text:span text:style-name="T49"> </text:span><text:span text:style-name="T15">e setenta e quatro</text:span><text:span text:style-name="T48"> </text:span><text:span text:style-name="T15">centavos). Quanto ao item 1 do Anexo III (Caminhão leve ¾), além do valor para cobertura</text:span><text:span text:style-name="T46"> </text:span><text:span text:style-name="T15">prevista, deverá estar incluso o valor de R$ 20.000,00 (vinte mil reais) para cobertura da</text:span><text:span text:style-name="T46"> </text:span><text:span text:style-name="T15">carroceria</text:span><text:span text:style-name="T43"> </text:span><text:span text:style-name="T15">baú.</text:span></text:p>
            </text:list-item>
            <text:list-item>
              <text:p text:style-name="P41"><text:span text:style-name="T15">DANOS</text:span><text:span text:style-name="T43"> </text:span><text:span text:style-name="T15">MATERIAIS:</text:span><text:span text:style-name="T51"> </text:span><text:span text:style-name="T15">R$</text:span><text:span text:style-name="T51"> </text:span><text:span text:style-name="T15">200.000,00</text:span><text:span text:style-name="T51"> </text:span><text:span text:style-name="T15">(duzentos</text:span><text:span text:style-name="T39"> </text:span><text:span text:style-name="T15">mil</text:span><text:span text:style-name="T51"> </text:span><text:span text:style-name="T15">reais)</text:span><text:span text:style-name="T39"> </text:span><text:span text:style-name="T15">por</text:span><text:span text:style-name="T49"> </text:span><text:span text:style-name="T15">veículo;</text:span></text:p>
            </text:list-item>
            <text:list-item>
              <text:p text:style-name="P41"><text:soft-page-break/><text:span text:style-name="T15">DANOS</text:span><text:span text:style-name="T39"> </text:span><text:span text:style-name="T15">CORPORAIS:</text:span><text:span text:style-name="T39"> </text:span><text:span text:style-name="T15">R$ 200.000,00</text:span><text:span text:style-name="T51"> </text:span><text:span text:style-name="T15">(duzentos</text:span><text:span text:style-name="T39"> </text:span><text:span text:style-name="T15">mil</text:span><text:span text:style-name="T51"> </text:span><text:span text:style-name="T15">reais)</text:span><text:span text:style-name="T39"> </text:span><text:span text:style-name="T15">por</text:span><text:span text:style-name="T49"> </text:span><text:span text:style-name="T15">veículo.</text:span></text:p>
            </text:list-item>
            <text:list-item>
              <text:p text:style-name="P41"><text:span text:style-name="T15">APP</text:span><text:span text:style-name="T41"> </text:span><text:span text:style-name="T15">–</text:span><text:span text:style-name="T43"> </text:span><text:span text:style-name="T15">Morte</text:span><text:span text:style-name="T43"> </text:span><text:span text:style-name="T15">ou</text:span><text:span text:style-name="T43"> </text:span><text:span text:style-name="T15">invalidez:</text:span><text:span text:style-name="T43"> </text:span><text:span text:style-name="T15">R$</text:span><text:span text:style-name="T51"> </text:span><text:span text:style-name="T15">200.000,00</text:span><text:span text:style-name="T51"> </text:span><text:span text:style-name="T15">(duzentos mil</text:span><text:span text:style-name="T41"> </text:span><text:span text:style-name="T15">reais)</text:span><text:span text:style-name="T39"> </text:span><text:span text:style-name="T15">por</text:span><text:span text:style-name="T39"> </text:span><text:span text:style-name="T15">passageiro.</text:span></text:p>
            </text:list-item>
          </text:list>
        </text:list-item>
        <text:list-item>
          <text:h text:style-name="P17" text:outline-level="1"><text:span text:style-name="T15">DO</text:span><text:span text:style-name="T39"> </text:span><text:span text:style-name="T15">PERFIL</text:span><text:span text:style-name="T43"> </text:span><text:span text:style-name="T15">DOS</text:span><text:span text:style-name="T51"> </text:span><text:span text:style-name="T15">MOTORISTAS</text:span></text:h>
          <text:list>
            <text:list-item>
              <text:p text:style-name="P41"><text:span text:style-name="T15">Características individuais dos motoristas, como tempo de habilitação, idade ou sexo, não</text:span><text:span text:style-name="T46"> </text:span><text:span text:style-name="T15">devem ser consideradas como condição delimitadora para efeitos de fixação do seguro a ser</text:span><text:span text:style-name="T46"> </text:span><text:span text:style-name="T15">contratado.</text:span></text:p>
            </text:list-item>
          </text:list>
        </text:list-item>
        <text:list-item>
          <text:h text:style-name="P18" text:outline-level="1"><text:span text:style-name="T15">DO</text:span><text:span text:style-name="T43"> </text:span><text:span text:style-name="T15">HISTÓRICO</text:span><text:span text:style-name="T43"> </text:span><text:span text:style-name="T15">DE</text:span><text:span text:style-name="T51"> </text:span><text:span text:style-name="T15">OCORRÊNCIA</text:span><text:span text:style-name="T51"> </text:span><text:span text:style-name="T15">DE</text:span><text:span text:style-name="T49"> </text:span><text:span text:style-name="T15">SINISTROS</text:span></text:h>
          <text:list>
            <text:list-item>
              <text:p text:style-name="P41"><text:span text:style-name="T15">Nos últimos cinco anos, 5 (cinco) veículos pertencentes à frota do TRT sofreram sinistros,</text:span><text:span text:style-name="T46"> </text:span><text:span text:style-name="T15">conforme</text:span><text:span text:style-name="T43"> </text:span><text:span text:style-name="T15">segue:</text:span></text:p>
              <text:list>
                <text:list-item>
                  <text:p text:style-name="P43">Ano de 2017:</text:p>
                  <text:list>
                    <text:list-item>
                      <text:p text:style-name="P46">Veículo Ford Ranger, placa NRL-8718;</text:p>
                    </text:list-item>
                  </text:list>
                </text:list-item>
                <text:list-item>
                  <text:p text:style-name="P43">Ano de 2018:</text:p>
                  <text:list>
                    <text:list-item>
                      <text:p text:style-name="P46">Veículo Toyota Hilux, placa NRL-9303;</text:p>
                    </text:list-item>
                    <text:list-item>
                      <text:p text:style-name="P46">Veículo Toyota Etios, placa OOU-9563; </text:p>
                    </text:list-item>
                  </text:list>
                </text:list-item>
                <text:list-item>
                  <text:p text:style-name="P43">Ano de 2019:</text:p>
                  <text:list>
                    <text:list-item>
                      <text:p text:style-name="P46">Veículo Toyota Etios, placa 3437 (ocasionado por terceiro).</text:p>
                    </text:list-item>
                  </text:list>
                </text:list-item>
                <text:list-item>
                  <text:p text:style-name="P43">Ano de 2020:</text:p>
                  <text:list>
                    <text:list-item>
                      <text:p text:style-name="P46">Veículo FORD RANGER, PLACA NRL9660 (SUBSTITUIÇÃO DE VIDRO DIANTEIRO;</text:p>
                    </text:list-item>
                    <text:list-item>
                      <text:p text:style-name="P46">Veículo TOYOTA HILUX CAB DUP STD 3.0 16V TURBO, placa NRL9302 (ocasionado por terceiros)</text:p>
                    </text:list-item>
                  </text:list>
                </text:list-item>
                <text:list-item>
                  <text:p text:style-name="P43">Ano de 2021:</text:p>
                  <text:list>
                    <text:list-item>
                      <text:p text:style-name="P46">Sem registro de Ocorrências</text:p>
                    </text:list-item>
                  </text:list>
                </text:list-item>
              </text:list>
            </text:list-item>
          </text:list>
        </text:list-item>
        <text:list-item>
          <text:h text:style-name="P18" text:outline-level="1"><text:span text:style-name="T15">DA</text:span><text:span text:style-name="T47"> </text:span><text:span text:style-name="T15">GUARDA</text:span><text:span text:style-name="T51"> </text:span><text:span text:style-name="T15">E</text:span><text:span text:style-name="T39"> </text:span><text:span text:style-name="T15">UTILIZAÇÃO</text:span><text:span text:style-name="T48"> </text:span><text:span text:style-name="T15">DOS VEÍCULOS</text:span><text:span text:style-name="T39"> </text:span><text:span text:style-name="T15">DO</text:span><text:span text:style-name="T49"> </text:span><text:span text:style-name="T15">TRT</text:span></text:h>
          <text:list>
            <text:list-item>
              <text:p text:style-name="P41"><text:span text:style-name="T15">Os</text:span><text:span text:style-name="T51"> </text:span><text:span text:style-name="T15">veículos</text:span><text:span text:style-name="T39"> </text:span><text:span text:style-name="T15">serão</text:span><text:span text:style-name="T41"> </text:span><text:span text:style-name="T15">conduzidos</text:span><text:span text:style-name="T39"> </text:span><text:span text:style-name="T15">por</text:span><text:span text:style-name="T51"> </text:span><text:span text:style-name="T15">servidores</text:span><text:span text:style-name="T39"> </text:span><text:span text:style-name="T15">do</text:span><text:span text:style-name="T39"> </text:span><text:span text:style-name="T15">TRT</text:span><text:span text:style-name="T39"> </text:span><text:span text:style-name="T15">e</text:span><text:span text:style-name="T41"> </text:span><text:span text:style-name="T15">motoristas</text:span><text:span text:style-name="T39"> </text:span><text:span text:style-name="T15">terceirizados.</text:span></text:p>
            </text:list-item>
            <text:list-item>
              <text:p text:style-name="P41"><text:span text:style-name="T15">Durante o período de permanência no TRT</text:span><text:span text:style-name="T46"> </text:span><text:span text:style-name="T15">e Varas</text:span><text:span text:style-name="T53"> </text:span><text:span text:style-name="T15">do Trabalho jurisdicionadas, os veículos</text:span><text:span text:style-name="T46"> </text:span><text:span text:style-name="T15">são</text:span><text:span text:style-name="T43"> </text:span><text:span text:style-name="T15">recolhidos em</text:span><text:span text:style-name="T50"> </text:span><text:span text:style-name="T15">estacionamentos privativos</text:span><text:span text:style-name="T49"> </text:span><text:span text:style-name="T15">e</text:span><text:span text:style-name="T49"> </text:span><text:span text:style-name="T15">fechados.</text:span></text:p>
            </text:list-item>
          </text:list>
        </text:list-item>
        <text:list-item>
          <text:h text:style-name="P18" text:outline-level="1"><text:span text:style-name="T15">DO</text:span><text:span text:style-name="T39"> </text:span><text:span text:style-name="T15">ENDOSSO</text:span></text:h>
          <text:list>
            <text:list-item>
              <text:p text:style-name="P41"><text:span text:style-name="T15">Qualquer alteração na apólice poderá ser solicitada pelo TRT e processada pela seguradora,</text:span><text:span text:style-name="T46"> </text:span><text:span text:style-name="T15">mediante endosso de seguro, inclusive no caso da inclusão de novos veículos por parte do</text:span><text:span text:style-name="T46"> </text:span><text:span text:style-name="T15">Tribunal.</text:span></text:p>
            </text:list-item>
            <text:list-item>
              <text:p text:style-name="P41"><text:span text:style-name="T15">No</text:span><text:span text:style-name="T46"> </text:span><text:span text:style-name="T15">caso</text:span><text:span text:style-name="T46"> </text:span><text:span text:style-name="T15">da</text:span><text:span text:style-name="T46"> </text:span><text:span text:style-name="T15">compra</text:span><text:span text:style-name="T46"> </text:span><text:span text:style-name="T15">de</text:span><text:span text:style-name="T46"> </text:span><text:span text:style-name="T15">novos</text:span><text:span text:style-name="T46"> </text:span><text:span text:style-name="T15">veículos,</text:span><text:span text:style-name="T46"> </text:span><text:span text:style-name="T15">o</text:span><text:span text:style-name="T46"> </text:span><text:span text:style-name="T15">TRT</text:span><text:span text:style-name="T46"> </text:span><text:span text:style-name="T15">solicitará</text:span><text:span text:style-name="T46"> </text:span><text:span text:style-name="T15">à</text:span><text:span text:style-name="T46"> </text:span><text:span text:style-name="T15">contratada</text:span><text:span text:style-name="T46"> </text:span><text:span text:style-name="T15">a</text:span><text:span text:style-name="T46"> </text:span><text:span text:style-name="T15">elaboração</text:span><text:span text:style-name="T46"> </text:span><text:span text:style-name="T15">de</text:span><text:span text:style-name="T46"> </text:span><text:span text:style-name="T15">orçamento,</text:span><text:span text:style-name="T43"> </text:span><text:span text:style-name="T15">que</text:span><text:span text:style-name="T46"> </text:span><text:span text:style-name="T15">deverá</text:span><text:span text:style-name="T43"> </text:span><text:span text:style-name="T15">ser</text:span><text:span text:style-name="T48"> </text:span><text:span text:style-name="T15">atendido</text:span><text:span text:style-name="T43"> </text:span><text:span text:style-name="T15">no</text:span><text:span text:style-name="T49"> </text:span><text:span text:style-name="T15">prazo</text:span><text:span text:style-name="T43"> </text:span><text:span text:style-name="T15">máximo</text:span><text:span text:style-name="T51"> </text:span><text:span text:style-name="T15">de</text:span><text:span text:style-name="T43"> </text:span><text:span text:style-name="T15">10</text:span><text:span text:style-name="T49"> </text:span><text:span text:style-name="T15">(dez)</text:span><text:span text:style-name="T49"> </text:span><text:span text:style-name="T15">dias.</text:span></text:p>
            </text:list-item>
            <text:list-item>
              <text:p text:style-name="P41"><text:span text:style-name="T15">O valor orçado deverá ser compatível e proporcional ao custo praticado na apólice em relação a</text:span><text:span text:style-name="T45"> </text:span><text:span text:style-name="T15">veiculo similar e dentro da proporcionalidade valor contratado do seguro e valor dos veículos segurados.</text:span></text:p>
            </text:list-item>
          </text:list>
        </text:list-item>
        <text:list-item>
          <text:h text:style-name="P18" text:outline-level="1"><text:span text:style-name="T15">DA</text:span><text:span text:style-name="T51"> </text:span><text:span text:style-name="T15">FRANQUIA</text:span></text:h>
          <text:list>
            <text:list-item>
              <text:p text:style-name="P41"><text:span text:style-name="T15">A franquia não será objeto de classificação das propostas, que serão avaliadas exclusivamente</text:span><text:span text:style-name="T46"> </text:span><text:span text:style-name="T15">em função</text:span><text:span text:style-name="T49"> </text:span><text:span text:style-name="T15">dos preços propostos</text:span><text:span text:style-name="T49"> </text:span><text:span text:style-name="T15">(prêmio).</text:span></text:p>
            </text:list-item>
            <text:list-item>
              <text:p text:style-name="P41"><text:span text:style-name="T15">Os</text:span><text:span text:style-name="T39"> </text:span><text:span text:style-name="T15">valores</text:span><text:span text:style-name="T39"> </text:span><text:span text:style-name="T15">das</text:span><text:span text:style-name="T39"> </text:span><text:span text:style-name="T15">franquias</text:span><text:span text:style-name="T39"> </text:span><text:span text:style-name="T15">não</text:span><text:span text:style-name="T51"> </text:span><text:span text:style-name="T15">deverão</text:span><text:span text:style-name="T43"> </text:span><text:span text:style-name="T15">exceder</text:span><text:span text:style-name="T39"> </text:span><text:span text:style-name="T15">o</text:span><text:span text:style-name="T43"> </text:span><text:span text:style-name="T15">disposto</text:span><text:span text:style-name="T51"> </text:span><text:span text:style-name="T15">no</text:span><text:span text:style-name="T43"> </text:span><text:span text:style-name="T15">Anexo</text:span><text:span text:style-name="T51"> </text:span><text:span text:style-name="T15">III.</text:span></text:p>
            </text:list-item>
            <text:list-item>
              <text:p text:style-name="P41"><text:span text:style-name="T15">Em</text:span><text:span text:style-name="T46"> </text:span><text:span text:style-name="T15">caso</text:span><text:span text:style-name="T46"> </text:span><text:span text:style-name="T15">de</text:span><text:span text:style-name="T46"> </text:span><text:span text:style-name="T15">sinistro,</text:span><text:span text:style-name="T46"> </text:span><text:span text:style-name="T15">o</text:span><text:span text:style-name="T46"> </text:span><text:span text:style-name="T15">valor</text:span><text:span text:style-name="T46"> </text:span><text:span text:style-name="T15">referente</text:span><text:span text:style-name="T46"> </text:span><text:span text:style-name="T15">à</text:span><text:span text:style-name="T46"> </text:span><text:span text:style-name="T15">franquia</text:span><text:span text:style-name="T46"> </text:span><text:span text:style-name="T15">deverá</text:span><text:span text:style-name="T46"> </text:span><text:span text:style-name="T15">ser</text:span><text:span text:style-name="T46"> </text:span><text:span text:style-name="T15">pago</text:span><text:span text:style-name="T46"> </text:span><text:span text:style-name="T15">pelo</text:span><text:span text:style-name="T46"> </text:span><text:span text:style-name="T15">TRT</text:span><text:span text:style-name="T46"> </text:span><text:span text:style-name="T15">24</text:span><text:span text:style-name="T46"> </text:span><text:span text:style-name="T15">Região,</text:span><text:span text:style-name="T46"> </text:span><text:span text:style-name="T15">prioritariamente, à concessionária/oficina que promover o conserto do veículo. Caso esta não</text:span><text:span text:style-name="T46"> </text:span><text:span text:style-name="T15">esteja com sua documentação regular para contratação com o TRT, o pagamento da franquia</text:span><text:span text:style-name="T46"> </text:span><text:span text:style-name="T15">deverá</text:span><text:span text:style-name="T51"> </text:span><text:span text:style-name="T15">ser</text:span><text:span text:style-name="T43"> </text:span><text:span text:style-name="T15">efetuado</text:span><text:span text:style-name="T49"> </text:span><text:span text:style-name="T15">à</text:span><text:span text:style-name="T39"> </text:span><text:span text:style-name="T15">seguradora</text:span><text:span text:style-name="T39"> </text:span><text:span text:style-name="T15">emitente</text:span><text:span text:style-name="T39"> </text:span><text:span text:style-name="T15">da</text:span><text:span text:style-name="T51"> </text:span><text:span text:style-name="T15">apólice,</text:span><text:span text:style-name="T49"> </text:span><text:span text:style-name="T15">que</text:span><text:span text:style-name="T39"> </text:span><text:span text:style-name="T15">se</text:span><text:span text:style-name="T49"> </text:span><text:span text:style-name="T15">responsabilizará</text:span><text:span text:style-name="T49"> </text:span><text:span text:style-name="T15">pelo</text:span><text:span text:style-name="T51"> </text:span><text:span text:style-name="T15">repasse.</text:span></text:p>
            </text:list-item>
          </text:list>
        </text:list-item>
        <text:list-item>
          <text:h text:style-name="P19" text:outline-level="1"><text:span text:style-name="T15">DA</text:span><text:span text:style-name="T43"> </text:span><text:span text:style-name="T15">VISTORIA</text:span></text:h>
          <text:list>
            <text:list-item>
              <text:p text:style-name="P41"><text:soft-page-break/><text:span text:style-name="T15">A empresa interessada em</text:span><text:span text:style-name="T53"> </text:span><text:span text:style-name="T15">vistoriar os veículos a serem segurados deverá comparecer à sede</text:span><text:span text:style-name="T46"> </text:span><text:span text:style-name="T15">do TRT e unidades jurisdicionadas, em dias úteis, no período compreendido entre as 11h00 e</text:span><text:span text:style-name="T46"> </text:span><text:span text:style-name="T15">16h00.</text:span></text:p>
              <text:list>
                <text:list-item>
                  <text:p text:style-name="P44"><text:span text:style-name="T15">O prazo para vistoria iniciar-se-á no dia útil seguinte ao da publicação do Edital, estendendo-se até 3 (três) dias úteis anteriores à data fixada para abertura da sessão pública. No entanto, os pedidos de esclarecimentos referentes ao processo licitatório deverão ser enviados ao Pregoeiro até 3 (três) dias úteis anteriores à data fixada para abertura da sessão pública, exclusivamente por meio eletrônico via internet, no endereço indicado no edital.</text:span></text:p>
                </text:list-item>
              </text:list>
            </text:list-item>
            <text:list-item>
              <text:p text:style-name="P41"><text:span text:style-name="T15">A</text:span><text:span text:style-name="T47"> </text:span><text:span text:style-name="T15">vistoria</text:span><text:span text:style-name="T51"> </text:span><text:span text:style-name="T15">deverá</text:span><text:span text:style-name="T51"> </text:span><text:span text:style-name="T15">ser</text:span><text:span text:style-name="T39"> </text:span><text:span text:style-name="T15">marcada</text:span><text:span text:style-name="T51"> </text:span><text:span text:style-name="T15">previamente</text:span><text:span text:style-name="T51"> </text:span><text:span text:style-name="T15">com os</text:span><text:span text:style-name="T39"> </text:span><text:span text:style-name="T15">responsáveis,</text:span><text:span text:style-name="T51"> </text:span><text:span text:style-name="T15">nos</text:span><text:span text:style-name="T39"> </text:span><text:span text:style-name="T15">telefones</text:span><text:span text:style-name="T51"> </text:span><text:span text:style-name="T15">abaixo:</text:span></text:p>
            </text:list-item>
          </text:list>
        </text:list-item>
      </text:list>
      <text:list xml:id="list2295319363" text:style-name="WW8Num64">
        <text:list-item>
          <text:p text:style-name="P51"><text:span text:style-name="T15">TRT (Campo Grande): Rua Delegado Carlos Roberto Bastos de Oliveira nº 208, Jardim Veraneio</text:span><text:span text:style-name="T45"> </text:span><text:span text:style-name="T15">(Parque dos Poderes) - Sr. Chefe do Gabinete de Segurança e Transportes - GST - Tel.: (0xx67)</text:span><text:span text:style-name="T45"> </text:span><text:span text:style-name="T15">3316-1842;</text:span></text:p>
        </text:list-item>
        <text:list-item>
          <text:p text:style-name="P50">Fórum Trabalhista de Campo Grande: Rua Jornalista Belizário Lima nº 418 - Sr. Chefe do Setor de Apoio ao Juiz do Foro - Tel.: (0xx67) 3316-1905;</text:p>
        </text:list-item>
        <text:list-item>
          <text:p text:style-name="P50">Fórum Trabalhista de Dourados: Rua Visconde de Taunay nº 250 - Sr. Chefe Chefe do Setor de Apoio ao Juiz do Foro - Tel.: (0xx67) 2108-1859;</text:p>
        </text:list-item>
        <text:list-item>
          <text:p text:style-name="P50">Fórum Trabalhista de Três Lagoas: Av. Clodoaldo Garcia nº 350, Bairro Santos Dumont – Sr. Chefe Chefe do Setor de Apoio ao Juiz - Tel.: (0xx67) 2105-9601;</text:p>
        </text:list-item>
        <text:list-item>
          <text:p text:style-name="P52"><text:span text:style-name="T15">Vara do Trabalho de Amambai: Rua Benjamin Constant, 929 - Sr. Diretor de Secretaria de Vara -</text:span><text:span text:style-name="T45"> </text:span><text:span text:style-name="T15">Tel.:</text:span><text:span text:style-name="T43"> </text:span><text:span text:style-name="T15">(0xx67) 3481-2030;</text:span></text:p>
        </text:list-item>
        <text:list-item>
          <text:p text:style-name="P53"><text:span text:style-name="T15">Vara</text:span><text:span text:style-name="T33"> </text:span><text:span text:style-name="T15">do</text:span><text:span text:style-name="T33"> </text:span><text:span text:style-name="T15">Trabalho</text:span><text:span text:style-name="T33"> </text:span><text:span text:style-name="T15">de</text:span><text:span text:style-name="T89"> </text:span><text:span text:style-name="T15">Aquidauana:</text:span><text:span text:style-name="T89"> </text:span><text:span text:style-name="T15">Rua</text:span><text:span text:style-name="T33"> </text:span><text:span text:style-name="T15">Luiz</text:span><text:span text:style-name="T77"> </text:span><text:span text:style-name="T15">da</text:span><text:span text:style-name="T30"> </text:span><text:span text:style-name="T15">Costa</text:span><text:span text:style-name="T33"> </text:span><text:span text:style-name="T15">Gomes</text:span><text:span text:style-name="T34"> </text:span><text:span text:style-name="T15">nº</text:span><text:span text:style-name="T89"> </text:span><text:span text:style-name="T15">473,</text:span><text:span text:style-name="T33"> </text:span><text:span text:style-name="T15">Cidade</text:span><text:span text:style-name="T89"> </text:span><text:span text:style-name="T15">Nova</text:span><text:span text:style-name="T89"> </text:span><text:span text:style-name="T15">-</text:span><text:span text:style-name="T32"> </text:span><text:span text:style-name="T15">Sr.</text:span><text:span text:style-name="T32"> </text:span><text:span text:style-name="T15">Diretor</text:span><text:span text:style-name="T59"> </text:span><text:span text:style-name="T15">de</text:span><text:span text:style-name="T43"> </text:span><text:span text:style-name="T15">Secretaria</text:span><text:span text:style-name="T49"> </text:span><text:span text:style-name="T15">de</text:span><text:span text:style-name="T49"> </text:span><text:span text:style-name="T15">Vara</text:span><text:span text:style-name="T49"> </text:span><text:span text:style-name="T15">-</text:span><text:span text:style-name="T49"> </text:span><text:span text:style-name="T15">Tel.:</text:span><text:span text:style-name="T49"> </text:span><text:span text:style-name="T15">(0xx67) 3241-4252;</text:span></text:p>
        </text:list-item>
        <text:list-item>
          <text:p text:style-name="P54"><text:span text:style-name="T15">Vara do Trabalho de Bataguassu: Av. Campo Grande nº 105 - Sr. Diretor de Secretaria de Vara -</text:span><text:span text:style-name="T45"> </text:span><text:span text:style-name="T15">Tel.:</text:span><text:span text:style-name="T43"> </text:span><text:span text:style-name="T15">(0xx67) 3541-3573;</text:span></text:p>
        </text:list-item>
        <text:list-item>
          <text:p text:style-name="P55"><text:span text:style-name="T15">Vara</text:span><text:span text:style-name="T62"> </text:span><text:span text:style-name="T15">do</text:span><text:span text:style-name="T62"> </text:span><text:span text:style-name="T15">Trabalho</text:span><text:span text:style-name="T62"> </text:span><text:span text:style-name="T15">de</text:span><text:span text:style-name="T86"> </text:span><text:span text:style-name="T15">Chapadão</text:span><text:span text:style-name="T62"> </text:span><text:span text:style-name="T15">do</text:span><text:span text:style-name="T84"> </text:span><text:span text:style-name="T15">Sul:</text:span><text:span text:style-name="T85"> </text:span><text:span text:style-name="T15">Avenida</text:span><text:span text:style-name="T62"> </text:span><text:span text:style-name="T15">Onze,</text:span><text:span text:style-name="T62"> </text:span><text:span text:style-name="T15">nº</text:span><text:span text:style-name="T86"> </text:span><text:span text:style-name="T15">1.062</text:span><text:span text:style-name="T62"> </text:span><text:span text:style-name="T15">-</text:span><text:span text:style-name="T90"> </text:span><text:span text:style-name="T15">Centro</text:span><text:span text:style-name="T90"> </text:span><text:span text:style-name="T15">-</text:span><text:span text:style-name="T85"> </text:span><text:span text:style-name="T15">Sr.</text:span><text:span text:style-name="T62"> </text:span><text:span text:style-name="T15">Diretor</text:span><text:span text:style-name="T90"> </text:span><text:span text:style-name="T15">de</text:span><text:span text:style-name="T64"> </text:span><text:span text:style-name="T15">Secretaria</text:span><text:span text:style-name="T43"> </text:span><text:span text:style-name="T15">de</text:span><text:span text:style-name="T49"> </text:span><text:span text:style-name="T15">Vara</text:span><text:span text:style-name="T49"> </text:span><text:span text:style-name="T15">- Tel.:</text:span><text:span text:style-name="T43"> </text:span><text:span text:style-name="T15">(0xx67) 3562-2753;</text:span></text:p>
        </text:list-item>
        <text:list-item>
          <text:p text:style-name="P60"><text:span text:style-name="T15">Vara do Trabalho de Corumbá: Alameda Joaquim Alcides Pereira - Sr. Diretor de Secretaria de</text:span><text:span text:style-name="T46"> </text:span><text:span text:style-name="T15">Vara</text:span><text:span text:style-name="T43"> </text:span><text:span text:style-name="T15">- Tel.:</text:span><text:span text:style-name="T49"> </text:span><text:span text:style-name="T15">(0xx67)</text:span><text:span text:style-name="T48"> </text:span><text:span text:style-name="T15">3231-3977;</text:span></text:p>
        </text:list-item>
        <text:list-item>
          <text:p text:style-name="P56"><text:span text:style-name="T15">Vara do Trabalho de Coxim: Rua João Pessoa nº 247 - Sr. Diretor de Secretaria de Vara - Tel.:</text:span><text:span text:style-name="T46"> </text:span><text:span text:style-name="T15">(0xx67)</text:span><text:span text:style-name="T49"> </text:span><text:span text:style-name="T15">3291-1476;</text:span></text:p>
        </text:list-item>
        <text:list-item>
          <text:p text:style-name="P62"><text:span text:style-name="T15">Vara</text:span><text:span text:style-name="T32"> </text:span><text:span text:style-name="T15">do</text:span><text:span text:style-name="T33"> </text:span><text:span text:style-name="T15">Trabalho</text:span><text:span text:style-name="T31"> </text:span><text:span text:style-name="T15">de</text:span><text:span text:style-name="T33"> </text:span><text:span text:style-name="T15">Fátima</text:span><text:span text:style-name="T34"> </text:span><text:span text:style-name="T15">do</text:span><text:span text:style-name="T31"> </text:span><text:span text:style-name="T15">Sul:</text:span><text:span text:style-name="T31"> </text:span><text:span text:style-name="T15">Rua</text:span><text:span text:style-name="T31"> </text:span><text:span text:style-name="T15">Marechal</text:span><text:span text:style-name="T32"> </text:span><text:span text:style-name="T15">Rondon</text:span><text:span text:style-name="T34"> </text:span><text:span text:style-name="T15">nº</text:span><text:span text:style-name="T34"> </text:span><text:span text:style-name="T15">1.295</text:span><text:span text:style-name="T33"> </text:span><text:span text:style-name="T15">-</text:span><text:span text:style-name="T32"> </text:span><text:span text:style-name="T15">Sr.</text:span><text:span text:style-name="T31"> </text:span><text:span text:style-name="T15">Diretor</text:span><text:span text:style-name="T33"> </text:span><text:span text:style-name="T15">de</text:span><text:span text:style-name="T31"> </text:span><text:span text:style-name="T15">Secretaria</text:span><text:span text:style-name="T45"> </text:span><text:span text:style-name="T15">de</text:span><text:span text:style-name="T43"> </text:span><text:span text:style-name="T15">Vara</text:span><text:span text:style-name="T49"> </text:span><text:span text:style-name="T15">- Tel.:</text:span><text:span text:style-name="T49"> </text:span><text:span text:style-name="T15">(0xx67)</text:span><text:span text:style-name="T48"> </text:span><text:span text:style-name="T15">3467-1220;</text:span></text:p>
        </text:list-item>
        <text:list-item>
          <text:p text:style-name="P65"><text:span text:style-name="T15">Vara</text:span><text:span text:style-name="T32"> </text:span><text:span text:style-name="T15">do</text:span><text:span text:style-name="T31"> </text:span><text:span text:style-name="T15">Trabalho</text:span><text:span text:style-name="T31"> </text:span><text:span text:style-name="T15">de</text:span><text:span text:style-name="T32"> </text:span><text:span text:style-name="T15">Jardim:</text:span><text:span text:style-name="T33"> </text:span><text:span text:style-name="T15">Av.</text:span><text:span text:style-name="T31"> </text:span><text:span text:style-name="T15">Duque</text:span><text:span text:style-name="T32"> </text:span><text:span text:style-name="T15">de</text:span><text:span text:style-name="T31"> </text:span><text:span text:style-name="T15">Caxias</text:span><text:span text:style-name="T91"> </text:span><text:span text:style-name="T15">s/nº</text:span><text:span text:style-name="T32"> </text:span><text:span text:style-name="T15">em</text:span><text:span text:style-name="T55"> </text:span><text:span text:style-name="T15">frente</text:span><text:span text:style-name="T32"> </text:span><text:span text:style-name="T15">à</text:span><text:span text:style-name="T31"> </text:span><text:span text:style-name="T15">Praça</text:span><text:span text:style-name="T31"> </text:span><text:span text:style-name="T15">Getúlio</text:span><text:span text:style-name="T31"> </text:span><text:span text:style-name="T15">Vargas</text:span><text:span text:style-name="T87"> </text:span><text:span text:style-name="T15">-</text:span><text:span text:style-name="T87"> </text:span><text:span text:style-name="T15">Sr.</text:span><text:span text:style-name="T45"> </text:span><text:span text:style-name="T15">Diretor</text:span><text:span text:style-name="T46"> </text:span><text:span text:style-name="T15">de</text:span><text:span text:style-name="T46"> </text:span><text:span text:style-name="T15">Secretaria</text:span><text:span text:style-name="T49"> </text:span><text:span text:style-name="T15">de</text:span><text:span text:style-name="T43"> </text:span><text:span text:style-name="T15">Vara</text:span><text:span text:style-name="T49"> </text:span><text:span text:style-name="T15">- Tel.:</text:span><text:span text:style-name="T43"> </text:span><text:span text:style-name="T15">(0xx67) 3251-2225;</text:span></text:p>
        </text:list-item>
        <text:list-item>
          <text:p text:style-name="P66"><text:span text:style-name="T15">Vara</text:span><text:span text:style-name="T48"> </text:span><text:span text:style-name="T15">do</text:span><text:span text:style-name="T48"> </text:span><text:span text:style-name="T15">Trabalho de Mundo Novo: Av. Castelo Branco nº 219 - Sr. Diretor de Secretaria de Vara - Tel.: (0xx67) 3474-1747;</text:span></text:p>
        </text:list-item>
        <text:list-item>
          <text:p text:style-name="P57"><text:span text:style-name="T15">Vara do Trabalho de Naviraí: Av. Caarapó nº 788 - Sr. Diretor de Secretaria de Vara - Tel.:</text:span><text:span text:style-name="T46"> </text:span><text:span text:style-name="T15">(0xx67)</text:span><text:span text:style-name="T49"> </text:span><text:span text:style-name="T15">3461-0016;</text:span></text:p>
        </text:list-item>
        <text:list-item>
          <text:p text:style-name="P61"><text:span text:style-name="T15">Vara</text:span><text:span text:style-name="T70"> </text:span><text:span text:style-name="T15">do</text:span><text:span text:style-name="T71"> </text:span><text:span text:style-name="T15">Trabalho</text:span><text:span text:style-name="T92"> </text:span><text:span text:style-name="T15">de</text:span><text:span text:style-name="T70"> </text:span><text:span text:style-name="T15">Nova</text:span><text:span text:style-name="T73"> </text:span><text:span text:style-name="T15">Andradina:</text:span><text:span text:style-name="T71"> </text:span><text:span text:style-name="T15">Rua</text:span><text:span text:style-name="T73"> </text:span><text:span text:style-name="T15">José</text:span><text:span text:style-name="T70"> </text:span><text:span text:style-name="T15">Gomes</text:span><text:span text:style-name="T68"> </text:span><text:span text:style-name="T15">da</text:span><text:span text:style-name="T73"> </text:span><text:span text:style-name="T15">Rocha</text:span><text:span text:style-name="T70"> </text:span><text:span text:style-name="T15">nº</text:span><text:span text:style-name="T70"> </text:span><text:span text:style-name="T15">1.249</text:span><text:span text:style-name="T93"> </text:span><text:span text:style-name="T15">-</text:span><text:span text:style-name="T73"> </text:span><text:span text:style-name="T15">Sr.</text:span><text:span text:style-name="T73"> </text:span><text:span text:style-name="T15">Diretor</text:span><text:span text:style-name="T92"> </text:span><text:span text:style-name="T15">de</text:span><text:span text:style-name="T64"> </text:span><text:span text:style-name="T15">Secretaria</text:span><text:span text:style-name="T43"> </text:span><text:span text:style-name="T15">de</text:span><text:span text:style-name="T49"> </text:span><text:span text:style-name="T15">Vara</text:span><text:span text:style-name="T49"> </text:span><text:span text:style-name="T15">- Tel.:</text:span><text:span text:style-name="T49"> </text:span><text:span text:style-name="T15">(67)</text:span><text:span text:style-name="T49"> </text:span><text:span text:style-name="T15">3441-2133;</text:span></text:p>
        </text:list-item>
        <text:list-item>
          <text:p text:style-name="P58"><text:span text:style-name="T15">Vara do Trabalho de Paranaíba: Rua José Robalino da Silva nº 130 - Sr. Diretor de Secretaria de</text:span><text:span text:style-name="T45"> </text:span><text:span text:style-name="T15">Vara</text:span><text:span text:style-name="T43"> </text:span><text:span text:style-name="T15">- Tel.:</text:span><text:span text:style-name="T49"> </text:span><text:span text:style-name="T15">(67) 3503-1107;</text:span></text:p>
        </text:list-item>
        <text:list-item>
          <text:p text:style-name="P63"><text:span text:style-name="T15">Vara do Trabalho de Ponta Porã: Travessa dos Poderes nº 183 - Sr. Diretor de Secretaria de</text:span><text:span text:style-name="T46"> </text:span><text:span text:style-name="T15">Vara</text:span><text:span text:style-name="T43"> </text:span><text:span text:style-name="T15">- Tel.:</text:span><text:span text:style-name="T49"> </text:span><text:span text:style-name="T15">(0xx67)</text:span><text:span text:style-name="T48"> </text:span><text:span text:style-name="T15">3431-4911;</text:span></text:p>
        </text:list-item>
        <text:list-item>
          <text:p text:style-name="P56"><text:span text:style-name="T15">Vara do Trabalho de Rio Brilhante: Rua Professora Etelvina Vasconcelos nº 198 - Sr. Diretor de</text:span><text:span text:style-name="T46"> </text:span><text:span text:style-name="T15">Secretaria</text:span><text:span text:style-name="T43"> </text:span><text:span text:style-name="T15">de</text:span><text:span text:style-name="T49"> </text:span><text:span text:style-name="T15">Vara</text:span><text:span text:style-name="T49"> </text:span><text:span text:style-name="T15">- Tel.:</text:span><text:span text:style-name="T43"> </text:span><text:span text:style-name="T15">(0xx67) 3452-2025;</text:span></text:p>
        </text:list-item>
        <text:list-item>
          <text:p text:style-name="P59"><text:span text:style-name="T15">Vara do Trabalho de São Gabriel do Oeste: Av. Castelo Branco nº 473 - Sr. Diretor de Secretaria</text:span><text:span text:style-name="T45"> </text:span><text:span text:style-name="T15">de</text:span><text:span text:style-name="T43"> </text:span><text:span text:style-name="T15">Vara</text:span><text:span text:style-name="T49"> </text:span><text:span text:style-name="T15">- Tel.:</text:span><text:span text:style-name="T49"> </text:span><text:span text:style-name="T15">(0xx67)</text:span><text:span text:style-name="T48"> </text:span><text:span text:style-name="T15">3295-4887.</text:span></text:p>
        </text:list-item>
        <text:list-item>
          <text:p text:style-name="P64"><text:soft-page-break/><text:span text:style-name="T15">Posto Avançado</text:span><text:span text:style-name="T61"> </text:span><text:span text:style-name="T15">de</text:span><text:span text:style-name="T61"> </text:span><text:span text:style-name="T15">Cassilândia:</text:span><text:span text:style-name="T61"> </text:span><text:span text:style-name="T15">Rua</text:span><text:span text:style-name="T61"> </text:span><text:span text:style-name="T15">Juvenal</text:span><text:span text:style-name="T60"> </text:span><text:span text:style-name="T15">Rezende</text:span><text:span text:style-name="T61"> </text:span><text:span text:style-name="T15">Silva</text:span><text:span text:style-name="T61"> </text:span><text:span text:style-name="T15">nº</text:span><text:span text:style-name="T60"> </text:span><text:span text:style-name="T15">299,</text:span><text:span text:style-name="T61"> </text:span><text:span text:style-name="T15">Vila</text:span><text:span text:style-name="T63"> </text:span><text:span text:style-name="T15">Izanópolis</text:span><text:span text:style-name="T63"> </text:span><text:span text:style-name="T15">-</text:span><text:span text:style-name="T94"> </text:span><text:span text:style-name="T15">Tel.:</text:span><text:span text:style-name="T45"> </text:span><text:span text:style-name="T15">(0xx67)</text:span><text:span text:style-name="T49"> </text:span><text:span text:style-name="T15">3596-6222.</text:span></text:p>
        </text:list-item>
      </text:list>
      <text:list xml:id="list95551636307372" text:continue-list="list1102663342" text:style-name="WW8Num60">
        <text:list-item>
          <text:list>
            <text:list-item>
              <text:p text:style-name="P40">O fato de a seguradora deixar de realizar a vistoria não deverá ser motivo para se eximir de qualquer obrigação pertinente a este objeto, principalmente quanto à cobertura de equipamentos e acessórios.</text:p>
            </text:list-item>
          </text:list>
        </text:list-item>
      </text:list>
      <text:h text:style-name="P26" text:outline-level="1"><text:span text:style-name="T15">ANEXO</text:span><text:span text:style-name="T49"> </text:span><text:span text:style-name="T15">II</text:span></text:h>
      <text:p text:style-name="P291"/>
      <text:p text:style-name="P152">DAS ESPECIFICAÇÕES E DOS PREÇOS MÁXIMOS ACEITÁVEIS</text:p>
      <text:p text:style-name="P269"/>
      <text:p text:style-name="P292"/>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83">GRUPO 01 (ÚNICO)</text:p>
          </table:table-cell>
          <table:covered-table-cell/>
          <table:covered-table-cell/>
        </table:table-row>
        <table:table-row table:style-name="Tabela1.2">
          <table:table-cell table:style-name="Tabela1.A2" office:value-type="string">
            <text:p text:style-name="P184">ITEM</text:p>
          </table:table-cell>
          <table:table-cell table:style-name="Tabela1.A2" office:value-type="string">
            <text:p text:style-name="P186"><text:span text:style-name="T105">CARACTERÍSTICAS</text:span><text:span text:style-name="T107"> </text:span><text:span text:style-name="T105">DOS</text:span><text:span text:style-name="T110"> </text:span><text:span text:style-name="T105">VEÍCULOS</text:span></text:p>
          </table:table-cell>
          <table:table-cell table:style-name="Tabela1.C2" office:value-type="string">
            <text:p text:style-name="P191"><text:span text:style-name="T105">PREÇO</text:span><text:span text:style-name="T113"> </text:span><text:span text:style-name="T105">MÁXIMO</text:span><text:span text:style-name="T116"> </text:span><text:span text:style-name="T105">DO</text:span><text:span text:style-name="T119"> </text:span><text:span text:style-name="T105">SEGURO</text:span><text:span text:style-name="T123"> </text:span><text:span text:style-name="T105">POR</text:span><text:span text:style-name="T125"> </text:span><text:span text:style-name="T105">VEÍCULO</text:span></text:p>
          </table:table-cell>
        </table:table-row>
        <table:table-row table:style-name="Tabela1.3">
          <table:table-cell table:style-name="Tabela1.A2" office:value-type="string">
            <text:p text:style-name="P187">1)</text:p>
          </table:table-cell>
          <table:table-cell table:style-name="Tabela1.B3" office:value-type="string">
            <text:p text:style-name="P192"><text:span text:style-name="T103">Caminhão</text:span><text:span text:style-name="T129"> </text:span><text:span text:style-name="T103">leve</text:span><text:span text:style-name="T129"> </text:span><text:span text:style-name="T103">¾,</text:span><text:span text:style-name="T127"> </text:span><text:span text:style-name="T103">marca</text:span><text:span text:style-name="T127"> </text:span><text:span text:style-name="T103">Volkswagen,</text:span><text:span text:style-name="T127"> </text:span><text:span text:style-name="T103">modelo</text:span><text:span text:style-name="T129"> </text:span><text:span text:style-name="T103">8.120</text:span><text:span text:style-name="T127"> </text:span><text:span text:style-name="T103">Euro</text:span><text:span text:style-name="T111"> </text:span><text:span text:style-name="T103">3,</text:span><text:span text:style-name="T130"> </text:span><text:span text:style-name="T103">motor</text:span><text:span text:style-name="T133"> </text:span><text:span text:style-name="T103">4.10,</text:span><text:span text:style-name="T111"> </text:span><text:span text:style-name="T103">diesel, cor</text:span><text:span text:style-name="T111"> </text:span><text:span text:style-name="T103">branco</text:span><text:span text:style-name="T130"> </text:span><text:span text:style-name="T103">geada,</text:span><text:span text:style-name="T130"> </text:span><text:span text:style-name="T103">ano/modelo 2005, dotado de carroceria tipo furgão, placa HSH 0341,</text:span><text:span text:style-name="T136"> </text:span><text:span text:style-name="T103">CHASSI 9BWA452R15R534280.</text:span></text:p>
          </table:table-cell>
          <table:table-cell table:style-name="Tabela1.C2" office:value-type="string">
            <text:p text:style-name="P75">1.215,61</text:p>
          </table:table-cell>
        </table:table-row>
        <table:table-row table:style-name="Tabela1.4">
          <table:table-cell table:style-name="Tabela1.A2" office:value-type="string">
            <text:p text:style-name="P187">2)</text:p>
          </table:table-cell>
          <table:table-cell table:style-name="Tabela1.B3" office:value-type="string">
            <text:p text:style-name="P195"><text:span text:style-name="T103">Veículo tipo sedan, cor preta, motor 1.8 VVT-I 16V</text:span><text:span text:style-name="T127"> </text:span><text:span text:style-name="T103">DOHC, 4 portas, gasolina, ano/modelo 2004, marca</text:span><text:span text:style-name="T127"> </text:span><text:span text:style-name="T103">Toyota,</text:span><text:span text:style-name="T133"> </text:span><text:span text:style-name="T103">modelo</text:span><text:span text:style-name="T137"> </text:span><text:span text:style-name="T103">Corolla</text:span><text:span text:style-name="T111"> </text:span><text:span text:style-name="T103">XEI,</text:span><text:span text:style-name="T111"> </text:span><text:span text:style-name="T103">placa</text:span><text:span text:style-name="T111"> </text:span><text:span text:style-name="T103">HQH</text:span><text:span text:style-name="T111"> </text:span><text:span text:style-name="T103">9237,</text:span><text:span text:style-name="T111"> </text:span><text:span text:style-name="T103">CHASSI</text:span><text:span text:style-name="T120"> </text:span><text:span text:style-name="T103">9BR53ZEC248543763.</text:span></text:p>
          </table:table-cell>
          <table:table-cell table:style-name="Tabela1.C2" office:value-type="string">
            <text:p text:style-name="P75">792,21</text:p>
          </table:table-cell>
        </table:table-row>
        <table:table-row table:style-name="Tabela1.3">
          <table:table-cell table:style-name="Tabela1.A2" office:value-type="string">
            <text:p text:style-name="P187">3)</text:p>
          </table:table-cell>
          <table:table-cell table:style-name="Tabela1.B3" office:value-type="string">
            <text:p text:style-name="P196"><text:span text:style-name="T103">Veículo Megane Dynamique sedan 2.0 16 v, 4 portas,</text:span><text:span text:style-name="T136"> </text:span><text:span text:style-name="T103">completo,</text:span><text:span text:style-name="T140"> </text:span><text:span text:style-name="T103">gasolina,</text:span><text:span text:style-name="T137"> </text:span><text:span text:style-name="T103">ano/modelo</text:span><text:span text:style-name="T133"> </text:span><text:span text:style-name="T103">2006/2007,</text:span><text:span text:style-name="T111"> </text:span><text:span text:style-name="T103">marca </text:span><text:span text:style-name="T144">Renault,</text:span><text:span text:style-name="T112"> </text:span><text:span text:style-name="T144">placa</text:span><text:span text:style-name="T134"> </text:span><text:span text:style-name="T144">HSH</text:span><text:span text:style-name="T131"> </text:span><text:span text:style-name="T144">0836,</text:span><text:span text:style-name="T141"> </text:span><text:span text:style-name="T144">CHASSI</text:span><text:span text:style-name="T121"> </text:span><text:span text:style-name="T144">93YLM0S367J800329.</text:span></text:p>
          </table:table-cell>
          <table:table-cell table:style-name="Tabela1.C2" office:value-type="string">
            <text:p text:style-name="P75">975,73</text:p>
          </table:table-cell>
        </table:table-row>
        <table:table-row table:style-name="Tabela1.2">
          <table:table-cell table:style-name="Tabela1.A2" office:value-type="string">
            <text:p text:style-name="P185">4)</text:p>
          </table:table-cell>
          <table:table-cell table:style-name="Tabela1.B3" office:value-type="string">
            <text:p text:style-name="P197"><text:span text:style-name="T103">Veículo Hilux SW4 SR MT, 4 Portas, 7 lugares, completo,</text:span><text:span text:style-name="T120"> </text:span><text:span text:style-name="T103">gasolina,</text:span><text:span text:style-name="T127"> </text:span><text:span text:style-name="T103">ano/modelo</text:span><text:span text:style-name="T145"> </text:span><text:span text:style-name="T103">2010/2010,</text:span><text:span text:style-name="T124"> </text:span><text:span text:style-name="T103">cor</text:span><text:span text:style-name="T129"> </text:span><text:span text:style-name="T103">preta,</text:span><text:span text:style-name="T124"> </text:span><text:span text:style-name="T103">marca</text:span><text:span text:style-name="T127"> </text:span><text:span text:style-name="T103">Toyota,</text:span><text:span text:style-name="T130"> </text:span><text:span text:style-name="T103">placa</text:span><text:span text:style-name="T111"> </text:span><text:span text:style-name="T103">HTO</text:span><text:span text:style-name="T133"> </text:span><text:span text:style-name="T103">0340,</text:span><text:span text:style-name="T130"> </text:span><text:span text:style-name="T103">CHASSI</text:span><text:span text:style-name="T111"> </text:span><text:span text:style-name="T103">8AJZX62G5A5000823.</text:span></text:p>
          </table:table-cell>
          <table:table-cell table:style-name="Tabela1.C2" office:value-type="string">
            <text:p text:style-name="P75">1.128,14</text:p>
          </table:table-cell>
        </table:table-row>
        <table:table-row table:style-name="Tabela1.3">
          <table:table-cell table:style-name="Tabela1.A2" office:value-type="string">
            <text:p text:style-name="P187">5)</text:p>
          </table:table-cell>
          <table:table-cell table:style-name="Tabela1.B3" office:value-type="string">
            <text:p text:style-name="P188"><text:span text:style-name="T103">Veículo tipo van, marca Fiat, modelo Ducato Minibus</text:span><text:span text:style-name="T127"> </text:span><text:span text:style-name="T103">Multijet Economy</text:span><text:span text:style-name="T130"> </text:span><text:span text:style-name="T103">2.3,</text:span><text:span text:style-name="T140"> </text:span><text:span text:style-name="T103">modelo 2011,</text:span><text:span text:style-name="T140"> </text:span><text:span text:style-name="T103">cor</text:span><text:span text:style-name="T137"> </text:span><text:span text:style-name="T103">branca, capacidade para 16 passageiros, diesel, 04 portas, placa</text:span><text:span text:style-name="T120"> </text:span><text:span text:style-name="T103">HTO</text:span><text:span text:style-name="T137"> </text:span><text:span text:style-name="T103">2042,</text:span><text:span text:style-name="T140"> </text:span><text:span text:style-name="T103">CHASSI 93W245L34B2072628.</text:span></text:p>
          </table:table-cell>
          <table:table-cell table:style-name="Tabela1.C2" office:value-type="string">
            <text:p text:style-name="P75">2.260,33</text:p>
          </table:table-cell>
        </table:table-row>
        <table:table-row table:style-name="Tabela1.8">
          <table:table-cell table:style-name="Tabela1.A2" office:value-type="string">
            <text:p text:style-name="P185">6)</text:p>
          </table:table-cell>
          <table:table-cell table:style-name="Tabela1.B3" office:value-type="string">
            <text:p text:style-name="P198"><text:span text:style-name="T103">Caminhonete Ranger XLT 3.0, 4x4, cabine dupla, 4</text:span><text:span text:style-name="T127"> </text:span><text:span text:style-name="T103">portas, com ar condicionado e direção hidráulica, vidro e</text:span><text:span text:style-name="T120"> </text:span><text:span text:style-name="T103">trava elétrica, ano/modelo 2011/2012, cor branca, diesel,</text:span><text:span text:style-name="T136"> </text:span><text:span text:style-name="T103">marca Ford, placa HTO 2641, CHASSI</text:span><text:span text:style-name="T127"> </text:span><text:span text:style-name="T103">8AFER13P2CJ492659.</text:span></text:p>
          </table:table-cell>
          <table:table-cell table:style-name="Tabela1.C2" office:value-type="string">
            <text:p text:style-name="P75">1.148,11</text:p>
          </table:table-cell>
        </table:table-row>
        <table:table-row table:style-name="Tabela1.3">
          <table:table-cell table:style-name="Tabela1.A2" office:value-type="string">
            <text:p text:style-name="P187">7)</text:p>
          </table:table-cell>
          <table:table-cell table:style-name="Tabela1.B3" office:value-type="string">
            <text:p text:style-name="P194"><text:span text:style-name="T103">Veículo de passeio tipo sedan modelo Corolla XE AT</text:span><text:span text:style-name="T127"> </text:span><text:span text:style-name="T103">2.0L, 4 portas, ano/modelo 2013/2013; completo, bi-</text:span><text:span text:style-name="T127"> </text:span><text:span text:style-name="T103">combustível</text:span><text:span text:style-name="T108"> </text:span><text:span text:style-name="T103">gasolina/etanol;</text:span><text:span text:style-name="T133"> </text:span><text:span text:style-name="T103">cor</text:span><text:span text:style-name="T133"> </text:span><text:span text:style-name="T103">preta,</text:span><text:span text:style-name="T133"> </text:span><text:span text:style-name="T103">marca</text:span><text:span text:style-name="T130"> </text:span><text:span text:style-name="T103">Toyota, placa</text:span><text:span text:style-name="T133"> </text:span><text:span text:style-name="T103">NRZ</text:span><text:span text:style-name="T133"> </text:span><text:span text:style-name="T103">3112,</text:span><text:span text:style-name="T133"> </text:span><text:span text:style-name="T103">CHASSI</text:span><text:span text:style-name="T111"> </text:span><text:span text:style-name="T103">9BRBD48E9D2603021.</text:span></text:p>
          </table:table-cell>
          <table:table-cell table:style-name="Tabela1.C2" office:value-type="string">
            <text:p text:style-name="P75">1.417,00</text:p>
          </table:table-cell>
        </table:table-row>
        <table:table-row table:style-name="Tabela1.4">
          <table:table-cell table:style-name="Tabela1.A2" office:value-type="string">
            <text:p text:style-name="P187">8)</text:p>
          </table:table-cell>
          <table:table-cell table:style-name="Tabela1.B3" office:value-type="string">
            <text:p text:style-name="P199"><text:span text:style-name="T103">Veículo de passeio tipo sedan modelo Corolla XE AT</text:span><text:span text:style-name="T127"> </text:span><text:span text:style-name="T103">2.0L, 4 portas, ano/modelo 2013/2013; completo, bi-</text:span><text:span text:style-name="T127"> </text:span><text:span text:style-name="T103">combustível gasolina/etanol; cor preta, marca Toyota,</text:span><text:span text:style-name="T136"> </text:span><text:span text:style-name="T103">placa</text:span><text:span text:style-name="T140"> </text:span><text:span text:style-name="T103">NRZ</text:span><text:span text:style-name="T140"> </text:span><text:span text:style-name="T103">3113,</text:span><text:span text:style-name="T140"> </text:span><text:span text:style-name="T103">CHASSI</text:span><text:span text:style-name="T137"> </text:span><text:span text:style-name="T103">9BRBD48E1D2603028.</text:span></text:p>
          </table:table-cell>
          <table:table-cell table:style-name="Tabela1.C2" office:value-type="string">
            <text:p text:style-name="P75">1.430,94</text:p>
          </table:table-cell>
        </table:table-row>
        <table:table-row table:style-name="Tabela1.3">
          <table:table-cell table:style-name="Tabela1.A2" office:value-type="string">
            <text:p text:style-name="P187">9)</text:p>
          </table:table-cell>
          <table:table-cell table:style-name="Tabela1.B3" office:value-type="string">
            <text:p text:style-name="P194"><text:span text:style-name="T103">Veículo de passeio tipo sedan modelo Corolla XE AT</text:span><text:span text:style-name="T127"> </text:span><text:span text:style-name="T103">2.0L, 4 portas, ano/modelo 2013/2013; completo, bi-</text:span><text:span text:style-name="T127"> </text:span><text:span text:style-name="T103">combustível</text:span><text:span text:style-name="T108"> </text:span><text:span text:style-name="T103">gasolina/etanol;</text:span><text:span text:style-name="T133"> </text:span><text:span text:style-name="T103">cor</text:span><text:span text:style-name="T133"> </text:span><text:span text:style-name="T103">preta,</text:span><text:span text:style-name="T133"> </text:span><text:span text:style-name="T103">marca</text:span><text:span text:style-name="T130"> </text:span><text:span text:style-name="T103">Toyota, placa</text:span><text:span text:style-name="T133"> </text:span><text:span text:style-name="T103">NRZ</text:span><text:span text:style-name="T133"> </text:span><text:span text:style-name="T103">3114,</text:span><text:span text:style-name="T133"> </text:span><text:span text:style-name="T103">CHASSI</text:span><text:span text:style-name="T111"> </text:span><text:span text:style-name="T103">9BRBD48E3D2602964.</text:span></text:p>
          </table:table-cell>
          <table:table-cell table:style-name="Tabela1.C2" office:value-type="string">
            <text:p text:style-name="P75">1.430,74</text:p>
          </table:table-cell>
        </table:table-row>
        <table:table-row table:style-name="Tabela1.2">
          <table:table-cell table:style-name="Tabela1.A2" office:value-type="string">
            <text:p text:style-name="P185">10)</text:p>
          </table:table-cell>
          <table:table-cell table:style-name="Tabela1.B3" office:value-type="string">
            <text:p text:style-name="P201"><text:span text:style-name="T103">Veículo tipo pick up Ranger XL 2.2 diesel 4x4, 4 portas,</text:span><text:span text:style-name="T127"> </text:span><text:span text:style-name="T103">cabine dupla, modelo 2013, completo, diesel, cor branca,</text:span><text:span text:style-name="T120"> </text:span><text:span text:style-name="T103">marca</text:span><text:span text:style-name="T140"> </text:span><text:span text:style-name="T103">Ford,</text:span><text:span text:style-name="T137"> </text:span><text:span text:style-name="T103">placa</text:span><text:span text:style-name="T140"> </text:span><text:span text:style-name="T103">NRZ</text:span><text:span text:style-name="T124"> </text:span><text:span text:style-name="T103">3318,</text:span><text:span text:style-name="T140"> </text:span><text:span text:style-name="T103">CHASSI 8AFAR23JXDJ109018.</text:span></text:p>
          </table:table-cell>
          <table:table-cell table:style-name="Tabela1.C2" office:value-type="string">
            <text:p text:style-name="P75">1.184,33</text:p>
          </table:table-cell>
        </table:table-row>
        <table:table-row table:style-name="Tabela1.2">
          <table:table-cell table:style-name="Tabela1.A2" office:value-type="string">
            <text:p text:style-name="P187">11)</text:p>
          </table:table-cell>
          <table:table-cell table:style-name="Tabela1.B3" office:value-type="string">
            <text:p text:style-name="P188"><text:span text:style-name="T103">Veículo tipo pick up Ranger XL 2.2 diesel 4x4, 4 portas,</text:span><text:span text:style-name="T127"> </text:span><text:span text:style-name="T103">cabine</text:span><text:span text:style-name="T133"> </text:span><text:span text:style-name="T103">dupla,</text:span><text:span text:style-name="T111"> </text:span><text:span text:style-name="T103">modelo</text:span><text:span text:style-name="T137"> </text:span><text:span text:style-name="T103">2013,</text:span><text:span text:style-name="T111"> </text:span><text:span text:style-name="T103">completo,</text:span><text:span text:style-name="T133"> </text:span><text:span text:style-name="T103">diesel,</text:span><text:span text:style-name="T111"> </text:span><text:span text:style-name="T103">cor</text:span><text:span text:style-name="T140"> </text:span><text:span text:style-name="T103">branca, marca</text:span><text:span text:style-name="T133"> </text:span><text:span text:style-name="T103">Ford,</text:span><text:span text:style-name="T133"> </text:span><text:span text:style-name="T103">placa</text:span><text:span text:style-name="T133"> </text:span><text:span text:style-name="T103">NRZ</text:span><text:span text:style-name="T137"> </text:span><text:span text:style-name="T103">3319,</text:span><text:span text:style-name="T111"> </text:span><text:span text:style-name="T103">CHASSI</text:span><text:span text:style-name="T120"> </text:span><text:span text:style-name="T103">8AFAR23J2DJ107408.</text:span></text:p>
          </table:table-cell>
          <table:table-cell table:style-name="Tabela1.C2" office:value-type="string">
            <text:p text:style-name="P75">1.184,33</text:p>
          </table:table-cell>
        </table:table-row>
        <table:table-row table:style-name="Tabela1.2">
          <table:table-cell table:style-name="Tabela1.A2" office:value-type="string">
            <text:p text:style-name="P187">12)</text:p>
          </table:table-cell>
          <table:table-cell table:style-name="Tabela1.B3" office:value-type="string">
            <text:p text:style-name="P200"><text:span text:style-name="T103">Veículo tipo pick up Ranger XL 2.2 diesel 4x4, 4 portas,</text:span><text:span text:style-name="T127"> </text:span><text:span text:style-name="T103">cabine dupla, modelo 2013, completo, diesel, cor branca,</text:span><text:span text:style-name="T120"> </text:span><text:span text:style-name="T103">marca</text:span><text:span text:style-name="T140"> </text:span><text:span text:style-name="T103">Ford,</text:span><text:span text:style-name="T137"> </text:span><text:span text:style-name="T103">placa</text:span><text:span text:style-name="T140"> </text:span><text:span text:style-name="T103">NRZ</text:span><text:span text:style-name="T124"> </text:span><text:span text:style-name="T103">3320,</text:span><text:span text:style-name="T140"> </text:span><text:span text:style-name="T103">CHASSI 8AFAR23J8DJ110488.</text:span></text:p>
          </table:table-cell>
          <table:table-cell table:style-name="Tabela1.C2" office:value-type="string">
            <text:p text:style-name="P75">1.184,33</text:p>
          </table:table-cell>
        </table:table-row>
        <table:table-row table:style-name="Tabela1.2">
          <table:table-cell table:style-name="Tabela1.A2" office:value-type="string">
            <text:p text:style-name="P187">13)</text:p>
          </table:table-cell>
          <table:table-cell table:style-name="Tabela1.B3" office:value-type="string">
            <text:p text:style-name="P200"><text:span text:style-name="T103">Veículo tipo pick up Ranger XL 2.2 diesel 4x4, 4 portas,</text:span><text:span text:style-name="T127"> </text:span><text:span text:style-name="T103">cabine dupla, modelo 2013, completo, diesel, cor branca,</text:span><text:span text:style-name="T120"> </text:span><text:span text:style-name="T103">marca</text:span><text:span text:style-name="T140"> </text:span><text:span text:style-name="T103">Ford,</text:span><text:span text:style-name="T137"> </text:span><text:span text:style-name="T103">placa</text:span><text:span text:style-name="T140"> </text:span><text:span text:style-name="T103">NRZ</text:span><text:span text:style-name="T124"> </text:span><text:span text:style-name="T103">3321,</text:span><text:span text:style-name="T140"> </text:span><text:span text:style-name="T103">CHASSI 8AFAR23J6DJ110487.</text:span></text:p>
          </table:table-cell>
          <table:table-cell table:style-name="Tabela1.C2" office:value-type="string">
            <text:p text:style-name="P75">1.184,33</text:p>
          </table:table-cell>
        </table:table-row>
        <table:table-row table:style-name="Tabela1.2">
          <table:table-cell table:style-name="Tabela1.A2" office:value-type="string">
            <text:p text:style-name="P187">14)</text:p>
          </table:table-cell>
          <table:table-cell table:style-name="Tabela1.B3" office:value-type="string">
            <text:p text:style-name="P201"><text:span text:style-name="T103">Veículo tipo pick up Ranger XL 2.2 diesel 4x4, 4 portas,</text:span><text:span text:style-name="T127"> </text:span><text:span text:style-name="T103">cabine dupla, </text:span><text:soft-page-break/><text:span text:style-name="T103">modelo 2013, completo, diesel, cor branca,</text:span><text:span text:style-name="T120"> </text:span><text:span text:style-name="T103">marca Ford, placa NRZ 3322, CHASSI</text:span><text:span text:style-name="T127"> </text:span><text:span text:style-name="T103">8AFAR23J1DJ109019.</text:span></text:p>
          </table:table-cell>
          <table:table-cell table:style-name="Tabela1.C2" office:value-type="string">
            <text:p text:style-name="P75">1.184,33</text:p>
          </table:table-cell>
        </table:table-row>
        <table:table-row table:style-name="Tabela1.2">
          <table:table-cell table:style-name="Tabela1.A2" office:value-type="string">
            <text:p text:style-name="P187">15)</text:p>
          </table:table-cell>
          <table:table-cell table:style-name="Tabela1.B3" office:value-type="string">
            <text:p text:style-name="P189"><text:span text:style-name="T103">Veículo de passeio tipo sedan modelo Versa 16SV, 4</text:span><text:span text:style-name="T127"> </text:span><text:span text:style-name="T103">portas</text:span><text:span text:style-name="T146"> </text:span><text:span text:style-name="T103">ano/modelo</text:span><text:span text:style-name="T108"> </text:span><text:span text:style-name="T103">2013/2014;</text:span><text:span text:style-name="T117"> </text:span><text:span text:style-name="T103">completo,</text:span><text:span text:style-name="T108"> </text:span><text:span text:style-name="T103">gasolina/etanol;</text:span><text:span text:style-name="T149"> </text:span><text:span text:style-name="T103">cor branca, marca Nissan, placa HTO 3436, CHASSI</text:span><text:span text:style-name="T127"> </text:span><text:span text:style-name="T103">3N1CN7AD7EK442771.</text:span></text:p>
          </table:table-cell>
          <table:table-cell table:style-name="Tabela1.C2" office:value-type="string">
            <text:p text:style-name="P75">945,54</text:p>
          </table:table-cell>
        </table:table-row>
        <table:table-row table:style-name="Tabela1.2">
          <table:table-cell table:style-name="Tabela1.A2" office:value-type="string">
            <text:p text:style-name="P187">16)</text:p>
          </table:table-cell>
          <table:table-cell table:style-name="Tabela1.B3" office:value-type="string">
            <text:p text:style-name="P203"><text:span text:style-name="T103">Veículo tipo pick up Ranger XL 2.2 diesel 4x4, 4 portas,</text:span><text:span text:style-name="T136"> </text:span><text:span text:style-name="T103">cabine dupla, ano/modelo 2014, completo, diesel, cor</text:span><text:span text:style-name="T127"> </text:span><text:span text:style-name="T103">branca,</text:span><text:span text:style-name="T140"> </text:span><text:span text:style-name="T103">marca</text:span><text:span text:style-name="T140"> </text:span><text:span text:style-name="T103">Ford,</text:span><text:span text:style-name="T140"> </text:span><text:span text:style-name="T103">placa NRL</text:span><text:span text:style-name="T140"> </text:span><text:span text:style-name="T103">9657, CHASSI 8AFAR23NXEJ211875.</text:span></text:p>
          </table:table-cell>
          <table:table-cell table:style-name="Tabela1.C2" office:value-type="string">
            <text:p text:style-name="P75">1.195,33</text:p>
          </table:table-cell>
        </table:table-row>
        <table:table-row table:style-name="Tabela1.2">
          <table:table-cell table:style-name="Tabela1.A2" office:value-type="string">
            <text:p text:style-name="P187">17)</text:p>
          </table:table-cell>
          <table:table-cell table:style-name="Tabela1.B3" office:value-type="string">
            <text:p text:style-name="P204"><text:span text:style-name="T103">Veículo tipo pick up Ranger XL 2.2 diesel 4x4, 4 portas,</text:span><text:span text:style-name="T136"> </text:span><text:span text:style-name="T103">cabine dupla, ano/modelo 2014, completo, diesel, cor</text:span><text:span text:style-name="T127"> </text:span><text:span text:style-name="T103">branca, marca Ford, placa NRL 9658, CHASSI</text:span><text:span text:style-name="T127"> </text:span><text:span text:style-name="T103">8AFAR23N8EJ211874.</text:span></text:p>
          </table:table-cell>
          <table:table-cell table:style-name="Tabela1.C2" office:value-type="string">
            <text:p text:style-name="P75">1.195,33</text:p>
          </table:table-cell>
        </table:table-row>
        <table:table-row table:style-name="Tabela1.2">
          <table:table-cell table:style-name="Tabela1.A2" office:value-type="string">
            <text:p text:style-name="P187">18)</text:p>
          </table:table-cell>
          <table:table-cell table:style-name="Tabela1.B3" office:value-type="string">
            <text:p text:style-name="P203"><text:span text:style-name="T103">Veículo tipo pick up Ranger XL 2.2 diesel 4x4, 4 portas,</text:span><text:span text:style-name="T136"> </text:span><text:span text:style-name="T103">cabine dupla, ano/modelo 2014, completo, diesel, cor</text:span><text:span text:style-name="T127"> </text:span><text:span text:style-name="T103">branca,</text:span><text:span text:style-name="T140"> </text:span><text:span text:style-name="T103">marca</text:span><text:span text:style-name="T140"> </text:span><text:span text:style-name="T103">Ford,</text:span><text:span text:style-name="T140"> </text:span><text:span text:style-name="T103">placa NRL</text:span><text:span text:style-name="T140"> </text:span><text:span text:style-name="T103">9659, CHASSI 8AFAR23N7EJ212613.</text:span></text:p>
          </table:table-cell>
          <table:table-cell table:style-name="Tabela1.C2" office:value-type="string">
            <text:p text:style-name="P75">1.716,34</text:p>
          </table:table-cell>
        </table:table-row>
        <table:table-row table:style-name="Tabela1.2">
          <table:table-cell table:style-name="Tabela1.A2" office:value-type="string">
            <text:p text:style-name="P187">19)</text:p>
          </table:table-cell>
          <table:table-cell table:style-name="Tabela1.B3" office:value-type="string">
            <text:p text:style-name="P204"><text:span text:style-name="T103">Veículo tipo pick up Ranger XL 2.2 diesel 4x4, 4 portas,</text:span><text:span text:style-name="T136"> </text:span><text:span text:style-name="T103">cabine dupla, ano/modelo 2014, completo, diesel, cor</text:span><text:span text:style-name="T127"> </text:span><text:span text:style-name="T103">branca, marca Ford, placa NRL 9660, CHASSI</text:span><text:span text:style-name="T127"> </text:span><text:span text:style-name="T103">8AFAR23N6EJ212618.</text:span></text:p>
          </table:table-cell>
          <table:table-cell table:style-name="Tabela1.C2" office:value-type="string">
            <text:p text:style-name="P75">1.193,85</text:p>
          </table:table-cell>
        </table:table-row>
        <table:table-row table:style-name="Tabela1.2">
          <table:table-cell table:style-name="Tabela1.A2" office:value-type="string">
            <text:p text:style-name="P187">20)</text:p>
          </table:table-cell>
          <table:table-cell table:style-name="Tabela1.B3" office:value-type="string">
            <text:p text:style-name="P203"><text:span text:style-name="T103">Veículo tipo pick up Ranger XL 2.2 diesel 4x4, 4 portas,</text:span><text:span text:style-name="T136"> </text:span><text:span text:style-name="T103">cabine dupla, ano/modelo 2014, completo, diesel, cor</text:span><text:span text:style-name="T127"> </text:span><text:span text:style-name="T103">branca,</text:span><text:span text:style-name="T140"> </text:span><text:span text:style-name="T103">marca</text:span><text:span text:style-name="T140"> </text:span><text:span text:style-name="T103">Ford,</text:span><text:span text:style-name="T140"> </text:span><text:span text:style-name="T103">placa NRL</text:span><text:span text:style-name="T140"> </text:span><text:span text:style-name="T103">8717, CHASSI 8AFAR23N7EJ253159.</text:span></text:p>
          </table:table-cell>
          <table:table-cell table:style-name="Tabela1.C2" office:value-type="string">
            <text:p text:style-name="P75">1.193,85</text:p>
          </table:table-cell>
        </table:table-row>
        <table:table-row table:style-name="Tabela1.2">
          <table:table-cell table:style-name="Tabela1.A2" office:value-type="string">
            <text:p text:style-name="P187">21)</text:p>
          </table:table-cell>
          <table:table-cell table:style-name="Tabela1.B3" office:value-type="string">
            <text:p text:style-name="P188"><text:span text:style-name="T103">Veículo de passeio tipo sedan, modelo 408 Allure, bi-</text:span><text:span text:style-name="T127"> </text:span><text:span text:style-name="T103">combustível,</text:span><text:span text:style-name="T111"> </text:span><text:span text:style-name="T103">gasolina/etanol,</text:span><text:span text:style-name="T111"> </text:span><text:span text:style-name="T103">cor</text:span><text:span text:style-name="T140"> </text:span><text:span text:style-name="T103">preta,</text:span><text:span text:style-name="T137"> </text:span><text:span text:style-name="T103">2.0,</text:span><text:span text:style-name="T137"> </text:span><text:span text:style-name="T103">4</text:span><text:span text:style-name="T111"> </text:span><text:span text:style-name="T103">portas ano/modelo 2014/2015, completo, marca Peugeot, placa</text:span><text:span text:style-name="T120"> </text:span><text:span text:style-name="T103">NRL</text:span><text:span text:style-name="T140"> </text:span><text:span text:style-name="T103">9309, CHASSI</text:span><text:span text:style-name="T140"> </text:span><text:span text:style-name="T103">8AD4DRFJUFG018060.</text:span></text:p>
          </table:table-cell>
          <table:table-cell table:style-name="Tabela1.C2" office:value-type="string">
            <text:p text:style-name="P75">943,59</text:p>
          </table:table-cell>
        </table:table-row>
        <table:table-row table:style-name="Tabela1.2">
          <table:table-cell table:style-name="Tabela1.A2" office:value-type="string">
            <text:p text:style-name="P185">22)</text:p>
          </table:table-cell>
          <table:table-cell table:style-name="Tabela1.B3" office:value-type="string">
            <text:p text:style-name="P190"><text:span text:style-name="T103">Veículo</text:span><text:span text:style-name="T111"> </text:span><text:span text:style-name="T103">tipo</text:span><text:span text:style-name="T137"> </text:span><text:span text:style-name="T103">pick</text:span><text:span text:style-name="T127"> </text:span><text:span text:style-name="T103">up,</text:span><text:span text:style-name="T133"> </text:span><text:span text:style-name="T103">modelo</text:span><text:span text:style-name="T111"> </text:span><text:span text:style-name="T103">Hilux,</text:span><text:span text:style-name="T111"> </text:span><text:span text:style-name="T103">4x4,</text:span><text:span text:style-name="T140"> </text:span><text:span text:style-name="T103">cabine</text:span><text:span text:style-name="T137"> </text:span><text:span text:style-name="T103">dupla,</text:span><text:span text:style-name="T137"> </text:span><text:span text:style-name="T103">4 portas, completo, ano 2015, cor branca, diesel, marca</text:span><text:span text:style-name="T127"> </text:span><text:span text:style-name="T103">Toyota,</text:span><text:span text:style-name="T130"> </text:span><text:span text:style-name="T103">placa</text:span><text:span text:style-name="T133"> </text:span><text:span text:style-name="T103">NRL</text:span><text:span text:style-name="T111"> </text:span><text:span text:style-name="T103">9302,</text:span><text:span text:style-name="T130"> </text:span><text:span text:style-name="T103">CHASSI</text:span><text:span text:style-name="T111"> </text:span><text:span text:style-name="T103">8AJFY22G1F8021179.</text:span></text:p>
          </table:table-cell>
          <table:table-cell table:style-name="Tabela1.C2" office:value-type="string">
            <text:p text:style-name="P75">1.203,82</text:p>
          </table:table-cell>
        </table:table-row>
        <table:table-row table:style-name="Tabela1.2">
          <table:table-cell table:style-name="Tabela1.A2" office:value-type="string">
            <text:p text:style-name="P187">23)</text:p>
          </table:table-cell>
          <table:table-cell table:style-name="Tabela1.B3" office:value-type="string">
            <text:p text:style-name="P195"><text:span text:style-name="T103">Veículo de passeio tipo sedan, modelo Fusion FWD</text:span><text:span text:style-name="T127"> </text:span><text:span text:style-name="T103">GTDI, BLINDADO, 4 portas, completo, ano/modelo</text:span><text:span text:style-name="T127"> </text:span><text:span text:style-name="T103">2014/2015,</text:span><text:span text:style-name="T130"> </text:span><text:span text:style-name="T103">cor</text:span><text:span text:style-name="T140"> </text:span><text:span text:style-name="T103">preta,</text:span><text:span text:style-name="T111"> </text:span><text:span text:style-name="T103">2.0, marca</text:span><text:span text:style-name="T130"> </text:span><text:span text:style-name="T103">Ford,</text:span><text:span text:style-name="T133"> </text:span><text:span text:style-name="T103">placa</text:span><text:span text:style-name="T130"> </text:span><text:span text:style-name="T103">NRL</text:span><text:span text:style-name="T111"> </text:span><text:span text:style-name="T103">9482,</text:span><text:span text:style-name="T149"> </text:span><text:span text:style-name="T103">CHASSI 3FA6POK98FR197158.</text:span></text:p>
          </table:table-cell>
          <table:table-cell table:style-name="Tabela1.C2" office:value-type="string">
            <text:p text:style-name="P75">1.931,35</text:p>
          </table:table-cell>
        </table:table-row>
        <table:table-row table:style-name="Tabela1.2">
          <table:table-cell table:style-name="Tabela1.A2" office:value-type="string">
            <text:p text:style-name="P187">24)</text:p>
          </table:table-cell>
          <table:table-cell table:style-name="Tabela1.B3" office:value-type="string">
            <text:p text:style-name="P188"><text:span text:style-name="T103">Veículo</text:span><text:span text:style-name="T130"> </text:span><text:span text:style-name="T103">utilitário/jipe</text:span><text:span text:style-name="T111"> </text:span><text:span text:style-name="T103">Pajero</text:span><text:span text:style-name="T111"> </text:span><text:span text:style-name="T103">HPE</text:span><text:span text:style-name="T130"> </text:span><text:span text:style-name="T103">4X4,</text:span><text:span text:style-name="T111"> </text:span><text:span text:style-name="T103">4</text:span><text:span text:style-name="T133"> </text:span><text:span text:style-name="T103">portas,</text:span><text:span text:style-name="T130"> </text:span><text:span text:style-name="T103">completo,</text:span><text:span text:style-name="T149"> </text:span><text:span text:style-name="T103">diesel,</text:span><text:span text:style-name="T140"> </text:span><text:span text:style-name="T103">ano/modelo</text:span><text:span text:style-name="T140"> </text:span><text:span text:style-name="T103">2015/2016,</text:span><text:span text:style-name="T140"> </text:span><text:span text:style-name="T103">cor</text:span><text:span text:style-name="T127"> </text:span><text:span text:style-name="T103">preta, marca Mitsubishi,</text:span><text:span text:style-name="T133"> </text:span><text:span text:style-name="T103">placa</text:span><text:span text:style-name="T133"> </text:span><text:span text:style-name="T103">HSU</text:span><text:span text:style-name="T137"> </text:span><text:span text:style-name="T103">8985,</text:span><text:span text:style-name="T133"> </text:span><text:span text:style-name="T103">CHASSI</text:span><text:span text:style-name="T120"> </text:span><text:span text:style-name="T103">93XHYKH8WGCF21115.</text:span></text:p>
          </table:table-cell>
          <table:table-cell table:style-name="Tabela1.C2" office:value-type="string">
            <text:p text:style-name="P75">1.398,36</text:p>
          </table:table-cell>
        </table:table-row>
        <table:table-row table:style-name="Tabela1.2">
          <table:table-cell table:style-name="Tabela1.A2" office:value-type="string">
            <text:p text:style-name="P187">25)</text:p>
          </table:table-cell>
          <table:table-cell table:style-name="Tabela1.B3" office:value-type="string">
            <text:p text:style-name="P205"><text:span text:style-name="T103">Veículo de passeio tipo sedan, modelo 408 Allure, bi-</text:span><text:span text:style-name="T127"> </text:span><text:span text:style-name="T103">combustível, gasolina/etanol, cor preta, 2.0, 4 portas</text:span><text:span text:style-name="T127"> </text:span><text:span text:style-name="T103">ano/modelo 2014/2015, completo, marca Peugeot, placa</text:span><text:span text:style-name="T120"> </text:span><text:span text:style-name="T103">OOU</text:span><text:span text:style-name="T140"> </text:span><text:span text:style-name="T103">9646,</text:span><text:span text:style-name="T140"> </text:span><text:span text:style-name="T103">CHASSI</text:span><text:span text:style-name="T137"> </text:span><text:span text:style-name="T103">8AD4DRFJUGG009184.</text:span></text:p>
          </table:table-cell>
          <table:table-cell table:style-name="Tabela1.C2" office:value-type="string">
            <text:p text:style-name="P75">1.106,39</text:p>
          </table:table-cell>
        </table:table-row>
        <table:table-row table:style-name="Tabela1.2">
          <table:table-cell table:style-name="Tabela1.A2" office:value-type="string">
            <text:p text:style-name="P187">26)</text:p>
          </table:table-cell>
          <table:table-cell table:style-name="Tabela1.B3" office:value-type="string">
            <text:p text:style-name="P206"><text:span text:style-name="T103">Veículo</text:span><text:span text:style-name="T133"> </text:span><text:span text:style-name="T103">tipo</text:span><text:span text:style-name="T140"> </text:span><text:span text:style-name="T103">pick</text:span><text:span text:style-name="T127"> </text:span><text:span text:style-name="T103">up,</text:span><text:span text:style-name="T108"> </text:span><text:span text:style-name="T103">modelo</text:span><text:span text:style-name="T111"> </text:span><text:span text:style-name="T103">Triton</text:span><text:span text:style-name="T133"> </text:span><text:span text:style-name="T103">GL,</text:span><text:span text:style-name="T137"> </text:span><text:span text:style-name="T103">4x4,</text:span><text:span text:style-name="T133"> </text:span><text:span text:style-name="T103">cabine</text:span><text:span text:style-name="T137"> </text:span><text:span text:style-name="T103">dupla,</text:span><text:span text:style-name="T120"> </text:span><text:span text:style-name="T103">4 portas, completo, ano/modelo 2016/2017, cor branca,</text:span><text:span text:style-name="T127"> </text:span><text:span text:style-name="T103">diesel,</text:span><text:span text:style-name="T140"> </text:span><text:span text:style-name="T103">marca</text:span><text:span text:style-name="T140"> </text:span><text:span text:style-name="T103">Mitsubishi,</text:span><text:span text:style-name="T137"> </text:span><text:span text:style-name="T103">placa</text:span><text:span text:style-name="T140"> </text:span><text:span text:style-name="T103">OOU</text:span><text:span text:style-name="T140"> </text:span><text:span text:style-name="T103">9529,</text:span><text:span text:style-name="T140"> </text:span><text:span text:style-name="T103">CHASSI 93XLNKB8THCG22076.</text:span></text:p>
          </table:table-cell>
          <table:table-cell table:style-name="Tabela1.C2" office:value-type="string">
            <text:p text:style-name="P75">1.365,02</text:p>
          </table:table-cell>
        </table:table-row>
        <table:table-row table:style-name="Tabela1.2">
          <table:table-cell table:style-name="Tabela1.A2" office:value-type="string">
            <text:p text:style-name="P187">27)</text:p>
          </table:table-cell>
          <table:table-cell table:style-name="Tabela1.B3" office:value-type="string">
            <text:p text:style-name="P195"><text:span text:style-name="T103">Veículo</text:span><text:span text:style-name="T111"> </text:span><text:span text:style-name="T103">de</text:span><text:span text:style-name="T111"> </text:span><text:span text:style-name="T103">passeio</text:span><text:span text:style-name="T137"> </text:span><text:span text:style-name="T103">tipo</text:span><text:span text:style-name="T111"> </text:span><text:span text:style-name="T103">sedan</text:span><text:span text:style-name="T111"> </text:span><text:span text:style-name="T103">modelo</text:span><text:span text:style-name="T140"> </text:span><text:span text:style-name="T103">Etios</text:span><text:span text:style-name="T140"> </text:span><text:span text:style-name="T103">SD</text:span><text:span text:style-name="T140"> </text:span><text:span text:style-name="T103">XLS,</text:span><text:span text:style-name="T140"> </text:span><text:span text:style-name="T103">4</text:span><text:span text:style-name="T149"> </text:span><text:span text:style-name="T103">portas ano/modelo 2016, completo, bi-combustível</text:span><text:span text:style-name="T127"> </text:span><text:span text:style-name="T103">gasolina/etanol; cor preta, marca Toyota, placa OOU</text:span><text:span text:style-name="T127"> </text:span><text:span text:style-name="T103">9563,</text:span><text:span text:style-name="T140"> </text:span><text:span text:style-name="T103">CHASSI</text:span><text:span text:style-name="T137"> </text:span><text:span text:style-name="T103">9BRB29BTOG2112013.</text:span></text:p>
          </table:table-cell>
          <table:table-cell table:style-name="Tabela1.C2" office:value-type="string">
            <text:p text:style-name="P75">1.076,76</text:p>
          </table:table-cell>
        </table:table-row>
        <table:table-row table:style-name="Tabela1.2">
          <table:table-cell table:style-name="Tabela1.A2" office:value-type="string">
            <text:p text:style-name="P187">28)</text:p>
          </table:table-cell>
          <table:table-cell table:style-name="Tabela1.B3" office:value-type="string">
            <text:p text:style-name="P207"><text:span text:style-name="T103">Veículo</text:span><text:span text:style-name="T108"> </text:span><text:span text:style-name="T103">tipo</text:span><text:span text:style-name="T111"> </text:span><text:span text:style-name="T103">SUV,</text:span><text:span text:style-name="T111"> </text:span><text:span text:style-name="T103">Duster</text:span><text:span text:style-name="T133"> </text:span><text:span text:style-name="T103">Dynamique</text:span><text:span text:style-name="T133"> </text:span><text:span text:style-name="T103">2.0,</text:span><text:span text:style-name="T130"> </text:span><text:span text:style-name="T103">bi-combustível,</text:span><text:span text:style-name="T149"> </text:span><text:span text:style-name="T103">gasolina/etanol, cor preta, 2.0, 4 portas, ano/modelo</text:span><text:span text:style-name="T127"> </text:span><text:span text:style-name="T103">2017,</text:span><text:span text:style-name="T140"> </text:span><text:span text:style-name="T103">marca</text:span><text:span text:style-name="T140"> </text:span><text:span text:style-name="T103">Renault,</text:span><text:span text:style-name="T140"> </text:span><text:span text:style-name="T103">completo,</text:span><text:span text:style-name="T140"> </text:span><text:span text:style-name="T103">placa</text:span><text:span text:style-name="T140"> </text:span><text:span text:style-name="T103">QAB 4969, CHASSI</text:span><text:span text:style-name="T133"> </text:span><text:span text:style-name="T103">93YHSR3JAHJ739884.</text:span></text:p>
          </table:table-cell>
          <table:table-cell table:style-name="Tabela1.C2" office:value-type="string">
            <text:p text:style-name="P75">1.948,82</text:p>
          </table:table-cell>
        </table:table-row>
        <table:table-row table:style-name="Tabela1.2">
          <table:table-cell table:style-name="Tabela1.A2" office:value-type="string">
            <text:p text:style-name="P187">29)</text:p>
          </table:table-cell>
          <table:table-cell table:style-name="Tabela1.B3" office:value-type="string">
            <text:p text:style-name="P207"><text:span text:style-name="T103">Veículo</text:span><text:span text:style-name="T108"> </text:span><text:span text:style-name="T103">tipo</text:span><text:span text:style-name="T111"> </text:span><text:span text:style-name="T103">SUV,</text:span><text:span text:style-name="T111"> </text:span><text:span text:style-name="T103">Duster</text:span><text:span text:style-name="T133"> </text:span><text:span text:style-name="T103">Dynamique</text:span><text:span text:style-name="T133"> </text:span><text:span text:style-name="T103">2.0,</text:span><text:span text:style-name="T130"> </text:span><text:span text:style-name="T103">bi-combustível,</text:span><text:span text:style-name="T149"> </text:span><text:span text:style-name="T103">gasolina/etanol, cor preta, 2.0, 4 portas, ano/modelo</text:span><text:span text:style-name="T127"> </text:span><text:span text:style-name="T103">2017,</text:span><text:span text:style-name="T140"> </text:span><text:span text:style-name="T103">marca</text:span><text:span text:style-name="T140"> </text:span><text:span text:style-name="T103">Renault,</text:span><text:span text:style-name="T140"> </text:span><text:span text:style-name="T103">completo,</text:span><text:span text:style-name="T140"> </text:span><text:span text:style-name="T103">placa</text:span><text:span text:style-name="T140"> </text:span><text:span text:style-name="T103">QAB 5460, CHASSI</text:span><text:span text:style-name="T130"> </text:span><text:span text:style-name="T103">93YHSR3JAHJ697010</text:span></text:p>
          </table:table-cell>
          <table:table-cell table:style-name="Tabela1.C2" office:value-type="string">
            <text:p text:style-name="P75">1.968,72</text:p>
          </table:table-cell>
        </table:table-row>
        <table:table-row table:style-name="Tabela1.2">
          <table:table-cell table:style-name="Tabela1.A2" office:value-type="string">
            <text:p text:style-name="P187">30)</text:p>
          </table:table-cell>
          <table:table-cell table:style-name="Tabela1.B3" office:value-type="string">
            <text:p text:style-name="P189"><text:span text:style-name="T103">Veículo tipo pick up, modelo Toro Freedon 2.0 16v, 4x4,</text:span><text:span text:style-name="T127"> </text:span><text:span text:style-name="T103">cabine</text:span><text:span text:style-name="T130"> </text:span><text:span text:style-name="T103">dupla,</text:span><text:span text:style-name="T130"> </text:span><text:span text:style-name="T103">4</text:span><text:span text:style-name="T111"> </text:span><text:span text:style-name="T103">portas,</text:span><text:span text:style-name="T130"> </text:span><text:span text:style-name="T103">completo,</text:span><text:span text:style-name="T130"> </text:span><text:span text:style-name="T103">ano/modelo</text:span><text:span text:style-name="T133"> </text:span><text:span text:style-name="T103">2017/2018,</text:span><text:span text:style-name="T120"> </text:span><text:span text:style-name="T103">cor branca, diesel, marca Fiat, placa QAB 5570, CHASSI</text:span><text:span text:style-name="T120"> </text:span><text:span text:style-name="T103">988226125JKB67660.</text:span></text:p>
          </table:table-cell>
          <table:table-cell table:style-name="Tabela1.C2" office:value-type="string">
            <text:p text:style-name="P75">3.069,06</text:p>
          </table:table-cell>
        </table:table-row>
        <table:table-row table:style-name="Tabela1.2">
          <table:table-cell table:style-name="Tabela1.A2" office:value-type="string">
            <text:p text:style-name="P187">31)</text:p>
          </table:table-cell>
          <table:table-cell table:style-name="Tabela1.B3" office:value-type="string">
            <text:p text:style-name="P188"><text:span text:style-name="T103">Veículo tipo pick up, modelo Toro Freedon 2.0 16v, 4x4,</text:span><text:span text:style-name="T127"> </text:span><text:span text:style-name="T103">cabine</text:span><text:span text:style-name="T130"> </text:span><text:span text:style-name="T103">dupla,</text:span><text:span text:style-name="T130"> </text:span><text:span text:style-name="T103">4</text:span><text:span text:style-name="T111"> </text:span><text:span text:style-name="T103">portas,</text:span><text:span text:style-name="T130"> </text:span><text:span text:style-name="T103">completo,</text:span><text:span text:style-name="T130"> </text:span><text:span text:style-name="T103">ano/modelo</text:span><text:span text:style-name="T133"> </text:span><text:span text:style-name="T103">2017/2018,</text:span><text:span text:style-name="T120"> </text:span><text:span text:style-name="T103">cor</text:span><text:span text:style-name="T111"> </text:span><text:span text:style-name="T103">branca,</text:span><text:span text:style-name="T111"> </text:span><text:span text:style-name="T103">diesel,</text:span><text:span text:style-name="T111"> </text:span><text:span text:style-name="T103">marca</text:span><text:span text:style-name="T111"> </text:span><text:span text:style-name="T103">Fiat,</text:span><text:span text:style-name="T137"> </text:span><text:span text:style-name="T103">placa</text:span><text:span text:style-name="T111"> </text:span><text:span text:style-name="T103">QAB</text:span><text:span text:style-name="T133"> </text:span><text:span text:style-name="T103">5571,</text:span><text:span text:style-name="T140"> </text:span><text:span text:style-name="T103">CHASSI 988226125JKB67719.</text:span></text:p>
          </table:table-cell>
          <table:table-cell table:style-name="Tabela1.C2" office:value-type="string">
            <text:p text:style-name="P75">3.069,06</text:p>
          </table:table-cell>
        </table:table-row>
        <table:table-row table:style-name="Tabela1.2">
          <table:table-cell table:style-name="Tabela1.A2" office:value-type="string">
            <text:p text:style-name="P187">32)</text:p>
          </table:table-cell>
          <table:table-cell table:style-name="Tabela1.B3" office:value-type="string">
            <text:p text:style-name="P188"><text:span text:style-name="T103">Veículo de passeio tipo sedan, modelo Etios X 1.5, 4</text:span><text:span text:style-name="T127"> </text:span><text:span text:style-name="T103">portas</text:span><text:span text:style-name="T140"> </text:span><text:span text:style-name="T103">ano</text:span><text:span text:style-name="T140"> </text:span><text:span text:style-name="T103">2017/2017,</text:span><text:span text:style-name="T111"> </text:span><text:span text:style-name="T103">completo,</text:span><text:span text:style-name="T140"> </text:span><text:span text:style-name="T103">bi-combustível gasolina/etanol;</text:span><text:span text:style-name="T133"> </text:span><text:span text:style-name="T103">cor</text:span><text:span text:style-name="T140"> </text:span><text:span text:style-name="T103">branca,</text:span><text:span text:style-name="T111"> </text:span><text:span text:style-name="T103">marca</text:span><text:span text:style-name="T108"> </text:span><text:span text:style-name="T103">Toyota,</text:span><text:span text:style-name="T111"> </text:span><text:span text:style-name="T103">placa</text:span><text:span text:style-name="T133"> </text:span><text:span text:style-name="T103">QAB</text:span><text:span text:style-name="T149"> </text:span><text:span text:style-name="T103">5545,</text:span><text:span text:style-name="T140"> </text:span><text:span text:style-name="T103">CHASSI</text:span><text:span text:style-name="T137"> </text:span><text:span text:style-name="T103">9BRB29BT1J2191005.</text:span></text:p>
          </table:table-cell>
          <table:table-cell table:style-name="Tabela1.C2" office:value-type="string">
            <text:p text:style-name="P75">1.607,86</text:p>
          </table:table-cell>
        </table:table-row>
        <table:table-row table:style-name="Tabela1.2">
          <table:table-cell table:style-name="Tabela1.A2" office:value-type="string">
            <text:p text:style-name="P185">33)</text:p>
          </table:table-cell>
          <table:table-cell table:style-name="Tabela1.B3" office:value-type="string">
            <text:p text:style-name="P204"><text:span text:style-name="T103">Veículo tipo pick up Ranger XLS 2.2 diesel 4x4, câmbio</text:span><text:span text:style-name="T136"> </text:span><text:span text:style-name="T103">automático, 4 portas, cabine dupla, ano/modelo 2018,</text:span><text:span text:style-name="T127"> </text:span><text:span text:style-name="T103">completo,</text:span><text:span text:style-name="T140"> </text:span><text:span text:style-name="T103">diesel,</text:span><text:span text:style-name="T137"> </text:span><text:span text:style-name="T103">cor</text:span><text:span text:style-name="T111"> </text:span><text:span text:style-name="T103">branca,</text:span><text:span text:style-name="T111"> </text:span><text:span text:style-name="T103">marca</text:span><text:span text:style-name="T133"> </text:span><text:span text:style-name="T103">Ford,</text:span><text:span text:style-name="T111"> </text:span><text:span text:style-name="T103">placa</text:span><text:span text:style-name="T137"> </text:span><text:span text:style-name="T103">PRQ 9082,</text:span><text:span text:style-name="T130"> </text:span><text:span text:style-name="T103">CHASSI</text:span><text:span text:style-name="T130"> </text:span><text:span text:style-name="T103">8AFAR23N8JJ072033.</text:span></text:p>
          </table:table-cell>
          <table:table-cell table:style-name="Tabela1.C2" office:value-type="string">
            <text:p text:style-name="P75">2.177,10</text:p>
          </table:table-cell>
        </table:table-row>
        <text:soft-page-break/>
        <table:table-row table:style-name="Tabela1.2">
          <table:table-cell table:style-name="Tabela1.A2" office:value-type="string">
            <text:p text:style-name="P187">34)</text:p>
          </table:table-cell>
          <table:table-cell table:style-name="Tabela1.B3" office:value-type="string">
            <text:p text:style-name="P203"><text:span text:style-name="T103">Veículo tipo pick up Ranger XLS 2.2 diesel 4x4, câmbio</text:span><text:span text:style-name="T136"> </text:span><text:span text:style-name="T103">automático,</text:span><text:span text:style-name="T133"> </text:span><text:span text:style-name="T103">4</text:span><text:span text:style-name="T137"> </text:span><text:span text:style-name="T103">portas,</text:span><text:span text:style-name="T133"> </text:span><text:span text:style-name="T103">cabine</text:span><text:span text:style-name="T111"> </text:span><text:span text:style-name="T103">dupla,</text:span><text:span text:style-name="T133"> </text:span><text:span text:style-name="T103">ano/modelo</text:span><text:span text:style-name="T137"> </text:span><text:span text:style-name="T103">2018, completo, diesel, cor branca, marca Ford, placa PRS</text:span><text:span text:style-name="T136"> </text:span><text:span text:style-name="T103">4923,</text:span><text:span text:style-name="T140"> </text:span><text:span text:style-name="T103">CHASSI</text:span><text:span text:style-name="T137"> </text:span><text:span text:style-name="T103">8AFAR23N2JJ072030.</text:span></text:p>
          </table:table-cell>
          <table:table-cell table:style-name="Tabela1.C2" office:value-type="string">
            <text:p text:style-name="P75">2.177,10</text:p>
          </table:table-cell>
        </table:table-row>
        <table:table-row table:style-name="Tabela1.2">
          <table:table-cell table:style-name="Tabela1.A2" office:value-type="string">
            <text:p text:style-name="P187">35)</text:p>
          </table:table-cell>
          <table:table-cell table:style-name="Tabela1.B3" office:value-type="string">
            <text:p text:style-name="P194"><text:span text:style-name="T103">Veículo Trail Blazer LTZ D4A, 4 portas, câmbio</text:span><text:span text:style-name="T127"> </text:span><text:span text:style-name="T103">automático, 7 lugares, completo, diesel, ano/modelo</text:span><text:span text:style-name="T127"> </text:span><text:span text:style-name="T103">2018,</text:span><text:span text:style-name="T133"> </text:span><text:span text:style-name="T103">cor</text:span><text:span text:style-name="T140"> </text:span><text:span text:style-name="T103">preta,</text:span><text:span text:style-name="T133"> </text:span><text:span text:style-name="T103">marca</text:span><text:span text:style-name="T111"> </text:span><text:span text:style-name="T103">GM/Chevrolet,</text:span><text:span text:style-name="T133"> </text:span><text:span text:style-name="T103">placa</text:span><text:span text:style-name="T111"> </text:span><text:span text:style-name="T103">QAB</text:span><text:span text:style-name="T140"> </text:span><text:span text:style-name="T103">5583, CHASSI</text:span><text:span text:style-name="T108"> </text:span><text:span text:style-name="T103">9BG156MK0JC451637.</text:span></text:p>
          </table:table-cell>
          <table:table-cell table:style-name="Tabela1.C2" office:value-type="string">
            <text:p text:style-name="P75">1.248,63</text:p>
          </table:table-cell>
        </table:table-row>
        <table:table-row table:style-name="Tabela1.2">
          <table:table-cell table:style-name="Tabela1.A2" office:value-type="string">
            <text:p text:style-name="P187">36)</text:p>
          </table:table-cell>
          <table:table-cell table:style-name="Tabela1.B3" office:value-type="string">
            <text:p text:style-name="P208"><text:span text:style-name="T103">Veículo tipo Pick Up, modelo Triton Sport GLS AT, 4x4,</text:span><text:span text:style-name="T120"> </text:span><text:span text:style-name="T103">cabine dupla, 4 portas, completo, ano 2020, modelo</text:span><text:span text:style-name="T127"> </text:span><text:span text:style-name="T103">2020,</text:span><text:span text:style-name="T111"> </text:span><text:span text:style-name="T103">cor</text:span><text:span text:style-name="T140"> </text:span><text:span text:style-name="T103">branca,</text:span><text:span text:style-name="T111"> </text:span><text:span text:style-name="T103">diesel,</text:span><text:span text:style-name="T111"> </text:span><text:span text:style-name="T103">marca</text:span><text:span text:style-name="T111"> </text:span><text:span text:style-name="T103">Mitsubishi,</text:span><text:span text:style-name="T111"> </text:span><text:span text:style-name="T103">placas</text:span><text:span text:style-name="T140"> </text:span><text:span text:style-name="T103">QAV 0D54,</text:span><text:span text:style-name="T133"> </text:span><text:span text:style-name="T103">CHASSI</text:span><text:span text:style-name="T130"> </text:span><text:span text:style-name="T103">93XSYKL1TLCL29014.</text:span></text:p>
          </table:table-cell>
          <table:table-cell table:style-name="Tabela1.C2" office:value-type="string">
            <text:p text:style-name="P75">3.105,75</text:p>
          </table:table-cell>
        </table:table-row>
        <table:table-row table:style-name="Tabela1.2">
          <table:table-cell table:style-name="Tabela1.A2" office:value-type="string">
            <text:p text:style-name="P187">37)</text:p>
          </table:table-cell>
          <table:table-cell table:style-name="Tabela1.B3" office:value-type="string">
            <text:p text:style-name="P195"><text:span text:style-name="T103">Veículo de passeio tipo Sedan modelo Versa 16S, 4</text:span><text:span text:style-name="T127"> </text:span><text:span text:style-name="T103">portas</text:span><text:span text:style-name="T133"> </text:span><text:span text:style-name="T103">ano</text:span><text:span text:style-name="T130"> </text:span><text:span text:style-name="T103">2020/2020;</text:span><text:span text:style-name="T130"> </text:span><text:span text:style-name="T103">completo,</text:span><text:span text:style-name="T130"> </text:span><text:span text:style-name="T103">gasolina/Etanol;</text:span><text:span text:style-name="T130"> </text:span><text:span text:style-name="T103">cor</text:span><text:span text:style-name="T149"> </text:span><text:span text:style-name="T103">branca, Marca Nissan, placas QAV 5A07, CHASSI</text:span><text:span text:style-name="T127"> </text:span><text:span text:style-name="T103">94DBCAN17LB214882.</text:span></text:p>
          </table:table-cell>
          <table:table-cell table:style-name="Tabela1.C2" office:value-type="string">
            <text:p text:style-name="P75">1.589,10</text:p>
          </table:table-cell>
        </table:table-row>
        <table:table-row table:style-name="Tabela1.2">
          <table:table-cell table:style-name="Tabela1.A2" office:value-type="string">
            <text:p text:style-name="P187">38)</text:p>
          </table:table-cell>
          <table:table-cell table:style-name="Tabela1.B3" office:value-type="string">
            <text:p text:style-name="P76">Veículo especial tipo caminhonete modelo hilux CDSR A4FD, 5 portas, ano 2021, completo, diesel, cor branca, marca Toyota, placas REW 2E75, CHASSI 8AJKA3CD6M3089064 </text:p>
          </table:table-cell>
          <table:table-cell table:style-name="Tabela1.C2" office:value-type="string">
            <text:p text:style-name="P75">5.639,05</text:p>
          </table:table-cell>
        </table:table-row>
        <table:table-row table:style-name="Tabela1.2">
          <table:table-cell table:style-name="Tabela1.A2" office:value-type="string">
            <text:p text:style-name="P187">39)</text:p>
          </table:table-cell>
          <table:table-cell table:style-name="Tabela1.B3" office:value-type="string">
            <text:p text:style-name="P76">Veículo especial tipo caminhonete modelo hilux CDSR A4FD, 5 portas, ano 2021, completo, diesel, cor branca, marca Toyota, placas QAZ 8F73, CHASSI 8AJKA3CDXM3087737 </text:p>
          </table:table-cell>
          <table:table-cell table:style-name="Tabela1.C2" office:value-type="string">
            <text:p text:style-name="P75">5.639,05</text:p>
          </table:table-cell>
        </table:table-row>
        <table:table-row table:style-name="Tabela1.2">
          <table:table-cell table:style-name="Tabela1.A2" office:value-type="string">
            <text:p text:style-name="P187">40)</text:p>
          </table:table-cell>
          <table:table-cell table:style-name="Tabela1.B3" office:value-type="string">
            <text:p text:style-name="P193">Veículo de carga, tipo caminhão, modelo IVECO DAILY 55-170 Van, 3 portas, ano 2021/2022; completo; diesel; cor branca; marca IVECO, placas REY 1G98, CHASSI 93ZC053CZN8497372</text:p>
          </table:table-cell>
          <table:table-cell table:style-name="Tabela1.C2" office:value-type="string">
            <text:p text:style-name="P75">5.567,17</text:p>
          </table:table-cell>
        </table:table-row>
        <table:table-row table:style-name="Tabela1.2">
          <table:table-cell table:style-name="Tabela1.A2" office:value-type="string">
            <text:p text:style-name="P187">41)</text:p>
          </table:table-cell>
          <table:table-cell table:style-name="Tabela1.B3" office:value-type="string">
            <text:p text:style-name="P195"><text:span text:style-name="T103">Veículo especial tipo caminhonete, modelo Nissan Frontier, ATK X4 Versao : Frontier ATK X4AT 2021, Ano 2021/2022, completo, diesel, cor Branco Aspen, Chassi 8ANBD33B1NL078494, placas</text:span> <text:span text:style-name="T103">REZ 9A86</text:span></text:p>
          </table:table-cell>
          <table:table-cell table:style-name="Tabela1.C2" office:value-type="string">
            <text:p text:style-name="P75">3.407,79</text:p>
          </table:table-cell>
        </table:table-row>
        <table:table-row table:style-name="Tabela1.2">
          <table:table-cell table:style-name="Tabela1.A2" office:value-type="string">
            <text:p text:style-name="P187">42)</text:p>
          </table:table-cell>
          <table:table-cell table:style-name="Tabela1.B3" office:value-type="string">
            <text:p text:style-name="P193">Veículo especial tipo caminhonete, modelo Nissan Frontier, ATK X4 Versao : Frontier ATK X4AT 2021, Ano 2021/2022, completo, diesel, cor Branco Aspen, Chassi 8ANBD33B4NL131964, placas REZ 9A87</text:p>
          </table:table-cell>
          <table:table-cell table:style-name="Tabela1.C2" office:value-type="string">
            <text:p text:style-name="P75">3.407,79</text:p>
          </table:table-cell>
        </table:table-row>
        <table:table-row table:style-name="Tabela1.45">
          <table:table-cell table:style-name="Tabela1.A2" table:number-columns-spanned="2" office:value-type="string">
            <text:p text:style-name="P202"><text:span text:style-name="T105">Preço</text:span><text:span text:style-name="T110"> </text:span><text:span text:style-name="T105">Global Máximo Aceitável do Grupo 01 (Único)</text:span></text:p>
          </table:table-cell>
          <table:covered-table-cell/>
          <table:table-cell table:style-name="Tabela1.C2" office:value-type="string">
            <text:p text:style-name="P74">79.808,04</text:p>
          </table:table-cell>
        </table:table-row>
      </table:table>
      <text:p text:style-name="P154"><text:span text:style-name="T13">ANEXO</text:span><text:span text:style-name="T44"> </text:span><text:span text:style-name="T13">III</text:span></text:p>
      <text:p text:style-name="P29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number-columns-repeated="2"/>
        <table:table-column table:style-name="Tabela2.J"/>
        <table:table-column table:style-name="Tabela2.K"/>
        <table:table-column table:style-name="Tabela2.L"/>
        <table:table-column table:style-name="Tabela2.M"/>
        <table:table-column table:style-name="Tabela2.N"/>
        <table:table-row table:style-name="Tabela2.1">
          <table:table-cell table:style-name="Tabela2.A1" table:number-columns-spanned="14" office:value-type="string">
            <text:p text:style-name="P209"><text:span text:style-name="T105">GRUPO</text:span><text:span text:style-name="T110"> 01 (</text:span><text:span text:style-name="T105">ÚNIC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table:number-columns-spanned="14" office:value-type="string">
            <text:p text:style-name="P210"><text:span text:style-name="T105">ESPECIFICAÇÃO:</text:span><text:span text:style-name="T110"> </text:span><text:span text:style-name="T105">Seguro</text:span><text:span text:style-name="T110"> </text:span><text:span text:style-name="T105">com</text:span><text:span text:style-name="T132"> </text:span><text:span text:style-name="T105">cobertura</text:span><text:span text:style-name="T110"> </text:span><text:span text:style-name="T105">compreensiva</text:span><text:span text:style-name="T107"> </text:span><text:span text:style-name="T105">para</text:span><text:span text:style-name="T132"> </text:span><text:span text:style-name="T105">os</text:span><text:span text:style-name="T107"> </text:span><text:span text:style-name="T105">seguintes</text:span><text:span text:style-name="T132"> </text:span><text:span text:style-name="T105">veícu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3" table:number-rows-spanned="2" office:value-type="string">
            <text:p text:style-name="P166">ITEM</text:p>
          </table:table-cell>
          <table:table-cell table:style-name="Tabela2.A3" table:number-rows-spanned="2" office:value-type="string">
            <text:p text:style-name="P156"><text:span text:style-name="T106">CARACTERÍS</text:span><text:span text:style-name="T126"> </text:span><text:span text:style-name="T105">TICAS DOS</text:span><text:span text:style-name="T125"> </text:span><text:span text:style-name="T105">VEÍCULOS</text:span></text:p>
          </table:table-cell>
          <table:table-cell table:style-name="Tabela2.A3" table:number-rows-spanned="2" office:value-type="string">
            <text:p text:style-name="P166">PLACA</text:p>
          </table:table-cell>
          <table:table-cell table:style-name="Tabela2.A3" table:number-rows-spanned="2" office:value-type="string">
            <text:p text:style-name="P157"><text:span text:style-name="T105">CÓDIGO</text:span><text:span text:style-name="T135"> </text:span><text:span text:style-name="T105">FIPE</text:span></text:p>
          </table:table-cell>
          <table:table-cell table:style-name="Tabela2.A3" table:number-rows-spanned="2" office:value-type="string">
            <text:p text:style-name="P211"><text:span text:style-name="T138">DESCRIÇÃO</text:span><text:span text:style-name="T119"> </text:span><text:span text:style-name="T105">FIPE</text:span></text:p>
          </table:table-cell>
          <table:table-cell table:style-name="Tabela2.A3" table:number-rows-spanned="2" office:value-type="string">
            <text:p text:style-name="P157"><text:span text:style-name="T105">Km</text:span><text:span text:style-name="T142"> </text:span><text:span text:style-name="T105">(#)</text:span></text:p>
          </table:table-cell>
          <table:table-cell table:style-name="Tabela2.A3" table:number-rows-spanned="2" office:value-type="string">
            <text:p text:style-name="P156"><text:span text:style-name="T138">COBERTURA</text:span><text:span text:style-name="T119"> </text:span><text:span text:style-name="T105">BÁSICA I.S.</text:span><text:span text:style-name="T125"> </text:span><text:span text:style-name="T105">CASCO</text:span></text:p>
          </table:table-cell>
          <table:table-cell table:style-name="Tabela2.A3" table:number-rows-spanned="2" office:value-type="string">
            <text:p text:style-name="P213"><text:span text:style-name="T138">I.S.RCFV-DM</text:span><text:span text:style-name="T119"> </text:span><text:span text:style-name="T105">(MÍNIMA)</text:span><text:span text:style-name="T135"> </text:span><text:span text:style-name="T105">R$</text:span></text:p>
          </table:table-cell>
          <table:table-cell table:style-name="Tabela2.A3" table:number-rows-spanned="2" office:value-type="string">
            <text:p text:style-name="P158"><text:span text:style-name="T138">I.S.RCFV-DP</text:span><text:span text:style-name="T119"> </text:span><text:span text:style-name="T105">(MÍNIMA)</text:span><text:span text:style-name="T132"> </text:span><text:span text:style-name="T105">R$</text:span></text:p>
          </table:table-cell>
          <table:table-cell table:style-name="Tabela2.A3" table:number-rows-spanned="2" office:value-type="string">
            <text:p text:style-name="P215"><text:span text:style-name="T105">Bônus a ser</text:span><text:span text:style-name="T125"> </text:span><text:span text:style-name="T105">considerado</text:span><text:span text:style-name="T116"> </text:span><text:span text:style-name="T105">na</text:span><text:span text:style-name="T119"> </text:span><text:span text:style-name="T105">proposta</text:span><text:span text:style-name="T125"> </text:span><text:span text:style-name="T105">(Classe)</text:span></text:p>
          </table:table-cell>
          <table:table-cell table:style-name="Tabela2.A3" table:number-rows-spanned="2" office:value-type="string">
            <text:p text:style-name="P166">FRANQUIA</text:p>
            <text:p text:style-name="P157"><text:span text:style-name="T105">Máxima</text:span><text:span text:style-name="T147"> </text:span><text:span text:style-name="T105">R$</text:span></text:p>
          </table:table-cell>
          <table:table-cell table:style-name="Tabela2.L3" table:number-columns-spanned="3" office:value-type="string">
            <text:p text:style-name="P167">Opcionais</text:p>
          </table:table-cell>
          <table:covered-table-cell/>
          <table:covered-table-cell/>
        </table:table-row>
        <table:table-row table:style-name="Tabela2.4">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3" office:value-type="string">
            <text:p text:style-name="P217"><text:span text:style-name="T105">AR</text:span><text:span text:style-name="T150"> </text:span><text:span text:style-name="T105">CONDI-</text:span><text:span text:style-name="T119"> </text:span><text:span text:style-name="T105">CIONADO</text:span></text:p>
          </table:table-cell>
          <table:table-cell table:style-name="Tabela2.A3" office:value-type="string">
            <text:p text:style-name="P218"><text:span text:style-name="T105">DIREÇÃO</text:span><text:span text:style-name="T125"> </text:span><text:span text:style-name="T138">HIDRÁU-LICA</text:span></text:p>
          </table:table-cell>
          <table:table-cell table:style-name="Tabela2.N4" office:value-type="string">
            <text:p text:style-name="P220"><text:span text:style-name="T105">VIDRO/</text:span><text:span text:style-name="T125"> </text:span><text:span text:style-name="T105">TRAVA</text:span><text:span text:style-name="T125"> </text:span><text:span text:style-name="T138">ELÉTRI-CA</text:span></text:p>
          </table:table-cell>
        </table:table-row>
        <table:table-row table:style-name="Tabela2.5">
          <table:table-cell table:style-name="Tabela2.A5" office:value-type="string">
            <text:p text:style-name="P172">1.</text:p>
          </table:table-cell>
          <table:table-cell table:style-name="Tabela2.A5" office:value-type="string">
            <text:p text:style-name="Table_20_Paragraph"><text:span text:style-name="T103">Caminhão leve 3/4,</text:span><text:span text:style-name="T127"> </text:span><text:span text:style-name="T103">marca Volkswagen,</text:span><text:span text:style-name="T127"> </text:span><text:span text:style-name="T103">modelo</text:span><text:span text:style-name="T130"> </text:span><text:span text:style-name="T103">8.120</text:span><text:span text:style-name="T111"> </text:span><text:span text:style-name="T103">Euro</text:span><text:span text:style-name="T140"> </text:span><text:span text:style-name="T103">3, motor 4.10, diesel,</text:span><text:span text:style-name="T127"> </text:span><text:span text:style-name="T103">cor branco geada,</text:span><text:span text:style-name="T127"> </text:span><text:span text:style-name="T103">ano/modelo 2005,</text:span><text:span text:style-name="T127"> </text:span><text:span text:style-name="T103">dotado de carroceria</text:span><text:span text:style-name="T120"> </text:span><text:span text:style-name="T103">tipo furgão. No</text:span><text:span text:style-name="T127"> </text:span><text:span text:style-name="T103">seguro do caminhão</text:span><text:span text:style-name="T120"> </text:span><text:span text:style-name="T103">deverá</text:span><text:span text:style-name="T108"> </text:span><text:span text:style-name="T103">estar</text:span><text:span text:style-name="T146"> </text:span><text:span text:style-name="T103">incluído </text:span><text:span text:style-name="T149"><text:s/></text:span><text:span text:style-name="T103">o valor de R$</text:span><text:span text:style-name="T127"> </text:span><text:span text:style-name="T103">20.000,00 para</text:span><text:span text:style-name="T127"> </text:span><text:span text:style-name="T103">cobertura da</text:span><text:span text:style-name="T127"> </text:span><text:span text:style-name="T103">carroceria baú, com</text:span><text:span text:style-name="T127"> </text:span><text:span text:style-name="T103">franquia de, no</text:span><text:span text:style-name="T127"> </text:span><text:span text:style-name="T103">máximo,</text:span><text:span text:style-name="T111"> </text:span><text:span text:style-name="T103">R$</text:span><text:span text:style-name="T140"> </text:span><text:span text:style-name="T103">800,00 para</text:span><text:span text:style-name="T140"> </text:span><text:span text:style-name="T103">o</text:span><text:span text:style-name="T140"> </text:span><text:span text:style-name="T103">baú.</text:span></text:p>
          </table:table-cell>
          <table:table-cell table:style-name="Tabela2.A5" office:value-type="string">
            <text:p text:style-name="P222"><text:span text:style-name="T103">HSH</text:span><text:span text:style-name="T120"> </text:span><text:span text:style-name="T137">0341</text:span></text:p>
          </table:table-cell>
          <table:table-cell table:style-name="Tabela2.A5" office:value-type="string">
            <text:p text:style-name="P173">515064-7</text:p>
          </table:table-cell>
          <table:table-cell table:style-name="Tabela2.A5" office:value-type="string">
            <text:p text:style-name="P159"><text:span text:style-name="T103">8-120/</text:span><text:span text:style-name="T111"> </text:span><text:span text:style-name="T103">8-</text:span></text:p>
            <text:p text:style-name="P224"><text:span text:style-name="T103">120</text:span><text:span text:style-name="T151"> </text:span><text:span text:style-name="T103">euro3</text:span><text:span text:style-name="T120"> </text:span><text:span text:style-name="T103">WORKER</text:span></text:p>
            <text:p text:style-name="P160"><text:span text:style-name="T103">2p</text:span><text:span text:style-name="T153"> </text:span><text:span text:style-name="T103">(diesel)</text:span></text:p>
          </table:table-cell>
          <table:table-cell table:style-name="Tabela2.A5" office:value-type="string">
            <text:p text:style-name="P173">184211</text:p>
          </table:table-cell>
          <table:table-cell table:style-name="Tabela2.A5" office:value-type="string">
            <text:p text:style-name="P174">100%</text:p>
            <text:p text:style-name="P225"><text:span text:style-name="T137">tabela</text:span><text:span text:style-name="T120"> </text:span><text:span text:style-name="T103">FIPE</text:span></text:p>
          </table:table-cell>
          <table:table-cell table:style-name="Tabela2.A5" office:value-type="string">
            <text:p text:style-name="P173">200.000,00</text:p>
          </table:table-cell>
          <table:table-cell table:style-name="Tabela2.A5" office:value-type="string">
            <text:p text:style-name="P173">200.000,00</text:p>
          </table:table-cell>
          <table:table-cell table:style-name="Tabela2.A5" office:value-type="string">
            <text:p text:style-name="P173">13</text:p>
          </table:table-cell>
          <table:table-cell table:style-name="Tabela2.A5" office:value-type="string">
            <text:p text:style-name="P173">5.000,00</text:p>
          </table:table-cell>
          <table:table-cell table:style-name="Tabela2.A5" office:value-type="string">
            <text:p text:style-name="P173">não</text:p>
          </table:table-cell>
          <table:table-cell table:style-name="Tabela2.A5" office:value-type="string">
            <text:p text:style-name="P173">sim</text:p>
          </table:table-cell>
          <table:table-cell table:style-name="Tabela2.L3" office:value-type="string">
            <text:p text:style-name="P173">Não</text:p>
          </table:table-cell>
        </table:table-row>
        <table:table-row table:style-name="Tabela2.5">
          <table:table-cell table:style-name="Tabela2.A5" office:value-type="string">
            <text:p text:style-name="P172">2.</text:p>
          </table:table-cell>
          <table:table-cell table:style-name="Tabela2.A5" office:value-type="string">
            <text:p text:style-name="P229"><text:span text:style-name="T103">Veículo tipo sedan,</text:span><text:span text:style-name="T120"> </text:span><text:span text:style-name="T103">cor preta, motor 1.8</text:span><text:span text:style-name="T136"> </text:span><text:span text:style-name="T103">VVT-I</text:span><text:span text:style-name="T111"> </text:span><text:span text:style-name="T103">16V DOHC,</text:span><text:span text:style-name="T137"> </text:span><text:span text:style-name="T103">4 portas, gasolina,</text:span><text:span text:style-name="T127"> </text:span><text:span text:style-name="T103">ano/modelo 2004,</text:span><text:span text:style-name="T127"> </text:span><text:span text:style-name="T103">marca Toyota,</text:span><text:span text:style-name="T127"> </text:span><text:span text:style-name="T103">modelo</text:span><text:span text:style-name="T114"> </text:span><text:span text:style-name="T103">Corolla</text:span><text:span text:style-name="T114"> </text:span><text:span text:style-name="T103">XEI.</text:span></text:p>
          </table:table-cell>
          <table:table-cell table:style-name="Tabela2.A5" office:value-type="string">
            <text:p text:style-name="P216"><text:span text:style-name="T103">HQH</text:span><text:span text:style-name="T120"> </text:span><text:span text:style-name="T137">9237</text:span></text:p>
          </table:table-cell>
          <table:table-cell table:style-name="Tabela2.A5" office:value-type="string">
            <text:p text:style-name="P175">002028-1</text:p>
          </table:table-cell>
          <table:table-cell table:style-name="Tabela2.A5" office:value-type="string">
            <text:p text:style-name="P157"><text:span text:style-name="T103">Corolla XEi</text:span><text:span text:style-name="T136"> </text:span><text:span text:style-name="T103">1.8/1.8</text:span><text:span text:style-name="T117"> </text:span><text:span text:style-name="T103">Flex</text:span></text:p>
            <text:p text:style-name="P161"><text:span text:style-name="T103">16V</text:span><text:span text:style-name="T133"> </text:span><text:span text:style-name="T103">Mec.</text:span></text:p>
          </table:table-cell>
          <table:table-cell table:style-name="Tabela2.A5" office:value-type="string">
            <text:p text:style-name="P175">142027</text:p>
          </table:table-cell>
          <table:table-cell table:style-name="Tabela2.A5" office:value-type="string">
            <text:p text:style-name="P172">100%</text:p>
            <text:p text:style-name="P226"><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75">13</text:p>
          </table:table-cell>
          <table:table-cell table:style-name="Tabela2.A5" office:value-type="string">
            <text:p text:style-name="P175">1.8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3.</text:p>
          </table:table-cell>
          <table:table-cell table:style-name="Tabela2.A5" office:value-type="string">
            <text:p text:style-name="Table_20_Paragraph"><text:span text:style-name="T103">Megane Dynamique</text:span><text:span text:style-name="T136"> </text:span><text:span text:style-name="T103">Sedan 2.0 16 v, 4</text:span><text:span text:style-name="T127"> </text:span><text:span text:style-name="T103">portas, completo,</text:span><text:span text:style-name="T127"> </text:span><text:span text:style-name="T103">gasolina,</text:span><text:span text:style-name="T127"> </text:span><text:span text:style-name="T103">ano/modelo</text:span><text:span text:style-name="T127"> </text:span><text:span text:style-name="T103">2006/2007,</text:span><text:span text:style-name="T111"> </text:span><text:span text:style-name="T103">marca Renault.</text:span></text:p>
          </table:table-cell>
          <table:table-cell table:style-name="Tabela2.A5" office:value-type="string">
            <text:p text:style-name="P231"><text:span text:style-name="T137">HSH-</text:span><text:span text:style-name="T120"> </text:span><text:span text:style-name="T103">0836</text:span></text:p>
          </table:table-cell>
          <table:table-cell table:style-name="Tabela2.A5" office:value-type="string">
            <text:p text:style-name="P175">025126-7</text:p>
          </table:table-cell>
          <table:table-cell table:style-name="Tabela2.A5" office:value-type="string">
            <text:p text:style-name="P221"><text:span text:style-name="T103">Megane</text:span><text:span text:style-name="T127"> </text:span><text:span text:style-name="T103">Sedan</text:span><text:span text:style-name="T127"> </text:span><text:span text:style-name="T137">Dynamique</text:span></text:p>
            <text:p text:style-name="P232"><text:span text:style-name="T137">2.0 </text:span><text:span text:style-name="T103">16V</text:span><text:span text:style-name="T120"> </text:span><text:span text:style-name="T103">Mec.</text:span></text:p>
          </table:table-cell>
          <table:table-cell table:style-name="Tabela2.A5" office:value-type="string">
            <text:p text:style-name="P175">81966</text:p>
          </table:table-cell>
          <table:table-cell table:style-name="Tabela2.A5" office:value-type="string">
            <text:p text:style-name="P172">100%</text:p>
            <text:p text:style-name="P227"><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75">12</text:p>
          </table:table-cell>
          <table:table-cell table:style-name="Tabela2.A5" office:value-type="string">
            <text:p text:style-name="P175">1.8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4.</text:p>
          </table:table-cell>
          <table:table-cell table:style-name="Tabela2.A5" office:value-type="string">
            <text:p text:style-name="P219"><text:span text:style-name="T103">Veículo Hilux SW4</text:span><text:span text:style-name="T127"> </text:span><text:span text:style-name="T103">SR MT, 4 portas, 7</text:span><text:span text:style-name="T127"> </text:span><text:span text:style-name="T103">lugares, completo,</text:span><text:span text:style-name="T127"> </text:span><text:span text:style-name="T103">gasolina,</text:span><text:span text:style-name="T127"> </text:span><text:span text:style-name="T103">ano/modelo</text:span><text:span text:style-name="T127"> </text:span><text:span text:style-name="T103">2010/2010,</text:span><text:span text:style-name="T108"> </text:span><text:span text:style-name="T103">cor</text:span><text:span text:style-name="T146"> </text:span><text:span text:style-name="T103">preta, marca</text:span><text:span text:style-name="T133"> </text:span><text:span text:style-name="T103">Toyota.</text:span></text:p>
          </table:table-cell>
          <table:table-cell table:style-name="Tabela2.A5" office:value-type="string">
            <text:p text:style-name="P233"><text:span text:style-name="T103">HTO</text:span><text:span text:style-name="T120"> </text:span><text:span text:style-name="T137">0340</text:span></text:p>
          </table:table-cell>
          <table:table-cell table:style-name="Tabela2.A5" office:value-type="string">
            <text:p text:style-name="P176">002106-7</text:p>
          </table:table-cell>
          <table:table-cell table:style-name="Tabela2.A5" office:value-type="string">
            <text:p text:style-name="P235"><text:span text:style-name="T103">Hilux SW4</text:span><text:span text:style-name="T120"> </text:span><text:span text:style-name="T103">SR 4x2 2.7</text:span><text:span text:style-name="T136"> </text:span><text:span text:style-name="T103">VVTi</text:span><text:span text:style-name="T140"> </text:span><text:span text:style-name="T103">16V</text:span></text:p>
            <text:p text:style-name="P175">Mec.</text:p>
          </table:table-cell>
          <table:table-cell table:style-name="Tabela2.A5" office:value-type="string">
            <text:p text:style-name="P176">113591</text:p>
          </table:table-cell>
          <table:table-cell table:style-name="Tabela2.A5" office:value-type="string">
            <text:p text:style-name="P172">100%</text:p>
            <text:p text:style-name="P226"><text:span text:style-name="T137">tabela</text:span><text:span text:style-name="T120"> </text:span><text:span text:style-name="T103">FIPE</text:span></text:p>
          </table:table-cell>
          <table:table-cell table:style-name="Tabela2.A5" office:value-type="string">
            <text:p text:style-name="P176">200.000,00</text:p>
          </table:table-cell>
          <table:table-cell table:style-name="Tabela2.A5" office:value-type="string">
            <text:p text:style-name="P176">200.000,00</text:p>
          </table:table-cell>
          <table:table-cell table:style-name="Tabela2.A5" office:value-type="string">
            <text:p text:style-name="P168">8</text:p>
          </table:table-cell>
          <table:table-cell table:style-name="Tabela2.A5" office:value-type="string">
            <text:p text:style-name="P176">3.000,00</text:p>
          </table:table-cell>
          <table:table-cell table:style-name="Tabela2.A5" office:value-type="string">
            <text:p text:style-name="P176">sim</text:p>
          </table:table-cell>
          <table:table-cell table:style-name="Tabela2.A5" office:value-type="string">
            <text:p text:style-name="P176">sim</text:p>
          </table:table-cell>
          <table:table-cell table:style-name="Tabela2.L3" office:value-type="string">
            <text:p text:style-name="P176">Sim</text:p>
          </table:table-cell>
        </table:table-row>
        <table:table-row table:style-name="Tabela2.5">
          <table:table-cell table:style-name="Tabela2.A5" office:value-type="string">
            <text:p text:style-name="P172">5.</text:p>
          </table:table-cell>
          <table:table-cell table:style-name="Tabela2.A5" office:value-type="string">
            <text:p text:style-name="P236"><text:span text:style-name="T103">Veículo tipo van,</text:span><text:span text:style-name="T127"> </text:span><text:span text:style-name="T103">marca</text:span><text:span text:style-name="T130"> </text:span><text:span text:style-name="T103">Fiat,</text:span><text:span text:style-name="T130"> </text:span><text:span text:style-name="T103">modelo</text:span><text:span text:style-name="T120"> </text:span><text:span text:style-name="T103">Ducato Minibus</text:span><text:span text:style-name="T127"> </text:span><text:span text:style-name="T103">Multijet Economy</text:span><text:span text:style-name="T127"> </text:span><text:span text:style-name="T103">2.3,</text:span><text:span text:style-name="T140"> </text:span><text:soft-page-break/><text:span text:style-name="T103">2011/2011,</text:span><text:span text:style-name="T111"> </text:span><text:span text:style-name="T103">na cor branca, com</text:span><text:span text:style-name="T127"> </text:span><text:span text:style-name="T103">capacidade</text:span><text:span text:style-name="T108"> </text:span><text:span text:style-name="T103">para</text:span><text:span text:style-name="T133"> </text:span><text:span text:style-name="T103">16</text:span><text:span text:style-name="T149"> </text:span><text:span text:style-name="T103">passageiros,</text:span><text:span text:style-name="T127"> </text:span><text:span text:style-name="T103">inclusive o</text:span><text:span text:style-name="T127"> </text:span><text:span text:style-name="T103">motorista,</text:span><text:span text:style-name="T108"> </text:span><text:span text:style-name="T103">diesel,</text:span><text:span text:style-name="T111"> </text:span><text:span text:style-name="T103">4 portas,</text:span><text:span text:style-name="T133"> </text:span><text:span text:style-name="T103">sendo</text:span><text:span text:style-name="T140"> </text:span><text:span text:style-name="T103">2 dianteiras,</text:span><text:span text:style-name="T117"> </text:span><text:span text:style-name="T103">1</text:span><text:span text:style-name="T108"> </text:span><text:span text:style-name="T103">lateral corrediça e 1</text:span><text:span text:style-name="T127"> </text:span><text:span text:style-name="T103">traseira, com</text:span><text:span text:style-name="T127"> </text:span><text:span text:style-name="T103">tacógrafo digital,</text:span><text:span text:style-name="T127"> </text:span><text:span text:style-name="T103">tração 4x2, freio a</text:span><text:span text:style-name="T127"> </text:span><text:span text:style-name="T103">disco nas 4 rodas,</text:span><text:span text:style-name="T127"> </text:span><text:span text:style-name="T103">potência</text:span><text:span text:style-name="T130"> </text:span><text:span text:style-name="T103">de</text:span><text:span text:style-name="T111"> </text:span><text:span text:style-name="T103">127</text:span><text:span text:style-name="T111"> </text:span><text:span text:style-name="T103">CV, turbo</text:span><text:span text:style-name="T108"> </text:span><text:span text:style-name="T103">intercooler.</text:span></text:p>
          </table:table-cell>
          <table:table-cell table:style-name="Tabela2.A5" office:value-type="string">
            <text:p text:style-name="P233"><text:span text:style-name="T103">HTO</text:span><text:span text:style-name="T120"> </text:span><text:span text:style-name="T137">2042</text:span></text:p>
          </table:table-cell>
          <table:table-cell table:style-name="Tabela2.A5" office:value-type="string">
            <text:p text:style-name="P175">001286-6</text:p>
          </table:table-cell>
          <table:table-cell table:style-name="Tabela2.A5" office:value-type="string">
            <text:p text:style-name="P237"><text:span text:style-name="T103">Ducato</text:span><text:span text:style-name="T127"> </text:span><text:span text:style-name="T103">Minibus</text:span><text:span text:style-name="T151"> </text:span><text:span text:style-name="T103">2.3</text:span></text:p>
            <text:p text:style-name="P238"><text:soft-page-break/><text:span text:style-name="T103">T. Alto ME</text:span><text:span text:style-name="T120"> </text:span><text:span text:style-name="T103">Diesel</text:span></text:p>
          </table:table-cell>
          <table:table-cell table:style-name="Tabela2.A5" office:value-type="string">
            <text:p text:style-name="P175">53206</text:p>
          </table:table-cell>
          <table:table-cell table:style-name="Tabela2.A5" office:value-type="string">
            <text:p text:style-name="P172">100%</text:p>
            <text:p text:style-name="P227"><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8</text:p>
          </table:table-cell>
          <table:table-cell table:style-name="Tabela2.A5" office:value-type="string">
            <text:p text:style-name="P175">3.0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Não</text:p>
          </table:table-cell>
        </table:table-row>
        <table:table-row table:style-name="Tabela2.5">
          <table:table-cell table:style-name="Tabela2.A5" office:value-type="string">
            <text:p text:style-name="P172">6.</text:p>
          </table:table-cell>
          <table:table-cell table:style-name="Tabela2.A5" office:value-type="string">
            <text:p text:style-name="Table_20_Paragraph"><text:span text:style-name="T103">Caminhonete 4x4,</text:span><text:span text:style-name="T127"> </text:span><text:span text:style-name="T103">cabine dupla, 4</text:span><text:span text:style-name="T127"> </text:span><text:span text:style-name="T103">portas, com ar</text:span><text:span text:style-name="T127"> </text:span><text:span text:style-name="T103">condicionado e</text:span><text:span text:style-name="T127"> </text:span><text:span text:style-name="T103">direção hidráulica,</text:span><text:span text:style-name="T127"> </text:span><text:span text:style-name="T103">ano/modelo</text:span><text:span text:style-name="T127"> </text:span><text:span text:style-name="T103">2011/2012, cor</text:span><text:span text:style-name="T127"> </text:span><text:span text:style-name="T103">branca, diesel,</text:span><text:span text:style-name="T127"> </text:span><text:span text:style-name="T103">marca</text:span><text:span text:style-name="T130"> </text:span><text:span text:style-name="T103">Ford,</text:span><text:span text:style-name="T130"> </text:span><text:span text:style-name="T103">modelo Ranger</text:span><text:span text:style-name="T111"> </text:span><text:span text:style-name="T103">XLT</text:span><text:span text:style-name="T137"> </text:span><text:span text:style-name="T103">3.0</text:span></text:p>
          </table:table-cell>
          <table:table-cell table:style-name="Tabela2.A5" office:value-type="string">
            <text:p text:style-name="P234"><text:span text:style-name="T103">HTO</text:span><text:span text:style-name="T120"> </text:span><text:span text:style-name="T137">2641</text:span></text:p>
          </table:table-cell>
          <table:table-cell table:style-name="Tabela2.A5" office:value-type="string">
            <text:p text:style-name="P173">003295-6</text:p>
          </table:table-cell>
          <table:table-cell table:style-name="Tabela2.A5" office:value-type="string">
            <text:p text:style-name="P157"><text:span text:style-name="T154">Ranger</text:span><text:span text:style-name="T128"> </text:span><text:span text:style-name="T154">XLT</text:span><text:span text:style-name="T128"> </text:span><text:span text:style-name="T154">3.0</text:span><text:span text:style-name="T128"> </text:span><text:span text:style-name="T139">PSE 163cv</text:span><text:span text:style-name="T122"> </text:span><text:span text:style-name="T154">4x4</text:span><text:span text:style-name="T143"> </text:span><text:span text:style-name="T154">CD</text:span><text:span text:style-name="T139"> </text:span><text:span text:style-name="T154">TB</text:span></text:p>
            <text:p text:style-name="P177">Dies.</text:p>
          </table:table-cell>
          <table:table-cell table:style-name="Tabela2.A5" office:value-type="string">
            <text:p text:style-name="P173">91131</text:p>
          </table:table-cell>
          <table:table-cell table:style-name="Tabela2.A5" office:value-type="string">
            <text:p text:style-name="P174">100%</text:p>
            <text:p text:style-name="P225"><text:span text:style-name="T137">tabela</text:span><text:span text:style-name="T120"> </text:span><text:span text:style-name="T103">FIPE</text:span></text:p>
          </table:table-cell>
          <table:table-cell table:style-name="Tabela2.A5" office:value-type="string">
            <text:p text:style-name="P173">200.000,00</text:p>
          </table:table-cell>
          <table:table-cell table:style-name="Tabela2.A5" office:value-type="string">
            <text:p text:style-name="P173">200.000,00</text:p>
          </table:table-cell>
          <table:table-cell table:style-name="Tabela2.A5" office:value-type="string">
            <text:p text:style-name="P170">7</text:p>
          </table:table-cell>
          <table:table-cell table:style-name="Tabela2.A5" office:value-type="string">
            <text:p text:style-name="P173">3.000,00</text:p>
          </table:table-cell>
          <table:table-cell table:style-name="Tabela2.A5" office:value-type="string">
            <text:p text:style-name="P173">sim</text:p>
          </table:table-cell>
          <table:table-cell table:style-name="Tabela2.A5" office:value-type="string">
            <text:p text:style-name="P173">sim</text:p>
          </table:table-cell>
          <table:table-cell table:style-name="Tabela2.L3" office:value-type="string">
            <text:p text:style-name="P173">Sim</text:p>
          </table:table-cell>
        </table:table-row>
        <table:table-row table:style-name="Tabela2.5">
          <table:table-cell table:style-name="Tabela2.A5" office:value-type="string">
            <text:p text:style-name="P172">7.</text:p>
          </table:table-cell>
          <table:table-cell table:style-name="Tabela2.A5" office:value-type="string">
            <text:p text:style-name="P239"><text:span text:style-name="T103">Veículo de passeio</text:span><text:span text:style-name="T127"> </text:span><text:span text:style-name="T103">tipo sedan modelo</text:span><text:span text:style-name="T127"> </text:span><text:span text:style-name="T103">Corolla XEI AT 2.0L,</text:span><text:span text:style-name="T127"> </text:span><text:span text:style-name="T103">4</text:span><text:span text:style-name="T146"> </text:span><text:span text:style-name="T103">portas</text:span><text:span text:style-name="T108"> </text:span><text:span text:style-name="T103">ano/modelo 2013; completo, bi-</text:span><text:span text:style-name="T127"> </text:span><text:span text:style-name="T103">combustível; cor</text:span><text:span text:style-name="T127"> </text:span><text:span text:style-name="T103">preta,</text:span><text:span text:style-name="T108"> </text:span><text:span text:style-name="T103">marca</text:span><text:span text:style-name="T108"> </text:span><text:span text:style-name="T103">Toyota.</text:span></text:p>
          </table:table-cell>
          <table:table-cell table:style-name="Tabela2.A5" office:value-type="string">
            <text:p text:style-name="P240"><text:span text:style-name="T103">NRZ</text:span><text:span text:style-name="T120"> </text:span><text:span text:style-name="T137">3112</text:span></text:p>
          </table:table-cell>
          <table:table-cell table:style-name="Tabela2.A5" office:value-type="string">
            <text:p text:style-name="P176">002111-3</text:p>
          </table:table-cell>
          <table:table-cell table:style-name="Tabela2.A5" office:value-type="string">
            <text:p text:style-name="P244"><text:span text:style-name="T103">Corolla XEi</text:span><text:span text:style-name="T120"> </text:span><text:span text:style-name="T103">A/T</text:span><text:span text:style-name="T108"> </text:span><text:span text:style-name="T103">2.0</text:span><text:span text:style-name="T153"> </text:span><text:span text:style-name="T103">Flex</text:span><text:span text:style-name="T149"> </text:span><text:span text:style-name="T103">16V</text:span></text:p>
          </table:table-cell>
          <table:table-cell table:style-name="Tabela2.A5" office:value-type="string">
            <text:p text:style-name="P176">68364</text:p>
          </table:table-cell>
          <table:table-cell table:style-name="Tabela2.A5" office:value-type="string">
            <text:p text:style-name="P172">100%</text:p>
            <text:p text:style-name="P226"><text:span text:style-name="T137">tabela</text:span><text:span text:style-name="T120"> </text:span><text:span text:style-name="T103">FIPE</text:span></text:p>
          </table:table-cell>
          <table:table-cell table:style-name="Tabela2.A5" office:value-type="string">
            <text:p text:style-name="P176">200.000,00</text:p>
          </table:table-cell>
          <table:table-cell table:style-name="Tabela2.A5" office:value-type="string">
            <text:p text:style-name="P176">200.000,00</text:p>
          </table:table-cell>
          <table:table-cell table:style-name="Tabela2.A5" office:value-type="string">
            <text:p text:style-name="P168">7</text:p>
          </table:table-cell>
          <table:table-cell table:style-name="Tabela2.A5" office:value-type="string">
            <text:p text:style-name="P176">1.800,00</text:p>
          </table:table-cell>
          <table:table-cell table:style-name="Tabela2.A5" office:value-type="string">
            <text:p text:style-name="P176">Sim</text:p>
          </table:table-cell>
          <table:table-cell table:style-name="Tabela2.A5" office:value-type="string">
            <text:p text:style-name="P176">Sim</text:p>
          </table:table-cell>
          <table:table-cell table:style-name="Tabela2.L3" office:value-type="string">
            <text:p text:style-name="P176">Sim</text:p>
          </table:table-cell>
        </table:table-row>
        <table:table-row table:style-name="Tabela2.5">
          <table:table-cell table:style-name="Tabela2.A5" office:value-type="string">
            <text:p text:style-name="P172">8.</text:p>
          </table:table-cell>
          <table:table-cell table:style-name="Tabela2.A5" office:value-type="string">
            <text:p text:style-name="P239"><text:span text:style-name="T103">Veículo de passeio</text:span><text:span text:style-name="T127"> </text:span><text:span text:style-name="T103">tipo sedan modelo</text:span><text:span text:style-name="T127"> </text:span><text:span text:style-name="T103">Corolla XEI AT 2.0L,</text:span><text:span text:style-name="T127"> </text:span><text:span text:style-name="T103">4</text:span><text:span text:style-name="T146"> </text:span><text:span text:style-name="T103">portas</text:span><text:span text:style-name="T108"> </text:span><text:span text:style-name="T103">ano/modelo 2013; completo, bi-</text:span><text:span text:style-name="T127"> </text:span><text:span text:style-name="T103">combustível; cor</text:span><text:span text:style-name="T127"> </text:span><text:span text:style-name="T103">preta,</text:span><text:span text:style-name="T108"> </text:span><text:span text:style-name="T103">marca</text:span><text:span text:style-name="T108"> </text:span><text:span text:style-name="T103">Toyota.</text:span></text:p>
          </table:table-cell>
          <table:table-cell table:style-name="Tabela2.A5" office:value-type="string">
            <text:p text:style-name="P240"><text:span text:style-name="T103">NRZ</text:span><text:span text:style-name="T120"> </text:span><text:span text:style-name="T137">3113</text:span></text:p>
          </table:table-cell>
          <table:table-cell table:style-name="Tabela2.A5" office:value-type="string">
            <text:p text:style-name="P175">002111-3</text:p>
          </table:table-cell>
          <table:table-cell table:style-name="Tabela2.A5" office:value-type="string">
            <text:p text:style-name="P230"><text:span text:style-name="T103">Corolla</text:span><text:span text:style-name="T140"> </text:span><text:span text:style-name="T103">XEi</text:span></text:p>
            <text:p text:style-name="P212"><text:span text:style-name="T103">A/T</text:span><text:span text:style-name="T108"> </text:span><text:span text:style-name="T103">2.0</text:span><text:span text:style-name="T153"> </text:span><text:span text:style-name="T103">Flex</text:span><text:span text:style-name="T149"> </text:span><text:span text:style-name="T103">16V</text:span></text:p>
          </table:table-cell>
          <table:table-cell table:style-name="Tabela2.A5" office:value-type="string">
            <text:p text:style-name="P78">64211</text:p>
          </table:table-cell>
          <table:table-cell table:style-name="Tabela2.A5" office:value-type="string">
            <text:p text:style-name="P172">100%</text:p>
            <text:p text:style-name="P227"><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7</text:p>
          </table:table-cell>
          <table:table-cell table:style-name="Tabela2.A5" office:value-type="string">
            <text:p text:style-name="P175">1.8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9.</text:p>
          </table:table-cell>
          <table:table-cell table:style-name="Tabela2.A5" office:value-type="string">
            <text:p text:style-name="P239"><text:span text:style-name="T103">Veículo de passeio</text:span><text:span text:style-name="T127"> </text:span><text:span text:style-name="T103">tipo sedan modelo</text:span><text:span text:style-name="T127"> </text:span><text:span text:style-name="T103">Corolla XEI AT 2.0L,</text:span><text:span text:style-name="T127"> </text:span><text:span text:style-name="T103">4</text:span><text:span text:style-name="T146"> </text:span><text:span text:style-name="T103">portas</text:span><text:span text:style-name="T108"> </text:span><text:span text:style-name="T103">ano/modelo 2013; completo, bi-</text:span><text:span text:style-name="T127"> </text:span><text:span text:style-name="T103">combustível; cor</text:span><text:span text:style-name="T127"> </text:span><text:span text:style-name="T103">preta,</text:span><text:span text:style-name="T108"> </text:span><text:span text:style-name="T103">marca</text:span><text:span text:style-name="T108"> </text:span><text:span text:style-name="T103">Toyota.</text:span></text:p>
          </table:table-cell>
          <table:table-cell table:style-name="Tabela2.A5" office:value-type="string">
            <text:p text:style-name="P241"><text:span text:style-name="T103">NRZ</text:span><text:span text:style-name="T120"> </text:span><text:span text:style-name="T137">3114</text:span></text:p>
          </table:table-cell>
          <table:table-cell table:style-name="Tabela2.A5" office:value-type="string">
            <text:p text:style-name="P175">002111-3</text:p>
          </table:table-cell>
          <table:table-cell table:style-name="Tabela2.A5" office:value-type="string">
            <text:p text:style-name="P245"><text:span text:style-name="T103">Corolla XEi</text:span><text:span text:style-name="T120"> </text:span><text:span text:style-name="T103">A/T</text:span><text:span text:style-name="T108"> </text:span><text:span text:style-name="T103">2.0</text:span><text:span text:style-name="T153"> </text:span><text:span text:style-name="T103">Flex</text:span></text:p>
            <text:p text:style-name="P177">16V</text:p>
          </table:table-cell>
          <table:table-cell table:style-name="Tabela2.A5" office:value-type="string">
            <text:p text:style-name="P78">81206</text:p>
          </table:table-cell>
          <table:table-cell table:style-name="Tabela2.A5" office:value-type="string">
            <text:p text:style-name="P174">100%</text:p>
            <text:p text:style-name="P225"><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7</text:p>
          </table:table-cell>
          <table:table-cell table:style-name="Tabela2.A5" office:value-type="string">
            <text:p text:style-name="P175">1.8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10.</text:p>
          </table:table-cell>
          <table:table-cell table:style-name="Tabela2.A5" office:value-type="string">
            <text:p text:style-name="P246"><text:span text:style-name="T103">Veículo tipo pick up</text:span><text:span text:style-name="T127"> </text:span><text:span text:style-name="T103">Ranger XL 2.2 diesel</text:span><text:span text:style-name="T120"> </text:span><text:span text:style-name="T103">4x4,</text:span><text:span text:style-name="T111"> </text:span><text:span text:style-name="T103">4</text:span><text:span text:style-name="T133"> </text:span><text:span text:style-name="T103">portas,</text:span><text:span text:style-name="T130"> </text:span><text:span text:style-name="T103">cabine</text:span><text:span text:style-name="T149"> </text:span><text:span text:style-name="T103">dupla, modelo 2013,</text:span><text:span text:style-name="T127"> </text:span><text:span text:style-name="T103">completo,</text:span><text:span text:style-name="T140"> </text:span><text:span text:style-name="T103">cor branca,</text:span><text:span text:style-name="T140"> </text:span><text:span text:style-name="T103">marca</text:span><text:span text:style-name="T133"> </text:span><text:span text:style-name="T103">Ford</text:span></text:p>
          </table:table-cell>
          <table:table-cell table:style-name="Tabela2.A5" office:value-type="string">
            <text:p text:style-name="P240"><text:span text:style-name="T103">NRZ</text:span><text:span text:style-name="T120"> </text:span><text:span text:style-name="T137">3318</text:span></text:p>
          </table:table-cell>
          <table:table-cell table:style-name="Tabela2.A5" office:value-type="string">
            <text:p text:style-name="P175">003405-3</text:p>
          </table:table-cell>
          <table:table-cell table:style-name="Tabela2.A5" office:value-type="string">
            <text:p text:style-name="P157"><text:span text:style-name="T154">Ranger</text:span><text:span text:style-name="T128"> </text:span><text:span text:style-name="T154">XLS</text:span><text:span text:style-name="T118"> </text:span><text:span text:style-name="T154">2.2</text:span><text:span text:style-name="T118"> </text:span><text:span text:style-name="T154">4x4</text:span></text:p>
            <text:p text:style-name="P162"><text:span text:style-name="T139">CD </text:span><text:span text:style-name="T154">Diesel</text:span><text:span text:style-name="T122"> </text:span><text:span text:style-name="T154">Mec.</text:span></text:p>
          </table:table-cell>
          <table:table-cell table:style-name="Tabela2.A5" office:value-type="string">
            <text:p text:style-name="P80">87844</text:p>
          </table:table-cell>
          <table:table-cell table:style-name="Tabela2.A5" office:value-type="string">
            <text:p text:style-name="P172">100%</text:p>
            <text:p text:style-name="P227"><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7</text:p>
          </table:table-cell>
          <table:table-cell table:style-name="Tabela2.A5" office:value-type="string">
            <text:p text:style-name="P175">3.0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11.</text:p>
          </table:table-cell>
          <table:table-cell table:style-name="Tabela2.A5" office:value-type="string">
            <text:p text:style-name="P246"><text:span text:style-name="T103">Veículo tipo pick up</text:span><text:span text:style-name="T127"> </text:span><text:span text:style-name="T103">Ranger XL 2.2 diesel</text:span><text:span text:style-name="T120"> </text:span><text:span text:style-name="T103">4x4,</text:span><text:span text:style-name="T111"> </text:span><text:span text:style-name="T103">4</text:span><text:span text:style-name="T133"> </text:span><text:span text:style-name="T103">portas,</text:span><text:span text:style-name="T130"> </text:span><text:span text:style-name="T103">cabine</text:span><text:span text:style-name="T149"> </text:span><text:span text:style-name="T103">dupla, modelo 2013,</text:span><text:span text:style-name="T127"> </text:span><text:span text:style-name="T103">completo,</text:span><text:span text:style-name="T140"> </text:span><text:span text:style-name="T103">cor branca,</text:span><text:span text:style-name="T140"> </text:span><text:span text:style-name="T103">marca</text:span><text:span text:style-name="T133"> </text:span><text:span text:style-name="T103">Ford</text:span></text:p>
          </table:table-cell>
          <table:table-cell table:style-name="Tabela2.A5" office:value-type="string">
            <text:p text:style-name="P240"><text:span text:style-name="T103">NRZ</text:span><text:span text:style-name="T120"> </text:span><text:span text:style-name="T137">3319</text:span></text:p>
          </table:table-cell>
          <table:table-cell table:style-name="Tabela2.A5" office:value-type="string">
            <text:p text:style-name="P175">003405-3</text:p>
          </table:table-cell>
          <table:table-cell table:style-name="Tabela2.A5" office:value-type="string">
            <text:p text:style-name="P157"><text:span text:style-name="T154">Ranger</text:span><text:span text:style-name="T128"> </text:span><text:span text:style-name="T154">XLS</text:span><text:span text:style-name="T118"> </text:span><text:span text:style-name="T154">2.2</text:span><text:span text:style-name="T118"> </text:span><text:span text:style-name="T154">4x4</text:span></text:p>
            <text:p text:style-name="P163"><text:span text:style-name="T139">CD </text:span><text:span text:style-name="T154">Diesel</text:span><text:span text:style-name="T122"> </text:span><text:span text:style-name="T154">Mec.</text:span></text:p>
          </table:table-cell>
          <table:table-cell table:style-name="Tabela2.A5" office:value-type="string">
            <text:p text:style-name="P80">69576</text:p>
          </table:table-cell>
          <table:table-cell table:style-name="Tabela2.A5" office:value-type="string">
            <text:p text:style-name="P172">100%</text:p>
            <text:p text:style-name="P226"><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7</text:p>
          </table:table-cell>
          <table:table-cell table:style-name="Tabela2.A5" office:value-type="string">
            <text:p text:style-name="P175">3.0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12.</text:p>
          </table:table-cell>
          <table:table-cell table:style-name="Tabela2.A5" office:value-type="string">
            <text:p text:style-name="P246"><text:span text:style-name="T103">Veículo tipo pick up</text:span><text:span text:style-name="T127"> </text:span><text:span text:style-name="T103">Ranger XL 2.2 diesel</text:span><text:span text:style-name="T120"> </text:span><text:span text:style-name="T103">4x4,</text:span><text:span text:style-name="T111"> </text:span><text:span text:style-name="T103">4</text:span><text:span text:style-name="T133"> </text:span><text:span text:style-name="T103">portas,</text:span><text:span text:style-name="T130"> </text:span><text:span text:style-name="T103">cabine</text:span><text:span text:style-name="T149"> </text:span><text:span text:style-name="T103">dupla,</text:span><text:span text:style-name="T130"> </text:span><text:span text:style-name="T103">modelo</text:span><text:span text:style-name="T111"> </text:span><text:span text:style-name="T103">2013, completo, cor</text:span><text:span text:style-name="T127"> </text:span><text:span text:style-name="T103">branca,</text:span><text:span text:style-name="T133"> </text:span><text:soft-page-break/><text:span text:style-name="T103">marca</text:span><text:span text:style-name="T108"> </text:span><text:span text:style-name="T103">Ford</text:span></text:p>
          </table:table-cell>
          <table:table-cell table:style-name="Tabela2.A5" office:value-type="string">
            <text:p text:style-name="P240"><text:span text:style-name="T103">NRZ</text:span><text:span text:style-name="T120"> </text:span><text:span text:style-name="T137">3320</text:span></text:p>
          </table:table-cell>
          <table:table-cell table:style-name="Tabela2.A5" office:value-type="string">
            <text:p text:style-name="P176">003405-3</text:p>
          </table:table-cell>
          <table:table-cell table:style-name="Tabela2.A5" office:value-type="string">
            <text:p text:style-name="P157"><text:span text:style-name="T154">Ranger</text:span><text:span text:style-name="T128"> </text:span><text:span text:style-name="T154">XLS</text:span><text:span text:style-name="T118"> </text:span><text:span text:style-name="T154">2.2</text:span><text:span text:style-name="T118"> </text:span><text:span text:style-name="T154">4x4</text:span></text:p>
            <text:p text:style-name="P164"><text:span text:style-name="T139">CD </text:span><text:span text:style-name="T154">Diesel</text:span><text:span text:style-name="T122"> </text:span><text:soft-page-break/><text:span text:style-name="T154">Mec.</text:span></text:p>
          </table:table-cell>
          <table:table-cell table:style-name="Tabela2.A5" office:value-type="string">
            <text:p text:style-name="P180">62930</text:p>
          </table:table-cell>
          <table:table-cell table:style-name="Tabela2.A5" office:value-type="string">
            <text:p text:style-name="P172">100%</text:p>
            <text:p text:style-name="P226"><text:span text:style-name="T137">tabela</text:span><text:span text:style-name="T120"> </text:span><text:span text:style-name="T103">FIPE</text:span></text:p>
          </table:table-cell>
          <table:table-cell table:style-name="Tabela2.A5" office:value-type="string">
            <text:p text:style-name="P176">200.000,00</text:p>
          </table:table-cell>
          <table:table-cell table:style-name="Tabela2.A5" office:value-type="string">
            <text:p text:style-name="P176">200.000,00</text:p>
          </table:table-cell>
          <table:table-cell table:style-name="Tabela2.A5" office:value-type="string">
            <text:p text:style-name="P168">7</text:p>
          </table:table-cell>
          <table:table-cell table:style-name="Tabela2.A5" office:value-type="string">
            <text:p text:style-name="P176">3.000,00</text:p>
          </table:table-cell>
          <table:table-cell table:style-name="Tabela2.A5" office:value-type="string">
            <text:p text:style-name="P176">Sim</text:p>
          </table:table-cell>
          <table:table-cell table:style-name="Tabela2.A5" office:value-type="string">
            <text:p text:style-name="P176">Sim</text:p>
          </table:table-cell>
          <table:table-cell table:style-name="Tabela2.L3" office:value-type="string">
            <text:p text:style-name="P176">Sim</text:p>
          </table:table-cell>
        </table:table-row>
        <table:table-row table:style-name="Tabela2.5">
          <table:table-cell table:style-name="Tabela2.A5" office:value-type="string">
            <text:p text:style-name="P172">13.</text:p>
          </table:table-cell>
          <table:table-cell table:style-name="Tabela2.A5" office:value-type="string">
            <text:p text:style-name="P246"><text:span text:style-name="T103">Veículo tipo pick up</text:span><text:span text:style-name="T127"> </text:span><text:span text:style-name="T103">Ranger XL 2.2 diesel</text:span><text:span text:style-name="T120"> </text:span><text:span text:style-name="T103">4x4,</text:span><text:span text:style-name="T111"> </text:span><text:span text:style-name="T103">4</text:span><text:span text:style-name="T133"> </text:span><text:span text:style-name="T103">portas,</text:span><text:span text:style-name="T130"> </text:span><text:span text:style-name="T103">cabine</text:span><text:span text:style-name="T149"> </text:span><text:span text:style-name="T103">dupla, modelo 2013,</text:span><text:span text:style-name="T127"> </text:span><text:span text:style-name="T103">completo,</text:span><text:span text:style-name="T140"> </text:span><text:span text:style-name="T103">cor branca,</text:span><text:span text:style-name="T140"> </text:span><text:span text:style-name="T103">marca</text:span><text:span text:style-name="T133"> </text:span><text:span text:style-name="T103">Ford</text:span></text:p>
          </table:table-cell>
          <table:table-cell table:style-name="Tabela2.A5" office:value-type="string">
            <text:p text:style-name="P241"><text:span text:style-name="T103">NRZ</text:span><text:span text:style-name="T120"> </text:span><text:span text:style-name="T137">3321</text:span></text:p>
          </table:table-cell>
          <table:table-cell table:style-name="Tabela2.A5" office:value-type="string">
            <text:p text:style-name="P175">003405-3</text:p>
          </table:table-cell>
          <table:table-cell table:style-name="Tabela2.A5" office:value-type="string">
            <text:p text:style-name="P157"><text:span text:style-name="T154">Ranger</text:span><text:span text:style-name="T128"> </text:span><text:span text:style-name="T154">XLS</text:span><text:span text:style-name="T118"> </text:span><text:span text:style-name="T154">2.2</text:span><text:span text:style-name="T118"> </text:span><text:span text:style-name="T154">4x4</text:span></text:p>
            <text:p text:style-name="P162"><text:span text:style-name="T139">CD </text:span><text:span text:style-name="T154">Diesel</text:span><text:span text:style-name="T122"> </text:span><text:span text:style-name="T154">Mec.</text:span></text:p>
          </table:table-cell>
          <table:table-cell table:style-name="Tabela2.A5" office:value-type="string">
            <text:p text:style-name="P181">60577</text:p>
          </table:table-cell>
          <table:table-cell table:style-name="Tabela2.A5" office:value-type="string">
            <text:p text:style-name="P174">100%</text:p>
            <text:p text:style-name="P225"><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7</text:p>
          </table:table-cell>
          <table:table-cell table:style-name="Tabela2.A5" office:value-type="string">
            <text:p text:style-name="P175">3.0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14.</text:p>
          </table:table-cell>
          <table:table-cell table:style-name="Tabela2.A5" office:value-type="string">
            <text:p text:style-name="P246"><text:span text:style-name="T103">Veículo tipo pick up</text:span><text:span text:style-name="T127"> </text:span><text:span text:style-name="T103">Ranger XL 2.2 diesel</text:span><text:span text:style-name="T120"> </text:span><text:span text:style-name="T103">4x4,</text:span><text:span text:style-name="T111"> </text:span><text:span text:style-name="T103">4</text:span><text:span text:style-name="T133"> </text:span><text:span text:style-name="T103">portas,</text:span><text:span text:style-name="T130"> </text:span><text:span text:style-name="T103">cabine</text:span><text:span text:style-name="T149"> </text:span><text:span text:style-name="T103">dupla, modelo 2013,</text:span><text:span text:style-name="T127"> </text:span><text:span text:style-name="T103">completo,</text:span><text:span text:style-name="T140"> </text:span><text:span text:style-name="T103">cor branca,</text:span><text:span text:style-name="T140"> </text:span><text:span text:style-name="T103">marca</text:span><text:span text:style-name="T133"> </text:span><text:span text:style-name="T103">Ford</text:span></text:p>
          </table:table-cell>
          <table:table-cell table:style-name="Tabela2.A5" office:value-type="string">
            <text:p text:style-name="P240"><text:span text:style-name="T103">NRZ</text:span><text:span text:style-name="T120"> </text:span><text:span text:style-name="T137">3322</text:span></text:p>
          </table:table-cell>
          <table:table-cell table:style-name="Tabela2.A5" office:value-type="string">
            <text:p text:style-name="P175">003405-3</text:p>
          </table:table-cell>
          <table:table-cell table:style-name="Tabela2.A5" office:value-type="string">
            <text:p text:style-name="P157"><text:span text:style-name="T154">Ranger</text:span><text:span text:style-name="T128"> </text:span><text:span text:style-name="T154">XLS</text:span><text:span text:style-name="T118"> </text:span><text:span text:style-name="T154">2.2</text:span><text:span text:style-name="T118"> </text:span><text:span text:style-name="T154">4x4</text:span></text:p>
            <text:p text:style-name="P162"><text:span text:style-name="T139">CD </text:span><text:span text:style-name="T154">Diesel</text:span><text:span text:style-name="T122"> </text:span><text:span text:style-name="T154">Mec.</text:span></text:p>
          </table:table-cell>
          <table:table-cell table:style-name="Tabela2.A5" office:value-type="string">
            <text:p text:style-name="P181">75477</text:p>
          </table:table-cell>
          <table:table-cell table:style-name="Tabela2.A5" office:value-type="string">
            <text:p text:style-name="P172">100%</text:p>
            <text:p text:style-name="P227"><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7</text:p>
          </table:table-cell>
          <table:table-cell table:style-name="Tabela2.A5" office:value-type="string">
            <text:p text:style-name="P175">3.0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15.</text:p>
          </table:table-cell>
          <table:table-cell table:style-name="Tabela2.A5" office:value-type="string">
            <text:p text:style-name="P247"><text:span text:style-name="T103">Veículo de passeio</text:span><text:span text:style-name="T127"> </text:span><text:span text:style-name="T103">tipo sedan modelo</text:span><text:span text:style-name="T127"> </text:span><text:span text:style-name="T103">Versa 16SV, 4 portas</text:span><text:span text:style-name="T120"> </text:span><text:span text:style-name="T103">ano/modelo</text:span><text:span text:style-name="T127"> </text:span><text:span text:style-name="T103">2013/2014; completo,</text:span><text:span text:style-name="T136"> </text:span><text:span text:style-name="T103">bi-combustível; cor</text:span><text:span text:style-name="T127"> </text:span><text:span text:style-name="T103">branca, marca Nissan</text:span></text:p>
          </table:table-cell>
          <table:table-cell table:style-name="Tabela2.A5" office:value-type="string">
            <text:p text:style-name="P233"><text:span text:style-name="T103">HTO</text:span><text:span text:style-name="T120"> </text:span><text:span text:style-name="T137">3436</text:span></text:p>
          </table:table-cell>
          <table:table-cell table:style-name="Tabela2.A5" office:value-type="string">
            <text:p text:style-name="P175">023112-6</text:p>
          </table:table-cell>
          <table:table-cell table:style-name="Tabela2.A5" office:value-type="string">
            <text:p text:style-name="P157"><text:span text:style-name="T103">VERSA</text:span><text:span text:style-name="T133"> </text:span><text:span text:style-name="T103">SV</text:span></text:p>
            <text:p text:style-name="P248"><text:span text:style-name="T103">1.6 16V</text:span><text:span text:style-name="T127"> </text:span><text:span text:style-name="T137">Flex </text:span><text:span text:style-name="T103">Fuel</text:span><text:span text:style-name="T120"> </text:span><text:span text:style-name="T103">4p</text:span><text:span text:style-name="T137"> </text:span><text:span text:style-name="T103">Mec.</text:span></text:p>
          </table:table-cell>
          <table:table-cell table:style-name="Tabela2.A5" office:value-type="string">
            <text:p text:style-name="P175">92335</text:p>
          </table:table-cell>
          <table:table-cell table:style-name="Tabela2.A5" office:value-type="string">
            <text:p text:style-name="P172">100%</text:p>
            <text:p text:style-name="P226"><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6</text:p>
          </table:table-cell>
          <table:table-cell table:style-name="Tabela2.A5" office:value-type="string">
            <text:p text:style-name="P175">1.8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16.</text:p>
          </table:table-cell>
          <table:table-cell table:style-name="Tabela2.A5" office:value-type="string">
            <text:p text:style-name="P246"><text:span text:style-name="T103">Veículo tipo pick up</text:span><text:span text:style-name="T127"> </text:span><text:span text:style-name="T103">Ranger XL 2.2 diesel</text:span><text:span text:style-name="T120"> </text:span><text:span text:style-name="T103">4x4,</text:span><text:span text:style-name="T111"> </text:span><text:span text:style-name="T103">4</text:span><text:span text:style-name="T133"> </text:span><text:span text:style-name="T103">portas,</text:span><text:span text:style-name="T130"> </text:span><text:span text:style-name="T103">cabine</text:span><text:span text:style-name="T149"> </text:span><text:span text:style-name="T103">dupla, modelo 2013,</text:span><text:span text:style-name="T127"> </text:span><text:span text:style-name="T103">completo,</text:span><text:span text:style-name="T140"> </text:span><text:span text:style-name="T103">cor branca,</text:span><text:span text:style-name="T140"> </text:span><text:span text:style-name="T103">marca</text:span><text:span text:style-name="T133"> </text:span><text:span text:style-name="T103">Ford</text:span></text:p>
          </table:table-cell>
          <table:table-cell table:style-name="Tabela2.A5" office:value-type="string">
            <text:p text:style-name="P240"><text:span text:style-name="T103">NRL</text:span><text:span text:style-name="T120"> </text:span><text:span text:style-name="T137">9657</text:span></text:p>
          </table:table-cell>
          <table:table-cell table:style-name="Tabela2.A5" office:value-type="string">
            <text:p text:style-name="P175">003405-3</text:p>
          </table:table-cell>
          <table:table-cell table:style-name="Tabela2.A5" office:value-type="string">
            <text:p text:style-name="P157"><text:span text:style-name="T154">Ranger</text:span><text:span text:style-name="T128"> </text:span><text:span text:style-name="T154">XLS</text:span><text:span text:style-name="T118"> </text:span><text:span text:style-name="T154">2.2</text:span><text:span text:style-name="T118"> </text:span><text:span text:style-name="T154">4x4</text:span></text:p>
            <text:p text:style-name="P163"><text:span text:style-name="T139">CD </text:span><text:span text:style-name="T154">Diesel</text:span><text:span text:style-name="T122"> </text:span><text:span text:style-name="T154">Mec.</text:span></text:p>
          </table:table-cell>
          <table:table-cell table:style-name="Tabela2.A5" office:value-type="string">
            <text:p text:style-name="P181">36560</text:p>
          </table:table-cell>
          <table:table-cell table:style-name="Tabela2.A5" office:value-type="string">
            <text:p text:style-name="P172">100%</text:p>
            <text:p text:style-name="P226"><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6</text:p>
          </table:table-cell>
          <table:table-cell table:style-name="Tabela2.A5" office:value-type="string">
            <text:p text:style-name="P175">3.0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17.</text:p>
          </table:table-cell>
          <table:table-cell table:style-name="Tabela2.A5" office:value-type="string">
            <text:p text:style-name="P246"><text:span text:style-name="T103">Veículo tipo pick up</text:span><text:span text:style-name="T127"> </text:span><text:span text:style-name="T103">Ranger XL 2.2 diesel</text:span><text:span text:style-name="T120"> </text:span><text:span text:style-name="T103">4x4,</text:span><text:span text:style-name="T111"> </text:span><text:span text:style-name="T103">4</text:span><text:span text:style-name="T133"> </text:span><text:span text:style-name="T103">portas,</text:span><text:span text:style-name="T130"> </text:span><text:span text:style-name="T103">cabine</text:span><text:span text:style-name="T149"> </text:span><text:span text:style-name="T103">dupla,</text:span><text:span text:style-name="T130"> </text:span><text:span text:style-name="T103">modelo</text:span><text:span text:style-name="T111"> </text:span><text:span text:style-name="T103">2013, completo, cor</text:span><text:span text:style-name="T127"> </text:span><text:span text:style-name="T103">branca,</text:span><text:span text:style-name="T133"> </text:span><text:span text:style-name="T103">marca</text:span><text:span text:style-name="T108"> </text:span><text:span text:style-name="T103">Ford</text:span></text:p>
          </table:table-cell>
          <table:table-cell table:style-name="Tabela2.A5" office:value-type="string">
            <text:p text:style-name="P240"><text:span text:style-name="T103">NRL</text:span><text:span text:style-name="T120"> </text:span><text:span text:style-name="T137">9658</text:span></text:p>
          </table:table-cell>
          <table:table-cell table:style-name="Tabela2.A5" office:value-type="string">
            <text:p text:style-name="P176">003405-3</text:p>
          </table:table-cell>
          <table:table-cell table:style-name="Tabela2.A5" office:value-type="string">
            <text:p text:style-name="P157"><text:span text:style-name="T154">Ranger</text:span><text:span text:style-name="T128"> </text:span><text:span text:style-name="T154">XLS</text:span><text:span text:style-name="T118"> </text:span><text:span text:style-name="T154">2.2</text:span><text:span text:style-name="T118"> </text:span><text:span text:style-name="T154">4x4</text:span></text:p>
            <text:p text:style-name="P164"><text:span text:style-name="T139">CD </text:span><text:span text:style-name="T154">Diesel</text:span><text:span text:style-name="T122"> </text:span><text:span text:style-name="T154">Mec.</text:span></text:p>
          </table:table-cell>
          <table:table-cell table:style-name="Tabela2.A5" office:value-type="string">
            <text:p text:style-name="P180">72137</text:p>
          </table:table-cell>
          <table:table-cell table:style-name="Tabela2.A5" office:value-type="string">
            <text:p text:style-name="P172">100%</text:p>
            <text:p text:style-name="P226"><text:span text:style-name="T137">tabela</text:span><text:span text:style-name="T120"> </text:span><text:span text:style-name="T103">FIPE</text:span></text:p>
          </table:table-cell>
          <table:table-cell table:style-name="Tabela2.A5" office:value-type="string">
            <text:p text:style-name="P176">200.000,00</text:p>
          </table:table-cell>
          <table:table-cell table:style-name="Tabela2.A5" office:value-type="string">
            <text:p text:style-name="P176">200.000,00</text:p>
          </table:table-cell>
          <table:table-cell table:style-name="Tabela2.A5" office:value-type="string">
            <text:p text:style-name="P168">6</text:p>
          </table:table-cell>
          <table:table-cell table:style-name="Tabela2.A5" office:value-type="string">
            <text:p text:style-name="P176">3.000,00</text:p>
          </table:table-cell>
          <table:table-cell table:style-name="Tabela2.A5" office:value-type="string">
            <text:p text:style-name="P176">Sim</text:p>
          </table:table-cell>
          <table:table-cell table:style-name="Tabela2.A5" office:value-type="string">
            <text:p text:style-name="P176">Sim</text:p>
          </table:table-cell>
          <table:table-cell table:style-name="Tabela2.L3" office:value-type="string">
            <text:p text:style-name="P176">Sim</text:p>
          </table:table-cell>
        </table:table-row>
        <table:table-row table:style-name="Tabela2.5">
          <table:table-cell table:style-name="Tabela2.A5" office:value-type="string">
            <text:p text:style-name="P172">18.</text:p>
          </table:table-cell>
          <table:table-cell table:style-name="Tabela2.A5" office:value-type="string">
            <text:p text:style-name="P246"><text:span text:style-name="T103">Veículo tipo pick up</text:span><text:span text:style-name="T127"> </text:span><text:span text:style-name="T103">Ranger XL 2.2 diesel</text:span><text:span text:style-name="T120"> </text:span><text:span text:style-name="T103">4x4,</text:span><text:span text:style-name="T111"> </text:span><text:span text:style-name="T103">4</text:span><text:span text:style-name="T133"> </text:span><text:span text:style-name="T103">portas,</text:span><text:span text:style-name="T130"> </text:span><text:span text:style-name="T103">cabine</text:span><text:span text:style-name="T149"> </text:span><text:span text:style-name="T103">dupla, modelo 2013,</text:span><text:span text:style-name="T127"> </text:span><text:span text:style-name="T103">completo,</text:span><text:span text:style-name="T140"> </text:span><text:span text:style-name="T103">cor branca,</text:span><text:span text:style-name="T140"> </text:span><text:span text:style-name="T103">marca</text:span><text:span text:style-name="T133"> </text:span><text:span text:style-name="T103">Ford</text:span></text:p>
          </table:table-cell>
          <table:table-cell table:style-name="Tabela2.A5" office:value-type="string">
            <text:p text:style-name="P241"><text:span text:style-name="T103">NRL</text:span><text:span text:style-name="T120"> </text:span><text:span text:style-name="T137">9659</text:span></text:p>
          </table:table-cell>
          <table:table-cell table:style-name="Tabela2.A5" office:value-type="string">
            <text:p text:style-name="P175">003405-3</text:p>
          </table:table-cell>
          <table:table-cell table:style-name="Tabela2.A5" office:value-type="string">
            <text:p text:style-name="P157"><text:span text:style-name="T154">Ranger</text:span><text:span text:style-name="T128"> </text:span><text:span text:style-name="T154">XLS</text:span><text:span text:style-name="T118"> </text:span><text:span text:style-name="T154">2.2</text:span><text:span text:style-name="T118"> </text:span><text:span text:style-name="T154">4x4</text:span></text:p>
            <text:p text:style-name="P162"><text:span text:style-name="T139">CD </text:span><text:span text:style-name="T154">Diesel</text:span><text:span text:style-name="T122"> </text:span><text:span text:style-name="T154">Mec.</text:span></text:p>
          </table:table-cell>
          <table:table-cell table:style-name="Tabela2.A5" office:value-type="string">
            <text:p text:style-name="P181">82941</text:p>
          </table:table-cell>
          <table:table-cell table:style-name="Tabela2.A5" office:value-type="string">
            <text:p text:style-name="P174">100%</text:p>
            <text:p text:style-name="P225"><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6</text:p>
          </table:table-cell>
          <table:table-cell table:style-name="Tabela2.A5" office:value-type="string">
            <text:p text:style-name="P175">3.0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19.</text:p>
          </table:table-cell>
          <table:table-cell table:style-name="Tabela2.A5" office:value-type="string">
            <text:p text:style-name="P246"><text:span text:style-name="T103">Veículo tipo pick up</text:span><text:span text:style-name="T127"> </text:span><text:span text:style-name="T103">Ranger XL 2.2 diesel</text:span><text:span text:style-name="T120"> </text:span><text:span text:style-name="T103">4x4,</text:span><text:span text:style-name="T111"> </text:span><text:span text:style-name="T103">4</text:span><text:span text:style-name="T133"> </text:span><text:span text:style-name="T103">portas,</text:span><text:span text:style-name="T130"> </text:span><text:span text:style-name="T103">cabine</text:span><text:span text:style-name="T149"> </text:span><text:span text:style-name="T103">dupla, modelo 2013,</text:span><text:span text:style-name="T127"> </text:span><text:span text:style-name="T103">completo,</text:span><text:span text:style-name="T140"> </text:span><text:span text:style-name="T103">cor branca,</text:span><text:span text:style-name="T140"> </text:span><text:span text:style-name="T103">marca</text:span><text:span text:style-name="T133"> </text:span><text:span text:style-name="T103">Ford</text:span></text:p>
          </table:table-cell>
          <table:table-cell table:style-name="Tabela2.A5" office:value-type="string">
            <text:p text:style-name="P240"><text:span text:style-name="T103">NRL</text:span><text:span text:style-name="T120"> </text:span><text:span text:style-name="T137">9660</text:span></text:p>
          </table:table-cell>
          <table:table-cell table:style-name="Tabela2.A5" office:value-type="string">
            <text:p text:style-name="P175">003405-3</text:p>
          </table:table-cell>
          <table:table-cell table:style-name="Tabela2.A5" office:value-type="string">
            <text:p text:style-name="P157"><text:span text:style-name="T154">Ranger</text:span><text:span text:style-name="T128"> </text:span><text:span text:style-name="T154">XLS</text:span><text:span text:style-name="T118"> </text:span><text:span text:style-name="T154">2.2</text:span><text:span text:style-name="T118"> </text:span><text:span text:style-name="T154">4x4</text:span></text:p>
            <text:p text:style-name="P162"><text:span text:style-name="T139">CD </text:span><text:span text:style-name="T154">Diesel</text:span><text:span text:style-name="T122"> </text:span><text:span text:style-name="T154">Mec.</text:span></text:p>
          </table:table-cell>
          <table:table-cell table:style-name="Tabela2.A5" office:value-type="string">
            <text:p text:style-name="P181">125262</text:p>
          </table:table-cell>
          <table:table-cell table:style-name="Tabela2.A5" office:value-type="string">
            <text:p text:style-name="P172">100%</text:p>
            <text:p text:style-name="P227"><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6</text:p>
          </table:table-cell>
          <table:table-cell table:style-name="Tabela2.A5" office:value-type="string">
            <text:p text:style-name="P175">3.0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20.</text:p>
          </table:table-cell>
          <table:table-cell table:style-name="Tabela2.A5" office:value-type="string">
            <text:p text:style-name="P246"><text:span text:style-name="T103">Veículo tipo pick up</text:span><text:span text:style-name="T127"> </text:span><text:span text:style-name="T103">Ranger XL 2.2 diesel</text:span><text:span text:style-name="T120"> </text:span><text:span text:style-name="T103">4x4,</text:span><text:span text:style-name="T111"> </text:span><text:span text:style-name="T103">4</text:span><text:span text:style-name="T133"> </text:span><text:span text:style-name="T103">portas,</text:span><text:span text:style-name="T130"> </text:span><text:span text:style-name="T103">cabine</text:span><text:span text:style-name="T149"> </text:span><text:span text:style-name="T103">dupla, modelo 2013,</text:span><text:span text:style-name="T127"> </text:span><text:span text:style-name="T103">completo,</text:span><text:span text:style-name="T140"> </text:span><text:span text:style-name="T103">cor branca,</text:span><text:span text:style-name="T140"> </text:span><text:span text:style-name="T103">marca</text:span><text:span text:style-name="T133"> </text:span><text:span text:style-name="T103">Ford</text:span></text:p>
          </table:table-cell>
          <table:table-cell table:style-name="Tabela2.A5" office:value-type="string">
            <text:p text:style-name="P240"><text:span text:style-name="T103">NRL</text:span><text:span text:style-name="T120"> </text:span><text:span text:style-name="T137">8717</text:span></text:p>
          </table:table-cell>
          <table:table-cell table:style-name="Tabela2.A5" office:value-type="string">
            <text:p text:style-name="P175">003405-3</text:p>
          </table:table-cell>
          <table:table-cell table:style-name="Tabela2.A5" office:value-type="string">
            <text:p text:style-name="P157"><text:span text:style-name="T154">Ranger</text:span><text:span text:style-name="T128"> </text:span><text:span text:style-name="T154">XLS</text:span><text:span text:style-name="T118"> </text:span><text:span text:style-name="T154">2.2</text:span><text:span text:style-name="T118"> </text:span><text:span text:style-name="T154">4x4</text:span></text:p>
            <text:p text:style-name="P162"><text:span text:style-name="T139">CD </text:span><text:span text:style-name="T154">Diesel</text:span><text:span text:style-name="T122"> </text:span><text:span text:style-name="T154">Mec.</text:span></text:p>
          </table:table-cell>
          <table:table-cell table:style-name="Tabela2.A5" office:value-type="string">
            <text:p text:style-name="P181">87209</text:p>
          </table:table-cell>
          <table:table-cell table:style-name="Tabela2.A5" office:value-type="string">
            <text:p text:style-name="P172">100%</text:p>
            <text:p text:style-name="P227"><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6</text:p>
          </table:table-cell>
          <table:table-cell table:style-name="Tabela2.A5" office:value-type="string">
            <text:p text:style-name="P175">3.0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21.</text:p>
          </table:table-cell>
          <table:table-cell table:style-name="Tabela2.A5" office:value-type="string">
            <text:p text:style-name="P243"><text:span text:style-name="T103">Veículo de passeio</text:span><text:span text:style-name="T127"> </text:span><text:span text:style-name="T103">tipo sedan, 408</text:span><text:span text:style-name="T127"> </text:span><text:span text:style-name="T103">Allure, bi-</text:span><text:span text:style-name="T127"> </text:span><text:span text:style-name="T103">combustível, cor</text:span><text:span text:style-name="T127"> </text:span><text:span text:style-name="T103">preta, 2.0, 4 </text:span><text:soft-page-break/><text:span text:style-name="T103">portas,</text:span><text:span text:style-name="T127"> </text:span><text:span text:style-name="T103">2014/2015,</text:span><text:span text:style-name="T155"> </text:span><text:span text:style-name="T103">completo, marca</text:span><text:span text:style-name="T130"> </text:span><text:span text:style-name="T103">Peugeot.</text:span></text:p>
          </table:table-cell>
          <table:table-cell table:style-name="Tabela2.A5" office:value-type="string">
            <text:p text:style-name="P241"><text:span text:style-name="T103">NRL</text:span><text:span text:style-name="T120"> </text:span><text:span text:style-name="T137">9309</text:span></text:p>
          </table:table-cell>
          <table:table-cell table:style-name="Tabela2.A5" office:value-type="string">
            <text:p text:style-name="P175">024177-6</text:p>
          </table:table-cell>
          <table:table-cell table:style-name="Tabela2.A5" office:value-type="string">
            <text:p text:style-name="P159"><text:span text:style-name="T154">408</text:span><text:span text:style-name="T118"> </text:span><text:span text:style-name="T154">Sedan</text:span></text:p>
            <text:p text:style-name="P249"><text:span text:style-name="T154">Allure 2.0</text:span><text:span text:style-name="T128"> </text:span><text:soft-page-break/><text:span text:style-name="T154">16V</text:span><text:span text:style-name="T156"> </text:span><text:span text:style-name="T154">4p</text:span><text:span text:style-name="T118"> </text:span><text:span text:style-name="T154">Aut.</text:span></text:p>
          </table:table-cell>
          <table:table-cell table:style-name="Tabela2.A5" office:value-type="string">
            <text:p text:style-name="P181">49658</text:p>
          </table:table-cell>
          <table:table-cell table:style-name="Tabela2.A5" office:value-type="string">
            <text:p text:style-name="P174">100%</text:p>
            <text:p text:style-name="P225"><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5</text:p>
          </table:table-cell>
          <table:table-cell table:style-name="Tabela2.A5" office:value-type="string">
            <text:p text:style-name="P175">1.8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22.</text:p>
          </table:table-cell>
          <table:table-cell table:style-name="Tabela2.A5" office:value-type="string">
            <text:p text:style-name="Table_20_Paragraph"><text:span text:style-name="T103">Veículo</text:span><text:span text:style-name="T133"> </text:span><text:span text:style-name="T103">tipo</text:span><text:span text:style-name="T111"> </text:span><text:span text:style-name="T103">pick</text:span><text:span text:style-name="T130"> </text:span><text:span text:style-name="T103">up,</text:span><text:span text:style-name="T149"> </text:span><text:span text:style-name="T103">modelo Hilux, 4x4,</text:span><text:span text:style-name="T127"> </text:span><text:span text:style-name="T103">cabine dupla, 4</text:span><text:span text:style-name="T127"> </text:span><text:span text:style-name="T103">portas, completo,</text:span><text:span text:style-name="T127"> </text:span><text:span text:style-name="T103">ano 2015, cor</text:span><text:span text:style-name="T127"> </text:span><text:span text:style-name="T103">branca,</text:span><text:span text:style-name="T137"> </text:span><text:span text:style-name="T103">diesel, marca</text:span><text:span text:style-name="T117"> </text:span><text:span text:style-name="T103">Toyota.</text:span></text:p>
          </table:table-cell>
          <table:table-cell table:style-name="Tabela2.A5" office:value-type="string">
            <text:p text:style-name="P240"><text:span text:style-name="T103">NRL</text:span><text:span text:style-name="T120"> </text:span><text:span text:style-name="T137">9302</text:span></text:p>
          </table:table-cell>
          <table:table-cell table:style-name="Tabela2.A5" office:value-type="string">
            <text:p text:style-name="P175">002119-9</text:p>
          </table:table-cell>
          <table:table-cell table:style-name="Tabela2.A5" office:value-type="string">
            <text:p text:style-name="P251"><text:span text:style-name="T154">Hilux CD</text:span><text:span text:style-name="T128"> </text:span><text:span text:style-name="T154">4x4</text:span><text:span text:style-name="T115"> </text:span><text:span text:style-name="T154">3.0</text:span><text:span text:style-name="T115"> </text:span><text:span text:style-name="T154">TDI</text:span></text:p>
            <text:p text:style-name="P165"><text:span text:style-name="T154">Dies.</text:span><text:span text:style-name="T109"> </text:span><text:span text:style-name="T154">Mec.</text:span></text:p>
          </table:table-cell>
          <table:table-cell table:style-name="Tabela2.A5" office:value-type="string">
            <text:p text:style-name="P181">92318</text:p>
          </table:table-cell>
          <table:table-cell table:style-name="Tabela2.A5" office:value-type="string">
            <text:p text:style-name="P172">100%</text:p>
            <text:p text:style-name="P227"><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5</text:p>
          </table:table-cell>
          <table:table-cell table:style-name="Tabela2.A5" office:value-type="string">
            <text:p text:style-name="P175">3.0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23.</text:p>
          </table:table-cell>
          <table:table-cell table:style-name="Tabela2.A5" office:value-type="string">
            <text:p text:style-name="P246"><text:span text:style-name="T103">Veículo de passeio</text:span><text:span text:style-name="T127"> </text:span><text:span text:style-name="T103">tipo sedan, modelo</text:span><text:span text:style-name="T127"> </text:span><text:span text:style-name="T103">Fusion FWD GTDI,</text:span><text:span text:style-name="T127"> </text:span><text:span text:style-name="T103">BLINDADO,</text:span><text:span text:style-name="T146"> </text:span><text:span text:style-name="T103">4</text:span><text:span text:style-name="T133"> </text:span><text:span text:style-name="T103">portas,</text:span><text:span text:style-name="T120"> </text:span><text:span text:style-name="T103">2014/2015,</text:span><text:span text:style-name="T133"> </text:span><text:span text:style-name="T103">cor</text:span><text:span text:style-name="T146"> </text:span><text:span text:style-name="T103">preta, 2.0,</text:span><text:span text:style-name="T133"> </text:span><text:span text:style-name="T103">marca</text:span><text:span text:style-name="T111"> </text:span><text:span text:style-name="T103">Ford.</text:span></text:p>
          </table:table-cell>
          <table:table-cell table:style-name="Tabela2.A5" office:value-type="string">
            <text:p text:style-name="P240"><text:span text:style-name="T103">NRL</text:span><text:span text:style-name="T120"> </text:span><text:span text:style-name="T137">9482</text:span></text:p>
          </table:table-cell>
          <table:table-cell table:style-name="Tabela2.A5" office:value-type="string">
            <text:p text:style-name="P175">003377-4</text:p>
          </table:table-cell>
          <table:table-cell table:style-name="Tabela2.A5" office:value-type="string">
            <text:p text:style-name="P252"><text:span text:style-name="T154">Fusion</text:span><text:span text:style-name="T128"> </text:span><text:span text:style-name="T154">Titanium</text:span></text:p>
            <text:p text:style-name="P242"><text:span text:style-name="T154">2.0 GTDI</text:span><text:span text:style-name="T122"> </text:span><text:span text:style-name="T139">Fwd</text:span><text:span text:style-name="T158"> </text:span><text:span text:style-name="T139">Aut.</text:span></text:p>
          </table:table-cell>
          <table:table-cell table:style-name="Tabela2.A5" office:value-type="string">
            <text:p text:style-name="P181">7866</text:p>
          </table:table-cell>
          <table:table-cell table:style-name="Tabela2.A5" office:value-type="string">
            <text:p text:style-name="P253">R$</text:p>
            <text:p text:style-name="P254"><text:span text:style-name="T137">134.9</text:span><text:span text:style-name="T120"> </text:span><text:span text:style-name="T103">51,74</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5</text:p>
          </table:table-cell>
          <table:table-cell table:style-name="Tabela2.A5" office:value-type="string">
            <text:p text:style-name="P175">7.0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24.</text:p>
          </table:table-cell>
          <table:table-cell table:style-name="Tabela2.A5" office:value-type="string">
            <text:p text:style-name="Table_20_Paragraph"><text:span text:style-name="T103">Veículo</text:span><text:span text:style-name="T159"> </text:span><text:span text:style-name="T103">utilitário/jipe</text:span><text:span text:style-name="T149"> </text:span><text:span text:style-name="T103">Pajero HPE 4X4, 4</text:span><text:span text:style-name="T127"> </text:span><text:span text:style-name="T103">portas, completo,</text:span><text:span text:style-name="T127"> </text:span><text:span text:style-name="T103">diesel, 2015/2016,</text:span><text:span text:style-name="T127"> </text:span><text:span text:style-name="T103">cor</text:span><text:span text:style-name="T111"> </text:span><text:span text:style-name="T103">preta,</text:span><text:span text:style-name="T140"> </text:span><text:span text:style-name="T103">marca Mitsubishi.</text:span></text:p>
          </table:table-cell>
          <table:table-cell table:style-name="Tabela2.A5" office:value-type="string">
            <text:p text:style-name="P223"><text:span text:style-name="T103">HSU</text:span><text:span text:style-name="T120"> </text:span><text:span text:style-name="T137">8985</text:span></text:p>
          </table:table-cell>
          <table:table-cell table:style-name="Tabela2.A5" office:value-type="string">
            <text:p text:style-name="P172">0022133-</text:p>
            <text:p text:style-name="P170">3</text:p>
          </table:table-cell>
          <table:table-cell table:style-name="Tabela2.A5" office:value-type="string">
            <text:p text:style-name="P157"><text:span text:style-name="T103">Pajero</text:span><text:span text:style-name="T111"> </text:span><text:span text:style-name="T103">HPE</text:span></text:p>
            <text:p text:style-name="P255"><text:span text:style-name="T103">3.2 4x4 T.I.</text:span><text:span text:style-name="T136"> </text:span><text:span text:style-name="T103">Dies.</text:span><text:span text:style-name="T137"> </text:span><text:span text:style-name="T103">5p</text:span></text:p>
            <text:p text:style-name="P177">Aut.</text:p>
          </table:table-cell>
          <table:table-cell table:style-name="Tabela2.A5" office:value-type="string">
            <text:p text:style-name="P78">63404</text:p>
          </table:table-cell>
          <table:table-cell table:style-name="Tabela2.A5" office:value-type="string">
            <text:p text:style-name="P172">100%</text:p>
            <text:p text:style-name="P227"><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5</text:p>
          </table:table-cell>
          <table:table-cell table:style-name="Tabela2.A5" office:value-type="string">
            <text:p text:style-name="P175">4.0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25.</text:p>
          </table:table-cell>
          <table:table-cell table:style-name="Tabela2.A5" office:value-type="string">
            <text:p text:style-name="P243"><text:span text:style-name="T103">Veículo de passeio</text:span><text:span text:style-name="T127"> </text:span><text:span text:style-name="T103">tipo sedan, 408</text:span><text:span text:style-name="T127"> </text:span><text:span text:style-name="T103">Allure, bi-</text:span><text:span text:style-name="T127"> </text:span><text:span text:style-name="T103">combustível, cor</text:span><text:span text:style-name="T127"> </text:span><text:span text:style-name="T103">preta, 2.0, 4 portas,</text:span><text:span text:style-name="T127"> </text:span><text:span text:style-name="T103">2015/2016,</text:span><text:span text:style-name="T155"> </text:span><text:span text:style-name="T103">completo, marca</text:span><text:span text:style-name="T130"> </text:span><text:span text:style-name="T103">Peugeot.</text:span></text:p>
          </table:table-cell>
          <table:table-cell table:style-name="Tabela2.A5" office:value-type="string">
            <text:p text:style-name="P256"><text:span text:style-name="T103">OOU</text:span><text:span text:style-name="T120"> </text:span><text:span text:style-name="T103">9646</text:span></text:p>
          </table:table-cell>
          <table:table-cell table:style-name="Tabela2.A5" office:value-type="string">
            <text:p text:style-name="P175">024177-6</text:p>
          </table:table-cell>
          <table:table-cell table:style-name="Tabela2.A5" office:value-type="string">
            <text:p text:style-name="P157"><text:span text:style-name="T154">408</text:span><text:span text:style-name="T118"> </text:span><text:span text:style-name="T154">Sedan</text:span></text:p>
            <text:p text:style-name="P250"><text:span text:style-name="T154">Allure 2.0</text:span><text:span text:style-name="T128"> </text:span><text:span text:style-name="T154">16V</text:span><text:span text:style-name="T156"> </text:span><text:span text:style-name="T154">4p</text:span><text:span text:style-name="T118"> </text:span><text:span text:style-name="T154">Aut.</text:span></text:p>
          </table:table-cell>
          <table:table-cell table:style-name="Tabela2.A5" office:value-type="string">
            <text:p text:style-name="P181">46009</text:p>
          </table:table-cell>
          <table:table-cell table:style-name="Tabela2.A5" office:value-type="string">
            <text:p text:style-name="P172">100%</text:p>
            <text:p text:style-name="P226"><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5</text:p>
          </table:table-cell>
          <table:table-cell table:style-name="Tabela2.A5" office:value-type="string">
            <text:p text:style-name="P175">1.8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26.</text:p>
          </table:table-cell>
          <table:table-cell table:style-name="Tabela2.A5" office:value-type="string">
            <text:p text:style-name="Table_20_Paragraph"><text:span text:style-name="T103">Veículo</text:span><text:span text:style-name="T133"> </text:span><text:span text:style-name="T103">tipo</text:span><text:span text:style-name="T111"> </text:span><text:span text:style-name="T103">pick</text:span><text:span text:style-name="T130"> </text:span><text:span text:style-name="T103">up,</text:span><text:span text:style-name="T149"> </text:span><text:span text:style-name="T103">modelo Triton GL,</text:span><text:span text:style-name="T127"> </text:span><text:span text:style-name="T103">4x4, cabine dupla, 4</text:span><text:span text:style-name="T120"> </text:span><text:span text:style-name="T103">portas, completo,</text:span><text:span text:style-name="T127"> </text:span><text:span text:style-name="T103">ano/modelo</text:span><text:span text:style-name="T127"> </text:span><text:span text:style-name="T103">2016/2017, cor</text:span><text:span text:style-name="T127"> </text:span><text:span text:style-name="T103">branca,</text:span><text:span text:style-name="T137"> </text:span><text:span text:style-name="T103">diesel, marca</text:span><text:span text:style-name="T130"> </text:span><text:span text:style-name="T103">Mitsubishi.</text:span></text:p>
          </table:table-cell>
          <table:table-cell table:style-name="Tabela2.A5" office:value-type="string">
            <text:p text:style-name="P256"><text:span text:style-name="T103">OOU</text:span><text:span text:style-name="T120"> </text:span><text:span text:style-name="T103">9529</text:span></text:p>
          </table:table-cell>
          <table:table-cell table:style-name="Tabela2.A5" office:value-type="string">
            <text:p text:style-name="P175">022126-0</text:p>
          </table:table-cell>
          <table:table-cell table:style-name="Tabela2.A5" office:value-type="string">
            <text:p text:style-name="P157"><text:span text:style-name="T154">Triton</text:span><text:span text:style-name="T143"> </text:span><text:span text:style-name="T154">GL</text:span></text:p>
            <text:p text:style-name="P257"><text:span text:style-name="T154">3.2 4x4</text:span><text:span text:style-name="T128"> </text:span><text:span text:style-name="T139">Diesel</text:span><text:span text:style-name="T158"> </text:span><text:span text:style-name="T154">4p.</text:span></text:p>
            <text:p text:style-name="P173">Mec.</text:p>
          </table:table-cell>
          <table:table-cell table:style-name="Tabela2.A5" office:value-type="string">
            <text:p text:style-name="P181">68230</text:p>
          </table:table-cell>
          <table:table-cell table:style-name="Tabela2.A5" office:value-type="string">
            <text:p text:style-name="P172">100%</text:p>
            <text:p text:style-name="P226"><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4</text:p>
          </table:table-cell>
          <table:table-cell table:style-name="Tabela2.A5" office:value-type="string">
            <text:p text:style-name="P175">3.0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27.</text:p>
          </table:table-cell>
          <table:table-cell table:style-name="Tabela2.A5" office:value-type="string">
            <text:p text:style-name="P214"><text:span text:style-name="T103">Veículo de passeio</text:span><text:span text:style-name="T120"> </text:span><text:span text:style-name="T103">tipo sedan modelo</text:span><text:span text:style-name="T120"> </text:span><text:span text:style-name="T103">Etios SD XLS, 4</text:span><text:span text:style-name="T127"> </text:span><text:span text:style-name="T103">portas ano/modelo</text:span><text:span text:style-name="T120"> </text:span><text:span text:style-name="T103">2016,</text:span><text:span text:style-name="T130"> </text:span><text:span text:style-name="T103">completo,</text:span><text:span text:style-name="T130"> </text:span><text:span text:style-name="T103">bi-</text:span><text:span text:style-name="T120"> </text:span><text:span text:style-name="T103">combustível;</text:span><text:span text:style-name="T111"> </text:span><text:span text:style-name="T103">cor preta,</text:span><text:span text:style-name="T133"> </text:span><text:span text:style-name="T103">marca</text:span><text:span text:style-name="T133"> </text:span><text:span text:style-name="T103">Toyota.</text:span></text:p>
          </table:table-cell>
          <table:table-cell table:style-name="Tabela2.A5" office:value-type="string">
            <text:p text:style-name="P256"><text:span text:style-name="T103">OOU</text:span><text:span text:style-name="T120"> </text:span><text:span text:style-name="T103">9563</text:span></text:p>
          </table:table-cell>
          <table:table-cell table:style-name="Tabela2.A5" office:value-type="string">
            <text:p text:style-name="P176">002124-5</text:p>
          </table:table-cell>
          <table:table-cell table:style-name="Tabela2.A5" office:value-type="string">
            <text:p text:style-name="P157"><text:span text:style-name="T103">Etios</text:span><text:span text:style-name="T133"> </text:span><text:span text:style-name="T103">XLS</text:span></text:p>
            <text:p text:style-name="P258"><text:span text:style-name="T103">1.5 4p.</text:span><text:span text:style-name="T127"> </text:span><text:span text:style-name="T137">Flex.</text:span><text:span text:style-name="T159"> </text:span><text:span text:style-name="T103">Mec.</text:span></text:p>
          </table:table-cell>
          <table:table-cell table:style-name="Tabela2.A5" office:value-type="string">
            <text:p text:style-name="P176">61598</text:p>
          </table:table-cell>
          <table:table-cell table:style-name="Tabela2.A5" office:value-type="string">
            <text:p text:style-name="P172">100%</text:p>
            <text:p text:style-name="P226"><text:span text:style-name="T137">tabela</text:span><text:span text:style-name="T120"> </text:span><text:span text:style-name="T103">FIPE</text:span></text:p>
          </table:table-cell>
          <table:table-cell table:style-name="Tabela2.A5" office:value-type="string">
            <text:p text:style-name="P176">200.000,00</text:p>
          </table:table-cell>
          <table:table-cell table:style-name="Tabela2.A5" office:value-type="string">
            <text:p text:style-name="P176">200.000,00</text:p>
          </table:table-cell>
          <table:table-cell table:style-name="Tabela2.A5" office:value-type="string">
            <text:p text:style-name="P168">3</text:p>
          </table:table-cell>
          <table:table-cell table:style-name="Tabela2.A5" office:value-type="string">
            <text:p text:style-name="P176">1.800,00</text:p>
          </table:table-cell>
          <table:table-cell table:style-name="Tabela2.A5" office:value-type="string">
            <text:p text:style-name="P176">Sim</text:p>
          </table:table-cell>
          <table:table-cell table:style-name="Tabela2.A5" office:value-type="string">
            <text:p text:style-name="P176">Sim</text:p>
          </table:table-cell>
          <table:table-cell table:style-name="Tabela2.L3" office:value-type="string">
            <text:p text:style-name="P176">Sim</text:p>
          </table:table-cell>
        </table:table-row>
        <table:table-row table:style-name="Tabela2.5">
          <table:table-cell table:style-name="Tabela2.A5" office:value-type="string">
            <text:p text:style-name="P172">28.</text:p>
          </table:table-cell>
          <table:table-cell table:style-name="Tabela2.A5" office:value-type="string">
            <text:p text:style-name="P259"><text:span text:style-name="T103">Veículo tipo SUV,</text:span><text:span text:style-name="T127"> </text:span><text:span text:style-name="T103">Duster Dynamique</text:span><text:span text:style-name="T127"> </text:span><text:span text:style-name="T103">2.0,</text:span><text:span text:style-name="T153"> </text:span><text:span text:style-name="T103">bi-combustível, cor preta, 2.0, 4</text:span><text:span text:style-name="T127"> </text:span><text:span text:style-name="T103">portas, completo,</text:span><text:span text:style-name="T120"> </text:span><text:span text:style-name="T103">ano/modelo</text:span><text:span text:style-name="T153"> </text:span><text:span text:style-name="T103">2017,</text:span><text:span text:style-name="T120"> </text:span><text:span text:style-name="T103">marca</text:span><text:span text:style-name="T111"> </text:span><text:span text:style-name="T103">Renault.</text:span></text:p>
          </table:table-cell>
          <table:table-cell table:style-name="Tabela2.A5" office:value-type="string">
            <text:p text:style-name="P164"><text:span text:style-name="T137">QAB</text:span><text:span text:style-name="T120"> </text:span><text:span text:style-name="T137">4969</text:span></text:p>
          </table:table-cell>
          <table:table-cell table:style-name="Tabela2.A5" office:value-type="string">
            <text:p text:style-name="P175">025185-2</text:p>
          </table:table-cell>
          <table:table-cell table:style-name="Tabela2.A5" office:value-type="string">
            <text:p text:style-name="P157"><text:span text:style-name="T103">Duster</text:span><text:span text:style-name="T151"> </text:span><text:span text:style-name="T103">2.0</text:span><text:span text:style-name="T120"> </text:span><text:span text:style-name="T103">4p.</text:span><text:span text:style-name="T111"> </text:span><text:span text:style-name="T103">Flex.</text:span></text:p>
            <text:p text:style-name="P178">Aut.</text:p>
          </table:table-cell>
          <table:table-cell table:style-name="Tabela2.A5" office:value-type="string">
            <text:p text:style-name="P175">60560</text:p>
          </table:table-cell>
          <table:table-cell table:style-name="Tabela2.A5" office:value-type="string">
            <text:p text:style-name="P172">100%</text:p>
            <text:p text:style-name="P227"><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3</text:p>
          </table:table-cell>
          <table:table-cell table:style-name="Tabela2.A5" office:value-type="string">
            <text:p text:style-name="P175">1.8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29.</text:p>
          </table:table-cell>
          <table:table-cell table:style-name="Tabela2.A5" office:value-type="string">
            <text:p text:style-name="P259"><text:span text:style-name="T103">Veículo tipo SUV,</text:span><text:span text:style-name="T127"> </text:span><text:span text:style-name="T103">Duster Dynamique</text:span><text:span text:style-name="T127"> </text:span><text:span text:style-name="T103">2.0,</text:span><text:span text:style-name="T153"> </text:span><text:span text:style-name="T103">bi-combustível, cor preta, 2.0, 4</text:span><text:span text:style-name="T127"> </text:span><text:span text:style-name="T103">portas, completo,</text:span><text:span text:style-name="T120"> </text:span><text:span text:style-name="T103">ano/modelo</text:span><text:span text:style-name="T153"> </text:span><text:span text:style-name="T103">2017,</text:span><text:span text:style-name="T120"> </text:span><text:span text:style-name="T103">marca</text:span><text:span text:style-name="T111"> </text:span><text:span text:style-name="T103">Renault.</text:span></text:p>
          </table:table-cell>
          <table:table-cell table:style-name="Tabela2.A5" office:value-type="string">
            <text:p text:style-name="P164"><text:span text:style-name="T137">QAB</text:span><text:span text:style-name="T120"> </text:span><text:span text:style-name="T137">5460</text:span></text:p>
          </table:table-cell>
          <table:table-cell table:style-name="Tabela2.A5" office:value-type="string">
            <text:p text:style-name="P175">25185-2</text:p>
          </table:table-cell>
          <table:table-cell table:style-name="Tabela2.A5" office:value-type="string">
            <text:p text:style-name="P157"><text:span text:style-name="T103">Duster</text:span><text:span text:style-name="T151"> </text:span><text:span text:style-name="T103">2.0</text:span><text:span text:style-name="T120"> </text:span><text:span text:style-name="T103">4p.</text:span><text:span text:style-name="T111"> </text:span><text:span text:style-name="T103">Flex.</text:span></text:p>
            <text:p text:style-name="P177">Aut.</text:p>
          </table:table-cell>
          <table:table-cell table:style-name="Tabela2.A5" office:value-type="string">
            <text:p text:style-name="P175">38913</text:p>
          </table:table-cell>
          <table:table-cell table:style-name="Tabela2.A5" office:value-type="string">
            <text:p text:style-name="P172">100%</text:p>
            <text:p text:style-name="P227"><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3</text:p>
          </table:table-cell>
          <table:table-cell table:style-name="Tabela2.A5" office:value-type="string">
            <text:p text:style-name="P175">1.8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30.</text:p>
          </table:table-cell>
          <table:table-cell table:style-name="Tabela2.A5" office:value-type="string">
            <text:p text:style-name="Table_20_Paragraph"><text:span text:style-name="T103">Veículo tipo pick up,</text:span><text:span text:style-name="T127"> </text:span><text:span text:style-name="T103">modelo</text:span><text:span text:style-name="T160"> </text:span><text:span text:style-name="T103">Toro</text:span><text:span text:style-name="T127"> </text:span><text:span text:style-name="T103">Freedon</text:span><text:span text:style-name="T133"> </text:span><text:span text:style-name="T103">2.0</text:span><text:span text:style-name="T133"> </text:span><text:span text:style-name="T103">16v,</text:span><text:span text:style-name="T133"> </text:span><text:span text:style-name="T103">4x4,</text:span><text:span text:style-name="T120"> </text:span><text:span text:style-name="T103">cabine dupla, 4</text:span><text:span text:style-name="T127"> </text:span><text:soft-page-break/><text:span text:style-name="T103">portas, completo,</text:span><text:span text:style-name="T127"> </text:span><text:span text:style-name="T103">ano/modelo</text:span><text:span text:style-name="T127"> </text:span><text:span text:style-name="T103">20172018,</text:span><text:span text:style-name="T140"> </text:span><text:span text:style-name="T103">cor branca,</text:span><text:span text:style-name="T114"> </text:span><text:span text:style-name="T103">diesel,</text:span><text:span text:style-name="T120"> </text:span><text:span text:style-name="T103">marca</text:span><text:span text:style-name="T140"> </text:span><text:span text:style-name="T103">Fiat.</text:span></text:p>
          </table:table-cell>
          <table:table-cell table:style-name="Tabela2.A5" office:value-type="string">
            <text:p text:style-name="P164"><text:span text:style-name="T137">QAB</text:span><text:span text:style-name="T120"> </text:span><text:span text:style-name="T137">5570</text:span></text:p>
          </table:table-cell>
          <table:table-cell table:style-name="Tabela2.A5" office:value-type="string">
            <text:p text:style-name="P173">001487-7</text:p>
          </table:table-cell>
          <table:table-cell table:style-name="Tabela2.A5" office:value-type="string">
            <text:p text:style-name="P263"><text:span text:style-name="T154">Toro</text:span><text:span text:style-name="T128"> </text:span><text:span text:style-name="T154">Freedom</text:span><text:span text:style-name="T128"> </text:span><text:span text:style-name="T154">2.0</text:span><text:span text:style-name="T156"> </text:span><text:soft-page-break/><text:span text:style-name="T154">16V</text:span><text:span text:style-name="T115"> </text:span><text:span text:style-name="T154">4x4</text:span></text:p>
            <text:p text:style-name="P165"><text:span text:style-name="T154">Diesel</text:span><text:span text:style-name="T148"> </text:span><text:span text:style-name="T154">Aut.</text:span></text:p>
          </table:table-cell>
          <table:table-cell table:style-name="Tabela2.A5" office:value-type="string">
            <text:p text:style-name="P182">8110</text:p>
          </table:table-cell>
          <table:table-cell table:style-name="Tabela2.A5" office:value-type="string">
            <text:p text:style-name="P172">100%</text:p>
            <text:p text:style-name="P227"><text:span text:style-name="T137">tabela</text:span><text:span text:style-name="T120"> </text:span><text:span text:style-name="T103">FIPE</text:span></text:p>
          </table:table-cell>
          <table:table-cell table:style-name="Tabela2.A5" office:value-type="string">
            <text:p text:style-name="P173">200.000,00</text:p>
          </table:table-cell>
          <table:table-cell table:style-name="Tabela2.A5" office:value-type="string">
            <text:p text:style-name="P173">200.000,00</text:p>
          </table:table-cell>
          <table:table-cell table:style-name="Tabela2.A5" office:value-type="string">
            <text:p text:style-name="P170">3</text:p>
          </table:table-cell>
          <table:table-cell table:style-name="Tabela2.A5" office:value-type="string">
            <text:p text:style-name="P173">3.000,00</text:p>
          </table:table-cell>
          <table:table-cell table:style-name="Tabela2.A5" office:value-type="string">
            <text:p text:style-name="P173">Sim</text:p>
          </table:table-cell>
          <table:table-cell table:style-name="Tabela2.A5" office:value-type="string">
            <text:p text:style-name="P173">Sim</text:p>
          </table:table-cell>
          <table:table-cell table:style-name="Tabela2.L3" office:value-type="string">
            <text:p text:style-name="P173">Sim</text:p>
          </table:table-cell>
        </table:table-row>
        <table:table-row table:style-name="Tabela2.5">
          <table:table-cell table:style-name="Tabela2.A5" office:value-type="string">
            <text:p text:style-name="P172">31.</text:p>
          </table:table-cell>
          <table:table-cell table:style-name="Tabela2.A5" office:value-type="string">
            <text:p text:style-name="Table_20_Paragraph"><text:span text:style-name="T103">Veículo tipo pick up,</text:span><text:span text:style-name="T127"> </text:span><text:span text:style-name="T103">modelo</text:span><text:span text:style-name="T160"> </text:span><text:span text:style-name="T103">Toro</text:span><text:span text:style-name="T127"> </text:span><text:span text:style-name="T103">Freedon</text:span><text:span text:style-name="T133"> </text:span><text:span text:style-name="T103">2.0</text:span><text:span text:style-name="T133"> </text:span><text:span text:style-name="T103">16v,</text:span><text:span text:style-name="T133"> </text:span><text:span text:style-name="T103">4x4,</text:span><text:span text:style-name="T120"> </text:span><text:span text:style-name="T103">cabine dupla, 4</text:span><text:span text:style-name="T127"> </text:span><text:span text:style-name="T103">portas, completo,</text:span><text:span text:style-name="T127"> </text:span><text:span text:style-name="T103">ano/modelo</text:span><text:span text:style-name="T140"> </text:span><text:span text:style-name="T103">2017 2018, cor branca,</text:span><text:span text:style-name="T127"> </text:span><text:span text:style-name="T103">diesel,</text:span><text:span text:style-name="T133"> </text:span><text:span text:style-name="T103">marca</text:span><text:span text:style-name="T108"> </text:span><text:span text:style-name="T103">Fiat.</text:span></text:p>
          </table:table-cell>
          <table:table-cell table:style-name="Tabela2.A5" office:value-type="string">
            <text:p text:style-name="P164"><text:span text:style-name="T137">QAB</text:span><text:span text:style-name="T120"> </text:span><text:span text:style-name="T137">5571</text:span></text:p>
          </table:table-cell>
          <table:table-cell table:style-name="Tabela2.A5" office:value-type="string">
            <text:p text:style-name="P175">001487-7</text:p>
          </table:table-cell>
          <table:table-cell table:style-name="Tabela2.A5" office:value-type="string">
            <text:p text:style-name="P263"><text:span text:style-name="T154">Toro</text:span><text:span text:style-name="T128"> </text:span><text:span text:style-name="T154">Freedom</text:span><text:span text:style-name="T128"> </text:span><text:span text:style-name="T154">2.0</text:span><text:span text:style-name="T156"> </text:span><text:span text:style-name="T154">16V</text:span><text:span text:style-name="T115"> </text:span><text:span text:style-name="T154">4x4</text:span></text:p>
            <text:p text:style-name="P161"><text:span text:style-name="T154">Diesel</text:span><text:span text:style-name="T148"> </text:span><text:span text:style-name="T154">Aut.</text:span></text:p>
          </table:table-cell>
          <table:table-cell table:style-name="Tabela2.A5" office:value-type="string">
            <text:p text:style-name="P181">49668</text:p>
          </table:table-cell>
          <table:table-cell table:style-name="Tabela2.A5" office:value-type="string">
            <text:p text:style-name="P172">100%</text:p>
            <text:p text:style-name="P226"><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3</text:p>
          </table:table-cell>
          <table:table-cell table:style-name="Tabela2.A5" office:value-type="string">
            <text:p text:style-name="P175">3.0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32.</text:p>
          </table:table-cell>
          <table:table-cell table:style-name="Tabela2.A5" office:value-type="string">
            <text:p text:style-name="P264"><text:span text:style-name="T103">Veículo de passeio</text:span><text:span text:style-name="T120"> </text:span><text:span text:style-name="T103">tipo sedan, modelo</text:span><text:span text:style-name="T127"> </text:span><text:span text:style-name="T103">Etios</text:span><text:span text:style-name="T111"> </text:span><text:span text:style-name="T103">X</text:span><text:span text:style-name="T137"> </text:span><text:span text:style-name="T103">1.5,</text:span><text:span text:style-name="T140"> </text:span><text:span text:style-name="T103">4</text:span><text:span text:style-name="T111"> </text:span><text:span text:style-name="T103">portas ano/modelo</text:span><text:span text:style-name="T153"> </text:span><text:span text:style-name="T103">2017,</text:span><text:span text:style-name="T120"> </text:span><text:span text:style-name="T103">completo, bi-</text:span><text:span text:style-name="T127"> </text:span><text:span text:style-name="T103">combustível; cor</text:span><text:span text:style-name="T127"> </text:span><text:span text:style-name="T103">branca,</text:span><text:span text:style-name="T137"> </text:span><text:span text:style-name="T103">marca Toyota.</text:span></text:p>
          </table:table-cell>
          <table:table-cell table:style-name="Tabela2.A5" office:value-type="string">
            <text:p text:style-name="P164"><text:span text:style-name="T137">QAB</text:span><text:span text:style-name="T120"> </text:span><text:span text:style-name="T137">5545</text:span></text:p>
          </table:table-cell>
          <table:table-cell table:style-name="Tabela2.A5" office:value-type="string">
            <text:p text:style-name="P175">002153-9</text:p>
          </table:table-cell>
          <table:table-cell table:style-name="Tabela2.A5" office:value-type="string">
            <text:p text:style-name="P157"><text:span text:style-name="T103">Etios X 1.5</text:span><text:span text:style-name="T136"> </text:span><text:span text:style-name="T103">4p.</text:span><text:span text:style-name="T111"> </text:span><text:span text:style-name="T103">Flex.</text:span></text:p>
            <text:p text:style-name="P175">Aut.</text:p>
          </table:table-cell>
          <table:table-cell table:style-name="Tabela2.A5" office:value-type="string">
            <text:p text:style-name="P175">49958</text:p>
          </table:table-cell>
          <table:table-cell table:style-name="Tabela2.A5" office:value-type="string">
            <text:p text:style-name="P172">100%</text:p>
            <text:p text:style-name="P226"><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3</text:p>
          </table:table-cell>
          <table:table-cell table:style-name="Tabela2.A5" office:value-type="string">
            <text:p text:style-name="P175">1.8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33.</text:p>
          </table:table-cell>
          <table:table-cell table:style-name="Tabela2.A5" office:value-type="string">
            <text:p text:style-name="P246"><text:span text:style-name="T103">Veículo tipo pick up</text:span><text:span text:style-name="T127"> </text:span><text:span text:style-name="T103">Ranger XLS 2.2</text:span><text:span text:style-name="T127"> </text:span><text:span text:style-name="T103">diesel 4x4, câmbio</text:span><text:span text:style-name="T127"> </text:span><text:span text:style-name="T103">automático,</text:span><text:span text:style-name="T108"> </text:span><text:span text:style-name="T103">4</text:span><text:span text:style-name="T108"> </text:span><text:span text:style-name="T103">portas,</text:span><text:span text:style-name="T149"> </text:span><text:span text:style-name="T103">cabine dupla, ano</text:span><text:span text:style-name="T127"> <text:s/></text:span><text:span text:style-name="T103">2018/2018,completo, cor</text:span><text:span text:style-name="T127"> </text:span><text:span text:style-name="T103">branca,</text:span><text:span text:style-name="T133"> </text:span><text:span text:style-name="T103">marca</text:span><text:span text:style-name="T130"> </text:span><text:span text:style-name="T103">Ford,</text:span></text:p>
          </table:table-cell>
          <table:table-cell table:style-name="Tabela2.A5" office:value-type="string">
            <text:p text:style-name="P265"><text:span text:style-name="T103">PQR</text:span><text:span text:style-name="T120"> </text:span><text:span text:style-name="T137">9082</text:span></text:p>
          </table:table-cell>
          <table:table-cell table:style-name="Tabela2.A5" office:value-type="string">
            <text:p text:style-name="P175">003421-5</text:p>
          </table:table-cell>
          <table:table-cell table:style-name="Tabela2.A5" office:value-type="string">
            <text:p text:style-name="P157"><text:span text:style-name="T154">Ranger</text:span><text:span text:style-name="T128"> </text:span><text:span text:style-name="T154">XLS</text:span><text:span text:style-name="T118"> </text:span><text:span text:style-name="T154">2.2</text:span><text:span text:style-name="T118"> </text:span><text:span text:style-name="T154">4x4</text:span></text:p>
            <text:p text:style-name="P164"><text:span text:style-name="T139">CD </text:span><text:span text:style-name="T154">Diesel</text:span><text:span text:style-name="T122"> </text:span><text:span text:style-name="T154">Aut.</text:span></text:p>
          </table:table-cell>
          <table:table-cell table:style-name="Tabela2.A5" office:value-type="string">
            <text:p text:style-name="P181">43631</text:p>
          </table:table-cell>
          <table:table-cell table:style-name="Tabela2.A5" office:value-type="string">
            <text:p text:style-name="P172">100%</text:p>
            <text:p text:style-name="P226"><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2</text:p>
          </table:table-cell>
          <table:table-cell table:style-name="Tabela2.A5" office:value-type="string">
            <text:p text:style-name="P175">3.0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34.</text:p>
          </table:table-cell>
          <table:table-cell table:style-name="Tabela2.A5" office:value-type="string">
            <text:p text:style-name="P246"><text:span text:style-name="T103">Veículo tipo pick up</text:span><text:span text:style-name="T127"> </text:span><text:span text:style-name="T103">Ranger XLS 2.2</text:span><text:span text:style-name="T127"> </text:span><text:span text:style-name="T103">diesel 4x4, câmbio</text:span><text:span text:style-name="T127"> </text:span><text:span text:style-name="T103">automático,</text:span><text:span text:style-name="T108"> </text:span><text:span text:style-name="T103">4</text:span><text:span text:style-name="T108"> </text:span><text:span text:style-name="T103">portas,</text:span><text:span text:style-name="T149"> </text:span><text:span text:style-name="T103">cabine dupla, ano</text:span><text:span text:style-name="T127"> </text:span><text:span text:style-name="T103">2018/2018, completo, cor</text:span><text:span text:style-name="T127"> </text:span><text:span text:style-name="T103">branca,</text:span><text:span text:style-name="T133"> </text:span><text:span text:style-name="T103">marca</text:span><text:span text:style-name="T130"> </text:span><text:span text:style-name="T103">Ford,</text:span></text:p>
          </table:table-cell>
          <table:table-cell table:style-name="Tabela2.A5" office:value-type="string">
            <text:p text:style-name="P240"><text:span text:style-name="T103">PRS</text:span><text:span text:style-name="T120"> </text:span><text:span text:style-name="T137">4923</text:span></text:p>
          </table:table-cell>
          <table:table-cell table:style-name="Tabela2.A5" office:value-type="string">
            <text:p text:style-name="P173">003421-5</text:p>
          </table:table-cell>
          <table:table-cell table:style-name="Tabela2.A5" office:value-type="string">
            <text:p text:style-name="P157"><text:span text:style-name="T154">Ranger</text:span><text:span text:style-name="T128"> </text:span><text:span text:style-name="T154">XLS</text:span><text:span text:style-name="T118"> </text:span><text:span text:style-name="T154">2.2</text:span><text:span text:style-name="T118"> </text:span><text:span text:style-name="T154">4x4</text:span></text:p>
            <text:p text:style-name="P162"><text:span text:style-name="T139">CD </text:span><text:span text:style-name="T154">Diesel</text:span><text:span text:style-name="T122"> </text:span><text:span text:style-name="T154">Aut.</text:span></text:p>
          </table:table-cell>
          <table:table-cell table:style-name="Tabela2.A5" office:value-type="string">
            <text:p text:style-name="P182">24084</text:p>
          </table:table-cell>
          <table:table-cell table:style-name="Tabela2.A5" office:value-type="string">
            <text:p text:style-name="P172">100%</text:p>
            <text:p text:style-name="P227"><text:span text:style-name="T137">tabela</text:span><text:span text:style-name="T120"> </text:span><text:span text:style-name="T103">FIPE</text:span></text:p>
          </table:table-cell>
          <table:table-cell table:style-name="Tabela2.A5" office:value-type="string">
            <text:p text:style-name="P173">200.000,00</text:p>
          </table:table-cell>
          <table:table-cell table:style-name="Tabela2.A5" office:value-type="string">
            <text:p text:style-name="P173">200.000,00</text:p>
          </table:table-cell>
          <table:table-cell table:style-name="Tabela2.A5" office:value-type="string">
            <text:p text:style-name="P170">2</text:p>
          </table:table-cell>
          <table:table-cell table:style-name="Tabela2.A5" office:value-type="string">
            <text:p text:style-name="P173">3.000,00</text:p>
          </table:table-cell>
          <table:table-cell table:style-name="Tabela2.A5" office:value-type="string">
            <text:p text:style-name="P173">Sim</text:p>
          </table:table-cell>
          <table:table-cell table:style-name="Tabela2.A5" office:value-type="string">
            <text:p text:style-name="P173">Sim</text:p>
          </table:table-cell>
          <table:table-cell table:style-name="Tabela2.L3" office:value-type="string">
            <text:p text:style-name="P173">Sim</text:p>
          </table:table-cell>
        </table:table-row>
        <table:table-row table:style-name="Tabela2.5">
          <table:table-cell table:style-name="Tabela2.A5" office:value-type="string">
            <text:p text:style-name="P172">35.</text:p>
          </table:table-cell>
          <table:table-cell table:style-name="Tabela2.A5" office:value-type="string">
            <text:p text:style-name="P219"><text:span text:style-name="T103">Veículo Trail Blazer</text:span><text:span text:style-name="T127"> </text:span><text:span text:style-name="T103">LTZ D4A, 4 Portas,</text:span><text:span text:style-name="T127"> </text:span><text:span text:style-name="T103">câmbio automático,</text:span><text:span text:style-name="T127"> </text:span><text:span text:style-name="T103">7</text:span><text:span text:style-name="T146"> </text:span><text:span text:style-name="T103">lugares,</text:span><text:span text:style-name="T133"> </text:span><text:span text:style-name="T103">completo,</text:span><text:span text:style-name="T120"> </text:span><text:span text:style-name="T103">diesel,</text:span><text:span text:style-name="T140"> </text:span><text:span text:style-name="T103">2018/2018, cor preta, marca</text:span><text:span text:style-name="T136"> </text:span><text:span text:style-name="T103">GM/Chevrolet.</text:span></text:p>
          </table:table-cell>
          <table:table-cell table:style-name="Tabela2.A5" office:value-type="string">
            <text:p text:style-name="P157"><text:span text:style-name="T137">QAB</text:span><text:span text:style-name="T120"> </text:span><text:span text:style-name="T137">5583</text:span></text:p>
          </table:table-cell>
          <table:table-cell table:style-name="Tabela2.A5" office:value-type="string">
            <text:p text:style-name="P172">004431-8</text:p>
          </table:table-cell>
          <table:table-cell table:style-name="Tabela2.A5" office:value-type="string">
            <text:p text:style-name="P266"><text:span text:style-name="T103">TRAILBLA</text:span><text:span text:style-name="T120"> </text:span><text:span text:style-name="T103">ZER</text:span><text:span text:style-name="T140"> </text:span><text:span text:style-name="T103">LTZ</text:span></text:p>
            <text:p text:style-name="P267"><text:span text:style-name="T103">2.8 CTDI</text:span><text:span text:style-name="T127"> </text:span><text:span text:style-name="T103">Diesel</text:span><text:span text:style-name="T157"> </text:span><text:span text:style-name="T103">Aut.</text:span></text:p>
          </table:table-cell>
          <table:table-cell table:style-name="Tabela2.A5" office:value-type="string">
            <text:p text:style-name="P172">29915</text:p>
          </table:table-cell>
          <table:table-cell table:style-name="Tabela2.A5" office:value-type="string">
            <text:p text:style-name="P172">100%</text:p>
            <text:p text:style-name="P228"><text:span text:style-name="T137">tabela</text:span><text:span text:style-name="T120"> </text:span><text:span text:style-name="T103">FIPE</text:span></text:p>
          </table:table-cell>
          <table:table-cell table:style-name="Tabela2.A5" office:value-type="string">
            <text:p text:style-name="P172">200.000,00</text:p>
          </table:table-cell>
          <table:table-cell table:style-name="Tabela2.A5" office:value-type="string">
            <text:p text:style-name="P172">200.000,00</text:p>
          </table:table-cell>
          <table:table-cell table:style-name="Tabela2.A5" office:value-type="string">
            <text:p text:style-name="P171">2</text:p>
          </table:table-cell>
          <table:table-cell table:style-name="Tabela2.A5" office:value-type="string">
            <text:p text:style-name="P172">4.000,00</text:p>
          </table:table-cell>
          <table:table-cell table:style-name="Tabela2.A5" office:value-type="string">
            <text:p text:style-name="P172">Sim</text:p>
          </table:table-cell>
          <table:table-cell table:style-name="Tabela2.A5" office:value-type="string">
            <text:p text:style-name="P172">Sim</text:p>
          </table:table-cell>
          <table:table-cell table:style-name="Tabela2.L3" office:value-type="string">
            <text:p text:style-name="P172">Sim</text:p>
          </table:table-cell>
        </table:table-row>
        <table:table-row table:style-name="Tabela2.5">
          <table:table-cell table:style-name="Tabela2.A5" office:value-type="string">
            <text:p text:style-name="P175">36.</text:p>
          </table:table-cell>
          <table:table-cell table:style-name="Tabela2.A5" office:value-type="string">
            <text:p text:style-name="Table_20_Paragraph"><text:span text:style-name="T103">Veículo</text:span><text:span text:style-name="T111"> </text:span><text:span text:style-name="T103">tipo</text:span><text:span text:style-name="T111"> </text:span><text:span text:style-name="T103">Pick</text:span><text:span text:style-name="T133"> </text:span><text:span text:style-name="T103">Up,</text:span><text:span text:style-name="T120"> </text:span><text:span text:style-name="T103">modelo Triton Sport</text:span><text:span text:style-name="T127"> </text:span><text:span text:style-name="T103">GLS AT, 4x4, cabine</text:span><text:span text:style-name="T127"> </text:span><text:span text:style-name="T103">dupla,</text:span><text:span text:style-name="T140"> </text:span><text:span text:style-name="T103">4</text:span><text:span text:style-name="T140"> </text:span><text:span text:style-name="T103">portas, completo,</text:span><text:span text:style-name="T130"> </text:span><text:span text:style-name="T103">ano</text:span><text:span text:style-name="T111"> </text:span><text:span text:style-name="T103">2020, modelo 2020, cor</text:span><text:span text:style-name="T127"> </text:span><text:span text:style-name="T103">branca, diesel,</text:span><text:span text:style-name="T127"> </text:span><text:span text:style-name="T103">marca</text:span><text:span text:style-name="T117"> </text:span><text:span text:style-name="T103">Mitsubishi,</text:span></text:p>
          </table:table-cell>
          <table:table-cell table:style-name="Tabela2.A5" office:value-type="string">
            <text:p text:style-name="P268"><text:span text:style-name="T137">QAV0</text:span><text:span text:style-name="T120"> </text:span><text:span text:style-name="T103">D54</text:span></text:p>
          </table:table-cell>
          <table:table-cell table:style-name="Tabela2.A5" office:value-type="string">
            <text:p text:style-name="P172">023144-4</text:p>
          </table:table-cell>
          <table:table-cell table:style-name="Tabela2.A5" office:value-type="string">
            <text:p text:style-name="P263"><text:span text:style-name="T154">Triton</text:span><text:span text:style-name="T128"> </text:span><text:span text:style-name="T154">Sport</text:span><text:span text:style-name="T152"> </text:span><text:span text:style-name="T154">GLS</text:span><text:span text:style-name="T122"> </text:span><text:span text:style-name="T154">AT,</text:span><text:span text:style-name="T139"> </text:span><text:span text:style-name="T154">4x4,</text:span></text:p>
            <text:p text:style-name="P162"><text:span text:style-name="T137">cabine</text:span><text:span text:style-name="T120"> </text:span><text:span text:style-name="T103">dupla,</text:span></text:p>
          </table:table-cell>
          <table:table-cell table:style-name="Tabela2.A5" office:value-type="string">
            <text:p text:style-name="P175">21069</text:p>
          </table:table-cell>
          <table:table-cell table:style-name="Tabela2.A5" office:value-type="string">
            <text:p text:style-name="P174">100%</text:p>
            <text:p text:style-name="P160"><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2</text:p>
          </table:table-cell>
          <table:table-cell table:style-name="Tabela2.A5" office:value-type="string">
            <text:p text:style-name="P175">3.0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5">37.</text:p>
          </table:table-cell>
          <table:table-cell table:style-name="Tabela2.A5" office:value-type="string">
            <text:p text:style-name="P262"><text:span text:style-name="T103">Veículo de passeio</text:span><text:span text:style-name="T127"> </text:span><text:span text:style-name="T103">tipo Sedan modelo</text:span><text:span text:style-name="T127"> </text:span><text:span text:style-name="T103">Versa 16S, 4 portas</text:span><text:span text:style-name="T127"> </text:span><text:span text:style-name="T103">ano 2020/2020;</text:span><text:span text:style-name="T127"> </text:span><text:span text:style-name="T103">completo,</text:span><text:span text:style-name="T127"> </text:span><text:span text:style-name="T103">gasolina/Etanol;</text:span><text:span text:style-name="T155"> </text:span><text:span text:style-name="T103">cor</text:span><text:span text:style-name="T120"> </text:span><text:span text:style-name="T103">branca, Marca</text:span><text:span text:style-name="T127"> </text:span><text:span text:style-name="T103">Nissan, placas QAV</text:span><text:span text:style-name="T120"> </text:span><text:span text:style-name="T103">5A07, CHASSI 94DBCAN17LB21488</text:span><text:span text:style-name="T104">2</text:span></text:p>
          </table:table-cell>
          <table:table-cell table:style-name="Tabela2.A5" office:value-type="string">
            <text:p text:style-name="P268"><text:span text:style-name="T137">QAV5</text:span><text:span text:style-name="T120"> </text:span><text:span text:style-name="T103">A07</text:span></text:p>
          </table:table-cell>
          <table:table-cell table:style-name="Tabela2.A5" office:value-type="string">
            <text:p text:style-name="P172">023144-4</text:p>
          </table:table-cell>
          <table:table-cell table:style-name="Tabela2.A5" office:value-type="string">
            <text:p text:style-name="P157"><text:span text:style-name="T103">Versa</text:span><text:span text:style-name="T127"> </text:span><text:span text:style-name="T103">Sedan</text:span><text:span text:style-name="T157"> </text:span><text:span text:style-name="T103">16S,</text:span><text:span text:style-name="T120"> </text:span><text:span text:style-name="T103">4 portas</text:span><text:span text:style-name="T127"> </text:span><text:span text:style-name="T103">ano</text:span><text:span text:style-name="T127"> </text:span><text:span text:style-name="T103">2020/2020;</text:span></text:p>
            <text:p text:style-name="P179">completo.</text:p>
          </table:table-cell>
          <table:table-cell table:style-name="Tabela2.A5" office:value-type="string">
            <text:p text:style-name="P172">1454</text:p>
          </table:table-cell>
          <table:table-cell table:style-name="Tabela2.A5" office:value-type="string">
            <text:p text:style-name="P174">100%</text:p>
            <text:p text:style-name="P160"><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69">2</text:p>
          </table:table-cell>
          <table:table-cell table:style-name="Tabela2.A5" office:value-type="string">
            <text:p text:style-name="P175">1.800,00</text:p>
          </table:table-cell>
          <table:table-cell table:style-name="Tabela2.A5" office:value-type="string">
            <text:p text:style-name="P175">Sim</text:p>
          </table:table-cell>
          <table:table-cell table:style-name="Tabela2.A5" office:value-type="string">
            <text:p text:style-name="P175">Sim</text:p>
          </table:table-cell>
          <table:table-cell table:style-name="Tabela2.L3" office:value-type="string">
            <text:p text:style-name="P175">Sim</text:p>
          </table:table-cell>
        </table:table-row>
        <table:table-row table:style-name="Tabela2.5">
          <table:table-cell table:style-name="Tabela2.A5" office:value-type="string">
            <text:p text:style-name="P172">38.</text:p>
          </table:table-cell>
          <table:table-cell table:style-name="Tabela2.A5" office:value-type="string">
            <text:p text:style-name="P260">Veículo especial tipo caminhonete <text:soft-page-break/>modelo hilux CDSR A4FD, 5 portas, ano 2021, completo, diesel, cor branca, marca Toyota, placas REW 2E75, CHASSI 8AJKA3CD6M3089064</text:p>
          </table:table-cell>
          <table:table-cell table:style-name="Tabela2.A5" office:value-type="string">
            <text:p text:style-name="P78">REW2E75</text:p>
          </table:table-cell>
          <table:table-cell table:style-name="Tabela2.A5" office:value-type="string">
            <text:p text:style-name="P172">002142-3</text:p>
          </table:table-cell>
          <table:table-cell table:style-name="Tabela2.A5" office:value-type="string">
            <text:p text:style-name="P172">Hilux, 2.8 <text:soft-page-break/>diesel, 204 cv, cabine dupla, 4x4</text:p>
          </table:table-cell>
          <table:table-cell table:style-name="Tabela2.A5" office:value-type="string">
            <text:p text:style-name="P172">578</text:p>
          </table:table-cell>
          <table:table-cell table:style-name="Tabela2.A5" office:value-type="string">
            <text:p text:style-name="P174">100%</text:p>
            <text:p text:style-name="P157"><text:soft-page-break/><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72">0</text:p>
          </table:table-cell>
          <table:table-cell table:style-name="Tabela2.A5" office:value-type="string">
            <text:p text:style-name="P175">3.000,00</text:p>
          </table:table-cell>
          <table:table-cell table:style-name="Tabela2.A5" office:value-type="string">
            <text:p text:style-name="P172">Sim</text:p>
          </table:table-cell>
          <table:table-cell table:style-name="Tabela2.A5" office:value-type="string">
            <text:p text:style-name="P172">Sim</text:p>
          </table:table-cell>
          <table:table-cell table:style-name="Tabela2.L3" office:value-type="string">
            <text:p text:style-name="P172">Sim</text:p>
          </table:table-cell>
        </table:table-row>
        <table:table-row table:style-name="Tabela2.5">
          <table:table-cell table:style-name="Tabela2.A5" office:value-type="string">
            <text:p text:style-name="P172">39.</text:p>
          </table:table-cell>
          <table:table-cell table:style-name="Tabela2.A5" office:value-type="string">
            <text:p text:style-name="P260">Veículo especial tipo caminhonete modelo hilux CDSR A4FD, 5 portas, ano 2021, completo, diesel, cor branca, marca Toyota, placas QAZ 8F73, CHASSI 8AJKA3CDXM3087737</text:p>
          </table:table-cell>
          <table:table-cell table:style-name="Tabela2.A5" office:value-type="string">
            <text:p text:style-name="P78">QAZ8F73</text:p>
          </table:table-cell>
          <table:table-cell table:style-name="Tabela2.A5" office:value-type="string">
            <text:p text:style-name="P172">002142-3</text:p>
          </table:table-cell>
          <table:table-cell table:style-name="Tabela2.A5" office:value-type="string">
            <text:p text:style-name="P172">Hilux, 2.8 diesel, 204 cv, cabine dupla, 4x4</text:p>
          </table:table-cell>
          <table:table-cell table:style-name="Tabela2.A5" office:value-type="string">
            <text:p text:style-name="P172">4164</text:p>
          </table:table-cell>
          <table:table-cell table:style-name="Tabela2.A5" office:value-type="string">
            <text:p text:style-name="P174">100%</text:p>
            <text:p text:style-name="P157"><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72">0</text:p>
          </table:table-cell>
          <table:table-cell table:style-name="Tabela2.A5" office:value-type="string">
            <text:p text:style-name="P175">3.000,00</text:p>
          </table:table-cell>
          <table:table-cell table:style-name="Tabela2.A5" office:value-type="string">
            <text:p text:style-name="P172">Sim</text:p>
          </table:table-cell>
          <table:table-cell table:style-name="Tabela2.A5" office:value-type="string">
            <text:p text:style-name="P172">Sim</text:p>
          </table:table-cell>
          <table:table-cell table:style-name="Tabela2.L3" office:value-type="string">
            <text:p text:style-name="P172">Sim</text:p>
          </table:table-cell>
        </table:table-row>
        <table:table-row table:style-name="Tabela2.5">
          <table:table-cell table:style-name="Tabela2.A5" office:value-type="string">
            <text:p text:style-name="P172">40.</text:p>
          </table:table-cell>
          <table:table-cell table:style-name="Tabela2.A5" office:value-type="string">
            <text:p text:style-name="P260">Veículo de carga, tipo caminhão, modelo IVECO DAILY 55-170 Van, 3 portas, ano 2021/2022; completo; diesel; cor branca; marca IVECO, placas REY 1G98, CHASSI 93ZC053CZN8497372</text:p>
          </table:table-cell>
          <table:table-cell table:style-name="Tabela2.A5" office:value-type="string">
            <text:p text:style-name="P78">REY 1G98</text:p>
          </table:table-cell>
          <table:table-cell table:style-name="Tabela2.A5" office:value-type="string">
            <text:p text:style-name="P72">089015-4</text:p>
          </table:table-cell>
          <table:table-cell table:style-name="Tabela2.A5" office:value-type="string">
            <text:p text:style-name="P261">Iveco Daily Furgão 55-170, 2.5, 170cv, ano 2021/2022, completo.</text:p>
          </table:table-cell>
          <table:table-cell table:style-name="Tabela2.A5" office:value-type="string">
            <text:p text:style-name="P172">1440</text:p>
          </table:table-cell>
          <table:table-cell table:style-name="Tabela2.A5" office:value-type="string">
            <text:p text:style-name="P174">100%</text:p>
            <text:p text:style-name="P157"><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72">0</text:p>
          </table:table-cell>
          <table:table-cell table:style-name="Tabela2.A5" office:value-type="string">
            <text:p text:style-name="P175">4.000,00</text:p>
          </table:table-cell>
          <table:table-cell table:style-name="Tabela2.A5" office:value-type="string">
            <text:p text:style-name="P172">sim</text:p>
          </table:table-cell>
          <table:table-cell table:style-name="Tabela2.A5" office:value-type="string">
            <text:p text:style-name="P172">sim</text:p>
          </table:table-cell>
          <table:table-cell table:style-name="Tabela2.L3" office:value-type="string">
            <text:p text:style-name="P172">sim</text:p>
          </table:table-cell>
        </table:table-row>
        <table:table-row table:style-name="Tabela2.5">
          <table:table-cell table:style-name="Tabela2.A5" office:value-type="string">
            <text:p text:style-name="P172">41.</text:p>
          </table:table-cell>
          <table:table-cell table:style-name="Tabela2.A5" office:value-type="string">
            <text:p text:style-name="P260">Veículo especial tipo caminhonete, modelo Nissan Frontier, ATK X4 Versao : Frontier ATK X4AT 2021, Ano 2021/2022, completo, motor 2.3, diesel, cor Branco Aspen, Chassi 8ANBD33B1NL078494, placas REZ 9A86</text:p>
          </table:table-cell>
          <table:table-cell table:style-name="Tabela2.A5" office:value-type="string">
            <text:p text:style-name="P78">REZ 9A86</text:p>
          </table:table-cell>
          <table:table-cell table:style-name="Tabela2.A5" office:value-type="string">
            <text:p text:style-name="P72">023160-6</text:p>
          </table:table-cell>
          <table:table-cell table:style-name="Tabela2.A5" office:value-type="string">
            <text:p text:style-name="P263"><text:span text:style-name="T154">Frontier ATTAC.CD 4x4 2.3 Bi-TB Die. </text:span><text:span text:style-name="T103">Aut</text:span></text:p>
          </table:table-cell>
          <table:table-cell table:style-name="Tabela2.A5" office:value-type="string">
            <text:p text:style-name="P172">0</text:p>
          </table:table-cell>
          <table:table-cell table:style-name="Tabela2.A5" office:value-type="string">
            <text:p text:style-name="P174">100%</text:p>
            <text:p text:style-name="P159"><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72">0</text:p>
          </table:table-cell>
          <table:table-cell table:style-name="Tabela2.A5" office:value-type="string">
            <text:p text:style-name="P175">3.000,00</text:p>
          </table:table-cell>
          <table:table-cell table:style-name="Tabela2.A5" office:value-type="string">
            <text:p text:style-name="P172">Sim</text:p>
          </table:table-cell>
          <table:table-cell table:style-name="Tabela2.A5" office:value-type="string">
            <text:p text:style-name="P172">Sim</text:p>
          </table:table-cell>
          <table:table-cell table:style-name="Tabela2.L3" office:value-type="string">
            <text:p text:style-name="P172">Sim</text:p>
          </table:table-cell>
        </table:table-row>
        <table:table-row table:style-name="Tabela2.5">
          <table:table-cell table:style-name="Tabela2.A5" office:value-type="string">
            <text:p text:style-name="P172">42.</text:p>
          </table:table-cell>
          <table:table-cell table:style-name="Tabela2.A5" office:value-type="string">
            <text:p text:style-name="P260">Veículo especial tipo caminhonete, modelo Nissan Frontier, ATK X4 Versao : Frontier ATK X4AT 2021, Ano 2021/2022, completo, motor 2.3, diesel, cor Branco Aspen, Chassi 8ANBD33B4NL131964, placas REZ 9A87</text:p>
          </table:table-cell>
          <table:table-cell table:style-name="Tabela2.A5" office:value-type="string">
            <text:p text:style-name="P78">REZ 9A87</text:p>
          </table:table-cell>
          <table:table-cell table:style-name="Tabela2.A5" office:value-type="string">
            <text:p text:style-name="P72">023160-6</text:p>
          </table:table-cell>
          <table:table-cell table:style-name="Tabela2.A5" office:value-type="string">
            <text:p text:style-name="P263"><text:span text:style-name="T154">Frontier ATTAC.CD 4x4 2.3 Bi-TB Die. </text:span><text:span text:style-name="T103">Aut</text:span></text:p>
          </table:table-cell>
          <table:table-cell table:style-name="Tabela2.A5" office:value-type="string">
            <text:p text:style-name="P172">0</text:p>
          </table:table-cell>
          <table:table-cell table:style-name="Tabela2.A5" office:value-type="string">
            <text:p text:style-name="P174">100%</text:p>
            <text:p text:style-name="P159"><text:span text:style-name="T137">tabela</text:span><text:span text:style-name="T120"> </text:span><text:span text:style-name="T103">FIPE</text:span></text:p>
          </table:table-cell>
          <table:table-cell table:style-name="Tabela2.A5" office:value-type="string">
            <text:p text:style-name="P175">200.000,00</text:p>
          </table:table-cell>
          <table:table-cell table:style-name="Tabela2.A5" office:value-type="string">
            <text:p text:style-name="P175">200.000,00</text:p>
          </table:table-cell>
          <table:table-cell table:style-name="Tabela2.A5" office:value-type="string">
            <text:p text:style-name="P172">0</text:p>
          </table:table-cell>
          <table:table-cell table:style-name="Tabela2.A5" office:value-type="string">
            <text:p text:style-name="P175">3.000,00</text:p>
          </table:table-cell>
          <table:table-cell table:style-name="Tabela2.A5" office:value-type="string">
            <text:p text:style-name="P172">Sim</text:p>
          </table:table-cell>
          <table:table-cell table:style-name="Tabela2.A5" office:value-type="string">
            <text:p text:style-name="P172">Sim</text:p>
          </table:table-cell>
          <table:table-cell table:style-name="Tabela2.L3" office:value-type="string">
            <text:p text:style-name="P172">Sim</text:p>
          </table:table-cell>
        </table:table-row>
      </table:table>
      <text:p text:style-name="P275"/>
      <text:h text:style-name="P28" text:outline-level="1"><text:span text:style-name="T15">Vigência</text:span><text:span text:style-name="T51"> </text:span><text:span text:style-name="T15">12</text:span><text:span text:style-name="T39"> </text:span><text:span text:style-name="T15">meses,</text:span><text:span text:style-name="T49"> </text:span><text:span text:style-name="T15">a</text:span><text:span text:style-name="T51"> </text:span><text:span text:style-name="T15">partir</text:span><text:span text:style-name="T51"> </text:span><text:span text:style-name="T15">do</text:span><text:span text:style-name="T43"> </text:span><text:span text:style-name="T15">término</text:span><text:span text:style-name="T39"> </text:span><text:span text:style-name="T15">da</text:span><text:span text:style-name="T39"> </text:span><text:span text:style-name="T15">apólice</text:span><text:span text:style-name="T39"> </text:span><text:span text:style-name="T15">ora</text:span><text:span text:style-name="T51"> </text:span><text:span text:style-name="T15">vigente,</text:span><text:span text:style-name="T39"> </text:span><text:span text:style-name="T15">que</text:span><text:span text:style-name="T49"> </text:span><text:span text:style-name="T15">corresponderá</text:span><text:span text:style-name="T43"> </text:span><text:span text:style-name="T15">ao</text:span><text:span text:style-name="T43"> </text:span><text:span text:style-name="T15">período</text:span><text:span text:style-name="T43"> </text:span><text:span text:style-name="T15">de</text:span><text:span text:style-name="T51"> </text:span><text:span text:style-name="T15">18.3.2022</text:span><text:span text:style-name="T49"> </text:span><text:span text:style-name="T15">até</text:span><text:span text:style-name="T39"> </text:span><text:span text:style-name="T15">as</text:span><text:span text:style-name="T51"> </text:span><text:span text:style-name="T15">24</text:span><text:span text:style-name="T49"> </text:span><text:span text:style-name="T15">horas</text:span><text:span text:style-name="T49"> </text:span><text:span text:style-name="T15">do</text:span><text:span text:style-name="T39"> </text:span><text:span text:style-name="T15">dia</text:span><text:span text:style-name="T39"> </text:span><text:span text:style-name="T15">17.3.2023.</text:span></text:h>
      <text:list xml:id="list1541521086" text:style-name="WW8Num48">
        <text:list-item>
          <text:p text:style-name="P67">OBSERVAÇÕES:</text:p>
        </text:list-item>
      </text:list>
      <text:list xml:id="list1683700510" text:style-name="WW8Num44">
        <text:list-item>
          <text:p text:style-name="P68"><text:span text:style-name="T15">COBERTURA</text:span><text:span text:style-name="T43"> </text:span><text:span text:style-name="T15">BÁSICA</text:span><text:span text:style-name="T41"> </text:span><text:span text:style-name="T15">/</text:span><text:span text:style-name="T43"> </text:span><text:span text:style-name="T15">I.</text:span><text:span text:style-name="T43"> </text:span><text:span text:style-name="T15">S.</text:span><text:span text:style-name="T51"> </text:span><text:span text:style-name="T15">CASCO:</text:span><text:span text:style-name="T43"> </text:span><text:span text:style-name="T15">Valor</text:span><text:span text:style-name="T39"> </text:span><text:span text:style-name="T15">referenciado</text:span><text:span text:style-name="T43"> </text:span><text:span text:style-name="T15">100%</text:span><text:span text:style-name="T49"> </text:span><text:span text:style-name="T15">da</text:span><text:span text:style-name="T43"> </text:span><text:span text:style-name="T15">tabela</text:span><text:span text:style-name="T43"> </text:span><text:span text:style-name="T15">FIPE.</text:span></text:p>
        </text:list-item>
        <text:list-item>
          <text:p text:style-name="P70"><text:span text:style-name="T15">ITEM 01 (Caminhão leve ¾), além do valor para cobertura prevista, deverá estar incluso o valor de R$ 20.000,00 (vinte mil reais) para cobertura da</text:span><text:span text:style-name="T46"> </text:span><text:span text:style-name="T15">carroceria</text:span><text:span text:style-name="T43"> </text:span><text:span text:style-name="T15">baú.</text:span></text:p>
        </text:list-item>
        <text:list-item>
          <text:p text:style-name="P70"><text:span text:style-name="T15">ITEM</text:span><text:span text:style-name="T46"> </text:span><text:span text:style-name="T15">23</text:span><text:span text:style-name="T46"> </text:span><text:span text:style-name="T15">(VEÍCULO</text:span><text:span text:style-name="T48"> </text:span><text:span text:style-name="T15">BLINDADO)</text:span><text:span text:style-name="T48"> </text:span><text:span text:style-name="T15">–</text:span><text:span text:style-name="T46"> </text:span><text:span text:style-name="T15">COBERTURA</text:span><text:span text:style-name="T48"> </text:span><text:span text:style-name="T15">BÁSICA /</text:span><text:span text:style-name="T48"> </text:span><text:span text:style-name="T15">I.</text:span><text:span text:style-name="T46"> </text:span><text:span text:style-name="T15">S.</text:span><text:span text:style-name="T50"> </text:span><text:span text:style-name="T15">CASCO:</text:span><text:span text:style-name="T50"> </text:span><text:span text:style-name="T15">Valor</text:span><text:span text:style-name="T48"> </text:span><text:span text:style-name="T15">determinado</text:span><text:span text:style-name="T46"> </text:span><text:span text:style-name="T15">(referente</text:span><text:span text:style-name="T50"> </text:span><text:span text:style-name="T15">ao</text:span><text:span text:style-name="T50"> </text:span><text:span text:style-name="T15">valor</text:span><text:span text:style-name="T48"> </text:span><text:span text:style-name="T15">do</text:span><text:span text:style-name="T50"> </text:span><text:span text:style-name="T15">veículo</text:span><text:span text:style-name="T48"> </text:span><text:span text:style-name="T15">e</text:span><text:span text:style-name="T50"> </text:span><text:span text:style-name="T15">valor</text:span><text:span text:style-name="T27"> </text:span><text:span text:style-name="T15">da</text:span><text:span text:style-name="T46"> </text:span><text:span text:style-name="T15">blindagem</text:span><text:span text:style-name="T76"> </text:span><text:span text:style-name="T15">nível</text:span><text:span text:style-name="T46"> </text:span><text:span text:style-name="T15">III-A)</text:span><text:span text:style-name="T49"> </text:span><text:span text:style-name="T15">de R$ </text:span><text:soft-page-break/><text:span text:style-name="T49">134.9</text:span><text:span text:style-name="T45"> </text:span><text:span text:style-name="T15">51,74 (Cento e trinta</text:span><text:span text:style-name="T43"> </text:span><text:span text:style-name="T15">e quatro</text:span><text:span text:style-name="T43"> </text:span><text:span text:style-name="T15">mil,</text:span><text:span text:style-name="T43"> </text:span><text:span text:style-name="T15">novecentos</text:span><text:span text:style-name="T49"> </text:span><text:span text:style-name="T15">e cinquenta e</text:span><text:span text:style-name="T43"> </text:span><text:span text:style-name="T15">um</text:span><text:span text:style-name="T49"> </text:span><text:span text:style-name="T15">reais</text:span><text:span text:style-name="T49"> </text:span><text:span text:style-name="T15">e setenta e quatro</text:span><text:span text:style-name="T48"> </text:span><text:span text:style-name="T15">centavos).</text:span></text:p>
        </text:list-item>
        <text:list-item>
          <text:p text:style-name="P71"><text:span text:style-name="T15">Todos</text:span><text:span text:style-name="T73"> </text:span><text:span text:style-name="T15">os</text:span><text:span text:style-name="T73"> </text:span><text:span text:style-name="T15">veículos</text:span><text:span text:style-name="T73"> </text:span><text:span text:style-name="T15">da</text:span><text:span text:style-name="T68"> </text:span><text:span text:style-name="T15">frota</text:span><text:span text:style-name="T72"> </text:span><text:span text:style-name="T15">deverão</text:span><text:span text:style-name="T72"> </text:span><text:span text:style-name="T15">ter</text:span><text:span text:style-name="T70"> </text:span><text:span text:style-name="T15">a</text:span><text:span text:style-name="T72"> </text:span><text:span text:style-name="T15">garantia</text:span><text:span text:style-name="T68"> </text:span><text:span text:style-name="T15">de</text:span><text:span text:style-name="T72"> </text:span><text:span text:style-name="T15">Assistência</text:span><text:span text:style-name="T68"> </text:span><text:span text:style-name="T15">24</text:span><text:span text:style-name="T68"> </text:span><text:span text:style-name="T15">horas,</text:span><text:span text:style-name="T68"> </text:span><text:span text:style-name="T15">com</text:span><text:span text:style-name="T92"> </text:span><text:span text:style-name="T15">cobertura</text:span><text:span text:style-name="T72"> </text:span><text:span text:style-name="T15">para</text:span><text:span text:style-name="T72"> </text:span><text:span text:style-name="T15">guincho</text:span><text:span text:style-name="T71"> </text:span><text:span text:style-name="T15">em</text:span><text:span text:style-name="T92"> </text:span><text:span text:style-name="T15">qualquer</text:span><text:span text:style-name="T70"> </text:span><text:span text:style-name="T15">local</text:span><text:span text:style-name="T72"> </text:span><text:span text:style-name="T15">do</text:span><text:span text:style-name="T92"> </text:span><text:span text:style-name="T15">evento</text:span><text:span text:style-name="T72"> </text:span><text:span text:style-name="T15">(território</text:span><text:span text:style-name="T46"> </text:span><text:span text:style-name="T15">nacional),</text:span><text:span text:style-name="T43"> </text:span><text:span text:style-name="T15">pane</text:span><text:span text:style-name="T39"> </text:span><text:span text:style-name="T15">ou</text:span><text:span text:style-name="T51"> </text:span><text:span text:style-name="T15">acidente,</text:span><text:span text:style-name="T39"> </text:span><text:span text:style-name="T15">sem</text:span><text:span text:style-name="T48"> </text:span><text:span text:style-name="T15">limites</text:span><text:span text:style-name="T39"> </text:span><text:span text:style-name="T15">de</text:span><text:span text:style-name="T39"> </text:span><text:span text:style-name="T15">valor.</text:span><text:span text:style-name="T43"> </text:span><text:span text:style-name="T15">A</text:span><text:span text:style-name="T51"> </text:span><text:span text:style-name="T15">cobertura</text:span><text:span text:style-name="T49"> </text:span><text:span text:style-name="T15">do</text:span><text:span text:style-name="T51"> </text:span><text:span text:style-name="T15">serviço</text:span><text:span text:style-name="T49"> </text:span><text:span text:style-name="T15">de</text:span><text:span text:style-name="T43"> </text:span><text:span text:style-name="T15">guincho</text:span><text:span text:style-name="T39"> </text:span><text:span text:style-name="T15">não</text:span><text:span text:style-name="T39"> </text:span><text:span text:style-name="T15">poderá</text:span><text:span text:style-name="T51"> </text:span><text:span text:style-name="T15">ser inferior a</text:span><text:span text:style-name="T51"> </text:span><text:span text:style-name="T15">500</text:span><text:span text:style-name="T39"> </text:span><text:span text:style-name="T15">Km</text:span><text:span text:style-name="T46"> </text:span><text:span text:style-name="T15">do</text:span><text:span text:style-name="T39"> </text:span><text:span text:style-name="T15">local</text:span><text:span text:style-name="T49"> </text:span><text:span text:style-name="T15">da</text:span><text:span text:style-name="T51"> </text:span><text:span text:style-name="T15">pane,</text:span><text:span text:style-name="T49"> </text:span><text:span text:style-name="T15">por</text:span><text:span text:style-name="T39"> </text:span><text:span text:style-name="T15">evento.</text:span></text:p>
        </text:list-item>
        <text:list-item>
          <text:p text:style-name="P70"><text:span text:style-name="T15">Todos</text:span><text:span text:style-name="T31"> </text:span><text:span text:style-name="T15">os</text:span><text:span text:style-name="T31"> </text:span><text:span text:style-name="T15">veículos</text:span><text:span text:style-name="T87"> </text:span><text:span text:style-name="T15">da</text:span><text:span text:style-name="T87"> </text:span><text:span text:style-name="T15">frota</text:span><text:span text:style-name="T91"> </text:span><text:span text:style-name="T15">deverão</text:span><text:span text:style-name="T32"> </text:span><text:span text:style-name="T15">ter</text:span><text:span text:style-name="T87"> </text:span><text:span text:style-name="T15">a</text:span><text:span text:style-name="T87"> </text:span><text:span text:style-name="T15">cobertura</text:span><text:span text:style-name="T31"> </text:span><text:span text:style-name="T15">em</text:span><text:span text:style-name="T88"> </text:span><text:span text:style-name="T15">caso</text:span><text:span text:style-name="T31"> </text:span><text:span text:style-name="T15">de</text:span><text:span text:style-name="T32"> </text:span><text:span text:style-name="T15">quebra</text:span><text:span text:style-name="T91"> </text:span><text:span text:style-name="T15">de</text:span><text:span text:style-name="T87"> </text:span><text:span text:style-name="T15">vidros,</text:span><text:span text:style-name="T31"> </text:span><text:span text:style-name="T15">faróis,</text:span><text:span text:style-name="T91"> </text:span><text:span text:style-name="T15">lanternas,</text:span><text:span text:style-name="T31"> </text:span><text:span text:style-name="T15">retrovisores,</text:span><text:span text:style-name="T32"> </text:span><text:span text:style-name="T15">chaveiro,</text:span><text:span text:style-name="T55"> </text:span><text:span text:style-name="T15">troca</text:span><text:span text:style-name="T87"> </text:span><text:span text:style-name="T15">de</text:span><text:span text:style-name="T87"> </text:span><text:span text:style-name="T15">pneu,</text:span><text:span text:style-name="T31"> </text:span><text:span text:style-name="T15">carga</text:span><text:span text:style-name="T87"> </text:span><text:span text:style-name="T15">de</text:span><text:span text:style-name="T46"> </text:span><text:span text:style-name="T15">bateria</text:span><text:span text:style-name="T43"> </text:span><text:span text:style-name="T15">e</text:span><text:span text:style-name="T46"> </text:span><text:span text:style-name="T15">táxi</text:span><text:span text:style-name="T46"> </text:span><text:span text:style-name="T15">ou outro meio de transporte legalizado.</text:span></text:p>
        </text:list-item>
        <text:list-item>
          <text:p text:style-name="P70"><text:span text:style-name="T15">DANOS MATERIAIS: R$ 200.000,00 (duzentos mil reais) por veículo; DANOS CORPORAIS: R$ 200.000,00 (duzentos mil reais) por veículo; APP -</text:span><text:span text:style-name="T45"> </text:span><text:span text:style-name="T15">Morte ou</text:span><text:span text:style-name="T46"> </text:span><text:span text:style-name="T15">invalidez:</text:span><text:span text:style-name="T46"> </text:span><text:span text:style-name="T15">R$ 200.000,00</text:span><text:span text:style-name="T49"> </text:span><text:span text:style-name="T15">(duzentos mil</text:span><text:span text:style-name="T39"> </text:span><text:span text:style-name="T15">reais) por passageiro.</text:span></text:p>
        </text:list-item>
        <text:list-item>
          <text:p text:style-name="P69"><text:span text:style-name="T15">Prerrogativa</text:span><text:span text:style-name="T75"> </text:span><text:span text:style-name="T15">exclusiva</text:span><text:span text:style-name="T74"> </text:span><text:span text:style-name="T15">do</text:span><text:span text:style-name="T75"> </text:span><text:span text:style-name="T15">TRT</text:span><text:span text:style-name="T78"> </text:span><text:span text:style-name="T15">da</text:span><text:span text:style-name="T76"> </text:span><text:span text:style-name="T15">24ª</text:span><text:span text:style-name="T74"> </text:span><text:span text:style-name="T15">Região</text:span><text:span text:style-name="T74"> </text:span><text:span text:style-name="T15">quanto</text:span><text:span text:style-name="T78"> </text:span><text:span text:style-name="T15">à</text:span><text:span text:style-name="T76"> </text:span><text:span text:style-name="T15">escolha</text:span><text:span text:style-name="T74"> </text:span><text:span text:style-name="T15">da</text:span><text:span text:style-name="T75"> </text:span><text:span text:style-name="T15">oficina</text:span><text:span text:style-name="T76"> </text:span><text:span text:style-name="T15">onde</text:span><text:span text:style-name="T77"> </text:span><text:span text:style-name="T15">serão</text:span><text:span text:style-name="T27"> </text:span><text:span text:style-name="T15">realizados</text:span><text:span text:style-name="T78"> </text:span><text:span text:style-name="T15">eventuais</text:span><text:span text:style-name="T78"> </text:span><text:span text:style-name="T15">consertos</text:span><text:span text:style-name="T74"> </text:span><text:span text:style-name="T15">e</text:span><text:span text:style-name="T76"> </text:span><text:span text:style-name="T15">reparos</text:span><text:span text:style-name="T75"> </text:span><text:span text:style-name="T15">mecânicos,</text:span><text:span text:style-name="T75"> </text:span><text:span text:style-name="T15">em</text:span><text:span text:style-name="T77"> </text:span><text:span text:style-name="T15">caso</text:span><text:span text:style-name="T46"> </text:span><text:span text:style-name="T15">de</text:span><text:span text:style-name="T43"> </text:span><text:span text:style-name="T15">sinistro</text:span><text:span text:style-name="T49"> </text:span><text:span text:style-name="T15">ou</text:span><text:span text:style-name="T43"> </text:span><text:span text:style-name="T15">pane,</text:span><text:span text:style-name="T46"> </text:span><text:span text:style-name="T15">independentemente</text:span><text:span text:style-name="T43"> </text:span><text:span text:style-name="T15">de</text:span><text:span text:style-name="T46"> </text:span><text:span text:style-name="T15">acordo de</text:span><text:span text:style-name="T46"> </text:span><text:span text:style-name="T15">preços entre</text:span><text:span text:style-name="T43"> </text:span><text:span text:style-name="T15">seguradora</text:span><text:span text:style-name="T46"> </text:span><text:span text:style-name="T15">e oficina.</text:span></text:p>
        </text:list-item>
        <text:list-item>
          <text:p text:style-name="P70"><text:span text:style-name="T15">A</text:span><text:span text:style-name="T30"> </text:span><text:span text:style-name="T15">contratação</text:span><text:span text:style-name="T31"> </text:span><text:span text:style-name="T15">objeto</text:span><text:span text:style-name="T31"> </text:span><text:span text:style-name="T15">desta</text:span><text:span text:style-name="T32"> </text:span><text:span text:style-name="T15">licitação</text:span><text:span text:style-name="T33"> </text:span><text:span text:style-name="T15">refere-se</text:span><text:span text:style-name="T33"> </text:span><text:span text:style-name="T15">à</text:span><text:span text:style-name="T33"> </text:span><text:span text:style-name="T15">renovação</text:span><text:span text:style-name="T34"> </text:span><text:span text:style-name="T15">da</text:span><text:span text:style-name="T33"> </text:span><text:span text:style-name="T15">apólice</text:span><text:span text:style-name="T33"> </text:span><text:span text:style-name="T15">de</text:span><text:span text:style-name="T33"> </text:span><text:span text:style-name="T15">nº</text:span><text:span text:style-name="T32"> </text:span><text:span text:style-name="T15">01.31.0082539.000000, da GENTE SEGURADORA S/A.</text:span></text:p>
        </text:list-item>
        <text:list-item>
          <text:p text:style-name="P70"><text:span text:style-name="T15">Esclarecimento: as classes de bônus observam o nosso controle de ocorrência de sinistros e as classes acima devem ser consideradas para a</text:span><text:span text:style-name="T46"> </text:span><text:span text:style-name="T15">elaboração das propostas de preços e para a nova apólice, sendo que, em relação ao edital anterior, acrescemos uma classe para os veículos que</text:span><text:span text:style-name="T46"> </text:span><text:span text:style-name="T15">não</text:span><text:span text:style-name="T43"> </text:span><text:span text:style-name="T15">tiveram</text:span><text:span text:style-name="T27"> </text:span><text:span text:style-name="T15">sinistros e</text:span><text:span text:style-name="T49"> </text:span><text:span text:style-name="T15">reduzimos</text:span><text:span text:style-name="T49"> </text:span><text:span text:style-name="T15">uma</text:span><text:span text:style-name="T49"> </text:span><text:span text:style-name="T15">classe</text:span><text:span text:style-name="T49"> </text:span><text:span text:style-name="T15">no</text:span><text:span text:style-name="T49"> </text:span><text:span text:style-name="T15">caso</text:span><text:span text:style-name="T49"> </text:span><text:span text:style-name="T15">de ocorrência.</text:span></text:p>
        </text:list-item>
      </text:list>
      <text:p text:style-name="P294"/>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8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1">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6">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4">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9">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9">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9">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2">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7">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3">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5">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5">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5">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5">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5">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5"/>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Marcador" style:family="paragraph" style:parent-style-name="Standard" style:next-style-name="Standard" style:list-style-name="WW8Num54">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3">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3">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77">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59">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Table_20_Paragraph" style:display-name="Table Paragraph" style:family="paragraph" style:parent-style-name="Standard">
      <style:paragraph-properties fo:orphans="0" fo:widows="0"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style:style>
    <style:style style:name="Nivel_20_01" style:display-name="Nivel 01" style:family="paragraph" style:parent-style-name="Heading_20_1" style:next-style-name="Standard" style:default-outline-level="" style:list-style-name="WW8Num36">
      <style:paragraph-properties fo:margin-left="0cm" fo:margin-right="-0.026cm" fo:margin-top="0.847cm" fo:margin-bottom="0.212cm" loext:contextual-spacing="false" fo:line-height="115%" fo:text-align="justify" style:justify-single-word="false" fo:keep-together="always" fo:text-indent="0cm" style:auto-text-indent="false">
        <style:tab-stops>
          <style:tab-stop style:position="0.635cm"/>
        </style:tab-stops>
      </style:paragraph-properties>
      <style:text-properties style:font-name="Arial" fo:font-family="Arial"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text-properties fo:font-weight="normal"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6z1" style:family="text">
      <style:text-properties fo:font-weight="normal" style:font-weight-asian="normal"/>
    </style:style>
    <style:style style:name="WW8Num36z2" style:family="text">
      <style:text-properties fo:color="#000000"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36z3"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weight="bold" style:font-weight-asian="bold"/>
    </style:style>
    <style:style style:name="WW8Num38z1"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fo:font-family="Arial" style:font-family-generic="swiss" style:font-pitch="variable" style:font-name-complex="Arial" style:font-family-complex="Arial" style:font-family-generic-complex="swiss" style:font-pitch-complex="variable" style:text-scale="99%"/>
    </style:style>
    <style:style style:name="WW8Num44z1" style:family="text"/>
    <style:style style:name="WW8Num45z0" style:family="text"/>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7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7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7z4" style:family="text">
      <style:text-properties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text-scale="99%"/>
    </style:style>
    <style:style style:name="WW8Num48z1" style:family="text"/>
    <style:style style:name="WW8Num49z0" style:family="text">
      <style:text-properties fo:font-weight="bold" style:font-weight-asian="bold" style:font-name-complex="Times New Roman" style:font-family-complex="'Times New Roman'" style:font-family-generic-complex="roman" style:font-pitch-complex="variable"/>
    </style:style>
    <style:style style:name="WW8Num49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9z4" style:family="text">
      <style:text-properties style:font-name-complex="Times New Roman" style:font-family-complex="'Times New Roman'" style:font-family-generic-complex="roman" style:font-pitch-complex="variable"/>
    </style:style>
    <style:style style:name="WW8Num50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0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style>
    <style:style style:name="WW8Num50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0z3" style:family="text">
      <style:text-properties fo:font-weight="normal" style:font-weight-asian="normal"/>
    </style:style>
    <style:style style:name="WW8Num50z5"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Times New Roman" style:font-family-complex="'Times New Roman'" style:font-family-generic-complex="roman" style:font-pitch-complex="variable"/>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7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57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57z3"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8Num57z5"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style:font-family-generic="swiss" style:font-pitch="variable" fo:font-size="10pt" fo:letter-spacing="-0.002cm"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text-scale="99%"/>
    </style:style>
    <style:style style:name="WW8Num60z1" style:family="text">
      <style:text-properties style:font-name="Arial MT" fo:font-family="'Arial MT', Arial" style:font-family-generic="swiss" style:font-pitch="variable" fo:font-size="10pt" fo:letter-spacing="-0.002cm" style:font-name-asian="Times New Roman" style:font-family-asian="'Times New Roman'" style:font-family-generic-asian="roman" style:font-pitch-asian="variable" style:font-size-asian="10pt" style:font-name-complex="Arial MT" style:font-family-complex="'Arial MT', Arial" style:font-family-generic-complex="swiss" style:font-pitch-complex="variable" style:font-size-complex="10pt" style:text-scale="99%"/>
    </style:style>
    <style:style style:name="WW8Num60z4" style:family="text"/>
    <style:style style:name="WW8Num61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text-scale="99%"/>
    </style:style>
    <style:style style:name="WW8Num64z1"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6z2" style:family="text"/>
    <style:style style:name="WW8Num67z0" style:family="text"/>
    <style:style style:name="WW8Num67z1" style:family="text">
      <style:text-properties fo:font-style="normal" fo:font-weight="normal" style:font-style-asian="normal" style:font-weight-asian="normal" style:font-style-complex="normal" style:font-weight-complex="normal"/>
    </style:style>
    <style:style style:name="WW8Num68z0" style:family="text">
      <style:text-properties fo:font-style="normal" fo:font-weight="normal" style:font-style-asian="normal" style:font-weight-asian="normal"/>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fo:font-weight="bold" style:font-weight-asian="bold"/>
    </style:style>
    <style:style style:name="WW8Num69z1" style:family="text">
      <style:text-properties fo:color="#000000" fo:font-style="normal" fo:font-weight="normal" style:font-style-asian="normal" style:font-weight-asian="normal"/>
    </style:style>
    <style:style style:name="WW8Num69z2" style:family="text">
      <style:text-properties fo:font-style="normal" fo:font-weight="normal" style:font-style-asian="normal" style:font-weight-asian="normal"/>
    </style:style>
    <style:style style:name="WW8Num69z3" style:family="text"/>
    <style:style style:name="WW8Num70z0" style:family="text"/>
    <style:style style:name="WW8Num7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1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71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71z7" style:family="text">
      <style:text-properties style:font-name-complex="Times New Roman" style:font-family-complex="'Times New Roman'" style:font-family-generic-complex="roman" style:font-pitch-complex="variable"/>
    </style:style>
    <style:style style:name="WW8Num72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2z2" style:family="text">
      <style:text-properties style:font-name-complex="Times New Roman" style:font-family-complex="'Times New Roman'" style:font-family-generic-complex="roman" style:font-pitch-complex="variable"/>
    </style:style>
    <style:style style:name="WW8Num73z0" style:family="text">
      <style:text-properties style:font-name-complex="Times New Roman" style:font-family-complex="'Times New Roman'" style:font-family-generic-complex="roman" style:font-pitch-complex="variable"/>
    </style:style>
    <style:style style:name="WW8Num73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3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4" style:family="text">
      <style:text-properties style:font-name="Courier New" fo:font-family="'Courier New'" style:font-family-generic="modern" style:font-name-complex="Courier New" style:font-family-complex="'Courier New'" style:font-family-generic-complex="modern"/>
    </style:style>
    <style:style style:name="WW8Num75z0" style:family="text"/>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text-properties fo:font-weight="normal" style:font-weight-asian="normal"/>
    </style:style>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8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80z2" style:family="text">
      <style:text-properties style:font-name-complex="Times New Roman" style:font-family-complex="'Times New Roman'" style:font-family-generic-complex="roman" style:font-pitch-complex="variable"/>
    </style:style>
    <style:style style:name="WW8Num81z0" style:family="text">
      <style:text-properties style:font-name-complex="Times New Roman" style:font-family-complex="'Times New Roman'" style:font-family-generic-complex="roman" style:font-pitch-complex="variable"/>
    </style:style>
    <style:style style:name="WW8Num81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2z0" style:family="text">
      <style:text-properties style:font-name-complex="Times New Roman" style:font-family-complex="'Times New Roman'" style:font-family-generic-complex="roman" style:font-pitch-complex="variable"/>
    </style:style>
    <style:style style:name="WW8Num82z2" style:family="text">
      <style:text-properties style:font-name-complex="Times New Roman" style:font-family-complex="'Times New Roman'" style:font-family-generic-complex="roman" style:font-pitch-complex="variable"/>
    </style:style>
    <style:style style:name="WW8Num83z0" style:family="text">
      <style:text-properties style:font-name="Arial MT" fo:font-family="'Arial MT', Arial" style:font-family-generic="swiss" style:font-pitch="variable" fo:font-size="10pt" fo:letter-spacing="-0.002cm" style:font-name-asian="Times New Roman" style:font-family-asian="'Times New Roman'" style:font-family-generic-asian="roman" style:font-pitch-asian="variable" style:font-size-asian="10pt" style:font-name-complex="Arial MT" style:font-family-complex="'Arial MT', Arial" style:font-family-generic-complex="swiss" style:font-pitch-complex="variable" style:font-size-complex="10pt" style:text-scale="99%"/>
    </style:style>
    <style:style style:name="WW8Num83z1" style:family="text">
      <style:text-properties style:font-name="Arial" fo:font-family="Arial" style:font-family-generic="swiss" style:font-pitch="variable" fo:letter-spacing="-0.002cm" style:font-name-complex="Times New Roman" style:font-family-complex="'Times New Roman'" style:font-family-generic-complex="roman" style:font-pitch-complex="variable" style:text-scale="99%"/>
    </style:style>
    <style:style style:name="WW8Num83z3"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WW8Num36z2"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6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6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8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8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8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8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8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8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8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0.878cm"/>
        </style:list-level-properties>
        <style:text-properties style:font-name="Liberation Serif"/>
      </text:list-level-style-bullet>
      <text:list-level-style-bullet text:level="2" text:style-name="WW8Num44z1" style:num-suffix="." text:bullet-char="•">
        <style:list-level-properties text:list-level-position-and-space-mode="label-alignment">
          <style:list-level-label-alignment text:label-followed-by="listtab" fo:text-indent="-0.635cm" fo:margin-left="3.507cm"/>
        </style:list-level-properties>
        <style:text-properties style:font-name="Liberation Serif"/>
      </text:list-level-style-bullet>
      <text:list-level-style-bullet text:level="3" text:style-name="WW8Num44z1" style:num-suffix="." text:bullet-char="•">
        <style:list-level-properties text:list-level-position-and-space-mode="label-alignment">
          <style:list-level-label-alignment text:label-followed-by="listtab" fo:text-indent="-0.635cm" fo:margin-left="6.131cm"/>
        </style:list-level-properties>
        <style:text-properties style:font-name="Liberation Serif"/>
      </text:list-level-style-bullet>
      <text:list-level-style-bullet text:level="4" text:style-name="WW8Num44z1" style:num-suffix="." text:bullet-char="•">
        <style:list-level-properties text:list-level-position-and-space-mode="label-alignment">
          <style:list-level-label-alignment text:label-followed-by="listtab" fo:text-indent="-0.635cm" fo:margin-left="8.756cm"/>
        </style:list-level-properties>
        <style:text-properties style:font-name="Liberation Serif"/>
      </text:list-level-style-bullet>
      <text:list-level-style-bullet text:level="5" text:style-name="WW8Num44z1" style:num-suffix="." text:bullet-char="•">
        <style:list-level-properties text:list-level-position-and-space-mode="label-alignment">
          <style:list-level-label-alignment text:label-followed-by="listtab" fo:text-indent="-0.635cm" fo:margin-left="11.381cm"/>
        </style:list-level-properties>
        <style:text-properties style:font-name="Liberation Serif"/>
      </text:list-level-style-bullet>
      <text:list-level-style-bullet text:level="6" text:style-name="WW8Num44z1" style:num-suffix="." text:bullet-char="•">
        <style:list-level-properties text:list-level-position-and-space-mode="label-alignment">
          <style:list-level-label-alignment text:label-followed-by="listtab" fo:text-indent="-0.635cm" fo:margin-left="14.005cm"/>
        </style:list-level-properties>
        <style:text-properties style:font-name="Liberation Serif"/>
      </text:list-level-style-bullet>
      <text:list-level-style-bullet text:level="7" text:style-name="WW8Num44z1" style:num-suffix="." text:bullet-char="•">
        <style:list-level-properties text:list-level-position-and-space-mode="label-alignment">
          <style:list-level-label-alignment text:label-followed-by="listtab" fo:text-indent="-0.635cm" fo:margin-left="16.63cm"/>
        </style:list-level-properties>
        <style:text-properties style:font-name="Liberation Serif"/>
      </text:list-level-style-bullet>
      <text:list-level-style-bullet text:level="8" text:style-name="WW8Num44z1" style:num-suffix="." text:bullet-char="•">
        <style:list-level-properties text:list-level-position-and-space-mode="label-alignment">
          <style:list-level-label-alignment text:label-followed-by="listtab" fo:text-indent="-0.635cm" fo:margin-left="19.255cm"/>
        </style:list-level-properties>
        <style:text-properties style:font-name="Liberation Serif"/>
      </text:list-level-style-bullet>
      <text:list-level-style-bullet text:level="9" text:style-name="WW8Num44z1" style:num-suffix="." text:bullet-char="•">
        <style:list-level-properties text:list-level-position-and-space-mode="label-alignment">
          <style:list-level-label-alignment text:label-followed-by="listtab" fo:text-indent="-0.635cm" fo:margin-left="21.87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0.878cm"/>
        </style:list-level-properties>
        <style:text-properties style:font-name="Symbol"/>
      </text:list-level-style-bullet>
      <text:list-level-style-bullet text:level="2" text:style-name="WW8Num48z1" style:num-suffix="." text:bullet-char="•">
        <style:list-level-properties text:list-level-position-and-space-mode="label-alignment">
          <style:list-level-label-alignment text:label-followed-by="listtab" fo:text-indent="-0.635cm" fo:margin-left="3.507cm"/>
        </style:list-level-properties>
        <style:text-properties style:font-name="Liberation Serif"/>
      </text:list-level-style-bullet>
      <text:list-level-style-bullet text:level="3" text:style-name="WW8Num48z1" style:num-suffix="." text:bullet-char="•">
        <style:list-level-properties text:list-level-position-and-space-mode="label-alignment">
          <style:list-level-label-alignment text:label-followed-by="listtab" fo:text-indent="-0.635cm" fo:margin-left="6.131cm"/>
        </style:list-level-properties>
        <style:text-properties style:font-name="Liberation Serif"/>
      </text:list-level-style-bullet>
      <text:list-level-style-bullet text:level="4" text:style-name="WW8Num48z1" style:num-suffix="." text:bullet-char="•">
        <style:list-level-properties text:list-level-position-and-space-mode="label-alignment">
          <style:list-level-label-alignment text:label-followed-by="listtab" fo:text-indent="-0.635cm" fo:margin-left="8.756cm"/>
        </style:list-level-properties>
        <style:text-properties style:font-name="Liberation Serif"/>
      </text:list-level-style-bullet>
      <text:list-level-style-bullet text:level="5" text:style-name="WW8Num48z1" style:num-suffix="." text:bullet-char="•">
        <style:list-level-properties text:list-level-position-and-space-mode="label-alignment">
          <style:list-level-label-alignment text:label-followed-by="listtab" fo:text-indent="-0.635cm" fo:margin-left="11.381cm"/>
        </style:list-level-properties>
        <style:text-properties style:font-name="Liberation Serif"/>
      </text:list-level-style-bullet>
      <text:list-level-style-bullet text:level="6" text:style-name="WW8Num48z1" style:num-suffix="." text:bullet-char="•">
        <style:list-level-properties text:list-level-position-and-space-mode="label-alignment">
          <style:list-level-label-alignment text:label-followed-by="listtab" fo:text-indent="-0.635cm" fo:margin-left="14.005cm"/>
        </style:list-level-properties>
        <style:text-properties style:font-name="Liberation Serif"/>
      </text:list-level-style-bullet>
      <text:list-level-style-bullet text:level="7" text:style-name="WW8Num48z1" style:num-suffix="." text:bullet-char="•">
        <style:list-level-properties text:list-level-position-and-space-mode="label-alignment">
          <style:list-level-label-alignment text:label-followed-by="listtab" fo:text-indent="-0.635cm" fo:margin-left="16.63cm"/>
        </style:list-level-properties>
        <style:text-properties style:font-name="Liberation Serif"/>
      </text:list-level-style-bullet>
      <text:list-level-style-bullet text:level="8" text:style-name="WW8Num48z1" style:num-suffix="." text:bullet-char="•">
        <style:list-level-properties text:list-level-position-and-space-mode="label-alignment">
          <style:list-level-label-alignment text:label-followed-by="listtab" fo:text-indent="-0.635cm" fo:margin-left="19.255cm"/>
        </style:list-level-properties>
        <style:text-properties style:font-name="Liberation Serif"/>
      </text:list-level-style-bullet>
      <text:list-level-style-bullet text:level="9" text:style-name="WW8Num48z1" style:num-suffix="." text:bullet-char="•">
        <style:list-level-properties text:list-level-position-and-space-mode="label-alignment">
          <style:list-level-label-alignment text:label-followed-by="listtab" fo:text-indent="-0.635cm" fo:margin-left="21.87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9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0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0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2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1.27cm" fo:text-indent="-0.635cm" fo:margin-left="1.584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fo:text-indent="-0.762cm" fo:margin-left="2.346cm"/>
        </style:list-level-properties>
      </text:list-level-style-number>
      <text:list-level-style-number text:level="3" text:style-name="WW8Num60z1" style:num-suffix="." style:num-format="1" text:display-levels="3">
        <style:list-level-properties text:list-level-position-and-space-mode="label-alignment">
          <style:list-level-label-alignment text:label-followed-by="listtab" fo:text-indent="-0.988cm" fo:margin-left="3.108cm"/>
        </style:list-level-properties>
      </text:list-level-style-number>
      <text:list-level-style-number text:level="4" text:style-name="WW8Num60z1" style:num-suffix="." style:num-format="1" text:display-levels="4">
        <style:list-level-properties text:list-level-position-and-space-mode="label-alignment">
          <style:list-level-label-alignment text:label-followed-by="listtab" fo:text-indent="-1.847cm" fo:margin-left="2.219cm"/>
        </style:list-level-properties>
      </text:list-level-style-number>
      <text:list-level-style-bullet text:level="5" text:style-name="WW8Num60z4" style:num-suffix="." text:bullet-char="•">
        <style:list-level-properties text:list-level-position-and-space-mode="label-alignment">
          <style:list-level-label-alignment text:label-followed-by="listtab" fo:text-indent="-1.847cm" fo:margin-left="3.104cm"/>
        </style:list-level-properties>
        <style:text-properties style:font-name="Liberation Serif"/>
      </text:list-level-style-bullet>
      <text:list-level-style-bullet text:level="6" text:style-name="WW8Num60z4" style:num-suffix="." text:bullet-char="•">
        <style:list-level-properties text:list-level-position-and-space-mode="label-alignment">
          <style:list-level-label-alignment text:label-followed-by="listtab" fo:text-indent="-1.847cm" fo:margin-left="5.562cm"/>
        </style:list-level-properties>
        <style:text-properties style:font-name="Liberation Serif"/>
      </text:list-level-style-bullet>
      <text:list-level-style-bullet text:level="7" text:style-name="WW8Num60z4" style:num-suffix="." text:bullet-char="•">
        <style:list-level-properties text:list-level-position-and-space-mode="label-alignment">
          <style:list-level-label-alignment text:label-followed-by="listtab" fo:text-indent="-1.847cm" fo:margin-left="8.019cm"/>
        </style:list-level-properties>
        <style:text-properties style:font-name="Liberation Serif"/>
      </text:list-level-style-bullet>
      <text:list-level-style-bullet text:level="8" text:style-name="WW8Num60z4" style:num-suffix="." text:bullet-char="•">
        <style:list-level-properties text:list-level-position-and-space-mode="label-alignment">
          <style:list-level-label-alignment text:label-followed-by="listtab" fo:text-indent="-1.847cm" fo:margin-left="10.478cm"/>
        </style:list-level-properties>
        <style:text-properties style:font-name="Liberation Serif"/>
      </text:list-level-style-bullet>
      <text:list-level-style-bullet text:level="9" text:style-name="WW8Num60z4" style:num-suffix="." text:bullet-char="•">
        <style:list-level-properties text:list-level-position-and-space-mode="label-alignment">
          <style:list-level-label-alignment text:label-followed-by="listtab" fo:text-indent="-1.847cm" fo:margin-left="12.93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1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3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3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3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3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3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3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3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3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2.219cm"/>
        </style:list-level-properties>
        <style:text-properties style:font-name="Symbol"/>
      </text:list-level-style-bullet>
      <text:list-level-style-bullet text:level="2" text:style-name="WW8Num64z1" style:num-suffix="." text:bullet-char="•">
        <style:list-level-properties text:list-level-position-and-space-mode="label-alignment">
          <style:list-level-label-alignment text:label-followed-by="listtab" fo:text-indent="-0.635cm" fo:margin-left="3.785cm"/>
        </style:list-level-properties>
        <style:text-properties style:font-name="Liberation Serif"/>
      </text:list-level-style-bullet>
      <text:list-level-style-bullet text:level="3" text:style-name="WW8Num64z1" style:num-suffix="." text:bullet-char="•">
        <style:list-level-properties text:list-level-position-and-space-mode="label-alignment">
          <style:list-level-label-alignment text:label-followed-by="listtab" fo:text-indent="-0.635cm" fo:margin-left="5.348cm"/>
        </style:list-level-properties>
        <style:text-properties style:font-name="Liberation Serif"/>
      </text:list-level-style-bullet>
      <text:list-level-style-bullet text:level="4" text:style-name="WW8Num64z1" style:num-suffix="." text:bullet-char="•">
        <style:list-level-properties text:list-level-position-and-space-mode="label-alignment">
          <style:list-level-label-alignment text:label-followed-by="listtab" fo:text-indent="-0.635cm" fo:margin-left="6.911cm"/>
        </style:list-level-properties>
        <style:text-properties style:font-name="Liberation Serif"/>
      </text:list-level-style-bullet>
      <text:list-level-style-bullet text:level="5" text:style-name="WW8Num64z1" style:num-suffix="." text:bullet-char="•">
        <style:list-level-properties text:list-level-position-and-space-mode="label-alignment">
          <style:list-level-label-alignment text:label-followed-by="listtab" fo:text-indent="-0.635cm" fo:margin-left="8.474cm"/>
        </style:list-level-properties>
        <style:text-properties style:font-name="Liberation Serif"/>
      </text:list-level-style-bullet>
      <text:list-level-style-bullet text:level="6" text:style-name="WW8Num64z1" style:num-suffix="." text:bullet-char="•">
        <style:list-level-properties text:list-level-position-and-space-mode="label-alignment">
          <style:list-level-label-alignment text:label-followed-by="listtab" fo:text-indent="-0.635cm" fo:margin-left="10.037cm"/>
        </style:list-level-properties>
        <style:text-properties style:font-name="Liberation Serif"/>
      </text:list-level-style-bullet>
      <text:list-level-style-bullet text:level="7" text:style-name="WW8Num64z1" style:num-suffix="." text:bullet-char="•">
        <style:list-level-properties text:list-level-position-and-space-mode="label-alignment">
          <style:list-level-label-alignment text:label-followed-by="listtab" fo:text-indent="-0.635cm" fo:margin-left="11.599cm"/>
        </style:list-level-properties>
        <style:text-properties style:font-name="Liberation Serif"/>
      </text:list-level-style-bullet>
      <text:list-level-style-bullet text:level="8" text:style-name="WW8Num64z1" style:num-suffix="." text:bullet-char="•">
        <style:list-level-properties text:list-level-position-and-space-mode="label-alignment">
          <style:list-level-label-alignment text:label-followed-by="listtab" fo:text-indent="-0.635cm" fo:margin-left="13.162cm"/>
        </style:list-level-properties>
        <style:text-properties style:font-name="Liberation Serif"/>
      </text:list-level-style-bullet>
      <text:list-level-style-bullet text:level="9" text:style-name="WW8Num64z1" style:num-suffix="." text:bullet-char="•">
        <style:list-level-properties text:list-level-position-and-space-mode="label-alignment">
          <style:list-level-label-alignment text:label-followed-by="listtab" fo:text-indent="-0.635cm" fo:margin-left="14.72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6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7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7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7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7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7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7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7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7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9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9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1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1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1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2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2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2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nothing"/>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5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8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0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0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0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0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1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1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2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2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2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2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2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2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text:list-tab-stop-position="1.27cm" fo:text-indent="-0.801cm" fo:margin-left="1.75cm"/>
        </style:list-level-properties>
      </text:list-level-style-number>
      <text:list-level-style-number text:level="2" text:style-name="WW8Num83z1" style:num-suffix="." style:num-format="1" text:display-levels="2">
        <style:list-level-properties text:list-level-position-and-space-mode="label-alignment">
          <style:list-level-label-alignment text:label-followed-by="listtab" fo:text-indent="-1cm" fo:margin-left="2.748cm"/>
        </style:list-level-properties>
      </text:list-level-style-number>
      <text:list-level-style-number text:level="3" text:style-name="WW8Num83z1" style:num-suffix="." style:num-format="1" text:display-levels="3">
        <style:list-level-properties text:list-level-position-and-space-mode="label-alignment">
          <style:list-level-label-alignment text:label-followed-by="listtab" text:list-tab-stop-position="1.27cm" fo:text-indent="-1cm" fo:margin-left="4.149cm"/>
        </style:list-level-properties>
      </text:list-level-style-number>
      <text:list-level-style-bullet text:level="4" text:style-name="WW8Num83z3" style:num-suffix="." text:bullet-char="•">
        <style:list-level-properties text:list-level-position-and-space-mode="label-alignment">
          <style:list-level-label-alignment text:label-followed-by="listtab" fo:text-indent="-1cm" fo:margin-left="3.104cm"/>
        </style:list-level-properties>
        <style:text-properties style:font-name="Liberation Serif"/>
      </text:list-level-style-bullet>
      <text:list-level-style-bullet text:level="5" text:style-name="WW8Num83z3" style:num-suffix="." text:bullet-char="•">
        <style:list-level-properties text:list-level-position-and-space-mode="label-alignment">
          <style:list-level-label-alignment text:label-followed-by="listtab" fo:text-indent="-1cm" fo:margin-left="4.163cm"/>
        </style:list-level-properties>
        <style:text-properties style:font-name="Liberation Serif"/>
      </text:list-level-style-bullet>
      <text:list-level-style-bullet text:level="6" text:style-name="WW8Num83z3" style:num-suffix="." text:bullet-char="•">
        <style:list-level-properties text:list-level-position-and-space-mode="label-alignment">
          <style:list-level-label-alignment text:label-followed-by="listtab" fo:text-indent="-1cm" fo:margin-left="6.443cm"/>
        </style:list-level-properties>
        <style:text-properties style:font-name="Liberation Serif"/>
      </text:list-level-style-bullet>
      <text:list-level-style-bullet text:level="7" text:style-name="WW8Num83z3" style:num-suffix="." text:bullet-char="•">
        <style:list-level-properties text:list-level-position-and-space-mode="label-alignment">
          <style:list-level-label-alignment text:label-followed-by="listtab" fo:text-indent="-1cm" fo:margin-left="8.724cm"/>
        </style:list-level-properties>
        <style:text-properties style:font-name="Liberation Serif"/>
      </text:list-level-style-bullet>
      <text:list-level-style-bullet text:level="8" text:style-name="WW8Num83z3" style:num-suffix="." text:bullet-char="•">
        <style:list-level-properties text:list-level-position-and-space-mode="label-alignment">
          <style:list-level-label-alignment text:label-followed-by="listtab" fo:text-indent="-1cm" fo:margin-left="11.007cm"/>
        </style:list-level-properties>
        <style:text-properties style:font-name="Liberation Serif"/>
      </text:list-level-style-bullet>
      <text:list-level-style-bullet text:level="9" text:style-name="WW8Num83z3" style:num-suffix="." text:bullet-char="•">
        <style:list-level-properties text:list-level-position-and-space-mode="label-alignment">
          <style:list-level-label-alignment text:label-followed-by="listtab" fo:text-indent="-1cm" fo:margin-left="13.28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4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4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4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4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4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5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5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5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5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5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5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5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5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6.626cm" fo:margin-left="-0.123cm" table:align="left" style:writing-mode="lr-tb"/>
    </style:style>
    <style:style style:name="Tabela3.A" style:family="table-column">
      <style:table-column-properties style:column-width="2.625cm"/>
    </style:style>
    <style:style style:name="Tabela3.B" style:family="table-column">
      <style:table-column-properties style:column-width="14.002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Tabela4" style:family="table">
      <style:table-properties style:width="16.626cm" fo:margin-left="-0.123cm" table:align="left" style:writing-mode="lr-tb"/>
    </style:style>
    <style:style style:name="Tabela4.A" style:family="table-column">
      <style:table-column-properties style:column-width="2.625cm"/>
    </style:style>
    <style:style style:name="Tabela4.B" style:family="table-column">
      <style:table-column-properties style:column-width="14.002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style>
    <style:style style:name="MP6" style:family="paragraph" style:parent-style-name="Text_20_body">
      <style:paragraph-properties fo:line-height="5%"/>
      <style:text-properties fo:font-size="6pt" style:font-size-asian="6pt" style:font-size-complex="9pt"/>
    </style:style>
    <style:style style:name="MP7" style:family="paragraph" style:parent-style-name="Footer">
      <style:paragraph-properties fo:text-align="center" style:justify-single-word="false"/>
      <style:text-properties fo:font-size="9pt" style:font-size-asian="9pt" style:font-size-complex="9pt"/>
    </style:style>
    <style:style style:name="MP8" style:family="paragraph" style:parent-style-name="Footer">
      <style:text-properties fo:font-size="9pt" style:font-size-asian="9pt" style:font-size-complex="9pt"/>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0cm" fo:margin-bottom="0.981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82cm" fo:margin-top="0.721cm" style:dynamic-spacing="true"/>
      </style:footer-style>
    </style:page-layout>
    <style:page-layout style:name="Mpm3">
      <style:page-layout-properties fo:page-width="29.7cm" fo:page-height="21.001cm" style:num-format="1" style:print-orientation="landscape" fo:margin-top="1cm" fo:margin-bottom="0.801cm" fo:margin-left="1.501cm" fo:margin-right="1.501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1"><draw:frame draw:style-name="Mfr1" draw:name="Figura1" text:anchor-type="as-char" svg:width="2.101cm" svg:height="2.143cm" draw:z-index="36"><draw:image xlink:href="Pictures/10000000000001A2000001B6D52CE9BF83D9194C.png" xlink:type="simple" xlink:show="embed" xlink:actuate="onLoad" loext:mime-type="image/png"/></draw:frame></text:p>
            </table:table-cell>
            <table:table-cell table:style-name="Tabela3.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1.183/2021</text:span></text:p>
        <text:p text:style-name="Standard"><text:span text:style-name="MT1">Pregão Eletrônico nº 04/2022</text:span></text:p>
        <text:p text:style-name="MP4"/>
      </style:header>
      <style:footer>
        <text:p text:style-name="MP5"><text:span text:style-name="MT2">Página </text:span><text:span text:style-name="MT2"><text:page-number text:select-page="current">22</text:page-number></text:span><text:span text:style-name="MT2"><text:s/>de </text:span><text:span text:style-name="MT2"><text:page-count style:num-format="1">36</text:page-count></text:span></text:p>
        <text:p text:style-name="MP6"/>
      </style:footer>
    </style:master-page>
    <style:master-page style:name="Converter_20_1" style:display-name="Converter 1" style:page-layout-name="Mpm2">
      <style:header>
        <table:table table:name="Tabela4" table:style-name="Tabela4">
          <table:table-column table:style-name="Tabela4.A"/>
          <table:table-column table:style-name="Tabela4.B"/>
          <table:table-row table:style-name="Tabela4.1">
            <table:table-cell table:style-name="Tabela4.A1" office:value-type="string">
              <text:p text:style-name="MP1"><draw:frame draw:style-name="Mfr1" draw:name="Figura2" text:anchor-type="as-char" svg:width="2.101cm" svg:height="2.143cm" draw:z-index="17"><draw:image xlink:href="Pictures/10000000000001A2000001B6D52CE9BF83D9194C.png" xlink:type="simple" xlink:show="embed" xlink:actuate="onLoad" loext:mime-type="image/png"/></draw:frame></text:p>
            </table:table-cell>
            <table:table-cell table:style-name="Tabela4.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1.183/2021</text:span></text:p>
        <text:p text:style-name="Standard"><text:span text:style-name="MT1">Pregão Eletrônico nº 04/2022</text:span></text:p>
        <text:p text:style-name="MP4"/>
      </style:header>
      <style:footer>
        <text:p text:style-name="MP5"><text:span text:style-name="MT2">Página </text:span><text:span text:style-name="MT2"><text:page-number text:select-page="current">29</text:page-number></text:span><text:span text:style-name="MT2"><text:s/>de </text:span><text:span text:style-name="MT2"><text:page-count style:num-format="1">36</text:page-count></text:span></text:p>
        <text:p text:style-name="MP6"/>
      </style:footer>
    </style:master-page>
    <style:master-page style:name="Converter_20_2" style:display-name="Converter 2" style:page-layout-name="Mpm3">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3" text:anchor-type="as-char" svg:width="2.101cm" svg:height="2.143cm" draw:z-index="8"><draw:image xlink:href="Pictures/10000000000001A2000001B6D52CE9BF83D9194C.png" xlink:type="simple" xlink:show="embed" xlink:actuate="onLoad" loext:mime-type="image/png"/></draw:frame></text:p>
            </table:table-cell>
            <table:table-cell table:style-name="Tabela5.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1.183/2021</text:span></text:p>
        <text:p text:style-name="Standard"><text:span text:style-name="MT1">Pregão Eletrônico nº 04/2022</text:span></text:p>
        <text:p text:style-name="MP1"/>
      </style:header>
      <style:footer>
        <text:p text:style-name="MP7"/>
        <text:p text:style-name="MP5"><text:span text:style-name="MT2">Página </text:span><text:span text:style-name="MT2"><text:page-number text:select-page="current">36</text:page-number></text:span><text:span text:style-name="MT2"><text:s/>de </text:span><text:span text:style-name="MT2"><text:page-count style:num-format="1">36</text:page-count></text:span></text:p>
        <text:p text:style-name="MP8"/>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2-01-28T10:34:00</meta:creation-date>
    <dc:creator>COUTINHO</dc:creator>
    <dc:date>2022-02-01T09:37:00</dc:date>
    <meta:print-date>2020-01-14T09:32:00</meta:print-date>
    <meta:editing-cycles>7</meta:editing-cycles>
    <meta:editing-duration>PT12M</meta:editing-duration>
    <meta:generator>LibreOffice/6.3.6.2$Windows_X86_64 LibreOffice_project/2196df99b074d8a661f4036fca8fa0cbfa33a497</meta:generator>
    <meta:document-statistic meta:table-count="5" meta:image-count="3" meta:object-count="0" meta:page-count="36" meta:paragraph-count="1261" meta:word-count="14236" meta:character-count="91287" meta:non-whitespace-character-count="78654"/>
  </office:meta>
</office:document-meta>
</file>