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6.951cm" fo:margin-left="0.194cm" table:align="left" style:writing-mode="lr-tb"/>
    </style:style>
    <style:style style:name="Tabela3.A" style:family="table-column">
      <style:table-column-properties style:column-width="1.249cm"/>
    </style:style>
    <style:style style:name="Tabela3.B" style:family="table-column">
      <style:table-column-properties style:column-width="12.256cm"/>
    </style:style>
    <style:style style:name="Tabela3.C" style:family="table-column">
      <style:table-column-properties style:column-width="3.447cm"/>
    </style:style>
    <style:style style:name="Tabela3.1" style:family="table-row">
      <style:table-row-properties style:min-row-height="0.841cm" fo:keep-together="auto"/>
    </style:style>
    <style:style style:name="Tabela3.A1" style:family="table-cell">
      <style:table-cell-properties style:vertical-align="top" fo:padding="0cm" fo:border="0.5pt solid #000000" style:writing-mode="lr-tb"/>
    </style:style>
    <style:style style:name="Tabela3.2" style:family="table-row">
      <style:table-row-properties style:min-row-height="1.217cm" fo:keep-together="auto"/>
    </style:style>
    <style:style style:name="Tabela3.A2" style:family="table-cell">
      <style:table-cell-properties style:vertical-align="top" fo:padding="0cm" fo:border-left="0.5pt solid #000000" fo:border-right="none" fo:border-top="0.5pt solid #000000" fo:border-bottom="0.5pt solid #000000" style:writing-mode="lr-tb"/>
    </style:style>
    <style:style style:name="Tabela3.3" style:family="table-row">
      <style:table-row-properties style:min-row-height="1.619cm" fo:keep-together="auto"/>
    </style:style>
    <style:style style:name="Tabela3.C3" style:family="table-cell">
      <style:table-cell-properties style:vertical-align="middle" fo:padding="0cm" fo:border="0.5pt solid #000000" style:writing-mode="lr-tb"/>
    </style:style>
    <style:style style:name="Tabela3.4" style:family="table-row">
      <style:table-row-properties style:min-row-height="1.625cm" fo:keep-together="auto"/>
    </style:style>
    <style:style style:name="Tabela3.8" style:family="table-row">
      <style:table-row-properties style:min-row-height="2.03cm" fo:keep-together="auto"/>
    </style:style>
    <style:style style:name="Tabela4" style:family="table">
      <style:table-properties style:width="16.951cm" fo:margin-left="0.194cm" table:align="left" style:writing-mode="lr-tb"/>
    </style:style>
    <style:style style:name="Tabela4.A" style:family="table-column">
      <style:table-column-properties style:column-width="1.249cm"/>
    </style:style>
    <style:style style:name="Tabela4.B" style:family="table-column">
      <style:table-column-properties style:column-width="12.256cm"/>
    </style:style>
    <style:style style:name="Tabela4.C" style:family="table-column">
      <style:table-column-properties style:column-width="3.447cm"/>
    </style:style>
    <style:style style:name="Tabela4.1" style:family="table-row">
      <style:table-row-properties style:min-row-height="1.217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C1" style:family="table-cell">
      <style:table-cell-properties style:vertical-align="middle" fo:padding="0cm" fo:border="0.5pt solid #000000" style:writing-mode="lr-tb"/>
    </style:style>
    <style:style style:name="Tabela4.30" style:family="table-row">
      <style:table-row-properties style:min-row-height="0.893cm" fo:keep-together="auto"/>
    </style:style>
    <style:style style:name="Tabela5" style:family="table">
      <style:table-properties style:width="26.809cm" fo:margin-left="-0.519cm" table:align="left" style:writing-mode="lr-tb"/>
    </style:style>
    <style:style style:name="Tabela5.A" style:family="table-column">
      <style:table-column-properties style:column-width="0.982cm"/>
    </style:style>
    <style:style style:name="Tabela5.B" style:family="table-column">
      <style:table-column-properties style:column-width="5.789cm"/>
    </style:style>
    <style:style style:name="Tabela5.C" style:family="table-column">
      <style:table-column-properties style:column-width="1.752cm"/>
    </style:style>
    <style:style style:name="Tabela5.D" style:family="table-column">
      <style:table-column-properties style:column-width="2cm"/>
    </style:style>
    <style:style style:name="Tabela5.F" style:family="table-column">
      <style:table-column-properties style:column-width="1.75cm"/>
    </style:style>
    <style:style style:name="Tabela5.H" style:family="table-column">
      <style:table-column-properties style:column-width="2.251cm"/>
    </style:style>
    <style:style style:name="Tabela5.I" style:family="table-column">
      <style:table-column-properties style:column-width="2.249cm"/>
    </style:style>
    <style:style style:name="Tabela5.J" style:family="table-column">
      <style:table-column-properties style:column-width="1cm"/>
    </style:style>
    <style:style style:name="Tabela5.L" style:family="table-column">
      <style:table-column-properties style:column-width="0.75cm"/>
    </style:style>
    <style:style style:name="Tabela5.M" style:family="table-column">
      <style:table-column-properties style:column-width="1.251cm"/>
    </style:style>
    <style:style style:name="Tabela5.N" style:family="table-column">
      <style:table-column-properties style:column-width="1.284cm"/>
    </style:style>
    <style:style style:name="Tabela5.1" style:family="table-row">
      <style:table-row-properties style:min-row-height="0.476cm" fo:keep-together="auto"/>
    </style:style>
    <style:style style:name="Tabela5.A1" style:family="table-cell">
      <style:table-cell-properties style:vertical-align="top" fo:padding="0cm" fo:border="1pt solid #000000" style:writing-mode="lr-tb"/>
    </style:style>
    <style:style style:name="Tabela5.A3" style:family="table-cell">
      <style:table-cell-properties style:vertical-align="top" fo:padding="0cm" fo:border-left="1pt solid #000000" fo:border-right="none" fo:border-top="1pt solid #000000" fo:border-bottom="1pt solid #000000" loext:writing-mode="bt-lr"/>
    </style:style>
    <style:style style:name="Tabela5.4" style:family="table-row">
      <style:table-row-properties style:min-row-height="2.526cm" fo:keep-together="auto"/>
    </style:style>
    <style:style style:name="Tabela5.N4" style:family="table-cell">
      <style:table-cell-properties style:vertical-align="top" fo:padding="0cm" fo:border="1pt solid #000000" loext:writing-mode="bt-lr"/>
    </style:style>
    <style:style style:name="Tabela5.5" style:family="table-row">
      <style:table-row-properties style:min-row-height="3.618cm" fo:keep-together="auto"/>
    </style:style>
    <style:style style:name="Tabela5.A5" style:family="table-cell">
      <style:table-cell-properties style:vertical-align="top" fo:padding="0cm" fo:border-left="1pt solid #000000" fo:border-right="none" fo:border-top="1pt solid #000000" fo:border-bottom="1pt solid #000000" style:writing-mode="lr-tb"/>
    </style:style>
    <style:style style:name="Tabela5.6" style:family="table-row">
      <style:table-row-properties style:min-row-height="1.605cm" fo:keep-together="auto"/>
    </style:style>
    <style:style style:name="Tabela5.7" style:family="table-row">
      <style:table-row-properties style:min-row-height="1.607cm" fo:keep-together="auto"/>
    </style:style>
    <style:style style:name="Tabela5.9" style:family="table-row">
      <style:table-row-properties style:min-row-height="0.801cm" fo:keep-together="auto"/>
    </style:style>
    <style:style style:name="Tabela6" style:family="table">
      <style:table-properties style:width="26.751cm" fo:margin-left="-0.519cm" table:align="left" style:writing-mode="lr-tb"/>
    </style:style>
    <style:style style:name="Tabela6.A" style:family="table-column">
      <style:table-column-properties style:column-width="0.982cm"/>
    </style:style>
    <style:style style:name="Tabela6.B" style:family="table-column">
      <style:table-column-properties style:column-width="5.789cm"/>
    </style:style>
    <style:style style:name="Tabela6.C" style:family="table-column">
      <style:table-column-properties style:column-width="1.753cm"/>
    </style:style>
    <style:style style:name="Tabela6.D" style:family="table-column">
      <style:table-column-properties style:column-width="1.905cm"/>
    </style:style>
    <style:style style:name="Tabela6.E" style:family="table-column">
      <style:table-column-properties style:column-width="2.111cm"/>
    </style:style>
    <style:style style:name="Tabela6.F" style:family="table-column">
      <style:table-column-properties style:column-width="1.732cm"/>
    </style:style>
    <style:style style:name="Tabela6.G" style:family="table-column">
      <style:table-column-properties style:column-width="1.972cm"/>
    </style:style>
    <style:style style:name="Tabela6.H" style:family="table-column">
      <style:table-column-properties style:column-width="2.223cm"/>
    </style:style>
    <style:style style:name="Tabela6.I" style:family="table-column">
      <style:table-column-properties style:column-width="2.305cm"/>
    </style:style>
    <style:style style:name="Tabela6.J" style:family="table-column">
      <style:table-column-properties style:column-width="1cm"/>
    </style:style>
    <style:style style:name="Tabela6.K" style:family="table-column">
      <style:table-column-properties style:column-width="1.7cm"/>
    </style:style>
    <style:style style:name="Tabela6.L" style:family="table-column">
      <style:table-column-properties style:column-width="0.908cm"/>
    </style:style>
    <style:style style:name="Tabela6.M" style:family="table-column">
      <style:table-column-properties style:column-width="1.023cm"/>
    </style:style>
    <style:style style:name="Tabela6.N" style:family="table-column">
      <style:table-column-properties style:column-width="1.346cm"/>
    </style:style>
    <style:style style:name="Tabela6.1" style:family="table-row">
      <style:table-row-properties style:min-row-height="2.007cm" fo:keep-together="auto"/>
    </style:style>
    <style:style style:name="Tabela6.A1" style:family="table-cell">
      <style:table-cell-properties style:vertical-align="top" fo:padding="0cm" fo:border-left="1pt solid #000000" fo:border-right="none" fo:border-top="1pt solid #000000" fo:border-bottom="1pt solid #000000" style:writing-mode="lr-tb"/>
    </style:style>
    <style:style style:name="Tabela6.N1" style:family="table-cell">
      <style:table-cell-properties style:vertical-align="top" fo:padding="0cm" fo:border="1pt solid #000000" style:writing-mode="lr-tb"/>
    </style:style>
    <style:style style:name="Tabela6.2" style:family="table-row">
      <style:table-row-properties style:min-row-height="1.603cm" fo:keep-together="auto"/>
    </style:style>
    <style:style style:name="Tabela6.4" style:family="table-row">
      <style:table-row-properties style:min-row-height="1.607cm" fo:keep-together="auto"/>
    </style:style>
    <style:style style:name="Tabela6.5" style:family="table-row">
      <style:table-row-properties style:min-row-height="1.614cm" fo:keep-together="auto"/>
    </style:style>
    <style:style style:name="Tabela6.7" style:family="table-row">
      <style:table-row-properties style:min-row-height="1.207cm" fo:keep-together="auto"/>
    </style:style>
    <style:style style:name="Tabela7" style:family="table">
      <style:table-properties style:width="26.751cm" fo:margin-left="-0.519cm" table:align="left" style:writing-mode="lr-tb"/>
    </style:style>
    <style:style style:name="Tabela7.A" style:family="table-column">
      <style:table-column-properties style:column-width="0.982cm"/>
    </style:style>
    <style:style style:name="Tabela7.B" style:family="table-column">
      <style:table-column-properties style:column-width="5.789cm"/>
    </style:style>
    <style:style style:name="Tabela7.C" style:family="table-column">
      <style:table-column-properties style:column-width="1.753cm"/>
    </style:style>
    <style:style style:name="Tabela7.D" style:family="table-column">
      <style:table-column-properties style:column-width="1.905cm"/>
    </style:style>
    <style:style style:name="Tabela7.E" style:family="table-column">
      <style:table-column-properties style:column-width="2.111cm"/>
    </style:style>
    <style:style style:name="Tabela7.F" style:family="table-column">
      <style:table-column-properties style:column-width="1.75cm"/>
    </style:style>
    <style:style style:name="Tabela7.G" style:family="table-column">
      <style:table-column-properties style:column-width="1.972cm"/>
    </style:style>
    <style:style style:name="Tabela7.H" style:family="table-column">
      <style:table-column-properties style:column-width="2.223cm"/>
    </style:style>
    <style:style style:name="Tabela7.J" style:family="table-column">
      <style:table-column-properties style:column-width="1.065cm"/>
    </style:style>
    <style:style style:name="Tabela7.K" style:family="table-column">
      <style:table-column-properties style:column-width="1.7cm"/>
    </style:style>
    <style:style style:name="Tabela7.L" style:family="table-column">
      <style:table-column-properties style:column-width="0.908cm"/>
    </style:style>
    <style:style style:name="Tabela7.M" style:family="table-column">
      <style:table-column-properties style:column-width="1.023cm"/>
    </style:style>
    <style:style style:name="Tabela7.N" style:family="table-column">
      <style:table-column-properties style:column-width="1.346cm"/>
    </style:style>
    <style:style style:name="Tabela7.1" style:family="table-row">
      <style:table-row-properties style:min-row-height="1.616cm" fo:keep-together="auto"/>
    </style:style>
    <style:style style:name="Tabela7.A1" style:family="table-cell">
      <style:table-cell-properties style:vertical-align="top" fo:padding="0cm" fo:border-left="1pt solid #000000" fo:border-right="none" fo:border-top="1pt solid #000000" fo:border-bottom="1pt solid #000000" style:writing-mode="lr-tb"/>
    </style:style>
    <style:style style:name="Tabela7.N1" style:family="table-cell">
      <style:table-cell-properties style:vertical-align="top" fo:padding="0cm" fo:border="1pt solid #000000" style:writing-mode="lr-tb"/>
    </style:style>
    <style:style style:name="Tabela7.3" style:family="table-row">
      <style:table-row-properties style:min-row-height="1.619cm" fo:keep-together="auto"/>
    </style:style>
    <style:style style:name="Tabela7.4" style:family="table-row">
      <style:table-row-properties style:min-row-height="1.607cm" fo:keep-together="auto"/>
    </style:style>
    <style:style style:name="Tabela7.5" style:family="table-row">
      <style:table-row-properties style:min-row-height="1.614cm" fo:keep-together="auto"/>
    </style:style>
    <style:style style:name="Tabela7.9" style:family="table-row">
      <style:table-row-properties style:min-row-height="0.806cm" fo:keep-together="auto"/>
    </style:style>
    <style:style style:name="Tabela8" style:family="table">
      <style:table-properties style:width="26.809cm" fo:margin-left="-0.519cm" table:align="left" style:writing-mode="lr-tb"/>
    </style:style>
    <style:style style:name="Tabela8.A" style:family="table-column">
      <style:table-column-properties style:column-width="0.982cm"/>
    </style:style>
    <style:style style:name="Tabela8.B" style:family="table-column">
      <style:table-column-properties style:column-width="5.789cm"/>
    </style:style>
    <style:style style:name="Tabela8.C" style:family="table-column">
      <style:table-column-properties style:column-width="1.752cm"/>
    </style:style>
    <style:style style:name="Tabela8.D" style:family="table-column">
      <style:table-column-properties style:column-width="2cm"/>
    </style:style>
    <style:style style:name="Tabela8.F" style:family="table-column">
      <style:table-column-properties style:column-width="1.75cm"/>
    </style:style>
    <style:style style:name="Tabela8.H" style:family="table-column">
      <style:table-column-properties style:column-width="2.251cm"/>
    </style:style>
    <style:style style:name="Tabela8.I" style:family="table-column">
      <style:table-column-properties style:column-width="2.249cm"/>
    </style:style>
    <style:style style:name="Tabela8.J" style:family="table-column">
      <style:table-column-properties style:column-width="1cm"/>
    </style:style>
    <style:style style:name="Tabela8.L" style:family="table-column">
      <style:table-column-properties style:column-width="0.75cm"/>
    </style:style>
    <style:style style:name="Tabela8.M" style:family="table-column">
      <style:table-column-properties style:column-width="1.251cm"/>
    </style:style>
    <style:style style:name="Tabela8.N" style:family="table-column">
      <style:table-column-properties style:column-width="1.284cm"/>
    </style:style>
    <style:style style:name="Tabela8.1" style:family="table-row">
      <style:table-row-properties style:min-row-height="1.203cm" fo:keep-together="auto"/>
    </style:style>
    <style:style style:name="Tabela8.A1" style:family="table-cell">
      <style:table-cell-properties style:vertical-align="top" fo:padding="0cm" fo:border-left="1pt solid #000000" fo:border-right="none" fo:border-top="1pt solid #000000" fo:border-bottom="1pt solid #000000" style:writing-mode="lr-tb"/>
    </style:style>
    <style:style style:name="Tabela8.N1" style:family="table-cell">
      <style:table-cell-properties style:vertical-align="top" fo:padding="0cm" fo:border="1pt solid #000000" style:writing-mode="lr-tb"/>
    </style:style>
    <style:style style:name="Tabela8.2" style:family="table-row">
      <style:table-row-properties style:min-row-height="1.612cm" fo:keep-together="auto"/>
    </style:style>
    <style:style style:name="Tabela8.3" style:family="table-row">
      <style:table-row-properties style:min-row-height="1.579cm" fo:keep-together="auto"/>
    </style:style>
    <style:style style:name="Tabela8.4" style:family="table-row">
      <style:table-row-properties style:min-row-height="1.607cm" fo:keep-together="auto"/>
    </style:style>
    <style:style style:name="Tabela8.5" style:family="table-row">
      <style:table-row-properties style:min-row-height="1.605cm" fo:keep-together="auto"/>
    </style:style>
    <style:style style:name="Tabela8.6" style:family="table-row">
      <style:table-row-properties style:min-row-height="1.603cm" fo:keep-together="auto"/>
    </style:style>
    <style:style style:name="Tabela8.8" style:family="table-row">
      <style:table-row-properties style:min-row-height="1.602cm" fo:keep-together="auto"/>
    </style:style>
    <style:style style:name="Tabela8.9" style:family="table-row">
      <style:table-row-properties style:min-row-height="0.797cm" fo:keep-together="auto"/>
    </style:style>
    <style:style style:name="Tabela9" style:family="table">
      <style:table-properties style:width="26.809cm" fo:margin-left="-0.519cm" table:align="left" style:writing-mode="lr-tb"/>
    </style:style>
    <style:style style:name="Tabela9.A" style:family="table-column">
      <style:table-column-properties style:column-width="0.982cm"/>
    </style:style>
    <style:style style:name="Tabela9.B" style:family="table-column">
      <style:table-column-properties style:column-width="5.789cm"/>
    </style:style>
    <style:style style:name="Tabela9.C" style:family="table-column">
      <style:table-column-properties style:column-width="1.752cm"/>
    </style:style>
    <style:style style:name="Tabela9.D" style:family="table-column">
      <style:table-column-properties style:column-width="2cm"/>
    </style:style>
    <style:style style:name="Tabela9.F" style:family="table-column">
      <style:table-column-properties style:column-width="1.75cm"/>
    </style:style>
    <style:style style:name="Tabela9.H" style:family="table-column">
      <style:table-column-properties style:column-width="2.251cm"/>
    </style:style>
    <style:style style:name="Tabela9.I" style:family="table-column">
      <style:table-column-properties style:column-width="2.249cm"/>
    </style:style>
    <style:style style:name="Tabela9.J" style:family="table-column">
      <style:table-column-properties style:column-width="1cm"/>
    </style:style>
    <style:style style:name="Tabela9.L" style:family="table-column">
      <style:table-column-properties style:column-width="0.75cm"/>
    </style:style>
    <style:style style:name="Tabela9.M" style:family="table-column">
      <style:table-column-properties style:column-width="1.251cm"/>
    </style:style>
    <style:style style:name="Tabela9.N" style:family="table-column">
      <style:table-column-properties style:column-width="1.284cm"/>
    </style:style>
    <style:style style:name="Tabela9.1" style:family="table-row">
      <style:table-row-properties style:min-row-height="1.605cm" fo:keep-together="auto"/>
    </style:style>
    <style:style style:name="Tabela9.A1" style:family="table-cell">
      <style:table-cell-properties style:vertical-align="top" fo:padding="0cm" fo:border-left="1pt solid #000000" fo:border-right="none" fo:border-top="1pt solid #000000" fo:border-bottom="1pt solid #000000" style:writing-mode="lr-tb"/>
    </style:style>
    <style:style style:name="Tabela9.N1" style:family="table-cell">
      <style:table-cell-properties style:vertical-align="top" fo:padding="0cm" fo:border="1pt solid #000000" style:writing-mode="lr-tb"/>
    </style:style>
    <style:style style:name="Tabela9.2" style:family="table-row">
      <style:table-row-properties style:min-row-height="1.603cm" fo:keep-together="auto"/>
    </style:style>
    <style:style style:name="Tabela9.3" style:family="table-row">
      <style:table-row-properties style:min-row-height="2.006cm" fo:keep-together="auto"/>
    </style:style>
    <style:style style:name="Tabela9.4" style:family="table-row">
      <style:table-row-properties style:min-row-height="1.616cm" fo:keep-together="auto"/>
    </style:style>
    <style:style style:name="Tabela9.5" style:family="table-row">
      <style:table-row-properties style:min-row-height="1.607cm" fo:keep-together="auto"/>
    </style:style>
    <style:style style:name="Tabela9.6" style:family="table-row">
      <style:table-row-properties style:min-row-height="2.007cm" fo:keep-together="auto"/>
    </style:style>
    <style:style style:name="Tabela9.7" style:family="table-row">
      <style:table-row-properties style:min-row-height="2.009cm" fo:keep-together="auto"/>
    </style:style>
    <style:style style:name="Tabela9.8" style:family="table-row">
      <style:table-row-properties style:min-row-height="2.485cm" fo:keep-together="auto"/>
    </style:style>
    <style:style style:name="Tabela10" style:family="table">
      <style:table-properties style:width="26.809cm" fo:margin-left="-0.519cm" table:align="left" style:writing-mode="lr-tb"/>
    </style:style>
    <style:style style:name="Tabela10.A" style:family="table-column">
      <style:table-column-properties style:column-width="0.982cm"/>
    </style:style>
    <style:style style:name="Tabela10.B" style:family="table-column">
      <style:table-column-properties style:column-width="6.271cm"/>
    </style:style>
    <style:style style:name="Tabela10.C" style:family="table-column">
      <style:table-column-properties style:column-width="1.753cm"/>
    </style:style>
    <style:style style:name="Tabela10.D" style:family="table-column">
      <style:table-column-properties style:column-width="1.905cm"/>
    </style:style>
    <style:style style:name="Tabela10.E" style:family="table-column">
      <style:table-column-properties style:column-width="2.032cm"/>
    </style:style>
    <style:style style:name="Tabela10.F" style:family="table-column">
      <style:table-column-properties style:column-width="1.503cm"/>
    </style:style>
    <style:style style:name="Tabela10.G" style:family="table-column">
      <style:table-column-properties style:column-width="1.972cm"/>
    </style:style>
    <style:style style:name="Tabela10.H" style:family="table-column">
      <style:table-column-properties style:column-width="2.223cm"/>
    </style:style>
    <style:style style:name="Tabela10.J" style:family="table-column">
      <style:table-column-properties style:column-width="0.91cm"/>
    </style:style>
    <style:style style:name="Tabela10.K" style:family="table-column">
      <style:table-column-properties style:column-width="1.752cm"/>
    </style:style>
    <style:style style:name="Tabela10.L" style:family="table-column">
      <style:table-column-properties style:column-width="0.75cm"/>
    </style:style>
    <style:style style:name="Tabela10.M" style:family="table-column">
      <style:table-column-properties style:column-width="1.251cm"/>
    </style:style>
    <style:style style:name="Tabela10.N" style:family="table-column">
      <style:table-column-properties style:column-width="1.284cm"/>
    </style:style>
    <style:style style:name="Tabela10.1" style:family="table-row">
      <style:table-row-properties style:min-row-height="2.007cm" fo:keep-together="auto"/>
    </style:style>
    <style:style style:name="Tabela10.A1" style:family="table-cell">
      <style:table-cell-properties style:vertical-align="top" fo:padding="0cm" fo:border-left="1pt solid #000000" fo:border-right="none" fo:border-top="1pt solid #000000" fo:border-bottom="1pt solid #000000" style:writing-mode="lr-tb"/>
    </style:style>
    <style:style style:name="Tabela10.N1" style:family="table-cell">
      <style:table-cell-properties style:vertical-align="top" fo:padding="0cm" fo:border="1pt solid #000000" style:writing-mode="lr-tb"/>
    </style:style>
    <style:style style:name="Tabela10.2" style:family="table-row">
      <style:table-row-properties style:min-row-height="2.408cm" fo:keep-together="auto"/>
    </style:style>
    <style:style style:name="Tabela10.3" style:family="table-row">
      <style:table-row-properties style:min-row-height="2.81cm" fo:keep-together="auto"/>
    </style:style>
    <style:style style:name="Tabela10.4" style:family="table-row">
      <style:table-row-properties style:min-row-height="2.813cm" fo:keep-together="auto"/>
    </style:style>
    <style:style style:name="P1" style:family="paragraph" style:parent-style-name="Corpo" style:list-style-name="WW8Num90">
      <style:paragraph-properties fo:margin-top="0.212cm" fo:margin-bottom="0.212cm" loext:contextual-spacing="false" fo:line-height="0.459cm" fo:text-align="justify" style:justify-single-word="false" fo:orphans="0" fo:widows="0" fo:hyphenation-ladder-count="no-limit">
        <style:tab-stops>
          <style:tab-stop style:position="1.801cm"/>
        </style:tab-stops>
      </style:paragraph-properties>
      <style:text-properties style:font-name="Arial MT" fo:font-size="10pt" fo:language="pt" fo:country="PT" style:font-size-asian="10pt" style:language-asian="en" style:country-asian="US" style:font-name-complex="Arial MT"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Header">
      <style:text-properties style:font-name="Courier New" style:font-name-complex="Courier New"/>
    </style:style>
    <style:style style:name="P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7" style:family="paragraph" style:parent-style-name="Heading_20_1" style:list-style-name="WW8Num90">
      <style:paragraph-properties fo:text-align="start" style:justify-single-word="false" fo:orphans="0" fo:widows="0" fo:keep-with-next="auto" style:text-autospace="none">
        <style:tab-stops>
          <style:tab-stop style:position="1.75cm"/>
        </style:tab-stops>
      </style:paragraph-properties>
    </style:style>
    <style:style style:name="P8" style:family="paragraph" style:parent-style-name="Heading_20_1" style:list-style-name="WW8Num90">
      <style:paragraph-properties fo:margin-top="0.213cm" fo:margin-bottom="0cm" loext:contextual-spacing="false" fo:text-align="start" style:justify-single-word="false" fo:orphans="0" fo:widows="0" fo:keep-with-next="auto" style:text-autospace="none">
        <style:tab-stops>
          <style:tab-stop style:position="1.75cm"/>
        </style:tab-stops>
      </style:paragraph-properties>
    </style:style>
    <style:style style:name="P9" style:family="paragraph" style:parent-style-name="Heading_20_1" style:list-style-name="WW8Num90">
      <style:paragraph-properties fo:margin-top="0.213cm" fo:margin-bottom="0cm" loext:contextual-spacing="false" fo:text-align="start" style:justify-single-word="false" fo:orphans="0" fo:widows="0" fo:keep-with-next="auto" style:text-autospace="none">
        <style:tab-stops>
          <style:tab-stop style:position="1.752cm"/>
        </style:tab-stops>
      </style:paragraph-properties>
    </style:style>
    <style:style style:name="P10" style:family="paragraph" style:parent-style-name="Heading_20_1" style:list-style-name="WW8Num90">
      <style:paragraph-properties fo:margin-left="1.75cm" fo:margin-right="0cm" fo:margin-top="0.208cm" fo:margin-bottom="0cm" loext:contextual-spacing="false" fo:text-align="start" style:justify-single-word="false" fo:orphans="0" fo:widows="0" fo:text-indent="-0.803cm" style:auto-text-indent="false" fo:keep-with-next="auto" style:text-autospace="none">
        <style:tab-stops>
          <style:tab-stop style:position="1.752cm"/>
        </style:tab-stops>
      </style:paragraph-properties>
    </style:style>
    <style:style style:name="P11" style:family="paragraph" style:parent-style-name="Heading_20_1" style:list-style-name="WW8Num90">
      <style:paragraph-properties fo:margin-left="1.75cm" fo:margin-right="0cm" fo:margin-top="0.208cm" fo:margin-bottom="0cm" loext:contextual-spacing="false" fo:text-align="start" style:justify-single-word="false" fo:orphans="0" fo:widows="0" fo:text-indent="-0.803cm" style:auto-text-indent="false" fo:keep-with-next="auto" style:text-autospace="none">
        <style:tab-stops>
          <style:tab-stop style:position="1.75cm"/>
        </style:tab-stops>
      </style:paragraph-properties>
    </style:style>
    <style:style style:name="P12" style:family="paragraph" style:parent-style-name="Heading_20_1" style:list-style-name="WW8Num90">
      <style:paragraph-properties fo:margin-left="1.584cm" fo:margin-right="0cm" fo:margin-top="0.212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3" style:family="paragraph" style:parent-style-name="Heading_20_1" style:list-style-name="WW8Num90">
      <style:paragraph-properties fo:margin-left="1.584cm" fo:margin-right="0cm" fo:margin-top="0.245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4" style:family="paragraph" style:parent-style-name="Heading_20_1" style:list-style-name="WW8Num90">
      <style:paragraph-properties fo:margin-left="1.584cm" fo:margin-right="0cm" fo:margin-top="0.213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5" style:family="paragraph" style:parent-style-name="Heading_20_1" style:list-style-name="WW8Num90">
      <style:paragraph-properties fo:margin-top="0.176cm" fo:margin-bottom="0cm" loext:contextual-spacing="false" fo:text-align="start" style:justify-single-word="false" fo:orphans="0" fo:widows="0" fo:keep-with-next="auto" style:text-autospace="none">
        <style:tab-stops>
          <style:tab-stop style:position="1.75cm"/>
        </style:tab-stops>
      </style:paragraph-properties>
    </style:style>
    <style:style style:name="P16" style:family="paragraph" style:parent-style-name="Heading_20_1" style:list-style-name="WW8Num90">
      <style:paragraph-properties fo:margin-top="0.212cm" fo:margin-bottom="0cm" loext:contextual-spacing="false" fo:text-align="start" style:justify-single-word="false" fo:orphans="0" fo:widows="0" fo:keep-with-next="auto" style:text-autospace="none">
        <style:tab-stops>
          <style:tab-stop style:position="1.75cm"/>
        </style:tab-stops>
      </style:paragraph-properties>
    </style:style>
    <style:style style:name="P17" style:family="paragraph" style:parent-style-name="Heading_20_1">
      <style:paragraph-properties fo:margin-top="0.212cm" fo:margin-bottom="0cm" loext:contextual-spacing="false">
        <style:tab-stops>
          <style:tab-stop style:position="1.75cm"/>
          <style:tab-stop style:position="2.286cm"/>
        </style:tab-stops>
      </style:paragraph-properties>
      <style:text-properties fo:font-size="10pt" style:font-size-asian="10pt"/>
    </style:style>
    <style:style style:name="P18" style:family="paragraph" style:parent-style-name="Heading_20_1">
      <style:paragraph-properties fo:margin-top="0.212cm" fo:margin-bottom="0cm" loext:contextual-spacing="false">
        <style:tab-stops>
          <style:tab-stop style:position="1.75cm"/>
          <style:tab-stop style:position="2.286cm"/>
        </style:tab-stops>
      </style:paragraph-properties>
      <style:text-properties fo:font-weight="normal" style:font-weight-asian="normal"/>
    </style:style>
    <style:style style:name="P19"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0" style:family="paragraph" style:parent-style-name="Heading_20_3">
      <style:paragraph-properties fo:margin-top="0.106cm" fo:margin-bottom="0.106cm" loext:contextual-spacing="false" fo:orphans="0" fo:widows="0"/>
    </style:style>
    <style:style style:name="P21"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2" style:family="paragraph" style:parent-style-name="Parágrafo_20_da_20_Lista1" style:list-style-name="WW8Num90">
      <style:paragraph-properties fo:margin-top="0.213cm" fo:margin-bottom="0cm" loext:contextual-spacing="false" fo:line-height="112%" fo:text-align="justify" style:justify-single-word="false">
        <style:tab-stops>
          <style:tab-stop style:position="2.75cm"/>
        </style:tab-stops>
      </style:paragraph-properties>
      <style:text-properties fo:font-size="10pt" style:font-size-asian="10pt"/>
    </style:style>
    <style:style style:name="P23" style:family="paragraph" style:parent-style-name="Parágrafo_20_da_20_Lista1" style:list-style-name="WW8Num90">
      <style:paragraph-properties fo:margin-top="0.213cm" fo:margin-bottom="0cm" loext:contextual-spacing="false" fo:line-height="112%" fo:text-align="justify" style:justify-single-word="false">
        <style:tab-stops>
          <style:tab-stop style:position="2.75cm"/>
        </style:tab-stops>
      </style:paragraph-properties>
      <style:text-properties fo:font-size="10pt" fo:font-weight="bold" style:font-size-asian="10pt" style:font-weight-asian="bold"/>
    </style:style>
    <style:style style:name="P24" style:family="paragraph" style:parent-style-name="Parágrafo_20_da_20_Lista1" style:list-style-name="WW8Num90">
      <style:paragraph-properties fo:margin-top="0.213cm" fo:margin-bottom="0cm" loext:contextual-spacing="false" fo:line-height="112%" fo:text-align="justify" style:justify-single-word="false">
        <style:tab-stops>
          <style:tab-stop style:position="2.75cm"/>
        </style:tab-stops>
      </style:paragraph-properties>
    </style:style>
    <style:style style:name="P25" style:family="paragraph" style:parent-style-name="Parágrafo_20_da_20_Lista1" style:list-style-name="WW8Num90">
      <style:paragraph-properties fo:margin-left="4.149cm" fo:margin-right="0cm" fo:margin-top="0.208cm" fo:margin-bottom="0cm" loext:contextual-spacing="false" fo:line-height="112%" fo:text-align="justify" style:justify-single-word="false" fo:text-indent="-1.402cm" style:auto-text-indent="false">
        <style:tab-stops>
          <style:tab-stop style:position="4.15cm"/>
        </style:tab-stops>
      </style:paragraph-properties>
      <style:text-properties fo:font-size="10pt" style:font-size-asian="10pt"/>
    </style:style>
    <style:style style:name="P26" style:family="paragraph" style:parent-style-name="Parágrafo_20_da_20_Lista1" style:list-style-name="WW8Num90">
      <style:paragraph-properties fo:margin-left="4.149cm" fo:margin-right="0cm" fo:margin-top="0.208cm" fo:margin-bottom="0cm" loext:contextual-spacing="false" fo:line-height="112%" fo:text-align="justify" style:justify-single-word="false" fo:text-indent="-1.402cm" style:auto-text-indent="false">
        <style:tab-stops>
          <style:tab-stop style:position="4.15cm"/>
        </style:tab-stops>
      </style:paragraph-properties>
    </style:style>
    <style:style style:name="P27" style:family="paragraph" style:parent-style-name="Parágrafo_20_da_20_Lista1" style:list-style-name="WW8Num90">
      <style:paragraph-properties fo:margin-left="4.149cm" fo:margin-right="0cm" fo:margin-top="0.217cm" fo:margin-bottom="0cm" loext:contextual-spacing="false" fo:text-indent="-1.402cm" style:auto-text-indent="false">
        <style:tab-stops>
          <style:tab-stop style:position="4.15cm"/>
        </style:tab-stops>
      </style:paragraph-properties>
    </style:style>
    <style:style style:name="P28" style:family="paragraph" style:parent-style-name="Parágrafo_20_da_20_Lista1">
      <style:paragraph-properties fo:margin-left="2.748cm" fo:margin-right="0cm" fo:margin-top="0.213cm" fo:margin-bottom="0cm" loext:contextual-spacing="false" fo:line-height="112%" fo:text-align="justify" style:justify-single-word="false" fo:text-indent="0cm" style:auto-text-indent="false">
        <style:tab-stops>
          <style:tab-stop style:position="2.75cm"/>
        </style:tab-stops>
      </style:paragraph-properties>
      <style:text-properties fo:font-size="10pt" style:font-size-asian="10pt"/>
    </style:style>
    <style:style style:name="P29" style:family="paragraph" style:parent-style-name="Parágrafo_20_da_20_Lista1" style:list-style-name="WW8Num90">
      <style:paragraph-properties fo:margin-top="0.252cm" fo:margin-bottom="0cm" loext:contextual-spacing="false" fo:line-height="112%" fo:text-align="justify" style:justify-single-word="false">
        <style:tab-stops>
          <style:tab-stop style:position="1.75cm"/>
          <style:tab-stop style:position="2.75cm"/>
        </style:tab-stops>
      </style:paragraph-properties>
    </style:style>
    <style:style style:name="P31" style:family="paragraph" style:parent-style-name="Standard">
      <style:paragraph-properties fo:orphans="0" fo:widows="0" style:text-autospace="none" style:snap-to-layout-grid="false"/>
      <style:text-properties style:font-name="Arial" fo:font-size="11pt" fo:font-weight="bold" style:font-name-asian="Calibri" style:font-size-asian="11pt" style:font-weight-asian="bold" style:font-name-complex="Arial" style:font-size-complex="11pt" style:font-weight-complex="bold"/>
    </style:style>
    <style:style style:name="P32" style:family="paragraph" style:parent-style-name="Standard">
      <style:paragraph-properties fo:orphans="0" fo:widows="0" style:text-autospace="none"/>
      <style:text-properties style:font-name="Arial" fo:font-size="11pt" fo:font-weight="bold" style:font-name-asian="Calibri" style:font-size-asian="11pt" style:font-weight-asian="bold" style:font-name-complex="Arial" style:font-size-complex="11pt"/>
    </style:style>
    <style:style style:name="P33" style:family="paragraph" style:parent-style-name="Standard">
      <style:paragraph-properties fo:orphans="0" fo:widows="0" style:text-autospace="none" style:snap-to-layout-grid="false"/>
      <style:text-properties style:font-name="Arial" fo:font-size="11pt" fo:font-weight="bold" style:font-name-asian="Calibri" style:font-size-asian="11pt" style:font-weight-asian="bold" style:font-name-complex="Arial" style:font-size-complex="11pt"/>
    </style:style>
    <style:style style:name="P34" style:family="paragraph" style:parent-style-name="Standard">
      <style:paragraph-properties fo:orphans="0" fo:widows="0" style:text-autospace="none" style:snap-to-layout-grid="false"/>
      <style:text-properties style:font-name="Arial" fo:font-size="11pt" fo:language="en" fo:country="US" fo:font-weight="bold" style:font-name-asian="Calibri" style:font-size-asian="11pt" style:font-weight-asian="bold" style:font-name-complex="Arial" style:font-size-complex="11pt"/>
    </style:style>
    <style:style style:name="P35" style:family="paragraph" style:parent-style-name="Standard">
      <style:paragraph-properties fo:text-align="center" style:justify-single-word="false"/>
      <style:text-properties style:font-name="Arial" style:font-name-complex="Arial"/>
    </style:style>
    <style:style style:name="P3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8" style:family="paragraph" style:parent-style-name="Standard">
      <style:paragraph-properties fo:text-align="center" style:justify-single-word="false"/>
      <style:text-properties style:font-name="Arial" fo:font-weight="bold" style:font-weight-asian="bold" style:font-name-complex="Arial"/>
    </style:style>
    <style:style style:name="P39" style:family="paragraph" style:parent-style-name="Standard">
      <style:paragraph-properties fo:text-align="center" style:justify-single-word="false" fo:orphans="0" fo:widows="0" style:text-autospace="none"/>
      <style:text-properties style:font-name="Arial" style:font-name-asian="Calibri" style:font-name-complex="Arial" style:font-size-complex="11pt"/>
    </style:style>
    <style:style style:name="P40" style:family="paragraph" style:parent-style-name="Standard">
      <style:paragraph-properties fo:text-align="center" style:justify-single-word="false" fo:orphans="0" fo:widows="0" style:text-autospace="none"/>
      <style:text-properties style:font-name="Arial" fo:language="en" fo:country="US" style:font-name-asian="Calibri" style:font-name-complex="Arial"/>
    </style:style>
    <style:style style:name="P41" style:family="paragraph" style:parent-style-name="Standard">
      <style:paragraph-properties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42" style:family="paragraph" style:parent-style-name="Standard">
      <style:paragraph-properties fo:orphans="0" fo:widows="0" style:text-autospace="none" style:snap-to-layout-grid="false"/>
      <style:text-properties style:font-name="Arial" fo:font-size="14.5pt" fo:language="en" fo:country="US" fo:font-weight="bold" style:font-name-asian="Calibri" style:font-size-asian="14.5pt" style:font-weight-asian="bold" style:font-name-complex="Arial" style:font-size-complex="11pt"/>
    </style:style>
    <style:style style:name="P43" style:family="paragraph" style:parent-style-name="Standard">
      <style:paragraph-properties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44" style:family="paragraph" style:parent-style-name="Standard">
      <style:paragraph-properties fo:orphans="0" fo:widows="0" style:text-autospace="none" style:snap-to-layout-grid="false"/>
      <style:text-properties style:font-name="Arial" fo:font-size="9.5pt" fo:language="en" fo:country="US" fo:font-weight="bold" style:font-name-asian="Calibri" style:font-size-asian="9.5pt" style:font-weight-asian="bold" style:font-name-complex="Arial" style:font-size-complex="11pt"/>
    </style:style>
    <style:style style:name="P45" style:family="paragraph" style:parent-style-name="Standard">
      <style:paragraph-properties fo:orphans="0" fo:widows="0" style:text-autospace="none"/>
      <style:text-properties style:font-name="Arial" fo:font-size="13.5pt" fo:font-weight="bold" style:font-name-asian="Calibri" style:font-size-asian="13.5pt" style:font-weight-asian="bold" style:font-name-complex="Arial" style:font-size-complex="11pt"/>
    </style:style>
    <style:style style:name="P46" style:family="paragraph" style:parent-style-name="Standard">
      <style:paragraph-properties fo:text-align="center" style:justify-single-word="false"/>
      <style:text-properties fo:color="#000000" style:font-name="Arial" fo:font-weight="bold" style:font-weight-asian="bold" style:font-name-complex="Arial"/>
    </style:style>
    <style:style style:name="P47" style:family="paragraph" style:parent-style-name="Standard">
      <style:paragraph-properties style:vertical-align="baseline"/>
      <style:text-properties fo:color="#000000" style:font-name="Arial" style:font-name-complex="Arial"/>
    </style:style>
    <style:style style:name="P48" style:family="paragraph" style:parent-style-name="Standard">
      <style:text-properties fo:color="#000000" text:display="none"/>
    </style:style>
    <style:style style:name="P49" style:family="paragraph" style:parent-style-name="Standard">
      <style:text-properties text:display="none"/>
    </style:style>
    <style:style style:name="P50" style:family="paragraph" style:parent-style-name="Standard">
      <style:text-properties style:font-name="Courier New" style:font-name-complex="Courier New"/>
    </style:style>
    <style:style style:name="P51" style:family="paragraph" style:parent-style-name="Standard">
      <style:paragraph-properties fo:margin-top="0.106cm" fo:margin-bottom="0.106cm" loext:contextual-spacing="false" fo:text-align="center" style:justify-single-word="false" fo:orphans="0" fo:widows="0"/>
    </style:style>
    <style:style style:name="P52"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6"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57"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8" style:family="paragraph" style:parent-style-name="Standard" style:list-style-name="WW8Num52">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9" style:family="paragraph" style:parent-style-name="Standard" style:list-style-name="WW8Num52">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weight="bold" style:font-weight-asian="bold" style:font-name-complex="Arial"/>
    </style:style>
    <style:style style:name="P60"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1"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3" style:family="paragraph" style:parent-style-name="Standard" style:list-style-name="WW8Num6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4" style:family="paragraph" style:parent-style-name="Standard">
      <style:paragraph-properties fo:margin-top="0.176cm" fo:margin-bottom="0.176cm" loext:contextual-spacing="false" fo:text-align="justify" style:justify-single-word="false" fo:orphans="0" fo:widows="0"/>
    </style:style>
    <style:style style:name="P65" style:family="paragraph" style:parent-style-name="Standard" style:list-style-name="WW8Num48">
      <style:paragraph-properties fo:margin-top="0.176cm" fo:margin-bottom="0.176cm" loext:contextual-spacing="false" fo:text-align="justify" style:justify-single-word="false" fo:orphans="0" fo:widows="0"/>
    </style:style>
    <style:style style:name="P66" style:family="paragraph" style:parent-style-name="Standard" style:list-style-name="WW8Num52">
      <style:paragraph-properties fo:margin-top="0.176cm" fo:margin-bottom="0.176cm" loext:contextual-spacing="false" fo:text-align="justify" style:justify-single-word="false" fo:orphans="0" fo:widows="0"/>
    </style:style>
    <style:style style:name="P67" style:family="paragraph" style:parent-style-name="Standard" style:list-style-name="WW8Num6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8" style:family="paragraph" style:parent-style-name="Standard" style:list-style-name="WW8Num52">
      <style:paragraph-properties fo:margin-top="0.176cm" fo:margin-bottom="0.176cm" loext:contextual-spacing="false" fo:text-align="justify" style:justify-single-word="false" fo:orphans="0" fo:widows="0"/>
    </style:style>
    <style:style style:name="P69" style:family="paragraph" style:parent-style-name="Standard" style:list-style-name="WW8Num60">
      <style:paragraph-properties fo:margin-top="0.176cm" fo:margin-bottom="0.176cm" loext:contextual-spacing="false" fo:text-align="justify" style:justify-single-word="false" fo:orphans="0" fo:widows="0"/>
    </style:style>
    <style:style style:name="P70"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4"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5"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6"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77"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8"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9"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80"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1"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2"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3"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84"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85"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86"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CIDFont+F5" style:font-name-complex="CIDFont+F5"/>
    </style:style>
    <style:style style:name="P87"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8"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89"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0"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91"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style>
    <style:style style:name="P92"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3"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94"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5"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96"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7"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98"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9"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0" style:family="paragraph" style:parent-style-name="Standard" style:list-style-name="WW8Num60">
      <style:paragraph-properties fo:margin-left="1.752cm" fo:margin-right="0cm" fo:margin-top="0.176cm" fo:margin-bottom="0.176cm" loext:contextual-spacing="false" fo:text-align="justify" style:justify-single-word="false" fo:orphans="0" fo:widows="0" fo:text-indent="-1.117cm" style:auto-text-indent="false"/>
    </style:style>
    <style:style style:name="P101"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02"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03"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style>
    <style:style style:name="P104" style:family="paragraph" style:parent-style-name="Standard" style:list-style-name="WW8Num60">
      <style:paragraph-properties fo:margin-left="3.251cm" fo:margin-right="0cm" fo:margin-top="0.176cm" fo:margin-bottom="0.212cm" loext:contextual-spacing="false" fo:text-align="justify" style:justify-single-word="false" fo:orphans="0" fo:widows="0" fo:text-indent="-1.501cm" style:auto-text-indent="false"/>
    </style:style>
    <style:style style:name="P105"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06"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style>
    <style:style style:name="P107"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08"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style>
    <style:style style:name="P109" style:family="paragraph" style:parent-style-name="Standard" style:list-style-name="WW8Num60">
      <style:paragraph-properties fo:margin-left="5.251cm" fo:margin-right="0cm" fo:margin-top="0.176cm" fo:margin-bottom="0.176cm" loext:contextual-spacing="false" fo:text-align="justify" style:justify-single-word="false" fo:orphans="0" fo:widows="0" fo:text-indent="-1.894cm" style:auto-text-indent="false">
        <style:tab-stops/>
      </style:paragraph-properties>
      <style:text-properties style:font-name="Arial" style:font-name-complex="Arial"/>
    </style:style>
    <style:style style:name="P11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1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1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3"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14" style:family="paragraph" style:parent-style-name="Standard">
      <style:paragraph-properties fo:margin-left="3.36cm" fo:margin-right="2.805cm" fo:margin-top="0.173cm" fo:margin-bottom="0cm" loext:contextual-spacing="false" fo:text-align="center" style:justify-single-word="false" fo:text-indent="0cm" style:auto-text-indent="false"/>
      <style:text-properties style:font-name="Arial" fo:font-size="14pt" fo:font-weight="bold" style:font-size-asian="14pt" style:font-weight-asian="bold" style:font-name-complex="Arial"/>
    </style:style>
    <style:style style:name="P115" style:family="paragraph" style:parent-style-name="Standard">
      <style:paragraph-properties fo:margin-left="3.36cm" fo:margin-right="2.805cm" fo:margin-top="0.173cm" fo:margin-bottom="0cm" loext:contextual-spacing="false" fo:text-align="center" style:justify-single-word="false" fo:text-indent="0cm" style:auto-text-indent="false"/>
    </style:style>
    <style:style style:name="P116" style:family="paragraph" style:parent-style-name="Standard" style:list-style-name="WW8Num69">
      <style:paragraph-properties fo:margin-left="1.801cm" fo:margin-right="0.125cm" fo:margin-top="0.212cm" fo:margin-bottom="0.212cm" loext:contextual-spacing="false" fo:line-height="0.529cm" fo:text-align="justify" style:justify-single-word="false" fo:orphans="0" fo:widows="0" fo:text-indent="-1cm" style:auto-text-indent="false">
        <style:tab-stops>
          <style:tab-stop style:position="1.801cm"/>
        </style:tab-stops>
      </style:paragraph-properties>
    </style:style>
    <style:style style:name="P117" style:family="paragraph" style:parent-style-name="Standard">
      <style:paragraph-properties fo:margin-left="0cm" fo:margin-right="0.125cm" fo:line-height="0.459cm" fo:text-align="center" style:justify-single-word="false" fo:text-indent="0cm" style:auto-text-indent="false">
        <style:tab-stops>
          <style:tab-stop style:position="3cm"/>
          <style:tab-stop style:position="4.501cm"/>
        </style:tab-stops>
      </style:paragraph-properties>
      <style:text-properties style:font-name="Arial" style:font-name-complex="Arial"/>
    </style:style>
    <style:style style:name="P118" style:family="paragraph" style:parent-style-name="Standard">
      <style:paragraph-properties fo:margin-left="0cm" fo:margin-right="0.125cm" fo:margin-top="0.212cm" fo:margin-bottom="0.212cm" loext:contextual-spacing="false" fo:line-height="0.529cm" fo:text-indent="0cm" style:auto-text-indent="false">
        <style:tab-stops>
          <style:tab-stop style:position="0.829cm"/>
        </style:tab-stops>
      </style:paragraph-properties>
    </style:style>
    <style:style style:name="P119" style:family="paragraph" style:parent-style-name="Standard">
      <style:paragraph-properties fo:margin-left="0cm" fo:margin-right="0.125cm" fo:margin-top="0.212cm" fo:margin-bottom="0.212cm" loext:contextual-spacing="false" fo:line-height="0.529cm" fo:text-indent="0cm" style:auto-text-indent="false">
        <style:tab-stops>
          <style:tab-stop style:position="0.829cm"/>
        </style:tab-stops>
      </style:paragraph-properties>
      <style:text-properties style:font-name="Arial" style:font-name-complex="Arial"/>
    </style:style>
    <style:style style:name="P120" style:family="paragraph" style:parent-style-name="Standard">
      <style:paragraph-properties fo:margin-left="1.801cm" fo:margin-right="0.125cm" fo:margin-top="0.212cm" fo:margin-bottom="0.212cm" loext:contextual-spacing="false" fo:line-height="0.529cm" fo:text-indent="0cm" style:auto-text-indent="false">
        <style:tab-stops>
          <style:tab-stop style:position="1.801cm"/>
        </style:tab-stops>
      </style:paragraph-properties>
      <style:text-properties fo:font-size="10pt" style:font-size-asian="10pt"/>
    </style:style>
    <style:style style:name="P121" style:family="paragraph" style:parent-style-name="Standard">
      <style:paragraph-properties fo:margin-left="0.635cm" fo:margin-right="0.125cm" fo:margin-top="0.212cm" fo:margin-bottom="0.212cm" loext:contextual-spacing="false" fo:line-height="0.529cm" fo:text-indent="0cm" style:auto-text-indent="false">
        <style:tab-stops>
          <style:tab-stop style:position="0.829cm"/>
        </style:tab-stops>
      </style:paragraph-properties>
      <style:text-properties style:font-name="Arial" style:font-name-complex="Arial"/>
    </style:style>
    <style:style style:name="P122" style:family="paragraph" style:parent-style-name="Standard">
      <style:paragraph-properties fo:margin-left="0.63cm" fo:margin-right="0.125cm" fo:margin-top="0.212cm" fo:margin-bottom="0.212cm" loext:contextual-spacing="false" fo:line-height="0.529cm" fo:text-align="center" style:justify-single-word="false" fo:text-indent="0cm" style:auto-text-indent="false"/>
      <style:text-properties style:font-name="Arial" style:font-name-complex="Arial"/>
    </style:style>
    <style:style style:name="P123" style:family="paragraph" style:parent-style-name="Standard">
      <style:paragraph-properties fo:margin-left="4.001cm" fo:margin-right="0.125cm" fo:margin-top="0.212cm" fo:margin-bottom="0.212cm" loext:contextual-spacing="false" fo:line-height="0.529cm" fo:text-indent="0cm" style:auto-text-indent="false"/>
      <style:text-properties style:font-name="Arial" fo:font-weight="bold" style:font-weight-asian="bold" style:font-name-complex="Arial"/>
    </style:style>
    <style:style style:name="P124" style:family="paragraph" style:parent-style-name="Standard">
      <style:paragraph-properties fo:margin-left="4.001cm" fo:margin-right="0.125cm" fo:margin-top="0.212cm" fo:margin-bottom="0.212cm" loext:contextual-spacing="false" fo:line-height="0.529cm" fo:text-indent="0cm" style:auto-text-indent="false">
        <style:tab-stops>
          <style:tab-stop style:position="4.752cm"/>
        </style:tab-stops>
      </style:paragraph-properties>
      <style:text-properties style:font-name="Arial" style:font-name-complex="Arial"/>
    </style:style>
    <style:style style:name="P125" style:family="paragraph" style:parent-style-name="Standard">
      <style:paragraph-properties fo:margin-left="5.05cm" fo:margin-right="0.125cm" fo:margin-top="0.212cm" fo:margin-bottom="0.212cm" loext:contextual-spacing="false" fo:line-height="0.529cm" fo:text-indent="-1.05cm" style:auto-text-indent="false">
        <style:tab-stops>
          <style:tab-stop style:position="4.752cm"/>
        </style:tab-stops>
      </style:paragraph-properties>
      <style:text-properties style:font-name="Arial" style:font-name-complex="Arial"/>
    </style:style>
    <style:style style:name="P126" style:family="paragraph" style:parent-style-name="Standard" style:list-style-name="WW8Num90">
      <style:paragraph-properties fo:margin-left="2.748cm" fo:margin-right="0.125cm" fo:margin-top="0.212cm" fo:margin-bottom="0.212cm" loext:contextual-spacing="false" fo:line-height="0.529cm" fo:text-align="justify" style:justify-single-word="false" fo:orphans="0" fo:widows="0" fo:text-indent="-1cm" style:auto-text-indent="false">
        <style:tab-stops>
          <style:tab-stop style:position="1.801cm"/>
        </style:tab-stops>
      </style:paragraph-properties>
      <style:text-properties style:font-name="Arial" style:font-name-complex="Arial"/>
    </style:style>
    <style:style style:name="P127" style:family="paragraph" style:parent-style-name="Standard" style:list-style-name="" style:master-page-name="Converter_20_1">
      <style:paragraph-properties fo:margin-left="2.344cm" fo:margin-right="2.805cm" fo:margin-top="0.169cm" fo:margin-bottom="0.212cm" loext:contextual-spacing="false" fo:text-align="center" style:justify-single-word="false" fo:keep-together="always" fo:hyphenation-ladder-count="no-limit" fo:text-indent="0cm" style:auto-text-indent="false" style:page-number="auto" fo:keep-with-next="always"/>
      <style:text-properties fo:hyphenate="false" fo:hyphenation-remain-char-count="2" fo:hyphenation-push-char-count="2"/>
    </style:style>
    <style:style style:name="P128" style:family="paragraph" style:parent-style-name="Standard">
      <style:paragraph-properties fo:margin-left="0cm" fo:margin-right="0.009cm" fo:text-align="justify" style:justify-single-word="false" fo:text-indent="0cm" style:auto-text-indent="false"/>
      <style:text-properties fo:color="#000000"/>
    </style:style>
    <style:style style:name="P129" style:family="paragraph" style:parent-style-name="Standard">
      <style:paragraph-properties fo:margin-left="0.009cm" fo:margin-right="0.009cm" fo:line-height="0.459cm" fo:text-align="center" style:justify-single-word="false" fo:text-indent="0cm" style:auto-text-indent="false">
        <style:tab-stops>
          <style:tab-stop style:position="3cm"/>
          <style:tab-stop style:position="4.501cm"/>
        </style:tab-stops>
      </style:paragraph-properties>
      <style:text-properties fo:color="#000000" style:font-name="Arial" style:font-name-complex="Arial"/>
    </style:style>
    <style:style style:name="P130" style:family="paragraph" style:parent-style-name="Standard">
      <style:paragraph-properties fo:margin-left="0.009cm" fo:margin-right="0.009cm" fo:line-height="0.473cm" fo:text-align="justify" style:justify-single-word="false" fo:text-indent="0cm" style:auto-text-indent="false"/>
      <style:text-properties fo:color="#000000" fo:font-size="12pt" style:font-size-asian="12pt"/>
    </style:style>
    <style:style style:name="P131" style:family="paragraph" style:parent-style-name="Standard">
      <style:paragraph-properties fo:margin-left="0.009cm" fo:margin-right="0.009cm" fo:text-align="justify" style:justify-single-word="false" fo:text-indent="0cm" style:auto-text-indent="false"/>
      <style:text-properties fo:color="#000000"/>
    </style:style>
    <style:style style:name="P132" style:family="paragraph" style:parent-style-name="Standard">
      <style:paragraph-properties fo:margin-left="0.009cm" fo:margin-right="0.009cm" fo:text-align="justify" style:justify-single-word="false" fo:orphans="0" fo:widows="0" fo:text-indent="0cm" style:auto-text-indent="false" style:text-autospace="none" style:snap-to-layout-grid="false"/>
      <style:text-properties style:font-name="Calibri" fo:font-size="1pt" fo:language="en" fo:country="US" fo:font-weight="bold" style:font-name-asian="Calibri" style:font-size-asian="1pt" style:font-weight-asian="bold" style:font-name-complex="Calibri" style:font-size-complex="1pt"/>
    </style:style>
    <style:style style:name="P133" style:family="paragraph" style:parent-style-name="Standard">
      <style:paragraph-properties fo:margin-left="0.009cm" fo:margin-right="0.009cm" fo:text-align="justify" style:justify-single-word="false" fo:orphans="0" fo:widows="0" fo:text-indent="0cm" style:auto-text-indent="false" style:text-autospace="none" style:snap-to-layout-grid="false"/>
      <style:text-properties style:font-name="Calibri" fo:font-size="1pt" fo:language="en" fo:country="US" style:font-name-asian="Calibri" style:font-size-asian="1pt" style:font-name-complex="Calibri" style:font-size-complex="1pt"/>
    </style:style>
    <style:style style:name="P134" style:family="paragraph" style:parent-style-name="Standard">
      <style:paragraph-properties fo:margin-left="0.009cm" fo:margin-right="0.009cm" fo:margin-top="0.018cm" fo:margin-bottom="0.212cm" loext:contextual-spacing="false" fo:text-align="justify" style:justify-single-word="false" fo:hyphenation-ladder-count="no-limit" fo:text-indent="0cm" style:auto-text-indent="false"/>
      <style:text-properties fo:color="#000000" style:font-name="Arial" fo:font-size="8.5pt" fo:font-weight="bold" style:letter-kerning="true" style:font-size-asian="8.5pt" style:font-weight-asian="bold" style:font-name-complex="Cambria" fo:hyphenate="false" fo:hyphenation-remain-char-count="2" fo:hyphenation-push-char-count="2"/>
    </style:style>
    <style:style style:name="P135" style:family="paragraph" style:parent-style-name="Standard">
      <style:paragraph-properties fo:margin-left="0.009cm" fo:margin-right="0.009cm" fo:margin-top="0.002cm" fo:margin-bottom="0.212cm" loext:contextual-spacing="false" fo:text-align="justify" style:justify-single-word="false" fo:hyphenation-ladder-count="no-limit" fo:text-indent="0cm" style:auto-text-indent="false"/>
      <style:text-properties fo:color="#000000" style:font-name="Arial" fo:font-weight="bold" style:font-weight-asian="bold" style:font-name-complex="Arial" fo:hyphenate="false" fo:hyphenation-remain-char-count="2" fo:hyphenation-push-char-count="2"/>
    </style:style>
    <style:style style:name="P136" style:family="paragraph" style:parent-style-name="Standard">
      <style:paragraph-properties fo:margin-left="0.009cm" fo:margin-right="0.009cm" fo:margin-top="0.002cm" fo:margin-bottom="0.212cm" loext:contextual-spacing="false" fo:text-align="justify" style:justify-single-word="false" fo:hyphenation-ladder-count="no-limit" fo:text-indent="0cm" style:auto-text-indent="false"/>
      <style:text-properties fo:color="#000000" style:font-name="Arial" fo:font-weight="bold" style:font-weight-asian="bold" fo:hyphenate="false" fo:hyphenation-remain-char-count="2" fo:hyphenation-push-char-count="2"/>
    </style:style>
    <style:style style:name="P137" style:family="paragraph" style:parent-style-name="Standard">
      <style:paragraph-properties fo:margin-left="0.009cm" fo:margin-right="0.009cm" fo:margin-top="0cm" fo:margin-bottom="0.212cm" loext:contextual-spacing="false" fo:text-align="justify" style:justify-single-word="false" fo:hyphenation-ladder-count="no-limit" fo:text-indent="0cm" style:auto-text-indent="false"/>
      <style:text-properties fo:color="#000000" style:font-name="Arial" fo:font-weight="bold" style:font-weight-asian="bold" style:font-name-complex="Arial" fo:hyphenate="false" fo:hyphenation-remain-char-count="2" fo:hyphenation-push-char-count="2"/>
    </style:style>
    <style:style style:name="P138" style:family="paragraph" style:parent-style-name="Standard">
      <style:paragraph-properties fo:margin-left="0.009cm" fo:margin-right="0.009cm" fo:margin-top="0.011cm" fo:margin-bottom="0.212cm" loext:contextual-spacing="false" fo:text-align="justify" style:justify-single-word="false" fo:hyphenation-ladder-count="no-limit" fo:text-indent="0cm" style:auto-text-indent="false"/>
      <style:text-properties fo:color="#000000" style:font-name="Arial" fo:font-weight="bold" style:font-weight-asian="bold" fo:hyphenate="false" fo:hyphenation-remain-char-count="2" fo:hyphenation-push-char-count="2"/>
    </style:style>
    <style:style style:name="P139" style:family="paragraph" style:parent-style-name="Standard">
      <style:paragraph-properties fo:margin-left="0.009cm" fo:margin-right="0.009cm" fo:margin-top="0.005cm" fo:margin-bottom="0.002cm" loext:contextual-spacing="false" fo:text-align="justify" style:justify-single-word="false" fo:hyphenation-ladder-count="no-limit" fo:text-indent="0cm" style:auto-text-indent="false"/>
      <style:text-properties fo:color="#000000" style:font-name="Arial" fo:font-weight="bold" style:font-weight-asian="bold" fo:hyphenate="false" fo:hyphenation-remain-char-count="2" fo:hyphenation-push-char-count="2"/>
    </style:style>
    <style:style style:name="P140" style:family="paragraph" style:parent-style-name="Standard">
      <style:paragraph-properties fo:margin-left="0.009cm" fo:margin-right="0.009cm" fo:margin-top="0.019cm" fo:margin-bottom="0.212cm" loext:contextual-spacing="false" fo:text-align="justify" style:justify-single-word="false" fo:hyphenation-ladder-count="no-limit" fo:text-indent="0cm" style:auto-text-indent="false"/>
      <style:text-properties fo:color="#000000" style:font-name="Arial" fo:font-size="5pt" fo:font-weight="bold" style:font-size-asian="5pt" style:font-weight-asian="bold" fo:hyphenate="false" fo:hyphenation-remain-char-count="2" fo:hyphenation-push-char-count="2"/>
    </style:style>
    <style:style style:name="P141" style:family="paragraph" style:parent-style-name="Standard">
      <style:paragraph-properties fo:margin-left="2.591cm" fo:margin-right="2.805cm" fo:text-align="center" style:justify-single-word="false" fo:text-indent="0cm" style:auto-text-indent="false"/>
    </style:style>
    <style:style style:name="P142" style:family="paragraph" style:parent-style-name="Standard" style:list-style-name="WW8Num63">
      <style:paragraph-properties fo:margin-left="1.584cm" fo:margin-right="0.009cm" fo:text-align="justify" style:justify-single-word="false" fo:text-indent="-0.637cm" style:auto-text-indent="false">
        <style:tab-stops>
          <style:tab-stop style:position="1.586cm"/>
        </style:tab-stops>
      </style:paragraph-properties>
    </style:style>
    <style:style style:name="P143" style:family="paragraph" style:parent-style-name="Standard" style:list-style-name="WW8Num63">
      <style:paragraph-properties fo:margin-left="1.584cm" fo:margin-right="0.009cm" fo:margin-top="0.21cm" fo:margin-bottom="0cm" loext:contextual-spacing="false" fo:text-align="justify" style:justify-single-word="false" fo:text-indent="-0.637cm" style:auto-text-indent="false">
        <style:tab-stops>
          <style:tab-stop style:position="1.586cm"/>
        </style:tab-stops>
      </style:paragraph-properties>
      <style:text-properties fo:color="#000000" style:font-name="Cambria" fo:font-weight="bold" style:letter-kerning="true" style:font-weight-asian="bold" style:font-name-complex="Cambria"/>
    </style:style>
    <style:style style:name="P144" style:family="paragraph" style:parent-style-name="Standard" style:list-style-name="WW8Num63">
      <style:paragraph-properties fo:margin-left="1.584cm" fo:margin-right="0.009cm" fo:margin-top="0.21cm" fo:margin-bottom="0cm" loext:contextual-spacing="false" fo:text-align="justify" style:justify-single-word="false" fo:text-indent="-0.637cm" style:auto-text-indent="false">
        <style:tab-stops>
          <style:tab-stop style:position="1.586cm"/>
        </style:tab-stops>
      </style:paragraph-properties>
    </style:style>
    <style:style style:name="P145" style:family="paragraph" style:parent-style-name="Standard" style:list-style-name="WW8Num63">
      <style:paragraph-properties fo:margin-left="1.584cm" fo:margin-right="0.009cm" fo:margin-top="0.205cm" fo:margin-bottom="0cm" loext:contextual-spacing="false" fo:text-align="justify" style:justify-single-word="false" fo:text-indent="-0.637cm" style:auto-text-indent="false">
        <style:tab-stops>
          <style:tab-stop style:position="1.586cm"/>
        </style:tab-stops>
      </style:paragraph-properties>
    </style:style>
    <style:style style:name="P146" style:family="paragraph" style:parent-style-name="Standard" style:list-style-name="WW8Num63">
      <style:paragraph-properties fo:margin-left="2.346cm" fo:margin-right="0.009cm" fo:margin-top="0.217cm" fo:margin-bottom="0cm" loext:contextual-spacing="false" fo:text-align="justify" style:justify-single-word="false" fo:text-indent="-0.762cm" style:auto-text-indent="false">
        <style:tab-stops>
          <style:tab-stop style:position="2.348cm"/>
        </style:tab-stops>
      </style:paragraph-properties>
    </style:style>
    <style:style style:name="P147" style:family="paragraph" style:parent-style-name="Standard" style:list-style-name="WW8Num63">
      <style:paragraph-properties fo:margin-left="3.108cm" fo:margin-right="0.009cm" fo:margin-top="0.21cm" fo:margin-bottom="0cm" loext:contextual-spacing="false" fo:text-align="justify" style:justify-single-word="false" fo:text-indent="-0.891cm" style:auto-text-indent="false">
        <style:tab-stops>
          <style:tab-stop style:position="3.207cm"/>
        </style:tab-stops>
      </style:paragraph-properties>
    </style:style>
    <style:style style:name="P148" style:family="paragraph" style:parent-style-name="Standard" style:list-style-name="WW8Num63">
      <style:paragraph-properties fo:margin-left="3.108cm" fo:margin-right="0.009cm" fo:margin-top="0.21cm" fo:margin-bottom="0cm" loext:contextual-spacing="false" fo:text-align="justify" style:justify-single-word="false" fo:text-indent="-0.891cm" style:auto-text-indent="false">
        <style:tab-stops>
          <style:tab-stop style:position="3.11cm"/>
        </style:tab-stops>
      </style:paragraph-properties>
    </style:style>
    <style:style style:name="P149" style:family="paragraph" style:parent-style-name="Standard" style:list-style-name="WW8Num63">
      <style:paragraph-properties fo:margin-left="3.108cm" fo:margin-right="0.009cm" fo:margin-top="0.213cm" fo:margin-bottom="0cm" loext:contextual-spacing="false" fo:text-align="justify" style:justify-single-word="false" fo:text-indent="-0.891cm" style:auto-text-indent="false">
        <style:tab-stops>
          <style:tab-stop style:position="3.11cm"/>
        </style:tab-stops>
      </style:paragraph-properties>
    </style:style>
    <style:style style:name="P150" style:family="paragraph" style:parent-style-name="Standard" style:list-style-name="WW8Num59">
      <style:paragraph-properties fo:margin-left="3.108cm" fo:margin-right="0.009cm" fo:margin-top="0.213cm" fo:margin-bottom="0cm" loext:contextual-spacing="false" fo:text-align="justify" style:justify-single-word="false" fo:text-indent="-0.891cm" style:auto-text-indent="false">
        <style:tab-stops>
          <style:tab-stop style:position="3.11cm"/>
        </style:tab-stops>
      </style:paragraph-properties>
    </style:style>
    <style:style style:name="P151" style:family="paragraph" style:parent-style-name="Standard" style:list-style-name="WW8Num59">
      <style:paragraph-properties fo:margin-left="3.108cm" fo:margin-right="0.009cm" fo:margin-top="0.004cm" fo:margin-bottom="0cm" loext:contextual-spacing="false" fo:text-align="justify" style:justify-single-word="false" fo:text-indent="-0.891cm" style:auto-text-indent="false">
        <style:tab-stops>
          <style:tab-stop style:position="3.11cm"/>
        </style:tab-stops>
      </style:paragraph-properties>
    </style:style>
    <style:style style:name="P152" style:family="paragraph" style:parent-style-name="Standard" style:list-style-name="WW8Num63">
      <style:paragraph-properties fo:margin-left="3.108cm" fo:margin-right="0.009cm" fo:margin-top="0.212cm" fo:margin-bottom="0cm" loext:contextual-spacing="false" fo:text-align="justify" style:justify-single-word="false" fo:text-indent="-0.988cm" style:auto-text-indent="false">
        <style:tab-stops>
          <style:tab-stop style:position="3.11cm"/>
        </style:tab-stops>
      </style:paragraph-properties>
    </style:style>
    <style:style style:name="P153" style:family="paragraph" style:parent-style-name="Standard" style:list-style-name="WW8Num63">
      <style:paragraph-properties fo:margin-left="3.108cm" fo:margin-right="0.009cm" fo:margin-top="0.217cm" fo:margin-bottom="0cm" loext:contextual-spacing="false" fo:text-align="justify" style:justify-single-word="false" fo:text-indent="-0.988cm" style:auto-text-indent="false">
        <style:tab-stops>
          <style:tab-stop style:position="2.348cm"/>
        </style:tab-stops>
      </style:paragraph-properties>
      <style:text-properties fo:font-weight="bold" style:font-weight-asian="bold"/>
    </style:style>
    <style:style style:name="P154" style:family="paragraph" style:parent-style-name="Standard" style:list-style-name="WW8Num63">
      <style:paragraph-properties fo:margin-left="2.219cm" fo:margin-right="0.009cm" fo:margin-top="0.208cm" fo:margin-bottom="0cm" loext:contextual-spacing="false" fo:line-height="151%" fo:text-align="justify" style:justify-single-word="false" fo:text-indent="0cm" style:auto-text-indent="false">
        <style:tab-stops>
          <style:tab-stop style:position="3.11cm"/>
        </style:tab-stops>
      </style:paragraph-properties>
    </style:style>
    <style:style style:name="P155" style:family="paragraph" style:parent-style-name="Standard" style:list-style-name="WW8Num59">
      <style:paragraph-properties fo:margin-left="3.45cm" fo:margin-right="0.009cm" fo:margin-top="0.212cm" fo:margin-bottom="0cm" loext:contextual-spacing="false" fo:text-align="justify" style:justify-single-word="false" fo:text-indent="-1.233cm" style:auto-text-indent="false">
        <style:tab-stops>
          <style:tab-stop style:position="3.452cm"/>
        </style:tab-stops>
      </style:paragraph-properties>
    </style:style>
    <style:style style:name="P156" style:family="paragraph" style:parent-style-name="Standard" style:list-style-name="WW8Num59">
      <style:paragraph-properties fo:margin-left="3.45cm" fo:margin-right="0.009cm" fo:margin-top="0.208cm" fo:margin-bottom="0cm" loext:contextual-spacing="false" fo:text-align="justify" style:justify-single-word="false" fo:text-indent="-1.233cm" style:auto-text-indent="false">
        <style:tab-stops>
          <style:tab-stop style:position="3.452cm"/>
        </style:tab-stops>
      </style:paragraph-properties>
    </style:style>
    <style:style style:name="P157" style:family="paragraph" style:parent-style-name="Standard" style:list-style-name="WW8Num59">
      <style:paragraph-properties fo:margin-left="3.45cm" fo:margin-right="0.009cm" fo:margin-top="0.213cm" fo:margin-bottom="0cm" loext:contextual-spacing="false" fo:text-align="justify" style:justify-single-word="false" fo:text-indent="-1.233cm" style:auto-text-indent="false">
        <style:tab-stops>
          <style:tab-stop style:position="3.452cm"/>
        </style:tab-stops>
      </style:paragraph-properties>
    </style:style>
    <style:style style:name="P158" style:family="paragraph" style:parent-style-name="Standard" style:list-style-name="WW8Num59">
      <style:paragraph-properties fo:margin-left="4.699cm" fo:margin-right="0.009cm" fo:margin-top="0.212cm" fo:margin-bottom="0cm" loext:contextual-spacing="false" fo:text-align="justify" style:justify-single-word="false" fo:text-indent="-1.847cm" style:auto-text-indent="false">
        <style:tab-stops>
          <style:tab-stop style:position="4.701cm"/>
        </style:tab-stops>
      </style:paragraph-properties>
    </style:style>
    <style:style style:name="P159" style:family="paragraph" style:parent-style-name="Standard" style:list-style-name="WW8Num59">
      <style:paragraph-properties fo:margin-left="4.699cm" fo:margin-right="0.009cm" fo:margin-top="0.213cm" fo:margin-bottom="0cm" loext:contextual-spacing="false" fo:text-align="justify" style:justify-single-word="false" fo:text-indent="-1.847cm" style:auto-text-indent="false">
        <style:tab-stops>
          <style:tab-stop style:position="4.701cm"/>
        </style:tab-stops>
      </style:paragraph-properties>
    </style:style>
    <style:style style:name="P160" style:family="paragraph" style:parent-style-name="Standard" style:list-style-name="WW8Num59">
      <style:paragraph-properties fo:margin-left="3.997cm" fo:margin-right="0.009cm" fo:margin-top="0.212cm" fo:margin-bottom="0cm" loext:contextual-spacing="false" fo:text-align="justify" style:justify-single-word="false" fo:text-indent="-1.847cm" style:auto-text-indent="false">
        <style:tab-stops>
          <style:tab-stop style:position="4.701cm"/>
        </style:tab-stops>
      </style:paragraph-properties>
    </style:style>
    <style:style style:name="P161" style:family="paragraph" style:parent-style-name="Standard" style:list-style-name="WW8Num59">
      <style:paragraph-properties fo:margin-left="3.997cm" fo:margin-right="0.009cm" fo:margin-top="0.208cm" fo:margin-bottom="0cm" loext:contextual-spacing="false" fo:text-align="justify" style:justify-single-word="false" fo:text-indent="-1.847cm" style:auto-text-indent="false">
        <style:tab-stops>
          <style:tab-stop style:position="4.701cm"/>
        </style:tab-stops>
      </style:paragraph-properties>
    </style:style>
    <style:style style:name="P162" style:family="paragraph" style:parent-style-name="Standard" style:list-style-name="WW8Num59">
      <style:paragraph-properties fo:margin-left="3.997cm" fo:margin-right="0.009cm" fo:margin-top="0.213cm" fo:margin-bottom="0cm" loext:contextual-spacing="false" fo:text-align="justify" style:justify-single-word="false" fo:text-indent="-1.847cm" style:auto-text-indent="false">
        <style:tab-stops>
          <style:tab-stop style:position="4.701cm"/>
        </style:tab-stops>
      </style:paragraph-properties>
    </style:style>
    <style:style style:name="P163" style:family="paragraph" style:parent-style-name="Standard" style:list-style-name="WW8Num63">
      <style:paragraph-properties fo:margin-left="2.35cm" fo:margin-right="0.009cm" fo:margin-top="0.002cm" fo:margin-bottom="0cm" loext:contextual-spacing="false" fo:text-align="justify" style:justify-single-word="false" fo:text-indent="-0.764cm" style:auto-text-indent="false">
        <style:tab-stops>
          <style:tab-stop style:position="2.348cm"/>
        </style:tab-stops>
      </style:paragraph-properties>
    </style:style>
    <style:style style:name="P164" style:family="paragraph" style:parent-style-name="Standard" style:list-style-name="WW8Num63">
      <style:paragraph-properties fo:margin-left="2.35cm" fo:margin-right="0.009cm" fo:margin-top="0.213cm" fo:margin-bottom="0cm" loext:contextual-spacing="false" fo:text-align="justify" style:justify-single-word="false" fo:text-indent="-0.764cm" style:auto-text-indent="false">
        <style:tab-stops>
          <style:tab-stop style:position="2.348cm"/>
        </style:tab-stops>
      </style:paragraph-properties>
    </style:style>
    <style:style style:name="P165" style:family="paragraph" style:parent-style-name="Standard" style:list-style-name="WW8Num63">
      <style:paragraph-properties fo:margin-left="2.35cm" fo:margin-right="0.009cm" fo:margin-top="0.175cm" fo:margin-bottom="0cm" loext:contextual-spacing="false" fo:text-align="justify" style:justify-single-word="false" fo:text-indent="-0.764cm" style:auto-text-indent="false">
        <style:tab-stops>
          <style:tab-stop style:position="2.348cm"/>
        </style:tab-stops>
      </style:paragraph-properties>
    </style:style>
    <style:style style:name="P166" style:family="paragraph" style:parent-style-name="Standard" style:list-style-name="WW8Num63">
      <style:paragraph-properties fo:margin-left="2.35cm" fo:margin-right="0.009cm" fo:margin-top="0.212cm" fo:margin-bottom="0cm" loext:contextual-spacing="false" fo:text-align="justify" style:justify-single-word="false" fo:text-indent="-0.764cm" style:auto-text-indent="false">
        <style:tab-stops>
          <style:tab-stop style:position="2.348cm"/>
        </style:tab-stops>
      </style:paragraph-properties>
    </style:style>
    <style:style style:name="P167" style:family="paragraph" style:parent-style-name="Standard" style:list-style-name="WW8Num63">
      <style:paragraph-properties fo:margin-left="2.35cm" fo:margin-right="0.009cm" fo:margin-top="0.212cm" fo:margin-bottom="0cm" loext:contextual-spacing="false" fo:text-align="justify" style:justify-single-word="false" fo:text-indent="-0.762cm" style:auto-text-indent="false">
        <style:tab-stops>
          <style:tab-stop style:position="2.348cm"/>
        </style:tab-stops>
      </style:paragraph-properties>
    </style:style>
    <style:style style:name="P168" style:family="paragraph" style:parent-style-name="Standard" style:list-style-name="WW8Num63">
      <style:paragraph-properties fo:margin-left="2.35cm" fo:margin-right="0.009cm" fo:margin-top="0.217cm" fo:margin-bottom="0cm" loext:contextual-spacing="false" fo:text-align="justify" style:justify-single-word="false" fo:text-indent="-0.762cm" style:auto-text-indent="false">
        <style:tab-stops>
          <style:tab-stop style:position="2.348cm"/>
        </style:tab-stops>
      </style:paragraph-properties>
    </style:style>
    <style:style style:name="P169" style:family="paragraph" style:parent-style-name="Standard" style:list-style-name="WW8Num63">
      <style:paragraph-properties fo:margin-left="2.35cm" fo:margin-right="0.009cm" fo:margin-top="0.208cm" fo:margin-bottom="0cm" loext:contextual-spacing="false" fo:text-align="justify" style:justify-single-word="false" fo:text-indent="-0.762cm" style:auto-text-indent="false">
        <style:tab-stops>
          <style:tab-stop style:position="2.348cm"/>
        </style:tab-stops>
      </style:paragraph-properties>
    </style:style>
    <style:style style:name="P170" style:family="paragraph" style:parent-style-name="Standard" style:list-style-name="WW8Num63">
      <style:paragraph-properties fo:margin-left="2.35cm" fo:margin-right="0.009cm" fo:margin-top="0.213cm" fo:margin-bottom="0cm" loext:contextual-spacing="false" fo:text-align="justify" style:justify-single-word="false" fo:text-indent="-0.762cm" style:auto-text-indent="false">
        <style:tab-stops>
          <style:tab-stop style:position="2.348cm"/>
        </style:tab-stops>
      </style:paragraph-properties>
    </style:style>
    <style:style style:name="P171" style:family="paragraph" style:parent-style-name="Standard" style:list-style-name="WW8Num63">
      <style:paragraph-properties fo:margin-left="2.341cm" fo:margin-right="0.009cm" fo:margin-top="0.215cm" fo:margin-bottom="0cm" loext:contextual-spacing="false" fo:text-align="justify" style:justify-single-word="false" fo:text-indent="-0.76cm" style:auto-text-indent="false">
        <style:tab-stops>
          <style:tab-stop style:position="2.348cm"/>
        </style:tab-stops>
      </style:paragraph-properties>
    </style:style>
    <style:style style:name="P172" style:family="paragraph" style:parent-style-name="Standard" style:list-style-name="WW8Num63">
      <style:paragraph-properties fo:margin-left="4.501cm" fo:margin-right="0.009cm" fo:margin-top="0.217cm" fo:margin-bottom="0cm" loext:contextual-spacing="false" fo:text-align="justify" style:justify-single-word="false" fo:text-indent="-1.501cm" style:auto-text-indent="false">
        <style:tab-stops>
          <style:tab-stop style:position="4.501cm"/>
        </style:tab-stops>
      </style:paragraph-properties>
    </style:style>
    <style:style style:name="P173" style:family="paragraph" style:parent-style-name="Standard" style:list-style-name="WW8Num63">
      <style:paragraph-properties fo:margin-left="2.219cm" fo:margin-right="0.009cm" fo:margin-top="0.217cm" fo:margin-bottom="0cm" loext:contextual-spacing="false" fo:text-align="justify" style:justify-single-word="false" fo:text-indent="0.781cm" style:auto-text-indent="false">
        <style:tab-stops>
          <style:tab-stop style:position="4.501cm"/>
        </style:tab-stops>
      </style:paragraph-properties>
    </style:style>
    <style:style style:name="P174" style:family="paragraph" style:parent-style-name="Standard">
      <style:paragraph-properties fo:margin-left="3.108cm" fo:margin-right="0cm" fo:margin-top="0.217cm" fo:margin-bottom="0cm" loext:contextual-spacing="false" fo:text-align="justify" style:justify-single-word="false" fo:text-indent="0cm" style:auto-text-indent="false">
        <style:tab-stops>
          <style:tab-stop style:position="2.348cm"/>
        </style:tab-stops>
      </style:paragraph-properties>
      <style:text-properties fo:font-weight="bold" style:font-weight-asian="bold"/>
    </style:style>
    <style:style style:name="P175" style:family="paragraph" style:parent-style-name="Standard" style:list-style-name="WW8Num63">
      <style:paragraph-properties fo:margin-left="2.198cm" fo:margin-right="0.009cm" fo:margin-top="0.169cm" fo:margin-bottom="0cm" loext:contextual-spacing="false" fo:text-align="justify" style:justify-single-word="false" fo:text-indent="-0.751cm" style:auto-text-indent="false">
        <style:tab-stops>
          <style:tab-stop style:position="2.2cm"/>
        </style:tab-stops>
      </style:paragraph-properties>
    </style:style>
    <style:style style:name="P176" style:family="paragraph" style:parent-style-name="Standard" style:list-style-name="WW8Num68">
      <style:paragraph-properties fo:margin-left="2.752cm" fo:margin-right="0.406cm" fo:margin-top="0.217cm" fo:margin-bottom="0cm" loext:contextual-spacing="false" fo:line-height="98%" fo:text-align="justify" style:justify-single-word="false" fo:text-indent="-0.501cm" style:auto-text-indent="false">
        <style:tab-stops>
          <style:tab-stop style:position="2.752cm"/>
        </style:tab-stops>
      </style:paragraph-properties>
    </style:style>
    <style:style style:name="P177" style:family="paragraph" style:parent-style-name="Standard" style:list-style-name="WW8Num68">
      <style:paragraph-properties fo:margin-left="2.752cm" fo:margin-right="0.406cm" fo:margin-top="0.226cm" fo:margin-bottom="0cm" loext:contextual-spacing="false" fo:line-height="97%" fo:text-align="justify" style:justify-single-word="false" fo:text-indent="-0.501cm" style:auto-text-indent="false">
        <style:tab-stops>
          <style:tab-stop style:position="2.752cm"/>
        </style:tab-stops>
      </style:paragraph-properties>
    </style:style>
    <style:style style:name="P178" style:family="paragraph" style:parent-style-name="Standard" style:list-style-name="WW8Num68">
      <style:paragraph-properties fo:margin-left="2.752cm" fo:margin-right="0.411cm" fo:margin-top="0.224cm" fo:margin-bottom="0cm" loext:contextual-spacing="false" fo:line-height="97%" fo:text-align="justify" style:justify-single-word="false" fo:text-indent="-0.501cm" style:auto-text-indent="false">
        <style:tab-stops>
          <style:tab-stop style:position="2.752cm"/>
        </style:tab-stops>
      </style:paragraph-properties>
    </style:style>
    <style:style style:name="P179" style:family="paragraph" style:parent-style-name="Standard" style:list-style-name="WW8Num68">
      <style:paragraph-properties fo:margin-left="2.752cm" fo:margin-right="0.411cm" fo:margin-top="0.224cm" fo:margin-bottom="0cm" loext:contextual-spacing="false" fo:line-height="97%" fo:text-align="justify" style:justify-single-word="false" fo:text-indent="-0.501cm" style:auto-text-indent="false">
        <style:tab-stops>
          <style:tab-stop style:position="2.752cm"/>
        </style:tab-stops>
      </style:paragraph-properties>
    </style:style>
    <style:style style:name="P180" style:family="paragraph" style:parent-style-name="Standard" style:list-style-name="WW8Num68">
      <style:paragraph-properties fo:margin-left="2.752cm" fo:margin-right="0.411cm" fo:margin-top="0.217cm" fo:margin-bottom="0cm" loext:contextual-spacing="false" fo:text-align="justify" style:justify-single-word="false" fo:text-indent="-0.501cm" style:auto-text-indent="false">
        <style:tab-stops>
          <style:tab-stop style:position="2.752cm"/>
        </style:tab-stops>
      </style:paragraph-properties>
    </style:style>
    <style:style style:name="P181" style:family="paragraph" style:parent-style-name="Standard" style:list-style-name="WW8Num68">
      <style:paragraph-properties fo:margin-left="2.752cm" fo:margin-right="0.411cm" fo:margin-top="0.217cm" fo:margin-bottom="0cm" loext:contextual-spacing="false" fo:text-align="justify" style:justify-single-word="false" fo:text-indent="-0.501cm" style:auto-text-indent="false">
        <style:tab-stops>
          <style:tab-stop style:position="2.752cm"/>
        </style:tab-stops>
      </style:paragraph-properties>
    </style:style>
    <style:style style:name="P182" style:family="paragraph" style:parent-style-name="Standard" style:list-style-name="WW8Num68">
      <style:paragraph-properties fo:margin-left="2.752cm" fo:margin-right="0.411cm" fo:margin-top="0.219cm" fo:margin-bottom="0cm" loext:contextual-spacing="false" fo:text-align="justify" style:justify-single-word="false" fo:text-indent="-0.501cm" style:auto-text-indent="false">
        <style:tab-stops>
          <style:tab-stop style:position="2.752cm"/>
        </style:tab-stops>
      </style:paragraph-properties>
    </style:style>
    <style:style style:name="P183" style:family="paragraph" style:parent-style-name="Standard" style:list-style-name="WW8Num68">
      <style:paragraph-properties fo:margin-left="2.752cm" fo:margin-right="0.411cm" fo:margin-top="0.22cm" fo:margin-bottom="0cm" loext:contextual-spacing="false" fo:line-height="97%" fo:text-align="justify" style:justify-single-word="false" fo:text-indent="-0.501cm" style:auto-text-indent="false">
        <style:tab-stops>
          <style:tab-stop style:position="2.752cm"/>
        </style:tab-stops>
      </style:paragraph-properties>
    </style:style>
    <style:style style:name="P184" style:family="paragraph" style:parent-style-name="Standard" style:list-style-name="WW8Num68">
      <style:paragraph-properties fo:margin-left="2.752cm" fo:margin-right="0.411cm" fo:margin-top="0.206cm" fo:margin-bottom="0cm" loext:contextual-spacing="false" fo:text-align="justify" style:justify-single-word="false" fo:text-indent="-0.501cm" style:auto-text-indent="false">
        <style:tab-stops>
          <style:tab-stop style:position="2.752cm"/>
        </style:tab-stops>
      </style:paragraph-properties>
    </style:style>
    <style:style style:name="P185" style:family="paragraph" style:parent-style-name="Standard" style:list-style-name="WW8Num68">
      <style:paragraph-properties fo:margin-left="2.752cm" fo:margin-right="0.409cm" fo:margin-top="0.208cm" fo:margin-bottom="0cm" loext:contextual-spacing="false" fo:text-align="justify" style:justify-single-word="false" fo:text-indent="-0.501cm" style:auto-text-indent="false">
        <style:tab-stops>
          <style:tab-stop style:position="2.752cm"/>
        </style:tab-stops>
      </style:paragraph-properties>
    </style:style>
    <style:style style:name="P186" style:family="paragraph" style:parent-style-name="Standard" style:list-style-name="WW8Num68">
      <style:paragraph-properties fo:margin-left="2.752cm" fo:margin-right="0.409cm" fo:margin-top="0.219cm" fo:margin-bottom="0cm" loext:contextual-spacing="false" fo:line-height="97%" fo:text-align="justify" style:justify-single-word="false" fo:text-indent="-0.501cm" style:auto-text-indent="false">
        <style:tab-stops>
          <style:tab-stop style:position="2.752cm"/>
        </style:tab-stops>
      </style:paragraph-properties>
    </style:style>
    <style:style style:name="P187" style:family="paragraph" style:parent-style-name="Standard" style:list-style-name="WW8Num68">
      <style:paragraph-properties fo:margin-left="2.752cm" fo:margin-right="0.409cm" fo:margin-top="0.224cm" fo:margin-bottom="0cm" loext:contextual-spacing="false" fo:line-height="97%" fo:text-align="justify" style:justify-single-word="false" fo:text-indent="-0.501cm" style:auto-text-indent="false">
        <style:tab-stops>
          <style:tab-stop style:position="2.752cm"/>
        </style:tab-stops>
      </style:paragraph-properties>
    </style:style>
    <style:style style:name="P188" style:family="paragraph" style:parent-style-name="Standard" style:list-style-name="WW8Num68">
      <style:paragraph-properties fo:margin-left="2.752cm" fo:margin-right="0.407cm" fo:margin-top="0.219cm" fo:margin-bottom="0cm" loext:contextual-spacing="false" fo:line-height="97%" fo:text-align="justify" style:justify-single-word="false" fo:text-indent="-0.501cm" style:auto-text-indent="false">
        <style:tab-stops>
          <style:tab-stop style:position="2.752cm"/>
        </style:tab-stops>
      </style:paragraph-properties>
    </style:style>
    <style:style style:name="P189" style:family="paragraph" style:parent-style-name="Standard" style:list-style-name="WW8Num68">
      <style:paragraph-properties fo:margin-left="2.752cm" fo:margin-right="0.407cm" fo:margin-top="0.219cm" fo:margin-bottom="0cm" loext:contextual-spacing="false" fo:text-align="justify" style:justify-single-word="false" fo:text-indent="-0.501cm" style:auto-text-indent="false">
        <style:tab-stops>
          <style:tab-stop style:position="2.752cm"/>
        </style:tab-stops>
      </style:paragraph-properties>
    </style:style>
    <style:style style:name="P190" style:family="paragraph" style:parent-style-name="Standard" style:list-style-name="WW8Num68">
      <style:paragraph-properties fo:margin-left="2.752cm" fo:margin-right="0.407cm" fo:margin-top="0.224cm" fo:margin-bottom="0cm" loext:contextual-spacing="false" fo:line-height="97%" fo:text-align="justify" style:justify-single-word="false" fo:text-indent="-0.501cm" style:auto-text-indent="false">
        <style:tab-stops>
          <style:tab-stop style:position="2.752cm"/>
        </style:tab-stops>
      </style:paragraph-properties>
    </style:style>
    <style:style style:name="P191" style:family="paragraph" style:parent-style-name="Standard" style:list-style-name="WW8Num68">
      <style:paragraph-properties fo:margin-left="2.752cm" fo:margin-right="0.407cm" fo:margin-top="0.22cm" fo:margin-bottom="0cm" loext:contextual-spacing="false" fo:line-height="97%" fo:text-align="justify" style:justify-single-word="false" fo:text-indent="-0.501cm" style:auto-text-indent="false">
        <style:tab-stops>
          <style:tab-stop style:position="2.752cm"/>
        </style:tab-stops>
      </style:paragraph-properties>
    </style:style>
    <style:style style:name="P192" style:family="paragraph" style:parent-style-name="Standard" style:list-style-name="WW8Num68">
      <style:paragraph-properties fo:margin-left="2.752cm" fo:margin-right="0.407cm" fo:margin-top="0.208cm" fo:margin-bottom="0cm" loext:contextual-spacing="false" fo:text-align="justify" style:justify-single-word="false" fo:text-indent="-0.501cm" style:auto-text-indent="false">
        <style:tab-stops>
          <style:tab-stop style:position="2.752cm"/>
        </style:tab-stops>
      </style:paragraph-properties>
    </style:style>
    <style:style style:name="P193" style:family="paragraph" style:parent-style-name="Standard" style:list-style-name="WW8Num68">
      <style:paragraph-properties fo:margin-left="2.752cm" fo:margin-right="0.404cm" fo:margin-top="0.219cm" fo:margin-bottom="0cm" loext:contextual-spacing="false" fo:text-align="justify" style:justify-single-word="false" fo:text-indent="-0.501cm" style:auto-text-indent="false">
        <style:tab-stops>
          <style:tab-stop style:position="2.752cm"/>
        </style:tab-stops>
      </style:paragraph-properties>
    </style:style>
    <style:style style:name="P194" style:family="paragraph" style:parent-style-name="Standard" style:list-style-name="WW8Num68">
      <style:paragraph-properties fo:margin-left="2.752cm" fo:margin-right="0.009cm" fo:margin-top="0.212cm" fo:margin-bottom="0cm" loext:contextual-spacing="false" fo:line-height="0.402cm" fo:text-align="justify" style:justify-single-word="false" fo:text-indent="-0.501cm" style:auto-text-indent="false">
        <style:tab-stops>
          <style:tab-stop style:position="2.752cm"/>
        </style:tab-stops>
      </style:paragraph-properties>
    </style:style>
    <style:style style:name="P195" style:family="paragraph" style:parent-style-name="Standard" style:list-style-name="">
      <style:paragraph-properties fo:margin-left="0.25cm" fo:margin-right="2.805cm" fo:margin-top="0.169cm" fo:margin-bottom="0.212cm" loext:contextual-spacing="false" fo:text-align="center" style:justify-single-word="false" fo:keep-together="always" fo:hyphenation-ladder-count="no-limit" fo:text-indent="0cm" style:auto-text-indent="false" fo:break-before="page" fo:keep-with-next="always"/>
      <style:text-properties fo:hyphenate="false" fo:hyphenation-remain-char-count="2" fo:hyphenation-push-char-count="2"/>
    </style:style>
    <style:style style:name="P196" style:family="paragraph" style:parent-style-name="Standard">
      <style:paragraph-properties fo:margin-left="1.251cm" fo:margin-right="-0.012cm" fo:text-align="center" style:justify-single-word="false" fo:text-indent="0cm" style:auto-text-indent="false"/>
      <style:text-properties fo:color="#000000" style:font-name="Arial" fo:font-weight="bold" style:font-weight-asian="bold" style:font-name-complex="Arial"/>
    </style:style>
    <style:style style:name="P197" style:family="paragraph" style:parent-style-name="Standard">
      <style:paragraph-properties fo:margin-left="6.805cm" fo:margin-right="6.796cm" fo:margin-top="0.219cm" fo:margin-bottom="0cm" loext:contextual-spacing="false" fo:text-align="center" style:justify-single-word="false" fo:orphans="0" fo:widows="0" fo:text-indent="0cm" style:auto-text-indent="false" style:text-autospace="none"/>
    </style:style>
    <style:style style:name="P198" style:family="paragraph" style:parent-style-name="Standard">
      <style:paragraph-properties fo:margin-top="0.019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199" style:family="paragraph" style:parent-style-name="Standard">
      <style:paragraph-properties fo:margin-top="0.019cm" fo:margin-bottom="0cm" loext:contextual-spacing="false" fo:orphans="0" fo:widows="0" style:text-autospace="none"/>
      <style:text-properties style:font-name="Arial" fo:font-size="13pt" fo:font-weight="bold" style:font-name-asian="Calibri" style:font-size-asian="13pt" style:font-weight-asian="bold" style:font-name-complex="Arial" style:font-size-complex="11pt"/>
    </style:style>
    <style:style style:name="P200" style:family="paragraph" style:parent-style-name="Standard">
      <style:paragraph-properties fo:margin-left="0.222cm" fo:margin-right="0.095cm" fo:text-align="center" style:justify-single-word="false" fo:orphans="0" fo:widows="0" fo:text-indent="0cm" style:auto-text-indent="false" style:text-autospace="none"/>
      <style:text-properties style:font-name="Arial" fo:font-weight="bold" style:font-name-asian="Calibri" style:font-weight-asian="bold" style:font-name-complex="Arial" style:font-size-complex="11pt"/>
    </style:style>
    <style:style style:name="P201" style:family="paragraph" style:parent-style-name="Standard">
      <style:paragraph-properties fo:margin-left="3.152cm" fo:margin-right="0cm" fo:orphans="0" fo:widows="0" fo:text-indent="0cm" style:auto-text-indent="false" style:text-autospace="none"/>
    </style:style>
    <style:style style:name="P202" style:family="paragraph" style:parent-style-name="Standard">
      <style:paragraph-properties fo:margin-left="0.168cm" fo:margin-right="0.462cm" fo:line-height="0.406cm" fo:text-align="center" style:justify-single-word="false" fo:orphans="0" fo:widows="0" fo:text-indent="0cm" style:auto-text-indent="false" style:text-autospace="none"/>
    </style:style>
    <style:style style:name="P203" style:family="paragraph" style:parent-style-name="Standard">
      <style:paragraph-properties fo:margin-top="0.016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font-weight-complex="bold"/>
    </style:style>
    <style:style style:name="P204" style:family="paragraph" style:parent-style-name="Standard">
      <style:paragraph-properties fo:margin-top="0.016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205" style:family="paragraph" style:parent-style-name="Standard">
      <style:paragraph-properties fo:margin-top="0.016cm" fo:margin-bottom="0cm" loext:contextual-spacing="false" fo:orphans="0" fo:widows="0" style:text-autospace="none"/>
      <style:text-properties style:font-name="Arial" fo:font-size="8.5pt" fo:font-weight="bold" style:font-name-asian="Calibri" style:font-size-asian="8.5pt" style:font-weight-asian="bold" style:font-name-complex="Arial" style:font-size-complex="11pt"/>
    </style:style>
    <style:style style:name="P206" style:family="paragraph" style:parent-style-name="Standard">
      <style:paragraph-properties fo:margin-top="0.016cm" fo:margin-bottom="0cm" loext:contextual-spacing="false" fo:orphans="0" fo:widows="0" style:text-autospace="none"/>
      <style:text-properties style:font-name="Arial" fo:font-size="12pt" fo:font-weight="bold" style:font-name-asian="Calibri" style:font-size-asian="12pt" style:font-weight-asian="bold" style:font-name-complex="Arial" style:font-size-complex="11pt"/>
    </style:style>
    <style:style style:name="P207" style:family="paragraph" style:parent-style-name="Standard">
      <style:paragraph-properties fo:margin-top="0.016cm" fo:margin-bottom="0cm" loext:contextual-spacing="false" fo:orphans="0" fo:widows="0" style:text-autospace="none" style:snap-to-layout-grid="false"/>
      <style:text-properties style:font-name="Arial" fo:font-size="14pt" fo:font-weight="bold" style:font-name-asian="Calibri" style:font-size-asian="14pt" style:font-weight-asian="bold" style:font-name-complex="Arial" style:font-size-complex="11pt"/>
    </style:style>
    <style:style style:name="P208" style:family="paragraph" style:parent-style-name="Standard">
      <style:paragraph-properties fo:margin-top="0.016cm" fo:margin-bottom="0cm" loext:contextual-spacing="false" fo:orphans="0" fo:widows="0" style:text-autospace="none" style:snap-to-layout-grid="false"/>
      <style:text-properties style:font-name="Arial" fo:font-size="9pt" fo:font-weight="bold" style:font-name-asian="Calibri" style:font-size-asian="9pt" style:font-weight-asian="bold" style:font-name-complex="Arial" style:font-size-complex="11pt"/>
    </style:style>
    <style:style style:name="P209" style:family="paragraph" style:parent-style-name="Standard">
      <style:paragraph-properties fo:margin-top="0.016cm" fo:margin-bottom="0cm" loext:contextual-spacing="false" fo:orphans="0" fo:widows="0" style:text-autospace="none" style:snap-to-layout-grid="false"/>
      <style:text-properties style:font-name="Arial" fo:font-size="9pt" fo:language="en" fo:country="US" fo:font-weight="bold" style:font-name-asian="Calibri" style:font-size-asian="9pt" style:font-weight-asian="bold" style:font-name-complex="Arial" style:font-size-complex="11pt"/>
    </style:style>
    <style:style style:name="P210" style:family="paragraph" style:parent-style-name="Standard">
      <style:paragraph-properties fo:margin-top="0.016cm" fo:margin-bottom="0cm" loext:contextual-spacing="false" fo:orphans="0" fo:widows="0" style:text-autospace="none"/>
      <style:text-properties style:font-name="Arial" fo:font-size="13pt" fo:font-weight="bold" style:font-name-asian="Calibri" style:font-size-asian="13pt" style:font-weight-asian="bold" style:font-name-complex="Arial" style:font-size-complex="11pt"/>
    </style:style>
    <style:style style:name="P211" style:family="paragraph" style:parent-style-name="Standard">
      <style:paragraph-properties fo:margin-left="0.222cm" fo:margin-right="0.086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12" style:family="paragraph" style:parent-style-name="Standard">
      <style:paragraph-properties fo:margin-left="0.222cm" fo:margin-right="0.086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13" style:family="paragraph" style:parent-style-name="Standard">
      <style:paragraph-properties fo:margin-left="0.131cm" fo:margin-right="0.429cm" fo:line-height="98%" fo:orphans="0" fo:widows="0" fo:text-indent="0cm" style:auto-text-indent="false" style:text-autospace="none"/>
    </style:style>
    <style:style style:name="P214" style:family="paragraph" style:parent-style-name="Standard">
      <style:paragraph-properties fo:margin-left="0.131cm" fo:margin-right="0.429cm" fo:orphans="0" fo:widows="0" fo:text-indent="0cm" style:auto-text-indent="false" style:text-autospace="none"/>
    </style:style>
    <style:style style:name="P215" style:family="paragraph" style:parent-style-name="Standard">
      <style:paragraph-properties fo:margin-left="0.131cm" fo:margin-right="0.429cm" fo:line-height="0.406cm" fo:orphans="0" fo:widows="0" fo:text-indent="0cm" style:auto-text-indent="false" style:text-autospace="none"/>
    </style:style>
    <style:style style:name="P216" style:family="paragraph" style:parent-style-name="Standard">
      <style:paragraph-properties fo:margin-left="0.131cm" fo:margin-right="0.429cm" fo:line-height="0.402cm" fo:orphans="0" fo:widows="0" fo:text-indent="0cm" style:auto-text-indent="false" style:text-autospace="none"/>
    </style:style>
    <style:style style:name="P217" style:family="paragraph" style:parent-style-name="Standard">
      <style:paragraph-properties fo:margin-top="0.002cm" fo:margin-bottom="0cm" loext:contextual-spacing="false" fo:text-align="center" style:justify-single-word="false" fo:orphans="0" fo:widows="0" style:text-autospace="none"/>
      <style:text-properties style:font-name="Arial" fo:font-weight="bold" style:font-name-asian="Calibri" style:font-weight-asian="bold" style:font-name-complex="Arial" style:font-weight-complex="bold"/>
    </style:style>
    <style:style style:name="P218" style:family="paragraph" style:parent-style-name="Standard">
      <style:paragraph-properties fo:margin-top="0.002cm" fo:margin-bottom="0cm" loext:contextual-spacing="false" fo:text-align="center" style:justify-single-word="false" fo:orphans="0" fo:widows="0" style:text-autospace="none"/>
      <style:text-properties style:font-name="Arial" style:font-name-asian="Calibri" style:font-name-complex="Arial" style:font-size-complex="11pt"/>
    </style:style>
    <style:style style:name="P219" style:family="paragraph" style:parent-style-name="Standard">
      <style:paragraph-properties fo:margin-top="0.002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220" style:family="paragraph" style:parent-style-name="Standard">
      <style:paragraph-properties fo:margin-top="0.002cm" fo:margin-bottom="0cm" loext:contextual-spacing="false" fo:orphans="0" fo:widows="0" style:text-autospace="none" style:snap-to-layout-grid="false"/>
      <style:text-properties style:font-name="Arial" fo:font-size="14.5pt" fo:language="en" fo:country="US" fo:font-weight="bold" style:font-name-asian="Calibri" style:font-size-asian="14.5pt" style:font-weight-asian="bold" style:font-name-complex="Arial" style:font-size-complex="11pt"/>
    </style:style>
    <style:style style:name="P221" style:family="paragraph" style:parent-style-name="Standard">
      <style:paragraph-properties fo:margin-top="0.002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222" style:family="paragraph" style:parent-style-name="Standard">
      <style:paragraph-properties fo:margin-top="0.002cm" fo:margin-bottom="0cm" loext:contextual-spacing="false" fo:orphans="0" fo:widows="0" style:text-autospace="none"/>
      <style:text-properties style:font-name="Arial" fo:font-size="14pt" fo:font-weight="bold" style:font-name-asian="Calibri" style:font-size-asian="14pt" style:font-weight-asian="bold" style:font-name-complex="Arial" style:font-size-complex="11pt"/>
    </style:style>
    <style:style style:name="P223" style:family="paragraph" style:parent-style-name="Standard">
      <style:paragraph-properties fo:margin-left="0.168cm" fo:margin-right="0.152cm" fo:margin-top="0.002cm" fo:margin-bottom="0cm" loext:contextual-spacing="false" fo:text-align="center" style:justify-single-word="false" fo:orphans="0" fo:widows="0" fo:text-indent="0cm" style:auto-text-indent="false" style:text-autospace="none"/>
      <style:text-properties style:font-name="Arial" fo:font-weight="bold" style:font-name-asian="Calibri" style:font-weight-asian="bold" style:font-name-complex="Arial" style:font-size-complex="11pt" style:font-weight-complex="bold"/>
    </style:style>
    <style:style style:name="P224" style:family="paragraph" style:parent-style-name="Standard">
      <style:paragraph-properties fo:margin-left="0.131cm" fo:margin-right="1.711cm" fo:line-height="98%" fo:orphans="0" fo:widows="0" fo:text-indent="0cm" style:auto-text-indent="false" style:text-autospace="none"/>
    </style:style>
    <style:style style:name="P225" style:family="paragraph" style:parent-style-name="Standard">
      <style:paragraph-properties fo:margin-top="0.014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font-weight-complex="bold"/>
    </style:style>
    <style:style style:name="P226" style:family="paragraph" style:parent-style-name="Standard">
      <style:paragraph-properties fo:margin-top="0.014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227" style:family="paragraph" style:parent-style-name="Standard">
      <style:paragraph-properties fo:margin-top="0.014cm" fo:margin-bottom="0cm" loext:contextual-spacing="false" fo:orphans="0" fo:widows="0" style:text-autospace="none" style:snap-to-layout-grid="false"/>
      <style:text-properties style:font-name="Arial" fo:font-size="13pt" fo:font-weight="bold" style:font-name-asian="Calibri" style:font-size-asian="13pt" style:font-weight-asian="bold" style:font-name-complex="Arial" style:font-size-complex="11pt"/>
    </style:style>
    <style:style style:name="P228" style:family="paragraph" style:parent-style-name="Standard">
      <style:paragraph-properties fo:margin-top="0.014cm" fo:margin-bottom="0cm" loext:contextual-spacing="false" fo:orphans="0" fo:widows="0" style:text-autospace="none" style:snap-to-layout-grid="false"/>
      <style:text-properties style:font-name="Arial" fo:font-size="14pt" fo:font-weight="bold" style:font-name-asian="Calibri" style:font-size-asian="14pt" style:font-weight-asian="bold" style:font-name-complex="Arial" style:font-size-complex="11pt"/>
    </style:style>
    <style:style style:name="P229" style:family="paragraph" style:parent-style-name="Standard">
      <style:paragraph-properties fo:margin-top="0.014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230" style:family="paragraph" style:parent-style-name="Standard">
      <style:paragraph-properties fo:margin-top="0.014cm" fo:margin-bottom="0cm" loext:contextual-spacing="false" fo:orphans="0" fo:widows="0" style:text-autospace="none" style:snap-to-layout-grid="false"/>
      <style:text-properties fo:color="#000000" style:font-name="Arial" fo:font-size="9.5pt" fo:font-weight="bold" style:font-name-asian="Calibri" style:font-size-asian="9.5pt" style:font-weight-asian="bold" style:font-name-complex="Arial" style:font-size-complex="11pt"/>
    </style:style>
    <style:style style:name="P231" style:family="paragraph" style:parent-style-name="Standard">
      <style:paragraph-properties fo:margin-left="0.131cm" fo:margin-right="0cm" fo:line-height="0.406cm" fo:orphans="0" fo:widows="0" fo:text-indent="0cm" style:auto-text-indent="false" style:text-autospace="none"/>
    </style:style>
    <style:style style:name="P232" style:family="paragraph" style:parent-style-name="Standard">
      <style:paragraph-properties fo:margin-left="0.131cm" fo:margin-right="0cm" fo:line-height="98%" fo:orphans="0" fo:widows="0" fo:text-indent="0cm" style:auto-text-indent="false" style:text-autospace="none"/>
    </style:style>
    <style:style style:name="P233" style:family="paragraph" style:parent-style-name="Standard">
      <style:paragraph-properties fo:margin-left="0.131cm" fo:margin-right="0cm" fo:orphans="0" fo:widows="0" fo:text-indent="0cm" style:auto-text-indent="false" style:text-autospace="none"/>
    </style:style>
    <style:style style:name="P234" style:family="paragraph" style:parent-style-name="Standard">
      <style:paragraph-properties fo:margin-left="0.131cm" fo:margin-right="0cm" fo:line-height="0.402cm" fo:orphans="0" fo:widows="0" fo:text-indent="0cm" style:auto-text-indent="false" style:text-autospace="none"/>
    </style:style>
    <style:style style:name="P235" style:family="paragraph" style:parent-style-name="Standard">
      <style:paragraph-properties fo:margin-left="0.131cm" fo:margin-right="0cm" fo:line-height="0.4cm" fo:orphans="0" fo:widows="0" fo:text-indent="0cm" style:auto-text-indent="false" style:text-autospace="none"/>
    </style:style>
    <style:style style:name="P236" style:family="paragraph" style:parent-style-name="Standard">
      <style:paragraph-properties fo:margin-left="0.131cm" fo:margin-right="0cm" style:line-height-at-least="0.406cm" fo:orphans="0" fo:widows="0" fo:text-indent="0cm" style:auto-text-indent="false" style:text-autospace="none"/>
    </style:style>
    <style:style style:name="P237" style:family="paragraph" style:parent-style-name="Standard">
      <style:paragraph-properties fo:margin-left="0.131cm" fo:margin-right="0.974cm" fo:line-height="98%" fo:orphans="0" fo:widows="0" fo:text-indent="0cm" style:auto-text-indent="false" style:text-autospace="none"/>
    </style:style>
    <style:style style:name="P238" style:family="paragraph" style:parent-style-name="Standard">
      <style:paragraph-properties fo:margin-left="0cm" fo:margin-right="0.289cm" fo:margin-top="0.002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239" style:family="paragraph" style:parent-style-name="Standard">
      <style:paragraph-properties fo:margin-left="0.131cm" fo:margin-right="0.674cm" fo:line-height="0.406cm" fo:text-align="justify" style:justify-single-word="false" fo:orphans="0" fo:widows="0" fo:text-indent="0cm" style:auto-text-indent="false" style:text-autospace="none"/>
    </style:style>
    <style:style style:name="P240" style:family="paragraph" style:parent-style-name="Standard">
      <style:paragraph-properties fo:margin-left="0.131cm" fo:margin-right="0.905cm" fo:line-height="0.406cm" fo:text-align="justify" style:justify-single-word="false" fo:orphans="0" fo:widows="0" fo:text-indent="0cm" style:auto-text-indent="false" style:text-autospace="none"/>
    </style:style>
    <style:style style:name="P241" style:family="paragraph" style:parent-style-name="Standard">
      <style:paragraph-properties fo:margin-left="0.131cm" fo:margin-right="0.919cm" fo:line-height="0.402cm" fo:text-align="justify" style:justify-single-word="false" fo:orphans="0" fo:widows="0" fo:text-indent="0cm" style:auto-text-indent="false" style:text-autospace="none"/>
    </style:style>
    <style:style style:name="P242" style:family="paragraph" style:parent-style-name="Standard">
      <style:paragraph-properties fo:margin-left="0.131cm" fo:margin-right="1.341cm" fo:line-height="0.406cm" fo:text-align="justify" style:justify-single-word="false" fo:orphans="0" fo:widows="0" fo:text-indent="0cm" style:auto-text-indent="false" style:text-autospace="none"/>
    </style:style>
    <style:style style:name="P243" style:family="paragraph" style:parent-style-name="Standard">
      <style:paragraph-properties fo:margin-left="1.032cm" fo:margin-right="0cm" fo:margin-top="0.002cm" fo:margin-bottom="0cm" loext:contextual-spacing="false" fo:orphans="0" fo:widows="0" fo:text-indent="0cm" style:auto-text-indent="false" style:text-autospace="none"/>
      <style:text-properties style:font-name="Arial" fo:font-weight="bold" style:font-name-asian="Calibri" style:font-weight-asian="bold" style:font-name-complex="Arial" style:font-weight-complex="bold"/>
    </style:style>
    <style:style style:name="P244" style:family="paragraph" style:parent-style-name="Standard">
      <style:paragraph-properties fo:margin-left="0.131cm" fo:margin-right="1.351cm" fo:line-height="0.402cm" fo:text-align="justify" style:justify-single-word="false" fo:orphans="0" fo:widows="0" fo:text-indent="0cm" style:auto-text-indent="false" style:text-autospace="none"/>
    </style:style>
    <style:style style:name="P245" style:family="paragraph" style:parent-style-name="Standard">
      <style:paragraph-properties fo:margin-left="0.007cm" fo:margin-right="0.429cm" fo:line-height="0.402cm" fo:orphans="0" fo:widows="0" fo:text-indent="0cm" style:auto-text-indent="false" style:text-autospace="none"/>
    </style:style>
    <style:style style:name="P246" style:family="paragraph" style:parent-style-name="Standard">
      <style:paragraph-properties fo:margin-left="0.007cm" fo:margin-right="0cm" fo:line-height="0.402cm" fo:orphans="0" fo:widows="0" fo:text-indent="0cm" style:auto-text-indent="false" style:text-autospace="none"/>
    </style:style>
    <style:style style:name="P247" style:family="paragraph" style:parent-style-name="Standard">
      <style:paragraph-properties fo:margin-left="0.131cm" fo:margin-right="0.042cm" fo:line-height="0.406cm" fo:orphans="0" fo:widows="0" fo:text-indent="0cm" style:auto-text-indent="false" style:text-autospace="none"/>
    </style:style>
    <style:style style:name="P248" style:family="paragraph" style:parent-style-name="Standard">
      <style:paragraph-properties fo:margin-left="2.339cm" fo:margin-right="2.406cm" fo:margin-top="0.236cm" fo:margin-bottom="0cm" loext:contextual-spacing="false" fo:text-align="center" style:justify-single-word="false" fo:orphans="0" fo:widows="0" fo:text-indent="0cm" style:auto-text-indent="false" style:text-autospace="none"/>
    </style:style>
    <style:style style:name="P249" style:family="paragraph" style:parent-style-name="Standard" style:master-page-name="Converter_20_2">
      <style:paragraph-properties fo:margin-left="0.009cm" fo:margin-right="0.125cm" fo:margin-top="0.175cm" fo:margin-bottom="0cm" loext:contextual-spacing="false" fo:text-align="center" style:justify-single-word="false" fo:text-indent="0cm" style:auto-text-indent="false" style:page-number="auto"/>
    </style:style>
    <style:style style:name="P250" style:family="paragraph" style:parent-style-name="Standard">
      <style:paragraph-properties fo:margin-left="6.653cm" fo:margin-right="6.583cm" fo:line-height="0.392cm" fo:text-align="center" style:justify-single-word="false" fo:orphans="0" fo:widows="0" fo:text-indent="0cm" style:auto-text-indent="false" style:text-autospace="none"/>
    </style:style>
    <style:style style:name="P251" style:family="paragraph" style:parent-style-name="Standard">
      <style:paragraph-properties fo:margin-left="6.653cm" fo:margin-right="6.586cm" fo:line-height="0.392cm" fo:text-align="center" style:justify-single-word="false" fo:orphans="0" fo:widows="0" fo:text-indent="0cm" style:auto-text-indent="false" style:text-autospace="none"/>
    </style:style>
    <style:style style:name="P252" style:family="paragraph" style:parent-style-name="Standard">
      <style:paragraph-properties fo:margin-left="0.392cm" fo:margin-right="0.392cm" fo:margin-top="0.286cm" fo:margin-bottom="0cm" loext:contextual-spacing="false" fo:text-align="center" style:justify-single-word="false" fo:orphans="0" fo:widows="0" fo:text-indent="0cm" style:auto-text-indent="false" style:text-autospace="none"/>
      <style:text-properties style:font-name="Arial" fo:font-weight="bold" style:font-name-asian="Calibri" style:font-weight-asian="bold" style:font-name-complex="Arial" style:font-size-complex="11pt"/>
    </style:style>
    <style:style style:name="P253" style:family="paragraph" style:parent-style-name="Standard">
      <style:paragraph-properties fo:margin-left="0.392cm" fo:margin-right="0.392cm" fo:margin-top="0.259cm" fo:margin-bottom="0cm" loext:contextual-spacing="false" fo:line-height="105%" fo:text-align="center" style:justify-single-word="false" fo:orphans="0" fo:widows="0" fo:text-indent="0cm" style:auto-text-indent="false" style:text-autospace="none"/>
    </style:style>
    <style:style style:name="P254" style:family="paragraph" style:parent-style-name="Standard">
      <style:paragraph-properties fo:margin-left="0.912cm" fo:margin-right="0cm" fo:margin-top="0.224cm" fo:margin-bottom="0cm" loext:contextual-spacing="false" fo:orphans="0" fo:widows="0" fo:text-indent="0cm" style:auto-text-indent="false" style:text-autospace="none"/>
      <style:text-properties style:font-name="Arial" fo:font-weight="bold" style:font-name-asian="Calibri" style:font-weight-asian="bold" style:font-name-complex="Arial" style:font-size-complex="11pt"/>
    </style:style>
    <style:style style:name="P255" style:family="paragraph" style:parent-style-name="Standard">
      <style:paragraph-properties fo:margin-left="0.367cm" fo:margin-right="0cm" fo:margin-top="0.298cm" fo:margin-bottom="0cm" loext:contextual-spacing="false" fo:orphans="0" fo:widows="0" fo:text-indent="0cm" style:auto-text-indent="false" style:text-autospace="none"/>
    </style:style>
    <style:style style:name="P256" style:family="paragraph" style:parent-style-name="Standard">
      <style:paragraph-properties fo:margin-top="0.018cm" fo:margin-bottom="0cm" loext:contextual-spacing="false" fo:orphans="0" fo:widows="0" style:text-autospace="none"/>
      <style:text-properties style:font-name="Arial" fo:font-size="8.5pt" fo:font-weight="bold" style:font-name-asian="Calibri" style:font-size-asian="8.5pt" style:font-weight-asian="bold" style:font-name-complex="Arial" style:font-size-complex="11pt"/>
    </style:style>
    <style:style style:name="P257" style:family="paragraph" style:parent-style-name="Standard">
      <style:paragraph-properties fo:margin-top="0.018cm" fo:margin-bottom="0cm" loext:contextual-spacing="false" fo:orphans="0" fo:widows="0" style:text-autospace="none" style:snap-to-layout-grid="false"/>
      <style:text-properties style:font-name="Arial" fo:font-size="14pt" fo:font-weight="bold" style:font-name-asian="Calibri" style:font-size-asian="14pt" style:font-weight-asian="bold" style:font-name-complex="Arial" style:font-size-complex="11pt"/>
    </style:style>
    <style:style style:name="P258" style:family="paragraph" style:parent-style-name="Standard">
      <style:paragraph-properties fo:margin-top="0.018cm" fo:margin-bottom="0cm" loext:contextual-spacing="false" fo:orphans="0" fo:widows="0" style:text-autospace="none" style:snap-to-layout-grid="false"/>
      <style:text-properties style:font-name="Arial" fo:font-size="14pt" fo:language="en" fo:country="US" fo:font-weight="bold" style:font-name-asian="Calibri" style:font-size-asian="14pt" style:font-weight-asian="bold" style:font-name-complex="Arial" style:font-size-complex="11pt"/>
    </style:style>
    <style:style style:name="P259" style:family="paragraph" style:parent-style-name="Standard">
      <style:paragraph-properties fo:margin-left="-0.011cm" fo:margin-right="0cm" fo:orphans="0" fo:widows="0" fo:text-indent="0cm" style:auto-text-indent="false" style:text-autospace="none"/>
      <style:text-properties style:font-name="Arial" fo:font-weight="bold" style:font-name-asian="Calibri" style:font-weight-asian="bold" style:font-name-complex="Arial" style:font-size-complex="11pt"/>
    </style:style>
    <style:style style:name="P260" style:family="paragraph" style:parent-style-name="Standard">
      <style:paragraph-properties fo:margin-left="0.972cm" fo:margin-right="0cm" fo:orphans="0" fo:widows="0" fo:text-indent="0cm" style:auto-text-indent="false" style:text-autospace="none"/>
    </style:style>
    <style:style style:name="P261" style:family="paragraph" style:parent-style-name="Standard">
      <style:paragraph-properties fo:margin-left="0.392cm" fo:margin-right="0.395cm" fo:margin-top="0.342cm" fo:margin-bottom="0cm" loext:contextual-spacing="false" fo:line-height="105%" fo:text-align="center" style:justify-single-word="false" fo:orphans="0" fo:widows="0" fo:text-indent="0cm" style:auto-text-indent="false" style:text-autospace="none"/>
    </style:style>
    <style:style style:name="P262" style:family="paragraph" style:parent-style-name="Standard">
      <style:paragraph-properties fo:margin-left="0.485cm" fo:margin-right="0.439cm" fo:margin-top="0.24cm" fo:margin-bottom="0cm" loext:contextual-spacing="false" fo:line-height="105%" fo:orphans="0" fo:widows="0" fo:text-indent="-0.06cm" style:auto-text-indent="false" style:text-autospace="none"/>
    </style:style>
    <style:style style:name="P263" style:family="paragraph" style:parent-style-name="Standard">
      <style:paragraph-properties fo:margin-left="0.485cm" fo:margin-right="0.453cm" fo:margin-top="0.24cm" fo:margin-bottom="0cm" loext:contextual-spacing="false" fo:line-height="105%" fo:orphans="0" fo:widows="0" fo:text-indent="-0.014cm" style:auto-text-indent="false" style:text-autospace="none"/>
    </style:style>
    <style:style style:name="P264" style:family="paragraph" style:parent-style-name="Standard">
      <style:paragraph-properties fo:margin-left="0.032cm" fo:margin-right="0.03cm" fo:margin-top="0.078cm" fo:margin-bottom="0cm" loext:contextual-spacing="false" fo:line-height="105%" fo:text-align="center" style:justify-single-word="false" fo:orphans="0" fo:widows="0" fo:text-indent="-0.002cm" style:auto-text-indent="false" style:text-autospace="none"/>
    </style:style>
    <style:style style:name="P265" style:family="paragraph" style:parent-style-name="Standard">
      <style:paragraph-properties fo:margin-top="0.007cm" fo:margin-bottom="0cm" loext:contextual-spacing="false" fo:orphans="0" fo:widows="0" style:text-autospace="none" style:snap-to-layout-grid="false"/>
      <style:text-properties style:font-name="Arial" fo:font-size="10.5pt" fo:font-weight="bold" style:font-name-asian="Calibri" style:font-size-asian="10.5pt" style:font-weight-asian="bold" style:font-name-complex="Arial" style:font-size-complex="11pt"/>
    </style:style>
    <style:style style:name="P266" style:family="paragraph" style:parent-style-name="Standard">
      <style:paragraph-properties fo:margin-top="0.007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267" style:family="paragraph" style:parent-style-name="Standard">
      <style:paragraph-properties fo:margin-top="0.007cm" fo:margin-bottom="0cm" loext:contextual-spacing="false" fo:orphans="0" fo:widows="0" style:text-autospace="none" style:snap-to-layout-grid="false"/>
      <style:text-properties style:font-name="Arial" fo:font-size="14.5pt" fo:language="en" fo:country="US" fo:font-weight="bold" style:font-name-asian="Calibri" style:font-size-asian="14.5pt" style:font-weight-asian="bold" style:font-name-complex="Arial" style:font-size-complex="11pt"/>
    </style:style>
    <style:style style:name="P268" style:family="paragraph" style:parent-style-name="Standard">
      <style:paragraph-properties fo:margin-top="0.007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269" style:family="paragraph" style:parent-style-name="Standard">
      <style:paragraph-properties fo:margin-left="0.587cm" fo:margin-right="0cm" fo:orphans="0" fo:widows="0" fo:text-indent="0cm" style:auto-text-indent="false" style:text-autospace="none"/>
      <style:text-properties style:font-name="Arial" fo:font-weight="bold" style:font-name-asian="Calibri" style:font-weight-asian="bold" style:font-name-complex="Arial" style:font-size-complex="11pt"/>
    </style:style>
    <style:style style:name="P270" style:family="paragraph" style:parent-style-name="Standard">
      <style:paragraph-properties fo:margin-left="0.609cm" fo:margin-right="0cm" fo:margin-top="0.014cm" fo:margin-bottom="0cm" loext:contextual-spacing="false" fo:orphans="0" fo:widows="0" fo:text-indent="0cm" style:auto-text-indent="false" style:text-autospace="none"/>
    </style:style>
    <style:style style:name="P271" style:family="paragraph" style:parent-style-name="Standard">
      <style:paragraph-properties fo:margin-left="0.769cm" fo:margin-right="0cm" fo:margin-top="0.019cm" fo:margin-bottom="0cm" loext:contextual-spacing="false" fo:orphans="0" fo:widows="0" fo:text-indent="0cm" style:auto-text-indent="false" style:text-autospace="none"/>
      <style:text-properties style:font-name="Arial" fo:font-weight="bold" style:font-name-asian="Calibri" style:font-weight-asian="bold" style:font-name-complex="Arial" style:font-size-complex="11pt"/>
    </style:style>
    <style:style style:name="P272" style:family="paragraph" style:parent-style-name="Standard">
      <style:paragraph-properties fo:margin-left="0.43cm" fo:margin-right="0.393cm" style:line-height-at-least="0.423cm" fo:orphans="0" fo:widows="0" fo:text-indent="-0.136cm" style:auto-text-indent="false" style:text-autospace="none"/>
    </style:style>
    <style:style style:name="P273" style:family="paragraph" style:parent-style-name="Standard">
      <style:paragraph-properties fo:margin-left="0.108cm" fo:margin-right="0.106cm" fo:margin-top="0.093cm" fo:margin-bottom="0cm" loext:contextual-spacing="false" fo:line-height="105%" fo:orphans="0" fo:widows="0" fo:text-indent="0.512cm" style:auto-text-indent="false" style:text-autospace="none"/>
    </style:style>
    <style:style style:name="P274" style:family="paragraph" style:parent-style-name="Standard">
      <style:paragraph-properties fo:margin-left="0.325cm" fo:margin-right="0.002cm" fo:margin-top="0.235cm" fo:margin-bottom="0cm" loext:contextual-spacing="false" fo:line-height="105%" fo:orphans="0" fo:widows="0" fo:text-indent="-0.323cm" style:auto-text-indent="false" style:text-autospace="none"/>
    </style:style>
    <style:style style:name="P275" style:family="paragraph" style:parent-style-name="Standard">
      <style:paragraph-properties fo:margin-left="0.34cm" fo:margin-right="0cm" fo:margin-top="0.265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276" style:family="paragraph" style:parent-style-name="Standard">
      <style:paragraph-properties fo:margin-left="0.34cm" fo:margin-right="0cm" fo:orphans="0" fo:widows="0" fo:text-indent="0cm" style:auto-text-indent="false" style:text-autospace="none"/>
      <style:text-properties style:font-name="Arial" style:font-name-asian="Calibri" style:font-name-complex="Arial" style:font-size-complex="11pt"/>
    </style:style>
    <style:style style:name="P277" style:family="paragraph" style:parent-style-name="Standard">
      <style:paragraph-properties fo:margin-left="0.34cm" fo:margin-right="0cm" fo:margin-top="0.00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278" style:family="paragraph" style:parent-style-name="Standard">
      <style:paragraph-properties fo:margin-left="0.34cm" fo:margin-right="0cm" fo:margin-top="0.19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279" style:family="paragraph" style:parent-style-name="Standard">
      <style:paragraph-properties fo:margin-left="0.014cm" fo:margin-right="0.014cm" fo:line-height="0.402cm" fo:orphans="0" fo:widows="0" fo:text-indent="0cm" style:auto-text-indent="false" style:text-autospace="none"/>
    </style:style>
    <style:style style:name="P280" style:family="paragraph" style:parent-style-name="Standard">
      <style:paragraph-properties fo:margin-left="0cm" fo:margin-right="0.074cm" fo:margin-top="0.259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281" style:family="paragraph" style:parent-style-name="Standard">
      <style:paragraph-properties fo:margin-left="0.166cm" fo:margin-right="0.136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2" style:family="paragraph" style:parent-style-name="Standard">
      <style:paragraph-properties fo:margin-left="0.166cm" fo:margin-right="0.136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3" style:family="paragraph" style:parent-style-name="Standard">
      <style:paragraph-properties fo:margin-left="0.166cm" fo:margin-right="0.136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4" style:family="paragraph" style:parent-style-name="Standard">
      <style:paragraph-properties fo:margin-left="0.166cm" fo:margin-right="0.136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5" style:family="paragraph" style:parent-style-name="Standard">
      <style:paragraph-properties fo:margin-left="0.166cm" fo:margin-right="0.136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6" style:family="paragraph" style:parent-style-name="Standard">
      <style:paragraph-properties fo:margin-left="0.166cm" fo:margin-right="0.136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7" style:family="paragraph" style:parent-style-name="Standard">
      <style:paragraph-properties fo:margin-left="0.166cm" fo:margin-right="0.136cm" fo:margin-top="0.041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8" style:family="paragraph" style:parent-style-name="Standard">
      <style:paragraph-properties fo:margin-left="0.166cm" fo:margin-right="0.136cm" fo:margin-top="0.321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89" style:family="paragraph" style:parent-style-name="Standard">
      <style:paragraph-properties fo:margin-left="0.166cm" fo:margin-right="0.136cm" fo:margin-top="0.32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90" style:family="paragraph" style:parent-style-name="Standard">
      <style:paragraph-properties fo:margin-top="0.011cm" fo:margin-bottom="0cm" loext:contextual-spacing="false" fo:orphans="0" fo:widows="0" style:text-autospace="none"/>
      <style:text-properties style:font-name="Arial" fo:font-size="13.5pt" fo:font-weight="bold" style:font-name-asian="Calibri" style:font-size-asian="13.5pt" style:font-weight-asian="bold" style:font-name-complex="Arial" style:font-size-complex="11pt"/>
    </style:style>
    <style:style style:name="P291" style:family="paragraph" style:parent-style-name="Standard">
      <style:paragraph-properties fo:margin-top="0.011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292" style:family="paragraph" style:parent-style-name="Standard">
      <style:paragraph-properties fo:margin-top="0.011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293" style:family="paragraph" style:parent-style-name="Standard">
      <style:paragraph-properties fo:margin-left="0.314cm" fo:margin-right="0cm" fo:margin-top="0.002cm" fo:margin-bottom="0cm" loext:contextual-spacing="false" fo:orphans="0" fo:widows="0" fo:text-indent="0cm" style:auto-text-indent="false" style:text-autospace="none"/>
    </style:style>
    <style:style style:name="P294" style:family="paragraph" style:parent-style-name="Standard">
      <style:paragraph-properties fo:margin-left="0.212cm" fo:margin-right="0.162cm" fo:orphans="0" fo:widows="0" fo:text-indent="0.012cm" style:auto-text-indent="false" style:text-autospace="none"/>
    </style:style>
    <style:style style:name="P295" style:family="paragraph" style:parent-style-name="Standard">
      <style:paragraph-properties fo:margin-left="0.203cm" fo:margin-right="0cm" fo:line-height="0.377cm" fo:orphans="0" fo:widows="0" fo:text-indent="0cm" style:auto-text-indent="false" style:text-autospace="none"/>
    </style:style>
    <style:style style:name="P296" style:family="paragraph" style:parent-style-name="Standard">
      <style:paragraph-properties fo:margin-left="0.122cm" fo:margin-right="0.097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97" style:family="paragraph" style:parent-style-name="Standard">
      <style:paragraph-properties fo:margin-left="0.122cm" fo:margin-right="0.097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98" style:family="paragraph" style:parent-style-name="Standard">
      <style:paragraph-properties fo:margin-left="0.122cm" fo:margin-right="0.097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299" style:family="paragraph" style:parent-style-name="Standard">
      <style:paragraph-properties fo:margin-left="0.122cm" fo:margin-right="0.097cm" fo:margin-top="0.03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0" style:family="paragraph" style:parent-style-name="Standard">
      <style:paragraph-properties fo:margin-left="0.122cm" fo:margin-right="0.097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1" style:family="paragraph" style:parent-style-name="Standard">
      <style:paragraph-properties fo:margin-left="0.122cm" fo:margin-right="0.097cm" fo:margin-top="0.29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2" style:family="paragraph" style:parent-style-name="Standard">
      <style:paragraph-properties fo:margin-left="0.122cm" fo:margin-right="0.097cm" fo:margin-top="0.29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3" style:family="paragraph" style:parent-style-name="Standard">
      <style:paragraph-properties fo:margin-left="0.074cm" fo:margin-right="0.046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4" style:family="paragraph" style:parent-style-name="Standard">
      <style:paragraph-properties fo:margin-left="0.074cm" fo:margin-right="0.046cm" fo:line-height="0.40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5" style:family="paragraph" style:parent-style-name="Standard">
      <style:paragraph-properties fo:margin-left="0.074cm" fo:margin-right="0.046cm" fo:line-height="0.395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6" style:family="paragraph" style:parent-style-name="Standard">
      <style:paragraph-properties fo:margin-left="0.074cm" fo:margin-right="0.046cm" fo:line-height="0.39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7" style:family="paragraph" style:parent-style-name="Standard">
      <style:paragraph-properties fo:margin-left="0.074cm" fo:margin-right="0.046cm" fo:line-height="0.404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8" style:family="paragraph" style:parent-style-name="Standard">
      <style:paragraph-properties fo:margin-left="0.074cm" fo:margin-right="0.046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09" style:family="paragraph" style:parent-style-name="Standard">
      <style:paragraph-properties fo:margin-left="0.074cm" fo:margin-right="0.046cm" fo:margin-top="0.002cm" fo:margin-bottom="0cm" loext:contextual-spacing="false" fo:line-height="0.40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0" style:family="paragraph" style:parent-style-name="Standard">
      <style:paragraph-properties fo:margin-left="0.074cm" fo:margin-right="0.046cm" fo:margin-top="0.19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1" style:family="paragraph" style:parent-style-name="Standard">
      <style:paragraph-properties fo:margin-left="0.074cm" fo:margin-right="0.046cm" fo:margin-top="0.192cm" fo:margin-bottom="0cm" loext:contextual-spacing="false" fo:line-height="0.40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2" style:family="paragraph" style:parent-style-name="Standard">
      <style:paragraph-properties fo:margin-left="0.074cm" fo:margin-right="0.046cm" fo:margin-top="0.34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3" style:family="paragraph" style:parent-style-name="Standard">
      <style:paragraph-properties fo:margin-left="0.018cm" fo:margin-right="0.10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4" style:family="paragraph" style:parent-style-name="Standard">
      <style:paragraph-properties fo:margin-left="0.018cm" fo:margin-right="0.102cm" fo:line-height="0.40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5" style:family="paragraph" style:parent-style-name="Standard">
      <style:paragraph-properties fo:margin-left="0.018cm" fo:margin-right="0.102cm" fo:line-height="0.37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6" style:family="paragraph" style:parent-style-name="Standard">
      <style:paragraph-properties fo:margin-left="0.018cm" fo:margin-right="0.102cm" fo:line-height="0.376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7" style:family="paragraph" style:parent-style-name="Standard">
      <style:paragraph-properties fo:margin-left="0.018cm" fo:margin-right="0.102cm" fo:line-height="0.404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8" style:family="paragraph" style:parent-style-name="Standard">
      <style:paragraph-properties fo:margin-left="0.018cm" fo:margin-right="0.102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19" style:family="paragraph" style:parent-style-name="Standard">
      <style:paragraph-properties fo:margin-left="0.187cm" fo:margin-right="0.162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0" style:family="paragraph" style:parent-style-name="Standard">
      <style:paragraph-properties fo:margin-left="0.187cm" fo:margin-right="0.162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1" style:family="paragraph" style:parent-style-name="Standard">
      <style:paragraph-properties fo:margin-left="0.187cm" fo:margin-right="0.162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2" style:family="paragraph" style:parent-style-name="Standard">
      <style:paragraph-properties fo:margin-left="0.187cm" fo:margin-right="0.162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3" style:family="paragraph" style:parent-style-name="Standard">
      <style:paragraph-properties fo:margin-left="0.187cm" fo:margin-right="0.162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4" style:family="paragraph" style:parent-style-name="Standard">
      <style:paragraph-properties fo:margin-left="0.187cm" fo:margin-right="0.162cm" fo:margin-top="0.1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5" style:family="paragraph" style:parent-style-name="Standard">
      <style:paragraph-properties fo:margin-left="0.187cm" fo:margin-right="0.162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6" style:family="paragraph" style:parent-style-name="Standard">
      <style:paragraph-properties fo:margin-left="0.187cm" fo:margin-right="0.162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7" style:family="paragraph" style:parent-style-name="Standard">
      <style:paragraph-properties fo:margin-left="0.187cm" fo:margin-right="0.162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8" style:family="paragraph" style:parent-style-name="Standard">
      <style:paragraph-properties fo:margin-left="0.187cm" fo:margin-right="0.162cm" fo:margin-top="0.03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29" style:family="paragraph" style:parent-style-name="Standard">
      <style:paragraph-properties fo:margin-left="0.187cm" fo:margin-right="0.162cm" fo:margin-top="0.29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0" style:family="paragraph" style:parent-style-name="Standard">
      <style:paragraph-properties fo:margin-left="0.187cm" fo:margin-right="0.162cm" fo:margin-top="0.29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1" style:family="paragraph" style:parent-style-name="Standard">
      <style:paragraph-properties fo:margin-left="0.187cm" fo:margin-right="0.161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2" style:family="paragraph" style:parent-style-name="Standard">
      <style:paragraph-properties fo:margin-left="0.187cm" fo:margin-right="0.161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3" style:family="paragraph" style:parent-style-name="Standard">
      <style:paragraph-properties fo:margin-left="0.187cm" fo:margin-right="0.161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4" style:family="paragraph" style:parent-style-name="Standard">
      <style:paragraph-properties fo:margin-left="0.187cm" fo:margin-right="0.161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5" style:family="paragraph" style:parent-style-name="Standard">
      <style:paragraph-properties fo:margin-left="0.187cm" fo:margin-right="0.161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6" style:family="paragraph" style:parent-style-name="Standard">
      <style:paragraph-properties fo:margin-left="0.187cm" fo:margin-right="0.161cm" fo:margin-top="0.1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7" style:family="paragraph" style:parent-style-name="Standard">
      <style:paragraph-properties fo:margin-left="0.187cm" fo:margin-right="0.161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8" style:family="paragraph" style:parent-style-name="Standard">
      <style:paragraph-properties fo:margin-left="0.187cm" fo:margin-right="0.161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39" style:family="paragraph" style:parent-style-name="Standard">
      <style:paragraph-properties fo:margin-left="0.187cm" fo:margin-right="0.161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0" style:family="paragraph" style:parent-style-name="Standard">
      <style:paragraph-properties fo:margin-left="0.187cm" fo:margin-right="0.161cm" fo:margin-top="0.03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1" style:family="paragraph" style:parent-style-name="Standard">
      <style:paragraph-properties fo:margin-left="0.187cm" fo:margin-right="0.161cm" fo:margin-top="0.29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2" style:family="paragraph" style:parent-style-name="Standard">
      <style:paragraph-properties fo:margin-left="0.187cm" fo:margin-right="0.161cm" fo:margin-top="0.29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3" style:family="paragraph" style:parent-style-name="Standard">
      <style:paragraph-properties fo:margin-left="0cm" fo:margin-right="0.492cm" fo:margin-top="0.256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344" style:family="paragraph" style:parent-style-name="Standard">
      <style:paragraph-properties fo:margin-left="0cm" fo:margin-right="0.492cm" fo:text-align="end" style:justify-single-word="false" fo:orphans="0" fo:widows="0" fo:text-indent="0cm" style:auto-text-indent="false" style:text-autospace="none"/>
      <style:text-properties style:font-name="Arial" style:font-name-asian="Calibri" style:font-name-complex="Arial" style:font-size-complex="11pt"/>
    </style:style>
    <style:style style:name="P345" style:family="paragraph" style:parent-style-name="Standard">
      <style:paragraph-properties fo:margin-left="0.122cm" fo:margin-right="0.095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6" style:family="paragraph" style:parent-style-name="Standard">
      <style:paragraph-properties fo:margin-left="0.122cm" fo:margin-right="0.095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7" style:family="paragraph" style:parent-style-name="Standard">
      <style:paragraph-properties fo:margin-left="0.109cm" fo:margin-right="0.078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8" style:family="paragraph" style:parent-style-name="Standard">
      <style:paragraph-properties fo:margin-left="0.164cm" fo:margin-right="0.138cm" fo:margin-top="0.25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49" style:family="paragraph" style:parent-style-name="Standard">
      <style:paragraph-properties fo:margin-left="0.164cm" fo:margin-right="0.138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50" style:family="paragraph" style:parent-style-name="Standard">
      <style:paragraph-properties fo:margin-left="0.164cm" fo:margin-right="0.138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51" style:family="paragraph" style:parent-style-name="Standard">
      <style:paragraph-properties fo:margin-left="0.164cm" fo:margin-right="0.138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52" style:family="paragraph" style:parent-style-name="Standard">
      <style:paragraph-properties fo:margin-left="0.164cm" fo:margin-right="0.138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53" style:family="paragraph" style:parent-style-name="Standard">
      <style:paragraph-properties fo:margin-left="0.335cm" fo:margin-right="0cm" fo:margin-top="0.256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354" style:family="paragraph" style:parent-style-name="Standard">
      <style:paragraph-properties fo:margin-left="0.335cm" fo:margin-right="0cm" fo:margin-top="0.183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355" style:family="paragraph" style:parent-style-name="Standard">
      <style:paragraph-properties fo:margin-top="0.005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356" style:family="paragraph" style:parent-style-name="Standard">
      <style:paragraph-properties fo:margin-top="0.005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357" style:family="paragraph" style:parent-style-name="Standard">
      <style:paragraph-properties fo:margin-top="0.005cm" fo:margin-bottom="0cm" loext:contextual-spacing="false" fo:orphans="0" fo:widows="0" style:text-autospace="none"/>
      <style:text-properties style:font-name="Arial" fo:font-size="8.5pt" fo:font-weight="bold" style:font-name-asian="Calibri" style:font-size-asian="8.5pt" style:font-weight-asian="bold" style:font-name-complex="Arial" style:font-size-complex="11pt"/>
    </style:style>
    <style:style style:name="P358" style:family="paragraph" style:parent-style-name="Standard">
      <style:paragraph-properties fo:margin-left="0.014cm" fo:margin-right="0.12cm" fo:line-height="0.402cm" fo:orphans="0" fo:widows="0" fo:text-indent="0.037cm" style:auto-text-indent="false" style:text-autospace="none"/>
    </style:style>
    <style:style style:name="P359" style:family="paragraph" style:parent-style-name="Standard">
      <style:paragraph-properties fo:margin-top="0.009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360" style:family="paragraph" style:parent-style-name="Standard">
      <style:paragraph-properties fo:margin-top="0.009cm" fo:margin-bottom="0cm" loext:contextual-spacing="false" fo:orphans="0" fo:widows="0" style:text-autospace="none" style:snap-to-layout-grid="false"/>
      <style:text-properties style:font-name="Arial" fo:font-size="14.5pt" fo:language="en" fo:country="US" fo:font-weight="bold" style:font-name-asian="Calibri" style:font-size-asian="14.5pt" style:font-weight-asian="bold" style:font-name-complex="Arial" style:font-size-complex="11pt"/>
    </style:style>
    <style:style style:name="P361" style:family="paragraph" style:parent-style-name="Standard">
      <style:paragraph-properties fo:margin-top="0.009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362" style:family="paragraph" style:parent-style-name="Standard">
      <style:paragraph-properties fo:margin-top="0.009cm" fo:margin-bottom="0cm" loext:contextual-spacing="false" fo:orphans="0" fo:widows="0" style:text-autospace="none"/>
      <style:text-properties style:font-name="Arial" fo:font-size="8.5pt" fo:font-weight="bold" style:font-name-asian="Calibri" style:font-size-asian="8.5pt" style:font-weight-asian="bold" style:font-name-complex="Arial" style:font-size-complex="11pt"/>
    </style:style>
    <style:style style:name="P363" style:family="paragraph" style:parent-style-name="Standard">
      <style:paragraph-properties fo:margin-left="0cm" fo:margin-right="0.06cm" fo:text-align="end" style:justify-single-word="false" fo:orphans="0" fo:widows="0" fo:text-indent="0cm" style:auto-text-indent="false" style:text-autospace="none"/>
      <style:text-properties style:font-name="Arial" style:font-name-asian="Calibri" style:font-name-complex="Arial" style:font-size-complex="11pt"/>
    </style:style>
    <style:style style:name="P364" style:family="paragraph" style:parent-style-name="Standard">
      <style:paragraph-properties fo:margin-left="0.102cm" fo:margin-right="0.06cm" fo:margin-top="0.205cm" fo:margin-bottom="0cm" loext:contextual-spacing="false" fo:orphans="0" fo:widows="0" fo:text-indent="0.034cm" style:auto-text-indent="false" style:text-autospace="none"/>
    </style:style>
    <style:style style:name="P365" style:family="paragraph" style:parent-style-name="Standard">
      <style:paragraph-properties fo:margin-left="0.275cm" fo:margin-right="0cm" fo:line-height="0.377cm" fo:orphans="0" fo:widows="0" fo:text-indent="0cm" style:auto-text-indent="false" style:text-autospace="none"/>
    </style:style>
    <style:style style:name="P366" style:family="paragraph" style:parent-style-name="Standard">
      <style:paragraph-properties fo:margin-left="0.109cm" fo:margin-right="0.083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67" style:family="paragraph" style:parent-style-name="Standard">
      <style:paragraph-properties fo:margin-left="0.109cm" fo:margin-right="0.083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68" style:family="paragraph" style:parent-style-name="Standard">
      <style:paragraph-properties fo:margin-left="0.109cm" fo:margin-right="0.083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69" style:family="paragraph" style:parent-style-name="Standard">
      <style:paragraph-properties fo:margin-left="0.109cm" fo:margin-right="0.083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70" style:family="paragraph" style:parent-style-name="Standard">
      <style:paragraph-properties fo:margin-left="0.353cm" fo:margin-right="0cm" fo:orphans="0" fo:widows="0" fo:text-indent="0cm" style:auto-text-indent="false" style:text-autospace="none"/>
      <style:text-properties style:font-name="Arial" style:font-name-asian="Calibri" style:font-name-complex="Arial" style:font-size-complex="11pt"/>
    </style:style>
    <style:style style:name="P371" style:family="paragraph" style:parent-style-name="Standard">
      <style:paragraph-properties fo:margin-left="0.353cm" fo:margin-right="0cm" fo:margin-top="0.00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372" style:family="paragraph" style:parent-style-name="Standard">
      <style:paragraph-properties fo:margin-left="0.353cm" fo:margin-right="0cm" fo:margin-top="0.34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373" style:family="paragraph" style:parent-style-name="Standard">
      <style:paragraph-properties fo:margin-left="0.014cm" fo:margin-right="0.071cm" fo:margin-top="0.194cm" fo:margin-bottom="0cm" loext:contextual-spacing="false" fo:orphans="0" fo:widows="0" fo:text-indent="0cm" style:auto-text-indent="false" style:text-autospace="none"/>
    </style:style>
    <style:style style:name="P374" style:family="paragraph" style:parent-style-name="Standard">
      <style:paragraph-properties fo:margin-left="0cm" fo:margin-right="0.044cm" fo:margin-top="0.002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375" style:family="paragraph" style:parent-style-name="Standard">
      <style:paragraph-properties fo:margin-left="0.127cm" fo:margin-right="0.093cm" fo:line-height="98%" fo:text-align="center" style:justify-single-word="false" fo:orphans="0" fo:widows="0" fo:text-indent="0.004cm" style:auto-text-indent="false" style:text-autospace="none"/>
    </style:style>
    <style:style style:name="P376" style:family="paragraph" style:parent-style-name="Standard">
      <style:paragraph-properties fo:margin-left="-0.079cm" fo:margin-right="0cm" fo:line-height="0.374cm" fo:orphans="0" fo:widows="0" fo:text-indent="0cm" style:auto-text-indent="false" style:text-autospace="none"/>
    </style:style>
    <style:style style:name="P377" style:family="paragraph" style:parent-style-name="Standard">
      <style:paragraph-properties fo:margin-left="0.12cm" fo:margin-right="0.097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78" style:family="paragraph" style:parent-style-name="Standard">
      <style:paragraph-properties fo:margin-left="0.12cm" fo:margin-right="0.097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79" style:family="paragraph" style:parent-style-name="Standard">
      <style:paragraph-properties fo:margin-left="0.12cm" fo:margin-right="0.097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80" style:family="paragraph" style:parent-style-name="Standard">
      <style:paragraph-properties fo:margin-left="0.12cm" fo:margin-right="0.097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81" style:family="paragraph" style:parent-style-name="Standard">
      <style:paragraph-properties fo:margin-left="0.12cm" fo:margin-right="0.097cm" fo:margin-top="0.1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82" style:family="paragraph" style:parent-style-name="Standard">
      <style:paragraph-properties fo:margin-left="0.12cm" fo:margin-right="0.097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83" style:family="paragraph" style:parent-style-name="Standard">
      <style:paragraph-properties fo:margin-left="0.12cm" fo:margin-right="0.097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84" style:family="paragraph" style:parent-style-name="Standard">
      <style:paragraph-properties fo:margin-left="0.12cm" fo:margin-right="0.097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85" style:family="paragraph" style:parent-style-name="Standard">
      <style:paragraph-properties fo:margin-left="0.014cm" fo:margin-right="0.231cm" fo:line-height="0.402cm" fo:orphans="0" fo:widows="0" fo:text-indent="0.004cm" style:auto-text-indent="false" style:text-autospace="none"/>
    </style:style>
    <style:style style:name="P386" style:family="paragraph" style:parent-style-name="Standard">
      <style:paragraph-properties fo:margin-left="0cm" fo:margin-right="0.071cm" fo:text-align="end" style:justify-single-word="false" fo:orphans="0" fo:widows="0" fo:text-indent="0cm" style:auto-text-indent="false" style:text-autospace="none"/>
      <style:text-properties style:font-name="Arial" style:font-name-asian="Calibri" style:font-name-complex="Arial" style:font-size-complex="11pt"/>
    </style:style>
    <style:style style:name="P387" style:family="paragraph" style:parent-style-name="Standard">
      <style:paragraph-properties fo:margin-left="0cm" fo:margin-right="0.071cm" fo:margin-top="0.196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388" style:family="paragraph" style:parent-style-name="Standard">
      <style:paragraph-properties fo:margin-left="0.145cm" fo:margin-right="0.111cm" fo:margin-top="0.002cm" fo:margin-bottom="0cm" loext:contextual-spacing="false" fo:text-align="justify" style:justify-single-word="false" fo:orphans="0" fo:widows="0" fo:text-indent="0.049cm" style:auto-text-indent="false" style:text-autospace="none"/>
    </style:style>
    <style:style style:name="P389" style:family="paragraph" style:parent-style-name="Standard">
      <style:paragraph-properties fo:margin-left="0.631cm" fo:margin-right="0cm" fo:line-height="0.353cm" fo:orphans="0" fo:widows="0" fo:text-indent="0cm" style:auto-text-indent="false" style:text-autospace="none"/>
      <style:text-properties style:font-name="Arial" style:font-name-asian="Calibri" style:font-name-complex="Arial" style:font-size-complex="11pt"/>
    </style:style>
    <style:style style:name="P390" style:family="paragraph" style:parent-style-name="Standard">
      <style:paragraph-properties fo:margin-left="0.631cm" fo:margin-right="0cm" fo:line-height="0.351cm" fo:orphans="0" fo:widows="0" fo:text-indent="0cm" style:auto-text-indent="false" style:text-autospace="none"/>
      <style:text-properties style:font-name="Arial" style:font-name-asian="Calibri" style:font-name-complex="Arial" style:font-size-complex="11pt"/>
    </style:style>
    <style:style style:name="P391" style:family="paragraph" style:parent-style-name="Standard">
      <style:paragraph-properties fo:margin-left="0.631cm" fo:margin-right="0cm" fo:margin-top="0.002cm" fo:margin-bottom="0cm" loext:contextual-spacing="false" fo:line-height="0.37cm" fo:orphans="0" fo:widows="0" fo:text-indent="0cm" style:auto-text-indent="false" style:text-autospace="none"/>
      <style:text-properties style:font-name="Arial" style:font-name-asian="Calibri" style:font-name-complex="Arial" style:font-size-complex="11pt"/>
    </style:style>
    <style:style style:name="P392" style:family="paragraph" style:parent-style-name="Standard">
      <style:paragraph-properties fo:margin-left="0cm" fo:margin-right="0.587cm" fo:text-align="end" style:justify-single-word="false" fo:orphans="0" fo:widows="0" fo:text-indent="0cm" style:auto-text-indent="false" style:text-autospace="none"/>
      <style:text-properties style:font-name="Arial" style:font-name-asian="Calibri" style:font-name-complex="Arial" style:font-size-complex="11pt" style:text-scale="97%"/>
    </style:style>
    <style:style style:name="P393" style:family="paragraph" style:parent-style-name="Standard">
      <style:paragraph-properties fo:margin-left="0cm" fo:margin-right="0.587cm" fo:margin-top="0.183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text-scale="97%"/>
    </style:style>
    <style:style style:name="P394" style:family="paragraph" style:parent-style-name="Standard">
      <style:paragraph-properties fo:margin-left="0.014cm" fo:margin-right="0.344cm" fo:line-height="0.402cm" fo:orphans="0" fo:widows="0" fo:text-indent="0.004cm" style:auto-text-indent="false" style:text-autospace="none"/>
    </style:style>
    <style:style style:name="P395" style:family="paragraph" style:parent-style-name="Standard">
      <style:paragraph-properties fo:margin-left="0.132cm" fo:margin-right="0cm" fo:line-height="0.402cm" fo:orphans="0" fo:widows="0" fo:text-indent="0.503cm" style:auto-text-indent="false" style:text-autospace="none"/>
    </style:style>
    <style:style style:name="P396" style:family="paragraph" style:parent-style-name="Standard">
      <style:paragraph-properties fo:margin-left="0.205cm" fo:margin-right="0.178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97" style:family="paragraph" style:parent-style-name="Standard">
      <style:paragraph-properties fo:margin-left="0.014cm" fo:margin-right="0.235cm" fo:line-height="0.402cm" fo:orphans="0" fo:widows="0" fo:text-indent="0cm" style:auto-text-indent="false" style:text-autospace="none"/>
    </style:style>
    <style:style style:name="P398" style:family="paragraph" style:parent-style-name="Standard">
      <style:paragraph-properties fo:margin-left="0.037cm" fo:margin-right="0cm" fo:margin-top="0.346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399" style:family="paragraph" style:parent-style-name="Standard">
      <style:paragraph-properties fo:margin-left="0.037cm" fo:margin-right="0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00" style:family="paragraph" style:parent-style-name="Standard">
      <style:paragraph-properties fo:margin-left="0.037cm" fo:margin-right="0cm" fo:margin-top="0.203cm" fo:margin-bottom="0cm" loext:contextual-spacing="false" fo:text-align="center" style:justify-single-word="false" fo:orphans="0" fo:widows="0" fo:text-indent="0cm" style:auto-text-indent="false" style:text-autospace="none"/>
    </style:style>
    <style:style style:name="P401" style:family="paragraph" style:parent-style-name="Standard">
      <style:paragraph-properties fo:margin-left="0.064cm" fo:margin-right="0cm" fo:margin-top="0.005cm" fo:margin-bottom="0cm" loext:contextual-spacing="false" fo:line-height="0.404cm" fo:orphans="0" fo:widows="0" fo:text-indent="0cm" style:auto-text-indent="false" style:text-autospace="none"/>
    </style:style>
    <style:style style:name="P402" style:family="paragraph" style:parent-style-name="Standard">
      <style:paragraph-properties fo:margin-left="0.259cm" fo:margin-right="0.191cm" fo:orphans="0" fo:widows="0" fo:text-indent="0.113cm" style:auto-text-indent="false" style:text-autospace="none"/>
    </style:style>
    <style:style style:name="P403" style:family="paragraph" style:parent-style-name="Standard">
      <style:paragraph-properties fo:margin-left="0.483cm" fo:margin-right="0cm" fo:line-height="0.386cm" fo:orphans="0" fo:widows="0" fo:text-indent="0cm" style:auto-text-indent="false" style:text-autospace="none"/>
    </style:style>
    <style:style style:name="P404" style:family="paragraph" style:parent-style-name="Standard">
      <style:paragraph-properties fo:margin-left="0.614cm" fo:margin-right="0cm" fo:line-height="0.367cm" fo:orphans="0" fo:widows="0" fo:text-indent="0cm" style:auto-text-indent="false" style:text-autospace="none"/>
      <style:text-properties style:font-name="Arial" style:font-name-asian="Calibri" style:font-name-complex="Arial" style:font-size-complex="11pt"/>
    </style:style>
    <style:style style:name="P405" style:family="paragraph" style:parent-style-name="Standard">
      <style:paragraph-properties fo:margin-left="0.259cm" fo:margin-right="0cm" fo:margin-top="0.34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06" style:family="paragraph" style:parent-style-name="Standard">
      <style:paragraph-properties fo:margin-left="0.259cm" fo:margin-right="0cm" fo:orphans="0" fo:widows="0" fo:text-indent="0cm" style:auto-text-indent="false" style:text-autospace="none"/>
      <style:text-properties style:font-name="Arial" style:font-name-asian="Calibri" style:font-name-complex="Arial" style:font-size-complex="11pt"/>
    </style:style>
    <style:style style:name="P407" style:family="paragraph" style:parent-style-name="Standard">
      <style:paragraph-properties fo:margin-left="0.259cm" fo:margin-right="0cm" fo:orphans="0" fo:widows="0" fo:text-indent="0cm" style:auto-text-indent="false" style:text-autospace="none"/>
      <style:text-properties style:font-name="Arial" fo:language="en" fo:country="US" style:font-name-asian="Calibri" style:font-name-complex="Arial" style:font-size-complex="11pt"/>
    </style:style>
    <style:style style:name="P408" style:family="paragraph" style:parent-style-name="Standard">
      <style:paragraph-properties fo:margin-left="0.032cm" fo:margin-right="0cm" fo:margin-top="0.34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09" style:family="paragraph" style:parent-style-name="Standard">
      <style:paragraph-properties fo:margin-left="0.032cm" fo:margin-right="0cm"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0" style:family="paragraph" style:parent-style-name="Standard">
      <style:paragraph-properties fo:margin-left="0.032cm" fo:margin-right="0cm" fo:line-height="0.374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11" style:family="paragraph" style:parent-style-name="Standard">
      <style:paragraph-properties fo:margin-left="0.032cm" fo:margin-right="0cm" fo:line-height="0.347cm" fo:text-align="center" style:justify-single-word="false" fo:orphans="0" fo:widows="0" fo:text-indent="0cm" style:auto-text-indent="false" style:text-autospace="none"/>
    </style:style>
    <style:style style:name="P412" style:family="paragraph" style:parent-style-name="Standard">
      <style:paragraph-properties fo:margin-left="0.032cm" fo:margin-right="0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3" style:family="paragraph" style:parent-style-name="Standard">
      <style:paragraph-properties fo:margin-left="0.032cm" fo:margin-right="0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4" style:family="paragraph" style:parent-style-name="Standard">
      <style:paragraph-properties fo:margin-left="0.032cm" fo:margin-right="0cm" fo:margin-top="0.1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5" style:family="paragraph" style:parent-style-name="Standard">
      <style:paragraph-properties fo:margin-left="0.032cm" fo:margin-right="0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6" style:family="paragraph" style:parent-style-name="Standard">
      <style:paragraph-properties fo:margin-left="0.032cm" fo:margin-right="0cm" fo:margin-top="0.337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7" style:family="paragraph" style:parent-style-name="Standard">
      <style:paragraph-properties fo:margin-left="0.032cm" fo:margin-right="0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418" style:family="paragraph" style:parent-style-name="Standard">
      <style:paragraph-properties fo:margin-top="0.004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419" style:family="paragraph" style:parent-style-name="Standard">
      <style:paragraph-properties fo:margin-top="0.004cm" fo:margin-bottom="0cm" loext:contextual-spacing="false" fo:orphans="0" fo:widows="0" style:text-autospace="none" style:snap-to-layout-grid="false"/>
      <style:text-properties style:font-name="Arial" fo:font-size="14.5pt" fo:language="en" fo:country="US" fo:font-weight="bold" style:font-name-asian="Calibri" style:font-size-asian="14.5pt" style:font-weight-asian="bold" style:font-name-complex="Arial" style:font-size-complex="11pt"/>
    </style:style>
    <style:style style:name="P420" style:family="paragraph" style:parent-style-name="Standard">
      <style:paragraph-properties fo:margin-top="0.004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421" style:family="paragraph" style:parent-style-name="Standard">
      <style:paragraph-properties fo:margin-top="0.004cm" fo:margin-bottom="0cm" loext:contextual-spacing="false" fo:orphans="0" fo:widows="0" style:text-autospace="none" style:snap-to-layout-grid="false"/>
      <style:text-properties style:font-name="Arial" fo:font-size="14pt" fo:font-weight="bold" style:font-name-asian="Calibri" style:font-size-asian="14pt" style:font-weight-asian="bold" style:font-name-complex="Arial" style:font-size-complex="11pt"/>
    </style:style>
    <style:style style:name="P422" style:family="paragraph" style:parent-style-name="Standard">
      <style:paragraph-properties fo:margin-top="0.004cm" fo:margin-bottom="0cm" loext:contextual-spacing="false" fo:orphans="0" fo:widows="0" style:text-autospace="none"/>
      <style:text-properties style:font-name="Arial" fo:font-size="8.5pt" fo:font-weight="bold" style:font-name-asian="Calibri" style:font-size-asian="8.5pt" style:font-weight-asian="bold" style:font-name-complex="Arial" style:font-size-complex="11pt"/>
    </style:style>
    <style:style style:name="P423" style:family="paragraph" style:parent-style-name="Standard">
      <style:paragraph-properties fo:margin-left="0.014cm" fo:margin-right="0.139cm" fo:line-height="0.402cm" fo:orphans="0" fo:widows="0" fo:text-indent="0.134cm" style:auto-text-indent="false" style:text-autospace="none"/>
    </style:style>
    <style:style style:name="P424" style:family="paragraph" style:parent-style-name="Standard">
      <style:paragraph-properties fo:margin-left="0.014cm" fo:margin-right="0.139cm" fo:line-height="98%" fo:orphans="0" fo:widows="0" fo:text-indent="0.134cm" style:auto-text-indent="false" style:text-autospace="none"/>
    </style:style>
    <style:style style:name="P425" style:family="paragraph" style:parent-style-name="Standard">
      <style:paragraph-properties fo:margin-left="0.046cm" fo:margin-right="0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26" style:family="paragraph" style:parent-style-name="Standard">
      <style:paragraph-properties fo:margin-left="0.046cm" fo:margin-right="0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27" style:family="paragraph" style:parent-style-name="Standard">
      <style:paragraph-properties fo:margin-left="0.081cm" fo:margin-right="0.046cm" fo:margin-top="0.191cm" fo:margin-bottom="0cm" loext:contextual-spacing="false" fo:text-align="center" style:justify-single-word="false" fo:orphans="0" fo:widows="0" fo:text-indent="-0.002cm" style:auto-text-indent="false" style:text-autospace="none"/>
    </style:style>
    <style:style style:name="P428" style:family="paragraph" style:parent-style-name="Standard">
      <style:paragraph-properties fo:margin-left="0.081cm" fo:margin-right="0.046cm" fo:margin-top="0.215cm" fo:margin-bottom="0cm" loext:contextual-spacing="false" fo:line-height="96%" fo:text-align="center" style:justify-single-word="false" fo:orphans="0" fo:widows="0" fo:text-indent="-0.002cm" style:auto-text-indent="false" style:text-autospace="none"/>
    </style:style>
    <style:style style:name="P429" style:family="paragraph" style:parent-style-name="Standard">
      <style:paragraph-properties fo:margin-left="0.109cm" fo:margin-right="0.085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0" style:family="paragraph" style:parent-style-name="Standard">
      <style:paragraph-properties fo:margin-left="0.109cm" fo:margin-right="0.085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1" style:family="paragraph" style:parent-style-name="Standard">
      <style:paragraph-properties fo:margin-left="0.109cm" fo:margin-right="0.085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2" style:family="paragraph" style:parent-style-name="Standard">
      <style:paragraph-properties fo:margin-left="0.109cm" fo:margin-right="0.085cm" fo:margin-top="0.1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3" style:family="paragraph" style:parent-style-name="Standard">
      <style:paragraph-properties fo:margin-left="0.109cm" fo:margin-right="0.085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4" style:family="paragraph" style:parent-style-name="Standard">
      <style:paragraph-properties fo:margin-left="0.109cm" fo:margin-right="0.085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5" style:family="paragraph" style:parent-style-name="Standard">
      <style:paragraph-properties fo:margin-left="0.109cm" fo:margin-right="0.085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6" style:family="paragraph" style:parent-style-name="Standard">
      <style:paragraph-properties fo:margin-left="0.109cm" fo:margin-right="0.085cm" fo:margin-top="0.041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7" style:family="paragraph" style:parent-style-name="Standard">
      <style:paragraph-properties fo:margin-left="0.109cm" fo:margin-right="0.085cm" fo:margin-top="0.30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8" style:family="paragraph" style:parent-style-name="Standard">
      <style:paragraph-properties fo:margin-left="0.109cm" fo:margin-right="0.085cm" fo:margin-top="0.30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39" style:family="paragraph" style:parent-style-name="Standard">
      <style:paragraph-properties fo:margin-left="0.169cm" fo:margin-right="0.138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0" style:family="paragraph" style:parent-style-name="Standard">
      <style:paragraph-properties fo:margin-left="0.169cm" fo:margin-right="0.138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1" style:family="paragraph" style:parent-style-name="Standard">
      <style:paragraph-properties fo:margin-left="0.169cm" fo:margin-right="0.138cm" fo:margin-top="0.183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2" style:family="paragraph" style:parent-style-name="Standard">
      <style:paragraph-properties fo:margin-left="0.169cm" fo:margin-right="0.138cm" fo:margin-top="0.1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3" style:family="paragraph" style:parent-style-name="Standard">
      <style:paragraph-properties fo:margin-left="0.169cm" fo:margin-right="0.138cm" fo:margin-top="0.33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4" style:family="paragraph" style:parent-style-name="Standard">
      <style:paragraph-properties fo:margin-left="0.169cm" fo:margin-right="0.138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5" style:family="paragraph" style:parent-style-name="Standard">
      <style:paragraph-properties fo:margin-left="0.169cm" fo:margin-right="0.138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6" style:family="paragraph" style:parent-style-name="Standard">
      <style:paragraph-properties fo:margin-left="0.169cm" fo:margin-right="0.138cm" fo:margin-top="0.041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7" style:family="paragraph" style:parent-style-name="Standard">
      <style:paragraph-properties fo:margin-left="0.169cm" fo:margin-right="0.138cm" fo:margin-top="0.30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8" style:family="paragraph" style:parent-style-name="Standard">
      <style:paragraph-properties fo:margin-left="0.169cm" fo:margin-right="0.138cm" fo:margin-top="0.30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49" style:family="paragraph" style:parent-style-name="Standard">
      <style:paragraph-properties fo:margin-left="0.355cm" fo:margin-right="0cm" fo:orphans="0" fo:widows="0" fo:text-indent="0cm" style:auto-text-indent="false" style:text-autospace="none"/>
      <style:text-properties style:font-name="Arial" style:font-name-asian="Calibri" style:font-name-complex="Arial" style:font-size-complex="11pt"/>
    </style:style>
    <style:style style:name="P450" style:family="paragraph" style:parent-style-name="Standard">
      <style:paragraph-properties fo:margin-left="0.355cm" fo:margin-right="0cm" fo:margin-top="0.00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1" style:family="paragraph" style:parent-style-name="Standard">
      <style:paragraph-properties fo:margin-left="0.355cm" fo:margin-right="0cm" fo:margin-top="0.183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2" style:family="paragraph" style:parent-style-name="Standard">
      <style:paragraph-properties fo:margin-left="0.355cm" fo:margin-right="0cm" fo:margin-top="0.18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3" style:family="paragraph" style:parent-style-name="Standard">
      <style:paragraph-properties fo:margin-left="0.355cm" fo:margin-right="0cm" fo:margin-top="0.335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4" style:family="paragraph" style:parent-style-name="Standard">
      <style:paragraph-properties fo:margin-left="0.355cm" fo:margin-right="0cm" fo:margin-top="0.339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5" style:family="paragraph" style:parent-style-name="Standard">
      <style:paragraph-properties fo:margin-left="0.355cm" fo:margin-right="0cm" fo:margin-top="0.34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6" style:family="paragraph" style:parent-style-name="Standard">
      <style:paragraph-properties fo:margin-left="0.355cm" fo:margin-right="0cm" fo:margin-top="0.041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7" style:family="paragraph" style:parent-style-name="Standard">
      <style:paragraph-properties fo:margin-left="0.355cm" fo:margin-right="0cm" fo:margin-top="0.305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8" style:family="paragraph" style:parent-style-name="Standard">
      <style:paragraph-properties fo:margin-left="0.355cm" fo:margin-right="0cm" fo:margin-top="0.309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459" style:family="paragraph" style:parent-style-name="Standard">
      <style:paragraph-properties fo:margin-left="0.014cm" fo:margin-right="0cm" fo:line-height="0.369cm" fo:orphans="0" fo:widows="0" fo:text-indent="0cm" style:auto-text-indent="false" style:text-autospace="none"/>
    </style:style>
    <style:style style:name="P460" style:family="paragraph" style:parent-style-name="Standard">
      <style:paragraph-properties fo:margin-left="0.014cm" fo:margin-right="0cm" fo:line-height="0.393cm" fo:orphans="0" fo:widows="0" fo:text-indent="0cm" style:auto-text-indent="false" style:text-autospace="none"/>
    </style:style>
    <style:style style:name="P461" style:family="paragraph" style:parent-style-name="Standard">
      <style:paragraph-properties fo:margin-left="0.014cm" fo:margin-right="0cm" fo:line-height="0.37cm" fo:orphans="0" fo:widows="0" fo:text-indent="0cm" style:auto-text-indent="false" style:text-autospace="none"/>
      <style:text-properties style:font-name="Arial" style:font-name-asian="Calibri" style:font-name-complex="Arial" style:font-size-complex="11pt"/>
    </style:style>
    <style:style style:name="P462" style:family="paragraph" style:parent-style-name="Standard">
      <style:paragraph-properties fo:margin-left="0.157cm" fo:margin-right="0cm" fo:margin-top="0.002cm" fo:margin-bottom="0cm" loext:contextual-spacing="false" fo:line-height="0.402cm" fo:orphans="0" fo:widows="0" fo:text-indent="0cm" style:auto-text-indent="false" style:text-autospace="none"/>
    </style:style>
    <style:style style:name="P463" style:family="paragraph" style:parent-style-name="Standard">
      <style:paragraph-properties fo:margin-left="0.069cm" fo:margin-right="0cm" fo:line-height="0.402cm" fo:orphans="0" fo:widows="0" fo:text-indent="0cm" style:auto-text-indent="false" style:text-autospace="none"/>
    </style:style>
    <style:style style:name="P464" style:family="paragraph" style:parent-style-name="Standard">
      <style:paragraph-properties fo:margin-left="0.206cm" fo:margin-right="0.178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65" style:family="paragraph" style:parent-style-name="Standard">
      <style:paragraph-properties fo:margin-left="0.206cm" fo:margin-right="0.178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66" style:family="paragraph" style:parent-style-name="Standard">
      <style:paragraph-properties fo:margin-left="0.206cm" fo:margin-right="0.178cm" fo:margin-top="0.198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67" style:family="paragraph" style:parent-style-name="Standard">
      <style:paragraph-properties fo:margin-left="0.206cm" fo:margin-right="0.178cm" fo:margin-top="0.18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68" style:family="paragraph" style:parent-style-name="Standard">
      <style:paragraph-properties fo:margin-left="0.206cm" fo:margin-right="0.178cm" fo:margin-top="0.347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69" style:family="paragraph" style:parent-style-name="Standard">
      <style:paragraph-properties fo:margin-left="0.206cm" fo:margin-right="0.178cm" fo:margin-top="0.33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70" style:family="paragraph" style:parent-style-name="Standard">
      <style:paragraph-properties fo:margin-left="0.206cm" fo:margin-right="0.178cm" fo:margin-top="0.34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71" style:family="paragraph" style:parent-style-name="Standard">
      <style:paragraph-properties fo:margin-left="0.206cm" fo:margin-right="0.178cm" fo:margin-top="0.041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72" style:family="paragraph" style:parent-style-name="Standard">
      <style:paragraph-properties fo:margin-left="0.206cm" fo:margin-right="0.178cm" fo:margin-top="0.30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73" style:family="paragraph" style:parent-style-name="Standard">
      <style:paragraph-properties fo:margin-left="0.206cm" fo:margin-right="0.178cm" fo:margin-top="0.30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74" style:family="paragraph" style:parent-style-name="Standard">
      <style:paragraph-properties fo:margin-left="0.016cm" fo:margin-right="0.596cm" fo:line-height="0.402cm" fo:orphans="0" fo:widows="0" fo:text-indent="0cm" style:auto-text-indent="false" style:text-autospace="none"/>
    </style:style>
    <style:style style:name="P475" style:family="paragraph" style:parent-style-name="Standard">
      <style:paragraph-properties fo:margin-left="0.03cm" fo:margin-right="0cm" fo:line-height="0.393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76" style:family="paragraph" style:parent-style-name="Standard">
      <style:paragraph-properties fo:margin-left="0.03cm" fo:margin-right="0cm" fo:line-height="0.372cm" fo:text-align="center" style:justify-single-word="false" fo:orphans="0" fo:widows="0" fo:text-indent="0cm" style:auto-text-indent="false" style:text-autospace="none"/>
      <style:text-properties style:font-name="Arial" fo:language="en" fo:country="US" style:font-name-asian="Calibri" style:font-name-complex="Arial" style:font-size-complex="11pt"/>
    </style:style>
    <style:style style:name="P477" style:family="paragraph" style:parent-style-name="Standard">
      <style:paragraph-properties fo:margin-left="0.03cm" fo:margin-right="0cm" fo:line-height="0.374cm" fo:text-align="center" style:justify-single-word="false" fo:orphans="0" fo:widows="0" fo:text-indent="0cm" style:auto-text-indent="false" style:text-autospace="none"/>
      <style:text-properties style:font-name="Arial" fo:language="en" fo:country="US" style:font-name-asian="Calibri" style:font-name-complex="Arial" style:font-size-complex="11pt"/>
    </style:style>
    <style:style style:name="P478" style:family="paragraph" style:parent-style-name="Standard">
      <style:paragraph-properties fo:margin-left="0.03cm" fo:margin-right="0cm" fo:line-height="0.37cm" fo:text-align="center" style:justify-single-word="false" fo:orphans="0" fo:widows="0" fo:text-indent="0cm" style:auto-text-indent="false" style:text-autospace="none"/>
      <style:text-properties style:font-name="Arial" fo:language="en" fo:country="US" style:font-name-asian="Calibri" style:font-name-complex="Arial" style:font-size-complex="11pt"/>
    </style:style>
    <style:style style:name="P479" style:family="paragraph" style:parent-style-name="Standard">
      <style:paragraph-properties fo:margin-left="0.03cm" fo:margin-right="0cm" fo:line-height="0.397cm" fo:text-align="center" style:justify-single-word="false" fo:orphans="0" fo:widows="0" fo:text-indent="0cm" style:auto-text-indent="false" style:text-autospace="none"/>
    </style:style>
    <style:style style:name="P480" style:family="paragraph" style:parent-style-name="Standard">
      <style:paragraph-properties fo:margin-left="0.03cm" fo:margin-right="0cm" fo:line-height="0.399cm" fo:text-align="center" style:justify-single-word="false" fo:orphans="0" fo:widows="0" fo:text-indent="0cm" style:auto-text-indent="false" style:text-autospace="none"/>
    </style:style>
    <style:style style:name="P481" style:family="paragraph" style:parent-style-name="Standard">
      <style:paragraph-properties fo:margin-left="0.03cm" fo:margin-right="0cm" fo:line-height="0.388cm" fo:text-align="center" style:justify-single-word="false" fo:orphans="0" fo:widows="0" fo:text-indent="0cm" style:auto-text-indent="false" style:text-autospace="none"/>
    </style:style>
    <style:style style:name="P482" style:family="paragraph" style:parent-style-name="Standard">
      <style:paragraph-properties fo:margin-left="0.03cm" fo:margin-right="0cm" fo:margin-top="0.185cm" fo:margin-bottom="0cm" loext:contextual-spacing="false" fo:line-height="0.404cm" fo:text-align="center" style:justify-single-word="false" fo:orphans="0" fo:widows="0" fo:text-indent="0cm" style:auto-text-indent="false" style:text-autospace="none"/>
    </style:style>
    <style:style style:name="P483" style:family="paragraph" style:parent-style-name="Standard">
      <style:paragraph-properties fo:margin-left="0.224cm" fo:margin-right="0.18cm" fo:orphans="0" fo:widows="0" fo:text-indent="0.219cm" style:auto-text-indent="false" style:text-autospace="none"/>
    </style:style>
    <style:style style:name="P484" style:family="paragraph" style:parent-style-name="Standard">
      <style:paragraph-properties fo:margin-left="0.224cm" fo:margin-right="0.18cm" fo:line-height="0.406cm" fo:orphans="0" fo:widows="0" fo:text-indent="0.219cm" style:auto-text-indent="false" style:text-autospace="none"/>
    </style:style>
    <style:style style:name="P485" style:family="paragraph" style:parent-style-name="Standard">
      <style:paragraph-properties fo:margin-left="0.224cm" fo:margin-right="0.18cm" fo:margin-top="0.004cm" fo:margin-bottom="0cm" loext:contextual-spacing="false" fo:line-height="97%" fo:orphans="0" fo:widows="0" fo:text-indent="0.219cm" style:auto-text-indent="false" style:text-autospace="none"/>
    </style:style>
    <style:style style:name="P486" style:family="paragraph" style:parent-style-name="Standard">
      <style:paragraph-properties fo:margin-top="0.012cm" fo:margin-bottom="0cm" loext:contextual-spacing="false" fo:orphans="0" fo:widows="0" style:text-autospace="none" style:snap-to-layout-grid="false"/>
      <style:text-properties style:font-name="Arial" fo:font-size="9.5pt" fo:font-weight="bold" style:font-name-asian="Calibri" style:font-size-asian="9.5pt" style:font-weight-asian="bold" style:font-name-complex="Arial" style:font-size-complex="11pt"/>
    </style:style>
    <style:style style:name="P487" style:family="paragraph" style:parent-style-name="Standard">
      <style:paragraph-properties fo:margin-top="0.012cm" fo:margin-bottom="0cm" loext:contextual-spacing="false" fo:orphans="0" fo:widows="0" style:text-autospace="none" style:snap-to-layout-grid="false"/>
      <style:text-properties style:font-name="Arial" fo:font-size="14.5pt" fo:font-weight="bold" style:font-name-asian="Calibri" style:font-size-asian="14.5pt" style:font-weight-asian="bold" style:font-name-complex="Arial" style:font-size-complex="11pt"/>
    </style:style>
    <style:style style:name="P488" style:family="paragraph" style:parent-style-name="Standard">
      <style:paragraph-properties fo:margin-top="0.012cm" fo:margin-bottom="0cm" loext:contextual-spacing="false" fo:orphans="0" fo:widows="0" style:text-autospace="none" style:snap-to-layout-grid="false"/>
      <style:text-properties style:font-name="Arial" fo:font-size="14pt" fo:font-weight="bold" style:font-name-asian="Calibri" style:font-size-asian="14pt" style:font-weight-asian="bold" style:font-name-complex="Arial" style:font-size-complex="11pt"/>
    </style:style>
    <style:style style:name="P489" style:family="paragraph" style:parent-style-name="Standard">
      <style:paragraph-properties fo:margin-top="0.012cm" fo:margin-bottom="0cm" loext:contextual-spacing="false" fo:orphans="0" fo:widows="0" style:text-autospace="none"/>
      <style:text-properties style:font-name="Arial" fo:font-size="13pt" fo:font-weight="bold" style:font-name-asian="Calibri" style:font-size-asian="13pt" style:font-weight-asian="bold" style:font-name-complex="Arial" style:font-size-complex="11pt"/>
    </style:style>
    <style:style style:name="P490" style:family="paragraph" style:parent-style-name="Standard">
      <style:paragraph-properties fo:margin-left="0.055cm" fo:margin-right="0cm" fo:line-height="0.397cm" fo:orphans="0" fo:widows="0" fo:text-indent="0cm" style:auto-text-indent="false" style:text-autospace="none"/>
    </style:style>
    <style:style style:name="P491" style:family="paragraph" style:parent-style-name="Standard">
      <style:paragraph-properties fo:margin-left="0.014cm" fo:margin-right="0.284cm" fo:line-height="0.402cm" fo:orphans="0" fo:widows="0" fo:text-indent="-0.009cm" style:auto-text-indent="false" style:text-autospace="none"/>
    </style:style>
    <style:style style:name="P492" style:family="paragraph" style:parent-style-name="Standard">
      <style:paragraph-properties fo:margin-left="0.145cm" fo:margin-right="0cm" fo:line-height="0.4cm" fo:orphans="0" fo:widows="0" fo:text-indent="0cm" style:auto-text-indent="false" style:text-autospace="none"/>
    </style:style>
    <style:style style:name="P493" style:family="paragraph" style:parent-style-name="Standard">
      <style:paragraph-properties fo:margin-left="0.093cm" fo:margin-right="0cm" fo:orphans="0" fo:widows="0" fo:text-indent="0.393cm" style:auto-text-indent="false" style:text-autospace="none"/>
    </style:style>
    <style:style style:name="P494" style:family="paragraph" style:parent-style-name="Standard">
      <style:paragraph-properties fo:margin-left="0.051cm" fo:margin-right="0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95" style:family="paragraph" style:parent-style-name="Standard">
      <style:paragraph-properties fo:margin-left="0.051cm" fo:margin-right="0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96" style:family="paragraph" style:parent-style-name="Standard">
      <style:paragraph-properties fo:margin-left="0.051cm" fo:margin-right="0cm" fo:margin-top="0.19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497" style:family="paragraph" style:parent-style-name="Standard">
      <style:paragraph-properties fo:margin-left="0.016cm" fo:margin-right="0.097cm" fo:line-height="0.402cm" fo:orphans="0" fo:widows="0" fo:text-indent="0cm" style:auto-text-indent="false" style:text-autospace="none"/>
    </style:style>
    <style:style style:name="P498" style:family="paragraph" style:parent-style-name="Standard">
      <style:paragraph-properties fo:margin-left="0.175cm" fo:margin-right="0cm" fo:line-height="0.395cm" fo:orphans="0" fo:widows="0" fo:text-indent="0cm" style:auto-text-indent="false" style:text-autospace="none"/>
    </style:style>
    <style:style style:name="P499" style:family="paragraph" style:parent-style-name="Standard">
      <style:paragraph-properties fo:margin-left="0.175cm" fo:margin-right="0cm" fo:margin-top="0.189cm" fo:margin-bottom="0cm" loext:contextual-spacing="false" fo:orphans="0" fo:widows="0" fo:text-indent="0cm" style:auto-text-indent="false" style:text-autospace="none"/>
    </style:style>
    <style:style style:name="P500" style:family="paragraph" style:parent-style-name="Standard">
      <style:paragraph-properties fo:margin-left="0.356cm" fo:margin-right="0cm" fo:line-height="0.376cm" fo:orphans="0" fo:widows="0" fo:text-indent="0cm" style:auto-text-indent="false" style:text-autospace="none"/>
    </style:style>
    <style:style style:name="P501" style:family="paragraph" style:parent-style-name="Standard">
      <style:paragraph-properties fo:margin-left="0.016cm" fo:margin-right="0.03cm" fo:line-height="0.402cm" fo:orphans="0" fo:widows="0" fo:text-indent="0cm" style:auto-text-indent="false" style:text-autospace="none"/>
    </style:style>
    <style:style style:name="P502" style:family="paragraph" style:parent-style-name="Standard">
      <style:paragraph-properties fo:margin-left="0.208cm" fo:margin-right="0cm" fo:margin-top="0.00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03" style:family="paragraph" style:parent-style-name="Standard">
      <style:paragraph-properties fo:margin-left="0.208cm" fo:margin-right="0cm" fo:orphans="0" fo:widows="0" fo:text-indent="0cm" style:auto-text-indent="false" style:text-autospace="none"/>
      <style:text-properties style:font-name="Arial" style:font-name-asian="Calibri" style:font-name-complex="Arial" style:font-size-complex="11pt"/>
    </style:style>
    <style:style style:name="P504" style:family="paragraph" style:parent-style-name="Standard">
      <style:paragraph-properties fo:margin-left="0.208cm" fo:margin-right="0cm" fo:margin-top="0.18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05" style:family="paragraph" style:parent-style-name="Standard">
      <style:paragraph-properties fo:margin-left="0.118cm" fo:margin-right="0.085cm" fo:margin-top="0.005cm" fo:margin-bottom="0cm" loext:contextual-spacing="false" fo:text-align="center" style:justify-single-word="false" fo:orphans="0" fo:widows="0" fo:text-indent="0.189cm" style:auto-text-indent="false" style:text-autospace="none"/>
    </style:style>
    <style:style style:name="P506" style:family="paragraph" style:parent-style-name="Standard">
      <style:paragraph-properties fo:margin-left="0.035cm" fo:margin-right="0cm" fo:line-height="0.351cm" fo:text-align="center" style:justify-single-word="false" fo:orphans="0" fo:widows="0" fo:text-indent="0cm" style:auto-text-indent="false" style:text-autospace="none"/>
    </style:style>
    <style:style style:name="P507" style:family="paragraph" style:parent-style-name="Standard">
      <style:paragraph-properties fo:margin-left="0cm" fo:margin-right="0.231cm" fo:margin-top="0.002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508" style:family="paragraph" style:parent-style-name="Standard">
      <style:paragraph-properties fo:margin-left="0cm" fo:margin-right="0.231cm" fo:text-align="end" style:justify-single-word="false" fo:orphans="0" fo:widows="0" fo:text-indent="0cm" style:auto-text-indent="false" style:text-autospace="none"/>
      <style:text-properties style:font-name="Arial" style:font-name-asian="Calibri" style:font-name-complex="Arial" style:font-size-complex="11pt"/>
    </style:style>
    <style:style style:name="P509" style:family="paragraph" style:parent-style-name="Standard">
      <style:paragraph-properties fo:margin-left="0cm" fo:margin-right="0.231cm" fo:margin-top="0.335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510" style:family="paragraph" style:parent-style-name="Standard">
      <style:paragraph-properties fo:margin-left="0cm" fo:margin-right="0.231cm" fo:margin-top="0.339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511" style:family="paragraph" style:parent-style-name="Standard">
      <style:paragraph-properties fo:margin-left="0.016cm" fo:margin-right="0.176cm" fo:line-height="98%" fo:orphans="0" fo:widows="0" fo:text-indent="0cm" style:auto-text-indent="false" style:text-autospace="none"/>
    </style:style>
    <style:style style:name="P512" style:family="paragraph" style:parent-style-name="Standard">
      <style:paragraph-properties fo:margin-left="0.014cm" fo:margin-right="0.051cm" fo:line-height="0.402cm" fo:orphans="0" fo:widows="0" fo:text-indent="0cm" style:auto-text-indent="false" style:text-autospace="none"/>
    </style:style>
    <style:style style:name="P513" style:family="paragraph" style:parent-style-name="Standard">
      <style:paragraph-properties fo:margin-left="0.335cm" fo:margin-right="0.288cm" fo:line-height="98%" fo:orphans="0" fo:widows="0" fo:text-indent="0.233cm" style:auto-text-indent="false" style:text-autospace="none"/>
    </style:style>
    <style:style style:name="P514" style:family="paragraph" style:parent-style-name="Standard">
      <style:paragraph-properties fo:margin-left="0.335cm" fo:margin-right="0.22cm" fo:line-height="0.406cm" fo:orphans="0" fo:widows="0" fo:text-indent="-0.026cm" style:auto-text-indent="false" style:text-autospace="none"/>
    </style:style>
    <style:style style:name="P515" style:family="paragraph" style:parent-style-name="Standard">
      <style:paragraph-properties fo:margin-left="0cm" fo:margin-right="0.326cm" fo:text-align="end" style:justify-single-word="false" fo:orphans="0" fo:widows="0" fo:text-indent="0cm" style:auto-text-indent="false" style:text-autospace="none"/>
      <style:text-properties style:font-name="Arial" style:font-name-asian="Calibri" style:font-name-complex="Arial" style:font-size-complex="11pt"/>
    </style:style>
    <style:style style:name="P516" style:family="paragraph" style:parent-style-name="Standard">
      <style:paragraph-properties fo:margin-left="0cm" fo:margin-right="0.326cm" fo:margin-top="0.18cm" fo:margin-bottom="0cm" loext:contextual-spacing="false" fo:text-align="end" style:justify-single-word="false" fo:orphans="0" fo:widows="0" fo:text-indent="0cm" style:auto-text-indent="false" style:text-autospace="none"/>
      <style:text-properties style:font-name="Arial" style:font-name-asian="Calibri" style:font-name-complex="Arial" style:font-size-complex="11pt"/>
    </style:style>
    <style:style style:name="P517" style:family="paragraph" style:parent-style-name="Standard">
      <style:paragraph-properties fo:margin-left="-0.007cm" fo:margin-right="0.161cm" fo:orphans="0" fo:widows="0" fo:text-indent="0.651cm" style:auto-text-indent="false" style:text-autospace="none"/>
    </style:style>
    <style:style style:name="P518" style:family="paragraph" style:parent-style-name="Standard">
      <style:paragraph-properties fo:margin-left="0.016cm" fo:margin-right="0.145cm" fo:margin-top="0.178cm" fo:margin-bottom="0cm" loext:contextual-spacing="false" fo:orphans="0" fo:widows="0" fo:text-indent="0cm" style:auto-text-indent="false" style:text-autospace="none"/>
    </style:style>
    <style:style style:name="P519" style:family="paragraph" style:parent-style-name="Standard">
      <style:paragraph-properties fo:margin-left="0.162cm" fo:margin-right="0.138cm" fo:line-height="0.393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20" style:family="paragraph" style:parent-style-name="Standard">
      <style:paragraph-properties fo:margin-left="0.026cm" fo:margin-right="0cm" fo:line-height="0.393cm" fo:text-align="center" style:justify-single-word="false" fo:orphans="0" fo:widows="0" fo:text-indent="0cm" style:auto-text-indent="false" style:text-autospace="none"/>
      <style:text-properties style:font-name="Arial" style:font-name-asian="Calibri" style:font-name-complex="Arial" style:font-size-complex="11pt" style:text-scale="97%"/>
    </style:style>
    <style:style style:name="P521" style:family="paragraph" style:parent-style-name="Standard">
      <style:paragraph-properties fo:margin-left="0.026cm" fo:margin-right="0cm" fo:text-align="center" style:justify-single-word="false" fo:orphans="0" fo:widows="0" fo:text-indent="0cm" style:auto-text-indent="false" style:text-autospace="none"/>
      <style:text-properties style:font-name="Arial" style:font-name-asian="Calibri" style:font-name-complex="Arial" style:font-size-complex="11pt" style:text-scale="99%"/>
    </style:style>
    <style:style style:name="P522" style:family="paragraph" style:parent-style-name="Standard">
      <style:paragraph-properties fo:margin-left="0.026cm" fo:margin-right="0cm" fo:margin-top="0.041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9%"/>
    </style:style>
    <style:style style:name="P523" style:family="paragraph" style:parent-style-name="Standard">
      <style:paragraph-properties fo:margin-left="0.026cm" fo:margin-right="0cm" fo:margin-top="0.30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9%"/>
    </style:style>
    <style:style style:name="P524" style:family="paragraph" style:parent-style-name="Standard">
      <style:paragraph-properties fo:margin-left="0.026cm" fo:margin-right="0cm" fo:margin-top="0.30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9%"/>
    </style:style>
    <style:style style:name="P525" style:family="paragraph" style:parent-style-name="Standard">
      <style:paragraph-properties fo:margin-left="0.097cm" fo:margin-right="0cm" fo:line-height="0.397cm" fo:orphans="0" fo:widows="0" fo:text-indent="0cm" style:auto-text-indent="false" style:text-autospace="none"/>
    </style:style>
    <style:style style:name="P526" style:family="paragraph" style:parent-style-name="Standard">
      <style:paragraph-properties fo:margin-left="0.369cm" fo:margin-right="0.171cm" fo:orphans="0" fo:widows="0" fo:text-indent="-0.344cm" style:auto-text-indent="false" style:text-autospace="none"/>
    </style:style>
    <style:style style:name="P527" style:family="paragraph" style:parent-style-name="Standard">
      <style:paragraph-properties fo:margin-left="0.704cm" fo:margin-right="0cm" fo:line-height="0.339cm" fo:orphans="0" fo:widows="0" fo:text-indent="0cm" style:auto-text-indent="false" style:text-autospace="none"/>
      <style:text-properties style:font-name="Arial" style:font-name-asian="Calibri" style:font-name-complex="Arial" style:font-size-complex="11pt"/>
    </style:style>
    <style:style style:name="P528" style:family="paragraph" style:parent-style-name="Standard">
      <style:paragraph-properties fo:margin-left="0.115cm" fo:margin-right="0cm" fo:orphans="0" fo:widows="0" fo:text-indent="0.24cm" style:auto-text-indent="false" style:text-autospace="none"/>
    </style:style>
    <style:style style:name="P529" style:family="paragraph" style:parent-style-name="Standard">
      <style:paragraph-properties fo:margin-left="0.016cm" fo:margin-right="0.258cm" fo:line-height="0.402cm" fo:orphans="0" fo:widows="0" fo:text-indent="0cm" style:auto-text-indent="false" style:text-autospace="none"/>
    </style:style>
    <style:style style:name="P530" style:family="paragraph" style:parent-style-name="Standard">
      <style:paragraph-properties fo:margin-left="0.28cm" fo:margin-right="0cm" fo:margin-top="0.005cm" fo:margin-bottom="0cm" loext:contextual-spacing="false" fo:line-height="0.404cm" fo:orphans="0" fo:widows="0" fo:text-indent="0cm" style:auto-text-indent="false" style:text-autospace="none"/>
    </style:style>
    <style:style style:name="P531" style:family="paragraph" style:parent-style-name="Standard">
      <style:paragraph-properties fo:margin-left="0.245cm" fo:margin-right="0cm" fo:orphans="0" fo:widows="0" fo:text-indent="0.309cm" style:auto-text-indent="false" style:text-autospace="none"/>
    </style:style>
    <style:style style:name="P532" style:family="paragraph" style:parent-style-name="Standard">
      <style:paragraph-properties fo:margin-left="0.016cm" fo:margin-right="0.367cm" fo:line-height="0.402cm" fo:orphans="0" fo:widows="0" fo:text-indent="-0.005cm" style:auto-text-indent="false" style:text-autospace="none"/>
    </style:style>
    <style:style style:name="P533" style:family="paragraph" style:parent-style-name="Standard">
      <style:paragraph-properties fo:margin-left="0.245cm" fo:margin-right="0cm" fo:margin-top="0.185cm" fo:margin-bottom="0cm" loext:contextual-spacing="false" fo:orphans="0" fo:widows="0" fo:text-indent="0cm" style:auto-text-indent="false" style:text-autospace="none"/>
    </style:style>
    <style:style style:name="P534" style:family="paragraph" style:parent-style-name="Standard">
      <style:paragraph-properties fo:margin-left="0.212cm" fo:margin-right="0cm" fo:margin-top="0.002cm" fo:margin-bottom="0cm" loext:contextual-spacing="false" fo:orphans="0" fo:widows="0" fo:text-indent="0.415cm" style:auto-text-indent="false" style:text-autospace="none"/>
    </style:style>
    <style:style style:name="P535" style:family="paragraph" style:parent-style-name="Standard">
      <style:paragraph-properties fo:margin-left="0.016cm" fo:margin-right="0.279cm" fo:line-height="98%" fo:orphans="0" fo:widows="0" fo:text-indent="0.176cm" style:auto-text-indent="false" style:text-autospace="none"/>
    </style:style>
    <style:style style:name="P536" style:family="paragraph" style:parent-style-name="Standard">
      <style:paragraph-properties fo:margin-left="0.016cm" fo:margin-right="0.702cm" fo:line-height="0.402cm" fo:orphans="0" fo:widows="0" fo:text-indent="0cm" style:auto-text-indent="false" style:text-autospace="none"/>
    </style:style>
    <style:style style:name="P537" style:family="paragraph" style:parent-style-name="Standard">
      <style:paragraph-properties fo:margin-left="0.021cm" fo:margin-right="0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38" style:family="paragraph" style:parent-style-name="Standard">
      <style:paragraph-properties fo:margin-left="0.021cm" fo:margin-right="0cm" fo:margin-top="0.00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39" style:family="paragraph" style:parent-style-name="Standard">
      <style:paragraph-properties fo:margin-left="0.021cm" fo:margin-right="0cm" fo:margin-top="0.192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40" style:family="paragraph" style:parent-style-name="Standard">
      <style:paragraph-properties fo:margin-left="0.021cm" fo:margin-right="0cm" fo:margin-top="0.305cm" fo:margin-bottom="0cm" loext:contextual-spacing="false" fo:text-align="center" style:justify-single-word="false" fo:orphans="0" fo:widows="0" fo:text-indent="0cm" style:auto-text-indent="false" style:text-autospace="none"/>
    </style:style>
    <style:style style:name="P541" style:family="paragraph" style:parent-style-name="Standard">
      <style:paragraph-properties fo:margin-left="0.021cm" fo:margin-right="0cm" fo:margin-top="0.309cm" fo:margin-bottom="0cm" loext:contextual-spacing="false" fo:text-align="center" style:justify-single-word="false" fo:orphans="0" fo:widows="0" fo:text-indent="0cm" style:auto-text-indent="false" style:text-autospace="none"/>
    </style:style>
    <style:style style:name="P542" style:family="paragraph" style:parent-style-name="Standard">
      <style:paragraph-properties fo:margin-left="0.039cm" fo:margin-right="0cm" fo:margin-top="0.201cm" fo:margin-bottom="0cm" loext:contextual-spacing="false" fo:text-align="center" style:justify-single-word="false" fo:orphans="0" fo:widows="0" fo:text-indent="0cm" style:auto-text-indent="false" style:text-autospace="none"/>
    </style:style>
    <style:style style:name="P543" style:family="paragraph" style:parent-style-name="Standard">
      <style:paragraph-properties fo:margin-left="0.034cm" fo:margin-right="0cm" fo:line-height="0.377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44" style:family="paragraph" style:parent-style-name="Standard">
      <style:paragraph-properties fo:margin-left="0.034cm" fo:margin-right="0cm" fo:text-align="center" style:justify-single-word="false" fo:orphans="0" fo:widows="0" fo:text-indent="0cm" style:auto-text-indent="false" style:text-autospace="none"/>
      <style:text-properties style:font-name="Arial" fo:language="en" fo:country="US" style:font-name-asian="Calibri" style:font-name-complex="Arial" style:font-size-complex="11pt"/>
    </style:style>
    <style:style style:name="P545" style:family="paragraph" style:parent-style-name="Standard">
      <style:paragraph-properties fo:margin-left="0.034cm" fo:margin-right="0cm" fo:line-height="0.372cm" fo:text-align="center" style:justify-single-word="false" fo:orphans="0" fo:widows="0" fo:text-indent="0cm" style:auto-text-indent="false" style:text-autospace="none"/>
      <style:text-properties style:font-name="Arial" fo:language="en" fo:country="US" style:font-name-asian="Calibri" style:font-name-complex="Arial" style:font-size-complex="11pt"/>
    </style:style>
    <style:style style:name="P546" style:family="paragraph" style:parent-style-name="Standard">
      <style:paragraph-properties fo:margin-left="0.305cm" fo:margin-right="0cm" fo:orphans="0" fo:widows="0" fo:text-indent="0cm" style:auto-text-indent="false" style:text-autospace="none"/>
      <style:text-properties style:font-name="Arial" style:font-name-asian="Calibri" style:font-name-complex="Arial" style:font-size-complex="11pt"/>
    </style:style>
    <style:style style:name="P547" style:family="paragraph" style:parent-style-name="Standard">
      <style:paragraph-properties fo:margin-left="0.012cm" fo:margin-right="-0.026cm" fo:line-height="0.369cm" fo:text-align="center" style:justify-single-word="false" fo:orphans="0" fo:widows="0" fo:text-indent="0cm" style:auto-text-indent="false" style:text-autospace="none"/>
    </style:style>
    <style:style style:name="P548" style:family="paragraph" style:parent-style-name="Standard">
      <style:paragraph-properties fo:margin-left="0.012cm" fo:margin-right="-0.026cm" fo:margin-top="0.005cm" fo:margin-bottom="0cm" loext:contextual-spacing="false" fo:text-align="center" style:justify-single-word="false" fo:orphans="0" fo:widows="0" fo:text-indent="0cm" style:auto-text-indent="false" style:text-autospace="none"/>
    </style:style>
    <style:style style:name="P549" style:family="paragraph" style:parent-style-name="Standard">
      <style:paragraph-properties fo:margin-left="0.014cm" fo:margin-right="0.436cm" fo:line-height="0.402cm" fo:orphans="0" fo:widows="0" fo:text-indent="0cm" style:auto-text-indent="false" style:text-autospace="none"/>
    </style:style>
    <style:style style:name="P550" style:family="paragraph" style:parent-style-name="Standard">
      <style:paragraph-properties fo:margin-left="0.108cm" fo:margin-right="0cm" fo:orphans="0" fo:widows="0" fo:text-indent="0cm" style:auto-text-indent="false" style:text-autospace="none"/>
      <style:text-properties style:font-name="Arial" style:font-name-asian="Calibri" style:font-name-complex="Arial" style:font-size-complex="11pt"/>
    </style:style>
    <style:style style:name="P551" style:family="paragraph" style:parent-style-name="Standard">
      <style:paragraph-properties fo:margin-left="0.108cm" fo:margin-right="0cm" fo:margin-top="0.00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52" style:family="paragraph" style:parent-style-name="Standard">
      <style:paragraph-properties fo:margin-left="0.016cm" fo:margin-right="0.175cm" fo:line-height="0.402cm" fo:orphans="0" fo:widows="0" fo:text-indent="0.088cm" style:auto-text-indent="false" style:text-autospace="none"/>
    </style:style>
    <style:style style:name="P553" style:family="paragraph" style:parent-style-name="Standard">
      <style:paragraph-properties fo:margin-left="0.016cm" fo:margin-right="-0.009cm" fo:line-height="98%" fo:orphans="0" fo:widows="0" fo:text-indent="0cm" style:auto-text-indent="false" style:text-autospace="none"/>
    </style:style>
    <style:style style:name="P554" style:family="paragraph" style:parent-style-name="Standard">
      <style:paragraph-properties fo:margin-left="0.102cm" fo:margin-right="0cm" fo:margin-top="0.347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55" style:family="paragraph" style:parent-style-name="Standard">
      <style:paragraph-properties fo:margin-left="0.016cm" fo:margin-right="0.508cm" fo:line-height="0.402cm" fo:orphans="0" fo:widows="0" fo:text-indent="0cm" style:auto-text-indent="false" style:text-autospace="none"/>
    </style:style>
    <style:style style:name="P556" style:family="paragraph" style:parent-style-name="Standard">
      <style:paragraph-properties fo:margin-left="0.132cm" fo:margin-right="0cm" fo:margin-top="0.002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57" style:family="paragraph" style:parent-style-name="Standard">
      <style:paragraph-properties fo:margin-left="0.014cm" fo:margin-right="0.06cm" fo:line-height="0.402cm" fo:orphans="0" fo:widows="0" fo:text-indent="0.004cm" style:auto-text-indent="false" style:text-autospace="none"/>
    </style:style>
    <style:style style:name="P558" style:family="paragraph" style:parent-style-name="Standard">
      <style:paragraph-properties fo:margin-left="0.302cm" fo:margin-right="0.226cm" fo:line-height="98%" fo:text-align="end" style:justify-single-word="false" fo:orphans="0" fo:widows="0" fo:text-indent="-0.196cm" style:auto-text-indent="false" style:text-autospace="none"/>
    </style:style>
    <style:style style:name="P559" style:family="paragraph" style:parent-style-name="Standard">
      <style:paragraph-properties fo:margin-left="0.178cm" fo:margin-right="0.141cm" fo:line-height="0.402cm" fo:text-align="end" style:justify-single-word="false" fo:orphans="0" fo:widows="0" fo:text-indent="0.233cm" style:auto-text-indent="false" style:text-autospace="none"/>
    </style:style>
    <style:style style:name="P560" style:family="paragraph" style:parent-style-name="Standard">
      <style:paragraph-properties fo:margin-left="0.016cm" fo:margin-right="0.607cm" fo:line-height="0.402cm" fo:orphans="0" fo:widows="0" fo:text-indent="0cm" style:auto-text-indent="false" style:text-autospace="none"/>
    </style:style>
    <style:style style:name="P561" style:family="paragraph" style:parent-style-name="Standard">
      <style:paragraph-properties fo:margin-left="-0.004cm" fo:margin-right="0cm" fo:orphans="0" fo:widows="0" fo:text-indent="0cm" style:auto-text-indent="false" style:text-autospace="none"/>
      <style:text-properties style:font-name="Arial" style:font-name-asian="Calibri" style:font-name-complex="Arial" style:font-size-complex="11pt"/>
    </style:style>
    <style:style style:name="P562" style:family="paragraph" style:parent-style-name="Standard">
      <style:paragraph-properties fo:margin-left="0.093cm" fo:margin-right="0.06cm" fo:margin-top="0.191cm" fo:margin-bottom="0cm" loext:contextual-spacing="false" fo:text-align="center" style:justify-single-word="false" fo:orphans="0" fo:widows="0" fo:text-indent="0cm" style:auto-text-indent="false" style:text-autospace="none"/>
    </style:style>
    <style:style style:name="P563" style:family="paragraph" style:parent-style-name="Standard">
      <style:paragraph-properties fo:margin-left="0.018cm" fo:margin-right="-0.026cm" fo:line-height="0.395cm" fo:text-align="center" style:justify-single-word="false" fo:orphans="0" fo:widows="0" fo:text-indent="0cm" style:auto-text-indent="false" style:text-autospace="none"/>
      <style:text-properties style:font-name="Arial" fo:letter-spacing="-0.002cm" fo:language="en" fo:country="US" style:font-name-asian="Calibri" style:font-name-complex="Arial" style:font-size-complex="11pt"/>
    </style:style>
    <style:style style:name="P564" style:family="paragraph" style:parent-style-name="Standard">
      <style:paragraph-properties fo:margin-left="0.074cm" fo:margin-right="0.044cm" fo:line-height="0.395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65" style:family="paragraph" style:parent-style-name="Standard">
      <style:paragraph-properties fo:margin-left="0.074cm" fo:margin-right="0.044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66" style:family="paragraph" style:parent-style-name="Standard">
      <style:paragraph-properties fo:margin-left="0.074cm" fo:margin-right="0.044cm" fo:line-height="0.404cm" fo:text-align="center" style:justify-single-word="false" fo:orphans="0" fo:widows="0" fo:text-indent="0cm" style:auto-text-indent="false" style:text-autospace="none"/>
      <style:text-properties style:font-name="Arial" style:font-name-asian="Calibri" style:font-name-complex="Arial" style:font-size-complex="11pt"/>
    </style:style>
    <style:style style:name="P567" style:family="paragraph" style:parent-style-name="Standard">
      <style:paragraph-properties fo:margin-left="0.014cm" fo:margin-right="0.224cm" fo:line-height="0.402cm" fo:orphans="0" fo:widows="0" fo:text-indent="-0.005cm" style:auto-text-indent="false" style:text-autospace="none"/>
    </style:style>
    <style:style style:name="P568" style:family="paragraph" style:parent-style-name="Standard">
      <style:paragraph-properties fo:margin-left="0.011cm" fo:margin-right="0cm" fo:orphans="0" fo:widows="0" fo:text-indent="0cm" style:auto-text-indent="false" style:text-autospace="none"/>
      <style:text-properties style:font-name="Arial" style:font-name-asian="Calibri" style:font-name-complex="Arial" style:font-size-complex="11pt"/>
    </style:style>
    <style:style style:name="P569" style:family="paragraph" style:parent-style-name="Standard">
      <style:paragraph-properties fo:margin-left="0.011cm" fo:margin-right="0cm" fo:margin-top="0.041cm" fo:margin-bottom="0cm" loext:contextual-spacing="false" fo:orphans="0" fo:widows="0" fo:text-indent="0cm" style:auto-text-indent="false" style:text-autospace="none"/>
    </style:style>
    <style:style style:name="P570" style:family="paragraph" style:parent-style-name="Standard">
      <style:paragraph-properties fo:margin-left="0.039cm" fo:margin-right="0cm" fo:line-height="98%" fo:text-align="center" style:justify-single-word="false" fo:orphans="0" fo:widows="0" fo:text-indent="-0.002cm" style:auto-text-indent="false" style:text-autospace="none"/>
    </style:style>
    <style:style style:name="P571" style:family="paragraph" style:parent-style-name="Standard">
      <style:paragraph-properties fo:margin-left="0.044cm" fo:margin-right="0cm" fo:margin-top="0.041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72" style:family="paragraph" style:parent-style-name="Standard">
      <style:paragraph-properties fo:margin-left="0.282cm" fo:margin-right="0cm" fo:margin-top="0.041cm" fo:margin-bottom="0cm" loext:contextual-spacing="false" fo:orphans="0" fo:widows="0" fo:text-indent="0cm" style:auto-text-indent="false" style:text-autospace="none"/>
    </style:style>
    <style:style style:name="P573" style:family="paragraph" style:parent-style-name="Standard">
      <style:paragraph-properties fo:margin-left="0.455cm" fo:margin-right="0cm" fo:margin-top="0.041cm" fo:margin-bottom="0cm" loext:contextual-spacing="false" fo:orphans="0" fo:widows="0" fo:text-indent="0cm" style:auto-text-indent="false" style:text-autospace="none"/>
      <style:text-properties style:font-name="Arial" style:font-name-asian="Calibri" style:font-name-complex="Arial" style:font-size-complex="11pt"/>
    </style:style>
    <style:style style:name="P574" style:family="paragraph" style:parent-style-name="Standard">
      <style:paragraph-properties fo:margin-left="0.115cm" fo:margin-right="0cm" fo:line-height="0.4cm" fo:orphans="0" fo:widows="0" fo:text-indent="0cm" style:auto-text-indent="false" style:text-autospace="none"/>
      <style:text-properties style:font-name="Arial" style:font-name-asian="Calibri" style:font-name-complex="Arial" style:font-size-complex="11pt"/>
    </style:style>
    <style:style style:name="P575" style:family="paragraph" style:parent-style-name="Standard">
      <style:paragraph-properties fo:margin-left="0.014cm" fo:margin-right="0.062cm" fo:line-height="0.402cm" fo:orphans="0" fo:widows="0" fo:text-indent="-0.005cm" style:auto-text-indent="false" style:text-autospace="none"/>
    </style:style>
    <style:style style:name="P576" style:family="paragraph" style:parent-style-name="Standard">
      <style:paragraph-properties fo:margin-left="0.284cm" fo:margin-right="0cm" fo:margin-top="0.192cm" fo:margin-bottom="0cm" loext:contextual-spacing="false" fo:line-height="0.404cm" fo:text-align="justify" style:justify-single-word="false" fo:orphans="0" fo:widows="0" fo:text-indent="0cm" style:auto-text-indent="false" style:text-autospace="none"/>
    </style:style>
    <style:style style:name="P577" style:family="paragraph" style:parent-style-name="Standard">
      <style:paragraph-properties fo:margin-left="0.203cm" fo:margin-right="0.132cm" fo:text-align="justify" style:justify-single-word="false" fo:orphans="0" fo:widows="0" fo:text-indent="-0.039cm" style:auto-text-indent="false" style:text-autospace="none"/>
    </style:style>
    <style:style style:name="P578" style:family="paragraph" style:parent-style-name="Standard">
      <style:paragraph-properties fo:margin-left="0.014cm" fo:margin-right="0.453cm" fo:line-height="98%" fo:orphans="0" fo:widows="0" fo:text-indent="-0.005cm" style:auto-text-indent="false" style:text-autospace="none"/>
    </style:style>
    <style:style style:name="P579" style:family="paragraph" style:parent-style-name="Standard">
      <style:paragraph-properties fo:margin-left="0.014cm" fo:margin-right="0.967cm" fo:line-height="0.402cm" fo:orphans="0" fo:widows="0" fo:text-indent="0cm" style:auto-text-indent="false" style:text-autospace="none"/>
    </style:style>
    <style:style style:name="P580" style:family="paragraph" style:parent-style-name="Standard">
      <style:paragraph-properties fo:margin-left="0.025cm" fo:margin-right="0cm" fo:text-align="center" style:justify-single-word="false" fo:orphans="0" fo:widows="0" fo:text-indent="0cm" style:auto-text-indent="false" style:text-autospace="none"/>
    </style:style>
    <style:style style:name="P581" style:family="paragraph" style:parent-style-name="Standard">
      <style:paragraph-properties fo:margin-left="0.025cm" fo:margin-right="0cm" fo:margin-top="0.305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9%"/>
    </style:style>
    <style:style style:name="P582" style:family="paragraph" style:parent-style-name="Standard">
      <style:paragraph-properties fo:margin-left="0.025cm" fo:margin-right="0cm" fo:margin-top="0.309cm" fo:margin-bottom="0cm" loext:contextual-spacing="false" fo:text-align="center" style:justify-single-word="false" fo:orphans="0" fo:widows="0" fo:text-indent="0cm" style:auto-text-indent="false" style:text-autospace="none"/>
      <style:text-properties style:font-name="Arial" style:font-name-asian="Calibri" style:font-name-complex="Arial" style:font-size-complex="11pt" style:text-scale="99%"/>
    </style:style>
    <style:style style:name="P583" style:family="paragraph" style:parent-style-name="Standard">
      <style:paragraph-properties fo:margin-left="0.153cm" fo:margin-right="0.093cm" fo:line-height="98%" fo:orphans="0" fo:widows="0" fo:text-indent="0.007cm" style:auto-text-indent="false" style:text-autospace="none"/>
    </style:style>
    <style:style style:name="P584" style:family="paragraph" style:parent-style-name="Standard">
      <style:paragraph-properties fo:margin-left="0.33cm" fo:margin-right="0cm" fo:line-height="0.402cm" fo:orphans="0" fo:widows="0" fo:text-indent="0cm" style:auto-text-indent="false" style:text-autospace="none"/>
    </style:style>
    <style:style style:name="P585" style:family="paragraph" style:parent-style-name="Standard">
      <style:paragraph-properties fo:margin-left="0.136cm" fo:margin-right="0.078cm" fo:orphans="0" fo:widows="0" fo:text-indent="0.021cm" style:auto-text-indent="false" style:text-autospace="none"/>
    </style:style>
    <style:style style:name="P586" style:family="paragraph" style:parent-style-name="Standard">
      <style:paragraph-properties fo:margin-left="0.25cm" fo:margin-right="0cm" fo:line-height="0.363cm" fo:orphans="0" fo:widows="0" fo:text-indent="0cm" style:auto-text-indent="false" style:text-autospace="none"/>
      <style:text-properties style:font-name="Arial" style:font-name-asian="Calibri" style:font-name-complex="Arial" style:font-size-complex="11pt"/>
    </style:style>
    <style:style style:name="P587" style:family="paragraph" style:parent-style-name="Standard">
      <style:paragraph-properties fo:margin-left="0.381cm" fo:margin-right="0cm" fo:orphans="0" fo:widows="0" fo:text-indent="0cm" style:auto-text-indent="false" style:text-autospace="none"/>
      <style:text-properties style:font-name="Arial" style:font-name-asian="Calibri" style:font-name-complex="Arial" style:font-size-complex="11pt"/>
    </style:style>
    <style:style style:name="P588" style:family="paragraph" style:parent-style-name="Standard">
      <style:paragraph-properties fo:margin-left="0.014cm" fo:margin-right="0.041cm" fo:line-height="98%" fo:orphans="0" fo:widows="0" fo:text-indent="-0.005cm" style:auto-text-indent="false" style:text-autospace="none"/>
    </style:style>
    <style:style style:name="P589" style:family="paragraph" style:parent-style-name="Standard">
      <style:paragraph-properties fo:margin-left="0.132cm" fo:margin-right="0.093cm" fo:text-align="center" style:justify-single-word="false" fo:orphans="0" fo:widows="0" fo:text-indent="-0.007cm" style:auto-text-indent="false" style:text-autospace="none"/>
    </style:style>
    <style:style style:name="P590" style:family="paragraph" style:parent-style-name="Standard">
      <style:paragraph-properties fo:margin-left="0.028cm" fo:margin-right="0cm" fo:line-height="0.395cm" fo:text-align="center" style:justify-single-word="false" fo:orphans="0" fo:widows="0" fo:text-indent="0cm" style:auto-text-indent="false" style:text-autospace="none"/>
    </style:style>
    <style:style style:name="P591" style:family="paragraph" style:parent-style-name="Standard" style:list-style-name="">
      <style:paragraph-properties fo:margin-left="0.501cm" fo:margin-right="0.194cm" fo:margin-top="0.175cm" fo:margin-bottom="0.212cm" loext:contextual-spacing="false" fo:text-align="justify" style:justify-single-word="false" fo:keep-together="always" fo:hyphenation-ladder-count="no-limit" fo:text-indent="-0.501cm" style:auto-text-indent="false" fo:keep-with-next="always">
        <style:tab-stops>
          <style:tab-stop style:position="0.501cm"/>
        </style:tab-stops>
      </style:paragraph-properties>
      <style:text-properties fo:hyphenate="false" fo:hyphenation-remain-char-count="2" fo:hyphenation-push-char-count="2"/>
    </style:style>
    <style:style style:name="P592" style:family="paragraph" style:parent-style-name="Standard" style:list-style-name="WW8Num50">
      <style:paragraph-properties fo:margin-left="0.501cm" fo:margin-right="0.194cm" fo:margin-top="0.002cm" fo:margin-bottom="0cm" loext:contextual-spacing="false" fo:text-align="justify" style:justify-single-word="false" fo:text-indent="-0.501cm" style:auto-text-indent="false">
        <style:tab-stops>
          <style:tab-stop style:position="0.501cm"/>
          <style:tab-stop style:position="0.88cm"/>
        </style:tab-stops>
      </style:paragraph-properties>
      <style:text-properties style:font-name="Arial" fo:font-weight="bold" style:font-weight-asian="bold" style:font-name-complex="Arial"/>
    </style:style>
    <style:style style:name="P593" style:family="paragraph" style:parent-style-name="Standard" style:list-style-name="WW8Num46">
      <style:paragraph-properties fo:margin-left="0.501cm" fo:margin-right="0.194cm" fo:margin-top="0.004cm" fo:margin-bottom="0cm" loext:contextual-spacing="false" fo:line-height="0.404cm" fo:text-align="justify" style:justify-single-word="false" fo:text-indent="-0.501cm" style:auto-text-indent="false">
        <style:tab-stops>
          <style:tab-stop style:position="0.501cm"/>
          <style:tab-stop style:position="0.88cm"/>
        </style:tab-stops>
      </style:paragraph-properties>
    </style:style>
    <style:style style:name="P594" style:family="paragraph" style:parent-style-name="Standard" style:list-style-name="WW8Num46">
      <style:paragraph-properties fo:margin-left="0.501cm" fo:margin-right="0.194cm" fo:margin-top="0.004cm" fo:margin-bottom="0cm" loext:contextual-spacing="false" fo:line-height="98%" fo:text-align="justify" style:justify-single-word="false" fo:text-indent="-0.501cm" style:auto-text-indent="false">
        <style:tab-stops>
          <style:tab-stop style:position="0.501cm"/>
          <style:tab-stop style:position="0.88cm"/>
        </style:tab-stops>
      </style:paragraph-properties>
    </style:style>
    <style:style style:name="P595" style:family="paragraph" style:parent-style-name="Standard" style:list-style-name="WW8Num46">
      <style:paragraph-properties fo:margin-left="0.501cm" fo:margin-right="0.194cm" fo:text-align="justify" style:justify-single-word="false" fo:text-indent="-0.501cm" style:auto-text-indent="false">
        <style:tab-stops>
          <style:tab-stop style:position="0.501cm"/>
          <style:tab-stop style:position="0.88cm"/>
        </style:tab-stops>
      </style:paragraph-properties>
    </style:style>
    <style:style style:name="P596" style:family="paragraph" style:parent-style-name="Standard" style:list-style-name="WW8Num46">
      <style:paragraph-properties fo:margin-left="0.501cm" fo:margin-right="0.194cm" fo:text-align="justify" style:justify-single-word="false" fo:text-indent="-0.501cm" style:auto-text-indent="false">
        <style:tab-stops>
          <style:tab-stop style:position="0.501cm"/>
          <style:tab-stop style:position="0.88cm"/>
        </style:tab-stops>
      </style:paragraph-properties>
    </style:style>
    <style:style style:name="P597" style:family="paragraph" style:parent-style-name="Standard" style:list-style-name="WW8Num46">
      <style:paragraph-properties fo:margin-left="0.501cm" fo:margin-right="0.194cm" fo:line-height="98%" fo:text-align="justify" style:justify-single-word="false" fo:text-indent="-0.501cm" style:auto-text-indent="false">
        <style:tab-stops>
          <style:tab-stop style:position="0.501cm"/>
          <style:tab-stop style:position="0.88cm"/>
        </style:tab-stops>
      </style:paragraph-properties>
    </style:style>
    <style:style style:name="P598" style:family="paragraph" style:parent-style-name="Standard">
      <style:paragraph-properties fo:margin-left="0.106cm" fo:margin-right="0cm" fo:margin-top="0.012cm" fo:margin-bottom="0cm" loext:contextual-spacing="false" fo:text-indent="0cm" style:auto-text-indent="false"/>
      <style:text-properties fo:font-size="8pt" style:font-size-asian="8pt"/>
    </style:style>
    <style:style style:name="P599" style:family="paragraph" style:parent-style-name="Standard">
      <style:paragraph-properties fo:margin-top="0.423cm" fo:margin-bottom="0cm" loext:contextual-spacing="false"/>
      <style:text-properties style:font-name="Courier New" style:font-name-complex="Courier New"/>
    </style:style>
    <style:style style:name="P600" style:family="paragraph" style:parent-style-name="Text_20_body">
      <style:paragraph-properties fo:line-height="5%"/>
      <style:text-properties fo:font-size="6pt" fo:language="none" fo:country="none" style:font-size-asian="6pt" style:language-asian="none" style:country-asian="none"/>
    </style:style>
    <style:style style:name="P601" style:family="paragraph" style:parent-style-name="Text_20_body" style:list-style-name="WW8Num52">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602" style:family="paragraph" style:parent-style-name="Text_20_body">
      <style:paragraph-properties fo:margin-top="0.175cm" fo:margin-bottom="0cm" loext:contextual-spacing="false" fo:text-align="end" style:justify-single-word="false"/>
    </style:style>
    <style:style style:name="P603" style:family="paragraph" style:parent-style-name="Text_20_body">
      <style:paragraph-properties fo:margin-top="0.002cm" fo:margin-bottom="0cm" loext:contextual-spacing="false"/>
      <style:text-properties fo:font-size="9pt" style:font-size-asian="9pt"/>
    </style:style>
    <style:style style:name="P604" style:family="paragraph" style:parent-style-name="Text_20_body">
      <style:paragraph-properties fo:margin-left="2.498cm" fo:margin-right="2.805cm" fo:margin-top="0.212cm" fo:margin-bottom="0cm" loext:contextual-spacing="false" fo:text-align="center" style:justify-single-word="false" fo:text-indent="0.845cm" style:auto-text-indent="false"/>
    </style:style>
    <style:style style:name="P605" style:family="paragraph" style:parent-style-name="Text_20_body">
      <style:paragraph-properties fo:margin-left="2.498cm" fo:margin-right="2.805cm" fo:margin-top="0.212cm" fo:margin-bottom="0cm" loext:contextual-spacing="false" fo:text-align="center" style:justify-single-word="false" fo:text-indent="0.845cm" style:auto-text-indent="false"/>
      <style:text-properties fo:background-color="#cbcbcb"/>
    </style:style>
    <style:style style:name="P606" style:family="paragraph" style:parent-style-name="Text_20_body">
      <style:paragraph-properties fo:margin-left="0cm" fo:margin-right="2.805cm" fo:margin-top="0.212cm" fo:margin-bottom="0cm" loext:contextual-spacing="false" fo:text-indent="0cm" style:auto-text-indent="false"/>
      <style:text-properties fo:background-color="#cbcbcb"/>
    </style:style>
    <style:style style:name="P607" style:family="paragraph" style:parent-style-name="Text_20_body">
      <style:paragraph-properties fo:margin-left="2.501cm" fo:margin-right="2.801cm" fo:text-align="center" style:justify-single-word="false" fo:text-indent="0.84cm" style:auto-text-indent="false"/>
      <style:text-properties fo:font-weight="bold" fo:background-color="#cbcbcb" style:font-weight-asian="bold"/>
    </style:style>
    <style:style style:name="P608" style:family="paragraph" style:parent-style-name="Text_20_body">
      <style:paragraph-properties fo:margin-left="2.501cm" fo:margin-right="2.801cm" fo:text-align="center" style:justify-single-word="false" fo:text-indent="0.84cm" style:auto-text-indent="false"/>
      <style:text-properties fo:background-color="#cbcbcb"/>
    </style:style>
    <style:style style:name="P609" style:family="paragraph" style:parent-style-name="Text_20_body">
      <style:paragraph-properties fo:margin-left="2.501cm" fo:margin-right="2.801cm" fo:text-align="center" style:justify-single-word="false" fo:text-indent="0.84cm" style:auto-text-indent="false"/>
      <style:text-properties style:font-name="Arial" style:font-name-complex="Arial"/>
    </style:style>
    <style:style style:name="P610" style:family="paragraph" style:parent-style-name="Text_20_body">
      <style:paragraph-properties fo:margin-left="9.364cm" fo:margin-right="0.012cm" fo:text-indent="0cm" style:auto-text-indent="false"/>
      <style:text-properties fo:language="none" fo:country="none" style:language-asian="none" style:country-asian="none"/>
    </style:style>
    <style:style style:name="P611"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612"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613"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style>
    <style:style style:name="P614"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615" style:family="paragraph">
      <loext:graphic-properties draw:fill="solid" draw:fill-color="#b8b8b8" draw:opacity="100%"/>
      <style:paragraph-properties style:writing-mode="lr-tb"/>
    </style:style>
    <style:style style:name="T1" style:family="text">
      <style:text-properties fo:letter-spacing="normal" style:text-underline-style="solid" style:text-underline-width="auto" style:text-underline-color="font-color"/>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fo:language="en" fo:country="US" fo:font-weight="bold" style:font-size-asian="11pt" style:font-weight-asian="bold"/>
    </style:style>
    <style:style style:name="T5" style:family="text">
      <style:text-properties style:font-size-complex="11pt"/>
    </style:style>
    <style:style style:name="T6" style:family="text">
      <style:text-properties fo:color="#000000"/>
    </style:style>
    <style:style style:name="T7"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8" style:family="text">
      <style:text-properties fo:color="#000000" style:font-name="Arial" fo:font-size="10pt" style:font-size-asian="10pt" style:font-name-complex="Arial" style:font-size-complex="10pt"/>
    </style:style>
    <style:style style:name="T9" style:family="text">
      <style:text-properties fo:color="#000000" fo:font-size="10pt"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name-asian="Calibri"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fo:font-style="italic" fo:font-weight="bold" style:font-size-asian="11pt" style:font-style-asian="italic" style:font-weight-asian="bold"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style:font-name-complex="Arial" style:font-size-complex="10pt"/>
    </style:style>
    <style:style style:name="T21" style:family="text">
      <style:text-properties style:font-name="Arial" style:font-name-complex="Arial"/>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font-name-asian="Calibri" style:font-weight-asian="bold" style:font-name-complex="Arial" style:font-size-complex="11pt"/>
    </style:style>
    <style:style style:name="T25" style:family="text">
      <style:text-properties style:font-name="Arial" fo:font-weight="bold" style:font-name-asian="Calibri" style:font-weight-asian="bold" style:font-name-complex="Arial" style:font-size-complex="11pt" style:text-scale="95%"/>
    </style:style>
    <style:style style:name="T26" style:family="text">
      <style:text-properties style:font-name="Arial" fo:font-style="italic" style:font-style-asian="italic" style:font-name-complex="Arial"/>
    </style:style>
    <style:style style:name="T27" style:family="text">
      <style:text-properties style:font-name="Arial" fo:font-style="italic" style:text-underline-style="solid" style:text-underline-width="auto" style:text-underline-color="font-color" style:font-style-asian="italic" style:font-name-complex="Arial"/>
    </style:style>
    <style:style style:name="T2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9" style:family="text">
      <style:text-properties style:font-name="Arial" style:font-name-asian="Arial" style:font-name-complex="Arial"/>
    </style:style>
    <style:style style:name="T30" style:family="text">
      <style:text-properties style:font-name="Arial" fo:letter-spacing="0.011cm" fo:font-weight="bold" style:font-weight-asian="bold" style:font-name-complex="Arial"/>
    </style:style>
    <style:style style:name="T31" style:family="text">
      <style:text-properties style:font-name="Arial" fo:letter-spacing="0.011cm" style:font-name-complex="Arial"/>
    </style:style>
    <style:style style:name="T32" style:family="text">
      <style:text-properties style:font-name="Arial" fo:letter-spacing="0.007cm" style:font-name-complex="Arial"/>
    </style:style>
    <style:style style:name="T33" style:family="text">
      <style:text-properties style:font-name="Arial" fo:letter-spacing="0.007cm" fo:font-weight="bold" style:font-weight-asian="bold" style:font-name-complex="Arial"/>
    </style:style>
    <style:style style:name="T34" style:family="text">
      <style:text-properties style:font-name="Arial" fo:letter-spacing="0.007cm" fo:font-weight="bold" style:font-weight-asian="bold" style:font-name-complex="Arial" style:font-weight-complex="bold"/>
    </style:style>
    <style:style style:name="T35" style:family="text">
      <style:text-properties style:font-name="Arial" fo:letter-spacing="0.007cm" style:text-underline-style="solid" style:text-underline-width="auto" style:text-underline-color="font-color" style:font-name-complex="Arial"/>
    </style:style>
    <style:style style:name="T36" style:family="text">
      <style:text-properties style:font-name="Arial" fo:letter-spacing="0.007cm" style:font-name-asian="Calibri" style:font-name-complex="Arial" style:font-size-complex="11pt" style:text-scale="95%"/>
    </style:style>
    <style:style style:name="T37" style:family="text">
      <style:text-properties style:font-name="Arial" style:text-underline-style="solid" style:text-underline-width="auto" style:text-underline-color="font-color" style:font-name-complex="Arial"/>
    </style:style>
    <style:style style:name="T38" style:family="text">
      <style:text-properties style:font-name="Arial" style:text-underline-style="solid" style:text-underline-width="auto" style:text-underline-color="font-color" fo:font-weight="bold" style:font-weight-asian="bold" style:font-name-complex="Arial"/>
    </style:style>
    <style:style style:name="T39" style:family="text">
      <style:text-properties style:font-name="Arial" fo:letter-spacing="0.021cm" style:font-name-complex="Arial"/>
    </style:style>
    <style:style style:name="T40" style:family="text">
      <style:text-properties style:font-name="Arial" fo:letter-spacing="0.028cm" style:font-name-complex="Arial"/>
    </style:style>
    <style:style style:name="T41" style:family="text">
      <style:text-properties style:font-name="Arial" fo:letter-spacing="0.026cm" style:font-name-complex="Arial"/>
    </style:style>
    <style:style style:name="T42" style:family="text">
      <style:text-properties style:font-name="Arial" fo:letter-spacing="0.025cm" style:font-name-complex="Arial"/>
    </style:style>
    <style:style style:name="T43" style:family="text">
      <style:text-properties style:font-name="Arial" fo:letter-spacing="0.023cm" style:font-name-complex="Arial"/>
    </style:style>
    <style:style style:name="T44" style:family="text">
      <style:text-properties style:font-name="Arial" fo:font-size="10pt" style:font-size-asian="10pt" style:font-name-complex="Arial"/>
    </style:style>
    <style:style style:name="T45" style:family="text">
      <style:text-properties style:font-name="Arial" fo:font-size="10pt" style:font-size-asian="10pt" style:font-name-complex="Arial" style:font-size-complex="10pt"/>
    </style:style>
    <style:style style:name="T46" style:family="text">
      <style:text-properties style:font-name="Arial" fo:font-size="10pt" style:font-size-asian="10pt" style:font-name-complex="Arial" style:font-size-complex="10pt" style:font-weight-complex="bold"/>
    </style:style>
    <style:style style:name="T47" style:family="text">
      <style:text-properties style:font-name="Arial" fo:font-size="10pt" fo:font-weight="bold" style:font-size-asian="10pt" style:font-weight-asian="bold" style:font-name-complex="Arial"/>
    </style:style>
    <style:style style:name="T48" style:family="text">
      <style:text-properties style:font-name="Arial" fo:font-size="10pt" fo:font-weight="bold" style:font-size-asian="10pt" style:font-weight-asian="bold" style:font-name-complex="Arial" style:font-size-complex="10pt"/>
    </style:style>
    <style:style style:name="T49" style:family="text">
      <style:text-properties style:font-name="Arial" fo:letter-spacing="-0.005cm" fo:font-weight="bold" style:font-weight-asian="bold" style:font-name-complex="Arial"/>
    </style:style>
    <style:style style:name="T50" style:family="text">
      <style:text-properties style:font-name="Arial" fo:letter-spacing="-0.005cm" fo:font-weight="bold" style:font-name-asian="Calibri" style:font-weight-asian="bold" style:font-name-complex="Arial" style:font-size-complex="11pt"/>
    </style:style>
    <style:style style:name="T51" style:family="text">
      <style:text-properties style:font-name="Arial" fo:letter-spacing="-0.005cm" style:font-name-asian="Calibri" style:font-name-complex="Arial" style:font-size-complex="11pt"/>
    </style:style>
    <style:style style:name="T52" style:family="text">
      <style:text-properties style:font-name="Arial" fo:letter-spacing="-0.005cm" fo:language="en" fo:country="US" style:font-name-asian="Calibri" style:font-name-complex="Arial" style:font-size-complex="11pt"/>
    </style:style>
    <style:style style:name="T53" style:family="text">
      <style:text-properties style:font-name="Arial" fo:letter-spacing="-0.009cm" fo:font-weight="bold" style:font-weight-asian="bold" style:font-name-complex="Arial"/>
    </style:style>
    <style:style style:name="T54" style:family="text">
      <style:text-properties style:font-name="Arial" fo:letter-spacing="-0.009cm" style:font-name-asian="Calibri" style:font-name-complex="Arial" style:font-size-complex="11pt"/>
    </style:style>
    <style:style style:name="T55" style:family="text">
      <style:text-properties style:font-name="Arial" fo:letter-spacing="-0.009cm" fo:language="en" fo:country="US" style:font-name-asian="Calibri" style:font-name-complex="Arial" style:font-size-complex="11pt"/>
    </style:style>
    <style:style style:name="T56" style:family="text">
      <style:text-properties style:font-name="Arial" fo:font-size="14pt" fo:font-weight="bold" style:font-size-asian="14pt" style:font-weight-asian="bold" style:font-name-complex="Arial"/>
    </style:style>
    <style:style style:name="T57" style:family="text">
      <style:text-properties style:font-name="Arial" fo:letter-spacing="-0.007cm" fo:font-weight="bold" style:font-name-asian="Calibri" style:font-weight-asian="bold" style:font-name-complex="Arial" style:font-size-complex="11pt"/>
    </style:style>
    <style:style style:name="T58" style:family="text">
      <style:text-properties style:font-name="Arial" fo:letter-spacing="-0.007cm" style:font-name-asian="Calibri" style:font-name-complex="Arial" style:font-size-complex="11pt"/>
    </style:style>
    <style:style style:name="T59" style:family="text">
      <style:text-properties style:font-name="Arial" fo:font-size="9.5pt" fo:font-weight="bold" style:font-name-asian="Calibri" style:font-size-asian="9.5pt" style:font-weight-asian="bold" style:font-name-complex="Arial" style:font-size-complex="11pt"/>
    </style:style>
    <style:style style:name="T60" style:family="text">
      <style:text-properties style:font-name="Arial" fo:letter-spacing="-0.002cm" fo:font-weight="bold" style:font-name-asian="Calibri" style:font-weight-asian="bold" style:font-name-complex="Arial" style:font-size-complex="11pt"/>
    </style:style>
    <style:style style:name="T61" style:family="text">
      <style:text-properties style:font-name="Arial" fo:letter-spacing="-0.002cm" fo:font-weight="bold" style:font-name-asian="Calibri" style:font-weight-asian="bold" style:font-name-complex="Arial" style:font-size-complex="11pt" style:text-scale="95%"/>
    </style:style>
    <style:style style:name="T62" style:family="text">
      <style:text-properties style:font-name="Arial" fo:letter-spacing="-0.002cm" style:font-name-asian="Calibri" style:font-name-complex="Arial" style:font-size-complex="11pt"/>
    </style:style>
    <style:style style:name="T63" style:family="text">
      <style:text-properties style:font-name="Arial" fo:letter-spacing="-0.002cm" fo:language="en" fo:country="US" style:font-name-asian="Calibri" style:font-name-complex="Arial" style:font-size-complex="11pt"/>
    </style:style>
    <style:style style:name="T64" style:family="text">
      <style:text-properties style:font-name="Arial" fo:letter-spacing="-0.002cm" fo:language="en" fo:country="US" style:font-name-asian="Calibri" style:font-name-complex="Arial" style:font-size-complex="11pt" style:text-scale="95%"/>
    </style:style>
    <style:style style:name="T65" style:family="text">
      <style:text-properties style:font-name="Arial" fo:letter-spacing="-0.023cm" fo:font-weight="bold" style:font-name-asian="Calibri" style:font-weight-asian="bold" style:font-name-complex="Arial" style:font-size-complex="11pt"/>
    </style:style>
    <style:style style:name="T66" style:family="text">
      <style:text-properties style:font-name="Arial" fo:letter-spacing="-0.023cm" style:font-name-asian="Calibri" style:font-name-complex="Arial" style:font-size-complex="11pt"/>
    </style:style>
    <style:style style:name="T67" style:family="text">
      <style:text-properties style:font-name="Arial" fo:letter-spacing="-0.023cm" fo:language="en" fo:country="US" style:font-name-asian="Calibri" style:font-name-complex="Arial" style:font-size-complex="11pt"/>
    </style:style>
    <style:style style:name="T68" style:family="text">
      <style:text-properties style:font-name="Arial" fo:letter-spacing="-0.011cm" fo:font-weight="bold" style:font-name-asian="Calibri" style:font-weight-asian="bold" style:font-name-complex="Arial" style:font-size-complex="11pt"/>
    </style:style>
    <style:style style:name="T69" style:family="text">
      <style:text-properties style:font-name="Arial" fo:letter-spacing="-0.011cm" style:font-name-asian="Calibri" style:font-name-complex="Arial" style:font-size-complex="11pt"/>
    </style:style>
    <style:style style:name="T70" style:family="text">
      <style:text-properties style:font-name="Arial" fo:letter-spacing="-0.011cm" fo:language="en" fo:country="US" style:font-name-asian="Calibri" style:font-name-complex="Arial" style:font-size-complex="11pt"/>
    </style:style>
    <style:style style:name="T71" style:family="text">
      <style:text-properties style:font-name="Arial" fo:letter-spacing="-0.004cm" fo:font-weight="bold" style:font-name-asian="Calibri" style:font-weight-asian="bold" style:font-name-complex="Arial" style:font-size-complex="11pt"/>
    </style:style>
    <style:style style:name="T72" style:family="text">
      <style:text-properties style:font-name="Arial" fo:letter-spacing="-0.004cm" style:font-name-asian="Calibri" style:font-name-complex="Arial" style:font-size-complex="11pt"/>
    </style:style>
    <style:style style:name="T73" style:family="text">
      <style:text-properties style:font-name="Arial" fo:letter-spacing="-0.004cm" fo:language="en" fo:country="US" style:font-name-asian="Calibri" style:font-name-complex="Arial" style:font-size-complex="11pt"/>
    </style:style>
    <style:style style:name="T74" style:family="text">
      <style:text-properties style:font-name="Arial" fo:letter-spacing="-0.093cm" fo:font-weight="bold" style:font-name-asian="Calibri" style:font-weight-asian="bold" style:font-name-complex="Arial" style:font-size-complex="11pt"/>
    </style:style>
    <style:style style:name="T75" style:family="text">
      <style:text-properties style:font-name="Arial" fo:letter-spacing="-0.093cm" style:font-name-asian="Calibri" style:font-name-complex="Arial" style:font-size-complex="11pt"/>
    </style:style>
    <style:style style:name="T76" style:family="text">
      <style:text-properties style:font-name="Arial" fo:letter-spacing="-0.093cm" fo:language="en" fo:country="US" style:font-name-asian="Calibri" style:font-name-complex="Arial" style:font-size-complex="11pt"/>
    </style:style>
    <style:style style:name="T77" style:family="text">
      <style:text-properties style:font-name="Arial" fo:letter-spacing="0.002cm" fo:font-weight="bold" style:font-name-asian="Calibri" style:font-weight-asian="bold" style:font-name-complex="Arial" style:font-size-complex="11pt"/>
    </style:style>
    <style:style style:name="T78" style:family="text">
      <style:text-properties style:font-name="Arial" fo:letter-spacing="0.002cm" style:font-name-asian="Calibri" style:font-name-complex="Arial" style:font-size-complex="11pt"/>
    </style:style>
    <style:style style:name="T79" style:family="text">
      <style:text-properties style:font-name="Arial" fo:letter-spacing="0.002cm" style:font-name-asian="Calibri" style:font-name-complex="Arial" style:font-size-complex="11pt" style:text-scale="95%"/>
    </style:style>
    <style:style style:name="T80" style:family="text">
      <style:text-properties style:font-name="Arial" fo:letter-spacing="0.002cm" fo:language="en" fo:country="US" style:font-name-asian="Calibri" style:font-name-complex="Arial" style:font-size-complex="11pt"/>
    </style:style>
    <style:style style:name="T81" style:family="text">
      <style:text-properties style:font-name="Arial" fo:font-size="14.5pt" fo:language="en" fo:country="US" fo:font-weight="bold" style:font-name-asian="Calibri" style:font-size-asian="14.5pt" style:font-weight-asian="bold" style:font-name-complex="Arial" style:font-size-complex="11pt"/>
    </style:style>
    <style:style style:name="T82" style:family="text">
      <style:text-properties style:font-name="Arial" style:font-name-asian="Calibri" style:font-name-complex="Arial" style:font-size-complex="11pt"/>
    </style:style>
    <style:style style:name="T83" style:family="text">
      <style:text-properties style:font-name="Arial" style:font-name-asian="Calibri" style:font-name-complex="Arial" style:font-size-complex="11pt" style:text-scale="95%"/>
    </style:style>
    <style:style style:name="T84" style:family="text">
      <style:text-properties style:font-name="Arial" fo:letter-spacing="-0.016cm" style:font-name-asian="Calibri" style:font-name-complex="Arial" style:font-size-complex="11pt"/>
    </style:style>
    <style:style style:name="T85" style:family="text">
      <style:text-properties style:font-name="Arial" fo:letter-spacing="-0.016cm" fo:font-weight="bold" style:font-name-asian="Calibri" style:font-weight-asian="bold" style:font-name-complex="Arial" style:font-size-complex="11pt"/>
    </style:style>
    <style:style style:name="T86" style:family="text">
      <style:text-properties style:font-name="Arial" fo:letter-spacing="-0.014cm" style:font-name-asian="Calibri" style:font-name-complex="Arial" style:font-size-complex="11pt"/>
    </style:style>
    <style:style style:name="T87" style:family="text">
      <style:text-properties style:font-name="Arial" fo:letter-spacing="-0.014cm" fo:font-weight="bold" style:font-name-asian="Calibri" style:font-weight-asian="bold" style:font-name-complex="Arial" style:font-size-complex="11pt"/>
    </style:style>
    <style:style style:name="T88" style:family="text">
      <style:text-properties style:font-name="Arial" fo:letter-spacing="-0.092cm" style:font-name-asian="Calibri" style:font-name-complex="Arial" style:font-size-complex="11pt"/>
    </style:style>
    <style:style style:name="T89" style:family="text">
      <style:text-properties style:font-name="Arial" fo:letter-spacing="-0.012cm" style:font-name-asian="Calibri" style:font-name-complex="Arial" style:font-size-complex="11pt"/>
    </style:style>
    <style:style style:name="T90" style:family="text">
      <style:text-properties style:font-name="Arial" fo:letter-spacing="-0.012cm" fo:font-weight="bold" style:font-name-asian="Calibri" style:font-weight-asian="bold" style:font-name-complex="Arial" style:font-size-complex="11pt"/>
    </style:style>
    <style:style style:name="T91" style:family="text">
      <style:text-properties style:font-name="Arial" fo:letter-spacing="-0.012cm" fo:language="en" fo:country="US" style:font-name-asian="Calibri" style:font-name-complex="Arial" style:font-size-complex="11pt"/>
    </style:style>
    <style:style style:name="T92" style:family="text">
      <style:text-properties style:font-name="Arial" fo:letter-spacing="-0.018cm" style:font-name-asian="Calibri" style:font-name-complex="Arial" style:font-size-complex="11pt"/>
    </style:style>
    <style:style style:name="T93" style:family="text">
      <style:text-properties style:font-name="Arial" fo:letter-spacing="-0.018cm" fo:language="en" fo:country="US" style:font-name-asian="Calibri" style:font-name-complex="Arial" style:font-size-complex="11pt"/>
    </style:style>
    <style:style style:name="T94" style:family="text">
      <style:text-properties style:font-name="Arial" fo:letter-spacing="-0.021cm" style:font-name-asian="Calibri" style:font-name-complex="Arial" style:font-size-complex="11pt"/>
    </style:style>
    <style:style style:name="T95" style:family="text">
      <style:text-properties style:font-name="Arial" fo:letter-spacing="-0.021cm" fo:font-weight="bold" style:font-name-asian="Calibri" style:font-weight-asian="bold" style:font-name-complex="Arial" style:font-size-complex="11pt"/>
    </style:style>
    <style:style style:name="T96" style:family="text">
      <style:text-properties style:font-name="Arial" fo:letter-spacing="-0.021cm" fo:language="en" fo:country="US" style:font-name-asian="Calibri" style:font-name-complex="Arial" style:font-size-complex="11pt"/>
    </style:style>
    <style:style style:name="T97" style:family="text">
      <style:text-properties style:font-name="Arial" fo:letter-spacing="-0.019cm" style:font-name-asian="Calibri" style:font-name-complex="Arial" style:font-size-complex="11pt"/>
    </style:style>
    <style:style style:name="T98" style:family="text">
      <style:text-properties style:font-name="Arial" fo:letter-spacing="-0.019cm" fo:font-weight="bold" style:font-name-asian="Calibri" style:font-weight-asian="bold" style:font-name-complex="Arial" style:font-size-complex="11pt"/>
    </style:style>
    <style:style style:name="T99" style:family="text">
      <style:text-properties style:font-name="Arial" fo:letter-spacing="-0.019cm" fo:language="en" fo:country="US" style:font-name-asian="Calibri" style:font-name-complex="Arial" style:font-size-complex="11pt"/>
    </style:style>
    <style:style style:name="T100" style:family="text">
      <style:text-properties style:font-name="Arial" fo:letter-spacing="0.012cm" style:font-name-asian="Calibri" style:font-name-complex="Arial" style:font-size-complex="11pt"/>
    </style:style>
    <style:style style:name="T101" style:family="text">
      <style:text-properties style:font-name="Arial" fo:letter-spacing="0.012cm" fo:font-weight="bold" style:font-name-asian="Calibri" style:font-weight-asian="bold" style:font-name-complex="Arial" style:font-size-complex="11pt" style:text-scale="95%"/>
    </style:style>
    <style:style style:name="T102" style:family="text">
      <style:text-properties style:font-name="Arial" fo:letter-spacing="-0.025cm" fo:font-weight="bold" style:font-name-asian="Calibri" style:font-weight-asian="bold" style:font-name-complex="Arial" style:font-size-complex="11pt"/>
    </style:style>
    <style:style style:name="T103" style:family="text">
      <style:text-properties style:font-name="Arial" fo:letter-spacing="-0.025cm" style:font-name-asian="Calibri" style:font-name-complex="Arial" style:font-size-complex="11pt"/>
    </style:style>
    <style:style style:name="T104" style:family="text">
      <style:text-properties style:font-name="Arial" fo:letter-spacing="-0.088cm" fo:font-weight="bold" style:font-name-asian="Calibri" style:font-weight-asian="bold" style:font-name-complex="Arial" style:font-size-complex="11pt" style:text-scale="95%"/>
    </style:style>
    <style:style style:name="T105" style:family="text">
      <style:text-properties style:font-name="Arial" fo:letter-spacing="-0.088cm" style:font-name-asian="Calibri" style:font-name-complex="Arial" style:font-size-complex="11pt" style:text-scale="95%"/>
    </style:style>
    <style:style style:name="T106" style:family="text">
      <style:text-properties style:font-name="Arial" fo:font-size="13pt" fo:font-weight="bold" style:font-name-asian="Calibri" style:font-size-asian="13pt" style:font-weight-asian="bold" style:font-name-complex="Arial" style:font-size-complex="11pt"/>
    </style:style>
    <style:style style:name="T107" style:family="text">
      <style:text-properties style:font-name="Arial" fo:font-size="13.5pt" fo:font-weight="bold" style:font-name-asian="Calibri" style:font-size-asian="13.5pt" style:font-weight-asian="bold" style:font-name-complex="Arial" style:font-size-complex="11pt"/>
    </style:style>
    <style:style style:name="T108" style:family="text">
      <style:text-properties style:font-name="Arial" fo:letter-spacing="0.018cm" style:font-name-asian="Calibri" style:font-name-complex="Arial" style:font-size-complex="11pt" style:text-scale="95%"/>
    </style:style>
    <style:style style:name="T109" style:family="text">
      <style:text-properties style:font-name="Arial" fo:language="en" fo:country="US" style:font-name-asian="Calibri" style:font-name-complex="Arial" style:font-size-complex="11pt"/>
    </style:style>
    <style:style style:name="T110" style:family="text">
      <style:text-properties style:font-name="Arial" fo:language="en" fo:country="US" style:font-name-asian="Calibri" style:font-name-complex="Arial" style:font-size-complex="11pt" style:text-scale="95%"/>
    </style:style>
    <style:style style:name="T111" style:family="text">
      <style:text-properties style:font-name="Arial" fo:letter-spacing="0.004cm" style:font-name-asian="Calibri" style:font-name-complex="Arial" style:font-size-complex="11pt"/>
    </style:style>
    <style:style style:name="T112" style:family="text">
      <style:text-properties style:font-name="Arial" fo:letter-spacing="-0.095cm" style:font-name-asian="Calibri" style:font-name-complex="Arial" style:font-size-complex="11pt"/>
    </style:style>
    <style:style style:name="T113" style:family="text">
      <style:text-properties style:font-name="Arial" fo:letter-spacing="0.014cm" style:font-name-asian="Calibri" style:font-name-complex="Arial" style:font-size-complex="11pt"/>
    </style:style>
    <style:style style:name="T114" style:family="text">
      <style:text-properties style:font-name="Arial" fo:letter-spacing="0.014cm" fo:language="en" fo:country="US" style:font-name-asian="Calibri" style:font-name-complex="Arial" style:font-size-complex="11pt" style:text-scale="95%"/>
    </style:style>
    <style:style style:name="T115" style:family="text">
      <style:text-properties style:font-name="Arial" fo:letter-spacing="0.034cm" fo:language="en" fo:country="US" style:font-name-asian="Calibri" style:font-name-complex="Arial" style:font-size-complex="11pt" style:text-scale="95%"/>
    </style:style>
    <style:style style:name="T116" style:family="text">
      <style:text-properties style:font-name="Arial" fo:letter-spacing="0.016cm" fo:language="en" fo:country="US" style:font-name-asian="Calibri" style:font-name-complex="Arial" style:font-size-complex="11pt" style:text-scale="95%"/>
    </style:style>
    <style:style style:name="T117" style:family="text">
      <style:text-properties style:font-name="Arial" fo:letter-spacing="0.009cm" style:font-name-asian="Calibri" style:font-name-complex="Arial" style:font-size-complex="11pt" style:text-scale="95%"/>
    </style:style>
    <style:style style:name="T118" style:family="text">
      <style:text-properties style:font-name-asian="Arial"/>
    </style:style>
    <style:style style:name="T119" style:family="text">
      <style:text-properties fo:color="#000000"/>
    </style:style>
    <style:style style:name="T120" style:family="text">
      <style:text-properties fo:color="#000000" style:font-name="Arial" style:font-name-complex="Arial"/>
    </style:style>
    <style:style style:name="T121" style:family="text">
      <style:text-properties fo:color="#000000" style:font-name="Arial" style:font-name-asian="Arial" style:font-name-complex="Arial" style:language-complex="zxx" style:country-complex="none"/>
    </style:style>
    <style:style style:name="T122" style:family="text">
      <style:text-properties fo:color="#000000" style:font-name="Arial" fo:background-color="#ffffff" loext:char-shading-value="0" style:font-name-complex="Arial"/>
    </style:style>
    <style:style style:name="T123" style:family="text">
      <style:text-properties fo:color="#000000" style:font-name="Arial" fo:font-weight="bold" style:font-weight-asian="bold"/>
    </style:style>
    <style:style style:name="T124" style:family="text">
      <style:text-properties fo:color="#000000" style:font-name="Arial" fo:font-weight="bold" style:font-weight-asian="bold" style:font-name-complex="Arial"/>
    </style:style>
    <style:style style:name="T125" style:family="text">
      <style:text-properties fo:color="#000000" style:font-name="Arial" fo:font-size="8.5pt" fo:font-weight="bold" style:font-size-asian="8.5pt" style:font-weight-asian="bold"/>
    </style:style>
    <style:style style:name="T126" style:family="text">
      <style:text-properties fo:color="#000000" style:font-name="Arial" fo:letter-spacing="-0.009cm" fo:font-weight="bold" style:font-weight-asian="bold" style:font-name-complex="Arial"/>
    </style:style>
    <style:style style:name="T127" style:family="text">
      <style:text-properties fo:color="#000000" style:font-name="Arial" fo:letter-spacing="-0.005cm" fo:font-weight="bold" style:font-weight-asian="bold" style:font-name-complex="Arial"/>
    </style:style>
    <style:style style:name="T128" style:family="text">
      <style:text-properties fo:color="#000000" style:font-name="Arial" fo:letter-spacing="-0.007cm" fo:font-weight="bold" style:font-weight-asian="bold" style:font-name-complex="Arial"/>
    </style:style>
    <style:style style:name="T129" style:family="text">
      <style:text-properties fo:color="#000000" style:font-name="Arial" fo:letter-spacing="-0.004cm" fo:font-weight="bold" style:font-weight-asian="bold"/>
    </style:style>
    <style:style style:name="T130" style:family="text">
      <style:text-properties fo:color="#000000" style:font-name="Cambria" fo:font-weight="bold" style:letter-kerning="true" style:font-weight-asian="bold" style:font-name-complex="Cambria"/>
    </style:style>
    <style:style style:name="T131" style:family="text">
      <style:text-properties fo:color="#000000" style:font-name="Cambria" fo:letter-spacing="-0.002cm" fo:font-weight="bold" style:letter-kerning="true" style:font-weight-asian="bold" style:font-name-complex="Cambria"/>
    </style:style>
    <style:style style:name="T132" style:family="text">
      <style:text-properties fo:color="#000000" style:font-name="Cambria" fo:letter-spacing="-0.004cm" fo:font-weight="bold" style:letter-kerning="true" style:font-weight-asian="bold" style:font-name-complex="Cambria"/>
    </style:style>
    <style:style style:name="T133" style:family="text">
      <style:text-properties fo:color="#000000" style:font-name="Cambria" fo:letter-spacing="-0.005cm" fo:font-weight="bold" style:letter-kerning="true" style:font-weight-asian="bold" style:font-name-complex="Cambria"/>
    </style:style>
    <style:style style:name="T134" style:family="text">
      <style:text-properties fo:color="#000000" style:font-name="Cambria" fo:letter-spacing="-0.007cm" fo:font-weight="bold" style:letter-kerning="true" style:font-weight-asian="bold" style:font-name-complex="Cambria"/>
    </style:style>
    <style:style style:name="T135" style:family="text">
      <style:text-properties fo:color="#000000" style:font-name="Cambria" fo:font-size="16pt" fo:font-weight="bold" style:letter-kerning="true" style:font-size-asian="16pt" style:font-weight-asian="bold" style:font-name-complex="Cambria"/>
    </style:style>
    <style:style style:name="T136" style:family="text">
      <style:text-properties fo:color="#000000" fo:font-size="16pt" style:letter-kerning="true" style:font-size-asian="16pt"/>
    </style:style>
    <style:style style:name="T137" style:family="text">
      <style:text-properties fo:text-transform="uppercase" style:font-name="Arial" fo:font-weight="bold" style:font-weight-asian="bold" style:font-name-complex="Arial"/>
    </style:style>
    <style:style style:name="T138" style:family="text">
      <style:text-properties fo:letter-spacing="0.011cm"/>
    </style:style>
    <style:style style:name="T139" style:family="text">
      <style:text-properties fo:letter-spacing="0.007cm"/>
    </style:style>
    <style:style style:name="T140" style:family="text">
      <style:text-properties fo:letter-spacing="0.007cm" fo:font-weight="bold" style:font-weight-asian="bold"/>
    </style:style>
    <style:style style:name="T141" style:family="text">
      <style:text-properties fo:letter-spacing="0.021cm"/>
    </style:style>
    <style:style style:name="T142" style:family="text">
      <style:text-properties fo:letter-spacing="0.028cm"/>
    </style:style>
    <style:style style:name="T143" style:family="text">
      <style:text-properties fo:letter-spacing="0.028cm"/>
    </style:style>
    <style:style style:name="T144" style:family="text">
      <style:text-properties fo:letter-spacing="0.026cm"/>
    </style:style>
    <style:style style:name="T145" style:family="text">
      <style:text-properties fo:letter-spacing="0.026cm"/>
    </style:style>
    <style:style style:name="T146" style:family="text">
      <style:text-properties fo:letter-spacing="0.025cm"/>
    </style:style>
    <style:style style:name="T147" style:family="text">
      <style:text-properties fo:letter-spacing="0.023cm"/>
    </style:style>
    <style:style style:name="T148" style:family="text">
      <style:text-properties style:font-name="Courier New" fo:font-style="italic" style:font-style-asian="italic" style:font-name-complex="Courier New"/>
    </style:style>
    <style:style style:name="T149" style:family="text">
      <style:text-properties style:font-name="Courier New" fo:font-style="italic" style:font-style-asian="italic" style:font-name-complex="Courier New"/>
    </style:style>
    <style:style style:name="T150" style:family="text">
      <style:text-properties style:font-name="Courier New" style:font-name-complex="Courier New"/>
    </style:style>
    <style:style style:name="T151" style:family="text">
      <style:text-properties fo:font-size="10pt" style:font-size-asian="10pt"/>
    </style:style>
    <style:style style:name="T152" style:family="text">
      <style:text-properties fo:font-size="10pt" fo:font-weight="bold" style:font-size-asian="10pt" style:font-weight-asian="bold" style:font-weight-complex="bold"/>
    </style:style>
    <style:style style:name="T153" style:family="text">
      <style:text-properties fo:font-size="10pt" fo:letter-spacing="-0.093cm" style:font-size-asian="10pt"/>
    </style:style>
    <style:style style:name="T154" style:family="text">
      <style:text-properties fo:font-size="10pt" fo:letter-spacing="0.002cm" style:font-size-asian="10pt"/>
    </style:style>
    <style:style style:name="T155" style:family="text">
      <style:text-properties fo:font-size="10pt" fo:letter-spacing="-0.004cm" style:font-size-asian="10pt"/>
    </style:style>
    <style:style style:name="T156" style:family="text">
      <style:text-properties fo:font-size="10pt" fo:letter-spacing="0.004cm" style:font-size-asian="10pt"/>
    </style:style>
    <style:style style:name="T157" style:family="text">
      <style:text-properties fo:font-size="10pt" fo:letter-spacing="-0.002cm" style:font-size-asian="10pt"/>
    </style:style>
    <style:style style:name="T158" style:family="text">
      <style:text-properties fo:font-size="10pt" fo:letter-spacing="-0.005cm" style:font-size-asian="10pt"/>
    </style:style>
    <style:style style:name="T159" style:family="text">
      <style:text-properties fo:font-size="10pt" fo:letter-spacing="0.005cm" style:font-size-asian="10pt"/>
    </style:style>
    <style:style style:name="T160" style:family="text">
      <style:text-properties fo:font-size="10pt" fo:letter-spacing="-0.007cm" style:font-size-asian="10pt"/>
    </style:style>
    <style:style style:name="T161" style:family="text">
      <style:text-properties fo:font-size="10pt" fo:letter-spacing="-0.009cm" style:font-size-asian="10pt"/>
    </style:style>
    <style:style style:name="T162" style:family="text">
      <style:text-properties fo:font-size="10pt" fo:letter-spacing="0.097cm" style:font-size-asian="10pt"/>
    </style:style>
    <style:style style:name="T163" style:family="text">
      <style:text-properties fo:font-size="10pt" fo:letter-spacing="0.099cm" style:font-size-asian="10pt"/>
    </style:style>
    <style:style style:name="T164" style:family="text">
      <style:text-properties fo:font-size="10pt" fo:letter-spacing="0.023cm" style:font-size-asian="10pt"/>
    </style:style>
    <style:style style:name="T165" style:family="text">
      <style:text-properties fo:font-size="10pt" fo:letter-spacing="0.025cm" style:font-size-asian="10pt"/>
    </style:style>
    <style:style style:name="T166" style:family="text">
      <style:text-properties fo:font-size="10pt" fo:letter-spacing="0.021cm" style:font-size-asian="10pt"/>
    </style:style>
    <style:style style:name="T167" style:family="text">
      <style:text-properties fo:font-size="10pt" fo:letter-spacing="0.007cm" style:font-size-asian="10pt"/>
    </style:style>
    <style:style style:name="T168" style:family="text">
      <style:text-properties fo:font-size="10pt" fo:letter-spacing="0.034cm" style:font-size-asian="10pt"/>
    </style:style>
    <style:style style:name="T169" style:family="text">
      <style:text-properties fo:font-size="10pt" fo:letter-spacing="0.037cm" style:font-size-asian="10pt"/>
    </style:style>
    <style:style style:name="T170" style:family="text">
      <style:text-properties fo:font-size="10pt" fo:letter-spacing="0.042cm" style:font-size-asian="10pt"/>
    </style:style>
    <style:style style:name="T171" style:family="text">
      <style:text-properties fo:font-size="10pt" fo:letter-spacing="0.039cm" style:font-size-asian="10pt"/>
    </style:style>
    <style:style style:name="T172" style:family="text">
      <style:text-properties fo:font-size="10pt" fo:letter-spacing="-0.095cm" style:font-size-asian="10pt"/>
    </style:style>
    <style:style style:name="T173" style:family="text">
      <style:text-properties fo:letter-spacing="-0.005cm"/>
    </style:style>
    <style:style style:name="T174" style:family="text">
      <style:text-properties fo:letter-spacing="-0.009cm"/>
    </style:style>
    <style:style style:name="T175" style:family="text">
      <style:text-properties fo:font-size="14pt" fo:font-weight="bold" style:font-size-asian="14pt" style:font-weight-asian="bold"/>
    </style:style>
    <style:style style:name="T176" style:family="text">
      <style:text-properties fo:font-size="14pt" fo:language="en" fo:country="US" fo:font-weight="bold" style:font-size-asian="14pt" style:font-weight-asian="bold"/>
    </style:style>
    <style:style style:name="T177" style:family="text">
      <style:text-properties fo:letter-spacing="-0.004cm"/>
    </style:style>
    <style:style style:name="T178" style:family="text">
      <style:text-properties fo:letter-spacing="-0.004cm" fo:font-weight="bold" style:font-weight-asian="bold"/>
    </style:style>
    <style:style style:name="T179" style:family="text">
      <style:text-properties fo:letter-spacing="-0.004cm" fo:background-color="#cbcbcb" loext:char-shading-value="0"/>
    </style:style>
    <style:style style:name="T180" style:family="text">
      <style:text-properties fo:letter-spacing="-0.004cm"/>
    </style:style>
    <style:style style:name="T181" style:family="text">
      <style:text-properties fo:letter-spacing="-0.093cm"/>
    </style:style>
    <style:style style:name="T182" style:family="text">
      <style:text-properties fo:letter-spacing="-0.093cm"/>
    </style:style>
    <style:style style:name="T183" style:family="text">
      <style:text-properties fo:letter-spacing="0.002cm"/>
    </style:style>
    <style:style style:name="T184" style:family="text">
      <style:text-properties fo:letter-spacing="0.002cm"/>
    </style:style>
    <style:style style:name="T185" style:family="text">
      <style:text-properties fo:letter-spacing="0.002cm" fo:background-color="#cbcbcb" loext:char-shading-value="0"/>
    </style:style>
    <style:style style:name="T186" style:family="text">
      <style:text-properties fo:letter-spacing="-0.011cm"/>
    </style:style>
    <style:style style:name="T187" style:family="text">
      <style:text-properties fo:letter-spacing="0.004cm"/>
    </style:style>
    <style:style style:name="T188" style:family="text">
      <style:text-properties fo:letter-spacing="0.004cm"/>
    </style:style>
    <style:style style:name="T189" style:family="text">
      <style:text-properties fo:letter-spacing="0.004cm" fo:background-color="#cbcbcb" loext:char-shading-value="0"/>
    </style:style>
    <style:style style:name="T190" style:family="text">
      <style:text-properties fo:letter-spacing="-0.002cm"/>
    </style:style>
    <style:style style:name="T191" style:family="text">
      <style:text-properties fo:letter-spacing="-0.002cm" fo:background-color="#cbcbcb" loext:char-shading-value="0"/>
    </style:style>
    <style:style style:name="T192" style:family="text">
      <style:text-properties fo:letter-spacing="-0.002cm"/>
    </style:style>
    <style:style style:name="T193" style:family="text">
      <style:text-properties fo:letter-spacing="0.005cm"/>
    </style:style>
    <style:style style:name="T194" style:family="text">
      <style:text-properties fo:letter-spacing="-0.007cm"/>
    </style:style>
    <style:style style:name="T195" style:family="text">
      <style:text-properties fo:letter-spacing="0.097cm"/>
    </style:style>
    <style:style style:name="T196" style:family="text">
      <style:text-properties style:font-name="Arial MT" fo:font-size="10pt" fo:language="pt" fo:country="PT" style:font-size-asian="10pt" style:language-asian="en" style:country-asian="US" style:font-name-complex="Arial MT" style:font-size-complex="11pt"/>
    </style:style>
    <style:style style:name="T197" style:family="text">
      <style:text-properties fo:letter-spacing="0.034cm"/>
    </style:style>
    <style:style style:name="T198" style:family="text">
      <style:text-properties fo:letter-spacing="0.034cm"/>
    </style:style>
    <style:style style:name="T199" style:family="text">
      <style:text-properties fo:letter-spacing="0.037cm"/>
    </style:style>
    <style:style style:name="T200" style:family="text">
      <style:text-properties fo:letter-spacing="0.039cm"/>
    </style:style>
    <style:style style:name="T201" style:family="text">
      <style:text-properties fo:letter-spacing="-0.095cm"/>
    </style:style>
    <style:style style:name="T202" style:family="text">
      <style:text-properties fo:font-size="9pt" style:font-size-asian="9pt"/>
    </style:style>
    <style:style style:name="T203" style:family="text">
      <style:text-properties fo:font-size="9pt" style:font-size-asian="9pt" style:font-size-complex="9pt"/>
    </style:style>
    <style:style style:name="T204" style:family="text">
      <style:text-properties fo:font-size="9pt" fo:font-weight="bold" style:font-size-asian="9pt" style:font-weight-asian="bold"/>
    </style:style>
    <style:style style:name="T205" style:family="text">
      <style:text-properties fo:font-size="9pt" fo:language="en" fo:country="US" fo:font-weight="bold" style:font-size-asian="9pt" style:font-weight-asian="bold"/>
    </style:style>
    <style:style style:name="T206" style:family="text">
      <style:text-properties fo:background-color="#cbcbcb" loext:char-shading-value="0"/>
    </style:style>
    <style:style style:name="T207" style:family="text">
      <style:text-properties fo:background-color="#cbcbcb" loext:char-shading-value="0"/>
    </style:style>
    <style:style style:name="T208" style:family="text">
      <style:text-properties fo:font-size="8.5pt" fo:font-weight="bold" style:font-size-asian="8.5pt" style:font-weight-asian="bold"/>
    </style:style>
    <style:style style:name="T209" style:family="text">
      <style:text-properties fo:font-size="8.5pt" style:font-size-asian="8.5pt"/>
    </style:style>
    <style:style style:name="T210" style:family="text">
      <style:text-properties fo:letter-spacing="0.081cm"/>
    </style:style>
    <style:style style:name="T211" style:family="text">
      <style:text-properties fo:letter-spacing="0.083cm"/>
    </style:style>
    <style:style style:name="T212" style:family="text">
      <style:text-properties fo:letter-spacing="0.086cm"/>
    </style:style>
    <style:style style:name="T213" style:family="text">
      <style:text-properties fo:letter-spacing="0.085cm"/>
    </style:style>
    <style:style style:name="T214" style:family="text">
      <style:text-properties fo:letter-spacing="-0.092cm"/>
    </style:style>
    <style:style style:name="T215" style:family="text">
      <style:text-properties fo:letter-spacing="0.051cm"/>
    </style:style>
    <style:style style:name="T216" style:family="text">
      <style:text-properties fo:letter-spacing="0.053cm"/>
    </style:style>
    <style:style style:name="T217" style:family="text">
      <style:text-properties fo:letter-spacing="0.049cm"/>
    </style:style>
    <style:style style:name="T218" style:family="text">
      <style:text-properties fo:letter-spacing="0.06cm"/>
    </style:style>
    <style:style style:name="T219" style:family="text">
      <style:text-properties fo:letter-spacing="0.046cm"/>
    </style:style>
    <style:style style:name="T220" style:family="text">
      <style:text-properties fo:letter-spacing="0.062cm"/>
    </style:style>
    <style:style style:name="T221" style:family="text">
      <style:text-properties fo:letter-spacing="0.056cm"/>
    </style:style>
    <style:style style:name="T222" style:family="text">
      <style:text-properties fo:letter-spacing="0.055cm"/>
    </style:style>
    <style:style style:name="T223" style:family="text">
      <style:text-properties fo:letter-spacing="0.058cm"/>
    </style:style>
    <style:style style:name="T224" style:family="text">
      <style:text-properties fo:letter-spacing="0.014cm"/>
    </style:style>
    <style:style style:name="T225" style:family="text">
      <style:text-properties fo:letter-spacing="0.012cm"/>
    </style:style>
    <style:style style:name="T226" style:family="text">
      <style:text-properties fo:letter-spacing="0.009cm"/>
    </style:style>
    <style:style style:name="T227" style:family="text">
      <style:text-properties fo:letter-spacing="0.018cm"/>
    </style:style>
    <style:style style:name="T228" style:family="text">
      <style:text-properties fo:letter-spacing="0.016cm"/>
    </style:style>
    <style:style style:name="T229" style:family="text">
      <style:text-properties fo:letter-spacing="-0.012cm"/>
    </style:style>
    <style:style style:name="T230" style:family="text">
      <style:text-properties fo:letter-spacing="0.067cm"/>
    </style:style>
    <style:style style:name="T231" style:family="text">
      <style:text-properties fo:letter-spacing="0.069cm"/>
    </style:style>
    <style:style style:name="T232" style:family="text">
      <style:text-properties fo:letter-spacing="0.078cm"/>
    </style:style>
    <style:style style:name="T233" style:family="text">
      <style:text-properties fo:letter-spacing="0.072cm"/>
    </style:style>
    <style:style style:name="T234" style:family="text">
      <style:text-properties fo:letter-spacing="0.09cm"/>
    </style:style>
    <style:style style:name="T235" style:family="text">
      <style:text-properties fo:letter-spacing="0.093cm"/>
    </style:style>
    <style:style style:name="T236" style:family="text">
      <style:text-properties fo:letter-spacing="0.092cm"/>
    </style:style>
    <style:style style:name="T237" style:family="text">
      <style:text-properties fo:letter-spacing="0.03cm"/>
    </style:style>
    <style:style style:name="T238" style:family="text">
      <style:text-properties fo:letter-spacing="0.03cm"/>
    </style:style>
    <style:style style:name="T239" style:family="text">
      <style:text-properties fo:letter-spacing="0.035cm"/>
    </style:style>
    <style:style style:name="T240" style:family="text">
      <style:text-properties fo:letter-spacing="0.035cm"/>
    </style:style>
    <style:style style:name="T241" style:family="text">
      <style:text-properties fo:letter-spacing="0.019cm"/>
    </style:style>
    <style:style style:name="T242" style:family="text">
      <style:text-properties fo:letter-spacing="0.044cm"/>
    </style:style>
    <style:style style:name="T243" style:family="text">
      <style:text-properties fo:letter-spacing="0.041cm"/>
    </style:style>
    <style:style style:name="T244" style:family="text">
      <style:text-properties fo:letter-spacing="0.088cm"/>
    </style:style>
    <style:style style:name="T245" style:family="text">
      <style:text-properties fo:letter-spacing="0.032cm"/>
    </style:style>
    <style:style style:name="T246" style:family="text">
      <style:text-properties fo:letter-spacing="0.032cm"/>
    </style:style>
    <style:style style:name="T247" style:family="text">
      <style:text-properties fo:letter-spacing="0.064cm"/>
    </style:style>
    <style:style style:name="T248" style:family="text">
      <style:text-properties fo:letter-spacing="0.065cm"/>
    </style:style>
    <style:style style:name="T249" style:family="text">
      <style:text-properties fo:letter-spacing="0.079cm"/>
    </style:style>
    <style:style style:name="T250" style:family="text">
      <style:text-properties fo:font-size="9.5pt" fo:font-weight="bold" style:font-size-asian="9.5pt" style:font-weight-asian="bold"/>
    </style:style>
    <style:style style:name="T251" style:family="text">
      <style:text-properties fo:font-size="9.5pt" fo:font-weight="bold" style:font-size-asian="9.5pt" style:font-weight-asian="bold" style:font-size-complex="11pt"/>
    </style:style>
    <style:style style:name="T252" style:family="text">
      <style:text-properties fo:font-size="9.5pt" style:font-size-asian="9.5pt"/>
    </style:style>
    <style:style style:name="T253" style:family="text">
      <style:text-properties fo:font-size="14.5pt" fo:font-weight="bold" style:font-size-asian="14.5pt" style:font-weight-asian="bold"/>
    </style:style>
    <style:style style:name="T254" style:family="text">
      <style:text-properties fo:font-size="14.5pt" fo:language="en" fo:country="US" fo:font-weight="bold" style:font-size-asian="14.5pt" style:font-weight-asian="bold"/>
    </style:style>
    <style:style style:name="T255" style:family="text">
      <style:text-properties fo:font-size="13pt" fo:font-weight="bold" style:font-size-asian="13pt" style:font-weight-asian="bold"/>
    </style:style>
    <style:style style:name="T256" style:family="text">
      <style:text-properties fo:font-size="10.5pt" style:font-size-asian="10.5pt"/>
    </style:style>
    <style:style style:name="T257" style:family="text">
      <style:text-properties style:font-name="Calibri" fo:font-size="1pt" fo:language="en" fo:country="US" style:font-name-asian="Calibri" style:font-size-asian="1pt" style:font-name-complex="Calibri" style:font-size-complex="1pt"/>
    </style:style>
    <style:style style:name="T258" style:family="text">
      <style:text-properties fo:language="en" fo:country="US"/>
    </style:style>
    <style:style style:name="T259" style:family="text">
      <style:text-properties fo:font-size="13.5pt" fo:font-weight="bold" style:font-size-asian="13.5pt" style:font-weight-asian="bold"/>
    </style:style>
    <style:style style:name="T260" style:family="text">
      <style:text-properties fo:font-size="12pt" fo:font-weight="bold" style:font-size-asian="12pt" style:font-weight-asian="bold"/>
    </style:style>
    <style:style style:name="T261" style:family="text">
      <style:text-properties fo:font-size="8pt" style:font-size-asian="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solid" draw:fill-color="#b8b8b8" draw:opacity="100%" draw:textarea-horizontal-align="left" draw:textarea-vertical-align="top" draw:auto-grow-height="false" fo:min-height="26.596cm" fo:min-width="28.291cm" fo:padding-top="0.224cm" fo:padding-bottom="0.224cm" fo:padding-left="0.448cm" fo:padding-right="0.44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4">EDITAL</text:h>
      <text:h text:style-name="P19" text:outline-level="3"/>
      <text:h text:style-name="P20" text:outline-level="3"><text:span text:style-name="T7">PREGÃO ELETRÔNICO Nº 05/2023</text:span></text:h>
      <text:p text:style-name="P51"><text:span text:style-name="T12">(Modo de disputa Aberto)</text:span></text:p>
      <text:p text:style-name="P52"/>
      <text:p text:style-name="P53"/>
      <text:p text:style-name="P53"/>
      <text:p text:style-name="P53"/>
      <text:list xml:id="list933121625" text:style-name="WW8Num48">
        <text:list-item>
          <text:p text:style-name="P65"><text:span text:style-name="T12">OBJETO: CONTRATAÇÃO DE SEGURO VEICULAR PARA A FROTA DESTE TRIBUNAL, PARA O PERÍODO DE VIGÊNCIA DE 12 (DOZE) MESES, A CONTAR DAS 00:00 HORAS DO DIA 18/03/2023.</text:span></text:p>
        </text:list-item>
      </text:list>
      <text:p text:style-name="P55"/>
      <text:p text:style-name="P55"/>
      <text:p text:style-name="P64"><text:span text:style-name="T14">IMPORTANTE</text:span><text:span text:style-name="T12">:</text:span></text:p>
      <text:p text:style-name="P55"/>
      <text:list xml:id="list112052587382760" text:continue-numbering="true" text:style-name="WW8Num48">
        <text:list-item>
          <text:p text:style-name="P65"><text:span text:style-name="T12">RECEBIMENTO DAS PROPOSTAS NO SITE </text:span><text:span text:style-name="T15">“www.gov.br/compras”.</text:span></text:p>
        </text:list-item>
      </text:list>
      <text:p text:style-name="P56"/>
      <text:list xml:id="list112053259323842" text:continue-numbering="true" text:style-name="WW8Num48">
        <text:list-item>
          <text:p text:style-name="P65"><text:span text:style-name="T14">ABERTURA DA SESSÃO: 15/02/2023 (quarta-feira) às 14h30 (HORÁRIO DE BRASÍLIA – DF).</text:span></text:p>
        </text:list-item>
      </text:list>
      <text:p text:style-name="P55"/>
      <text:list xml:id="list112053648009834" text:continue-numbering="true" text:style-name="WW8Num48">
        <text:list-item>
          <text:p text:style-name="P65"><text:span text:style-name="T12">REFERÊNCIA DE TEMPO</text:span><text:span text:style-name="T16">: Para todas as referências de tempo será observado o horário de Brasília (DF).</text:span></text:p>
        </text:list-item>
      </text:list>
      <text:p text:style-name="P54"/>
      <text:list xml:id="list112054166791690" text:continue-numbering="true" text:style-name="WW8Num48">
        <text:list-item>
          <text:p text:style-name="P65"><text:span text:style-name="T12">EM CASO DE DIVERGÊNCIA ENTRE AS ESPECIFICAÇÕES DO OBJETO DESCRITAS NO SISTEMA ELETRÔNICO E AS CONSTANTES DESTE EDITAL, PREVALECERÃO AS DO EDITAL.</text:span></text:p>
        </text:list-item>
      </text:list>
      <text:p text:style-name="P54"/>
      <text:p text:style-name="P54"/>
      <text:p text:style-name="P54"/>
      <text:p text:style-name="P54"/>
      <text:p text:style-name="P54"/>
      <text:p text:style-name="P54"/>
      <text:p text:style-name="P70"><text:soft-page-break/></text:p>
      <text:p text:style-name="P71"><text:span text:style-name="T17">O </text:span><text:span text:style-name="T22">TRIBUNAL REGIONAL DO TRABALHO DA 24ª REGIÃO</text:span><text:span text:style-name="T17"> torna público, para conhecimento dos interessados, </text:span><text:span text:style-name="T22">que fará realizar no dia 15 de fevereiro de 2023 (quarta-feira), às 14h30 (horário de Brasília/DF)</text:span><text:span text:style-name="T17">, por meio da utilização de recursos de tecnologia da informação – INTERNET e por intermédio do Pregoeiro, nos termos da Portaria TRT/GP/DG nº 630/2022, licitação na modalidade </text:span><text:span text:style-name="T22">PREGÃO</text:span><text:span text:style-name="T17">, </text:span><text:span text:style-name="T22">na forma ELETRÔNICA, sob o nº 05/2023</text:span><text:span text:style-name="T17">, tipo menor preço, modo de disputa Aberto, que tem por objeto a </text:span><text:span text:style-name="T22">CONTRATAÇÃO DE SEGURO VEICULAR PARA A FROTA DESTE TRIBUNAL, PARA O PERÍODO DE VIGÊNCIA DE 12 (DOZE) MESES, A CONTAR DAS 00:00 HORAS DO DIA 18/03/2023</text:span><text:span text:style-name="T17">, 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3"/>
      <text:list xml:id="list1627028938" text:style-name="WW8Num52">
        <text:list-item>
          <text:p text:style-name="P74">DAS DISPOSIÇÕES PRELIMINARES</text:p>
          <text:list>
            <text:list-item>
              <text:p text:style-name="P77"><text:span text:style-name="T17">O Pregão Eletrônico será realizado em sessão pública, por meio da </text:span><text:span text:style-name="T26">INTERNET</text:span><text:span text:style-name="T17"> no endereço eletrônico </text:span><text:span text:style-name="T26">“www.gov.br/compras”</text:span><text:span text:style-name="T17">, mediante as condições de segurança oferecidas pela criptografia e pela autenticação, em todas as suas etapas.</text:span></text:p>
            </text:list-item>
            <text:list-item>
              <text:p text:style-name="P77"><text:span text:style-name="T17">Os trabalhos serão conduzidos pelo Pregoeiro designado</text:span><text:span text:style-name="T18">, </text:span><text:span text:style-name="T17">mediante a inserção e o monitoramento de dados gerados ou transferidos para o sistema eletrônico de compras do governo federal (www.gov.br/compras).</text:span></text:p>
            </text:list-item>
          </text:list>
        </text:list-item>
        <text:list-item>
          <text:p text:style-name="P57">DO OBJETO</text:p>
          <text:list>
            <text:list-item>
              <text:p text:style-name="P78"><text:span text:style-name="T29"><text:s/></text:span><text:span text:style-name="T17"><text:tab/>O objeto da presente licitação consiste na</text:span><text:span text:style-name="T22"> contratação de seguro veicular para a frota deste Tribunal, para o período de vigência de 12 (doze) meses, a contar das 00:00 horas do dia 18/03/2023</text:span><text:span text:style-name="T17">,</text:span><text:span text:style-name="T22"> </text:span><text:span text:style-name="T17">conforme as especificações e as condições constantes dos anexos deste Edital, bem como as disposições a seguir estabelecidas.</text:span></text:p>
            </text:list-item>
            <text:list-item>
              <text:p text:style-name="P78"><text:span text:style-name="T121"><text:s text:c="2"/></text:span><text:span text:style-name="T17"><text:tab/>Em caso de divergência entre as especificações do objeto descritas no sistema eletrônico e as especificações constantes deste Edital, prevalecerão as do Edital.</text:span></text:p>
            </text:list-item>
          </text:list>
        </text:list-item>
        <text:list-item>
          <text:p text:style-name="P58">DOS RECURSOS ORÇAMENTÁRIOS </text:p>
          <text:list>
            <text:list-item>
              <text:p text:style-name="P78"><text:span text:style-name="T29"><text:s/></text:span><text:span text:style-name="T17"><text:tab/>A despesa decorrente do objeto desta licitação correrá à conta de recursos específicos consignados no Orçamento do Tribunal Regional do Trabalho da 24ª Região, no Programa de Trabalho 02.122.0033.4256.0054 (Apreciação de Causas na Justiça do Trabalho), na Natureza de Despesa 3.3.90.39 (Outros Serviços de Terceiros - PJ).</text:span></text:p>
            </text:list-item>
          </text:list>
        </text:list-item>
        <text:list-item>
          <text:h text:style-name="P59" text:outline-level="2">DA REFERÊNCIA DE TEMPO</text:h>
          <text:list>
            <text:list-item>
              <text:p text:style-name="P77"><text:span text:style-name="T17">Todas as referências de tempo no Edital, no aviso e durante a sessão pública </text:span><text:span text:style-name="T22">observarão, obrigatoriamente, o HORÁRIO DE BRASÍLIA - DF,</text:span><text:span text:style-name="T17"> e dessa forma serão registradas no sistema eletrônico e na documentação relativa ao certame.</text:span></text:p>
            </text:list-item>
          </text:list>
        </text:list-item>
      </text:list>
      <text:p text:style-name="P93"/>
      <text:list xml:id="list112052565150943" text:continue-numbering="true" text:style-name="WW8Num52">
        <text:list-item>
          <text:p text:style-name="P66"><text:soft-page-break/><text:span text:style-name="T22">DA FORMA DE PARTICIPAÇÃO NO PREGÃO ELETRÔNICO</text:span></text:p>
          <text:list>
            <text:list-item>
              <text:p text:style-name="P77"><text:span text:style-name="T1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6"><text:span text:style-name="T22">DO </text:span><text:span text:style-name="T137">credenciamento no SISTEMA ELETRÔNICO</text:span></text:p>
          <text:list>
            <text:list-item>
              <text:p text:style-name="P77"><text:span text:style-name="T17">Para ter acesso ao sistema eletrônico, os interessados em participar do Pregão deverão dispor de chave de identificação e de senha pessoal (intransferíveis), informando-se a respeito do funcionamento e regulamento do sistema.</text:span></text:p>
            </text:list-item>
            <text:list-item>
              <text:p text:style-name="P77"><text:span text:style-name="T17">Caberá ao licitante interessado em participar do Pregão, na forma eletrônica, credenciar-se no SICAF, conforme o disposto nos artigos 9º e 19, inciso I, do Decreto nº 10.024/2019.</text:span></text:p>
            </text:list-item>
            <text:list-item>
              <text:p text:style-name="P77"><text:span text:style-name="T17">A chave de identificação e a senha poderão ser utilizadas em qualquer Pregão eletrônico, salvo quando canceladas por solicitação do credenciado ou em virtude de seu descadastramento perante o SICAF.</text:span></text:p>
            </text:list-item>
            <text:list-item>
              <text:p text:style-name="P77"><text:span text:style-name="T1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1">A perda da senha ou a quebra do sigilo deverão ser comunicadas imediatamente ao provedor do sistema eletrônico para o imediato bloqueio de acesso.</text:p>
            </text:list-item>
            <text:list-item>
              <text:p text:style-name="P601"><text:span text:style-name="T6">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7"><text:span text:style-name="T17">O TRT da 24ª Região não possui autonomia para intervir no credenciamento dos fornecedores para a obtenção da chave e da senha de acesso ao sistema eletrônico, haja vista que esse procedimento é de exclusiva responsabilidade do provedor do sistema eletrônico.</text:span></text:p>
            </text:list-item>
          </text:list>
        </text:list-item>
        <text:list-item>
          <text:p text:style-name="P57">DAS CONDIÇÕES DE PARTICIPAÇÃO</text:p>
          <text:list>
            <text:list-item>
              <text:p text:style-name="P77"><text:span text:style-name="T17">Poderão participar do certame os interessados, </text:span><text:span text:style-name="T23">cujo ramo de atividade seja compatível com o objeto desta licitação, </text:span><text:span text:style-name="T17">que atenderem a todas as exigências constantes deste Edital e seus Anexos, que estiverem previamente credenciados perante o provedor do sistema eletrônico.</text:span></text:p>
              <text:list>
                <text:list-item>
                  <text:p text:style-name="P95">A comprovação do ramo de atividade poderá ser realizada por meio de consulta aos dados cadastrais do SICAF.</text:p>
                </text:list-item>
              </text:list>
            </text:list-item>
            <text:list-item>
              <text:p text:style-name="P80"><text:span text:style-name="T1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4"><text:span text:style-name="T122">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87"><text:span text:style-name="T17">O licitante deverá manifestar, em campo próprio do sistema eletrônico, o pleno conhecimento e o </text:span><text:soft-page-break/><text:span text:style-name="T17">atendimento às exigências de habilitação do presente Edital.</text:span></text:p>
            </text:list-item>
            <text:list-item>
              <text:p text:style-name="P87"><text:span text:style-name="T17">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87"><text:span text:style-name="T17">A declaração falsa relativa à proposta de preços e ao cumprimento dos requisitos de habilitação e do artigo 3º da Lei Complementar nº 123/2006, sujeitará o licitante às sanções previstas na legislação.</text:span></text:p>
            </text:list-item>
            <text:list-item>
              <text:p text:style-name="P82">O licitante será responsável por todas as transações que forem efetuadas em seu nome no sistema eletrônico, assumindo como firmes e verdadeiras as suas propostas e os seus lances.</text:p>
            </text:list-item>
            <text:list-item>
              <text:p text:style-name="P82">A simples apresentação da proposta corresponderá à declaração de inexistência de fatos impeditivos da participação do interessado na presente licitação e eximirá o Pregoeiro do disposto no artigo 337-M do Decreto-Lei nº 2.848/1940.</text:p>
            </text:list-item>
            <text:list-item>
              <text:p text:style-name="P86">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text:p>
            </text:list-item>
            <text:list-item>
              <text:p text:style-name="P87"><text:span text:style-name="T17">A participação na licitação pressupõe o pleno conhecimento de todas as condições para execução do objeto constante do Edital, do Termo de Referência e dos Anexos, podendo a licitante, caso entenda necessário, optar pela realização de vistoria nas condições previstas no item 04 do Termo de Referência.</text:span></text:p>
              <text:list>
                <text:list-item>
                  <text:p text:style-name="P99"><text:span text:style-name="T17">Tendo em vista a faculdade da realização da vistoria, as </text:span><text:span text:style-name="T23">licitantes </text:span><text:span text:style-name="T17">não poderão alegar o desconhecimento das condições e grau de dificuldade existentes como justificativa para se eximirem das obrigações assumidas ou em favor de eventuais pretensões de acréscimos de preços em decorrência da execução do objeto deste </text:span><text:span text:style-name="T23">Pregão</text:span><text:span text:style-name="T17">. </text:span></text:p>
                </text:list-item>
              </text:list>
            </text:list-item>
          </text:list>
        </text:list-item>
        <text:list-item>
          <text:p text:style-name="P57">DO CRITÉRIO DE ACEITABILIDADE DOS PREÇOS</text:p>
          <text:list>
            <text:list-item>
              <text:p text:style-name="P8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7"><text:span text:style-name="T17">Serão desclassificadas as propostas que apresentarem, após a etapa de lances e de negociação, preços unitários e globais acima dos valores máximos aceitáveis (unitários e globais) constantes do </text:span><text:span text:style-name="T22">Anexo I </text:span><text:span text:style-name="T17">deste Edital.</text:span></text:p>
              <text:list>
                <text:list-item>
                  <text:p text:style-name="P94"><text:span text:style-name="T32">A contraproposta deverá observar os preços máximos estimados, </text:span><text:span text:style-name="T33">sob pena de desclassificação.</text:span><text:span text:style-name="T32"> </text:span></text:p>
                </text:list-item>
              </text:list>
            </text:list-item>
            <text:list-item>
              <text:p text:style-name="P82">Serão desclassificadas as propostas e lances que ofereçam preços inexeqüíveis. O ônus da prova da exeqüibilidade dos preços cotados incumbe ao autor da proposta, no prazo a ser estabelecido pelo Pregoeiro.</text:p>
            </text:list-item>
            <text:list-item>
              <text:p text:style-name="P92"><text:span text:style-name="T1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66"><text:span text:style-name="T22">DA APRESENTAÇÃO DA PROPOSTA E DOS DOCUMENTOS DE HABILITAÇÃO </text:span></text:p>
          <text:list>
            <text:list-item>
              <text:p text:style-name="P87"><text:soft-page-break/><text:span text:style-name="T17">A proposta </text:span><text:span text:style-name="T37">concomitantemente aos documentos de habilitação</text:span><text:span text:style-name="T17"> deverá ser encaminhada exclusivamente por meio do sistema eletrônico, e em arquivo distinto (preferencialmente no formato </text:span><text:span text:style-name="T22">ZIP)</text:span><text:span text:style-name="T17">, até a data e horário marcados para abertura da sessão, quando então encerrar-se-á automaticamente a fase de recebimento, sob pena de inabilitação.</text:span></text:p>
              <text:list>
                <text:list-item>
                  <text:p text:style-name="P98">Os licitantes poderão retirar ou substituir a proposta e os documentos de habilitação anteriormente inseridos no sistema, até a abertura da sessão pública.</text:p>
                </text:list-item>
              </text:list>
            </text:list-item>
            <text:list-item>
              <text:p text:style-name="P87"><text:span text:style-name="T17">A proposta deverá conter os preços unitários e globais, a</text:span><text:span text:style-name="T32"> </text:span><text:span text:style-name="T17">especificação clara, objetiva e detalhada do objeto deste Pregão, </text:span><text:span text:style-name="T32">ficando o licitante, em caso de omissão, obrigado a cumprir as especificações indicadas no Edital e, também, deverá observar as seguintes informações, </text:span><text:span text:style-name="T35">sob pena de desclassificação</text:span><text:span text:style-name="T32">, conforme o caso:</text:span></text:p>
              <text:list>
                <text:list-item>
                  <text:p text:style-name="P99"><text:span text:style-name="T32">Caso seja necessária </text:span><text:span text:style-name="T17">para o perfeito detalhamento do objeto, as informações devem constar do campo “Descrição Detalhada do Objeto Ofertado”;</text:span></text:p>
                </text:list-item>
                <text:list-item>
                  <text:p text:style-name="P99"><text:span text:style-name="T32">N</text:span><text:span text:style-name="T17">ão poderá haver identificação do licitante nas especificações e/ou informações constantes da proposta ou do campo “Descrição Detalhada do Objeto Ofertado”;</text:span></text:p>
                </text:list-item>
                <text:list-item>
                  <text:p text:style-name="P99"><text:span text:style-name="T17">Serão considerados inclusos no preço cotado, eventuais descontos concedidos, além dos impostos, de encargos sociais, de fretes, de taxas e de quaisquer outras despesas inerentes ao objeto da presente licitação;</text:span></text:p>
                </text:list-item>
                <text:list-item>
                  <text:p text:style-name="P99"><text:span text:style-name="T17">A</text:span><text:span text:style-name="T39"> </text:span><text:span text:style-name="T17">contratação</text:span><text:span text:style-name="T40"> </text:span><text:span text:style-name="T17">objeto</text:span><text:span text:style-name="T40"> </text:span><text:span text:style-name="T17">desta</text:span><text:span text:style-name="T41"> </text:span><text:span text:style-name="T17">licitação</text:span><text:span text:style-name="T42"> </text:span><text:span text:style-name="T17">refere-se</text:span><text:span text:style-name="T42"> </text:span><text:span text:style-name="T17">à</text:span><text:span text:style-name="T42"> </text:span><text:span text:style-name="T17">renovação</text:span><text:span text:style-name="T43"> </text:span><text:span text:style-name="T17">da</text:span><text:span text:style-name="T42"> </text:span><text:span text:style-name="T17">apólice</text:span><text:span text:style-name="T42"> </text:span><text:span text:style-name="T17">de</text:span><text:span text:style-name="T42"> </text:span><text:span text:style-name="T17">nº</text:span><text:span text:style-name="T41"> </text:span><text:span text:style-name="T17">01.31.0096471.000000, da GENTE SEGURADORA S/A;</text:span></text:p>
                </text:list-item>
                <text:list-item>
                  <text:p text:style-name="P97">As operações realizadas por órgãos da administração direta da União não se submetem à incidência do IOF, nos termos do §3º do artigo 2º do Decreto nº 6.306, de 14 de dezembro de 2007.</text:p>
                </text:list-item>
              </text:list>
            </text:list-item>
            <text:list-item>
              <text:p text:style-name="P87"><text:span text:style-name="T17">Os licitantes, no ato de envio de suas propostas, devem encaminhar de forma virtual, utilizando a funcionalidade existente no sistema de Pregão eletrônico, as seguintes declarações diversas: </text:span></text:p>
              <text:list>
                <text:list-item>
                  <text:p text:style-name="P99"><text:span text:style-name="T17">Declaração de inexistência de fato superveniente que o impeça de participar do certame;</text:span></text:p>
                </text:list-item>
                <text:list-item>
                  <text:p text:style-name="P99"><text:span text:style-name="T17">Declaração de cumprimento do disposto no inciso XXXIII do artigo 7º da Constituição Federal;</text:span></text:p>
                </text:list-item>
                <text:list-item>
                  <text:p text:style-name="P99"><text:span text:style-name="T17">Declaração de concordância com as condições estabelecidas neste edital e que atende aos requisitos de habilitação, nos termos do art. 4º, inciso VII da Lei nº 10.520/2002.</text:span></text:p>
                </text:list-item>
              </text:list>
            </text:list-item>
            <text:list-item>
              <text:p text:style-name="P82">Nesta etapa não haverá ordem de classificação das propostas, o que ocorrerá somente após os procedimentos de que trata o julgamento das propostas.</text:p>
            </text:list-item>
            <text:list-item>
              <text:p text:style-name="P87"><text:span text:style-name="T17">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99"><text:span text:style-name="T17">Caso os prazos definidos neste Edital não estejam expressamente indicados na proposta, eles serão considerados como aceitos para efeito de julgamento deste Pregão.</text:span></text:p>
                </text:list-item>
              </text:list>
            </text:list-item>
          </text:list>
        </text:list-item>
      </text:list>
      <text:list xml:id="list599070458" text:style-name="WW8Num60">
        <text:list-item>
          <text:p text:style-name="P62">DOS DOCUMENTOS DE HABILITAÇÃO (CONCOMITANTES À PROPOSTA) <text:s/></text:p>
          <text:list>
            <text:list-item>
              <text:p text:style-name="P100"><text:span text:style-name="T17">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22">ZIP)</text:span><text:span text:style-name="T17">, os documentos de habilitação (jurídica, fiscal e trabalhista, qualificação técnica e econômica / financeira e declarações </text:span><text:soft-page-break/><text:span text:style-name="T17">diversas) relacionados nos itens a seguir, excetos, por sua opção, aqueles constantes do SICAF.</text:span></text:p>
            </text:list-item>
          </text:list>
        </text:list-item>
      </text:list>
      <text:p text:style-name="P72"><text:span text:style-name="T38">Observações:</text:span></text:p>
      <text:p text:style-name="P72"><text:span text:style-name="T17">Os documentos relacionados a seguir não constam do SICAF e deverão ser encaminhados concomitantemente à proposta:</text:span></text:p>
      <text:p text:style-name="P72"><text:span text:style-name="T17">a) Proposta, observado o arquivo distinto;</text:span></text:p>
      <text:p text:style-name="P72"><text:span text:style-name="T17">b) Documentos previstos nos itens </text:span><text:span text:style-name="T22">10.2.5 e 10.4.</text:span></text:p>
      <text:list xml:id="list112052449594516" text:continue-numbering="true" text:style-name="WW8Num60">
        <text:list-item>
          <text:list>
            <text:list-item>
              <text:list>
                <text:list-item>
                  <text:p text:style-name="P101">Os licitantes poderão retirar ou substituir a proposta e os documentos de habilitação anteriormente inseridos no sistema, até a abertura da sessão pública;</text:p>
                </text:list-item>
                <text:list-item>
                  <text:p text:style-name="P101">Os documentos que compõem a proposta e a habilitação do licitante melhor classificado somente serão disponibilizados para avaliação do Pregoeiro e para acesso público após o encerramento do envio de lances;</text:p>
                </text:list-item>
                <text:list-item>
                  <text:p text:style-name="P101">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p>
                </text:list-item>
                <text:list-item>
                  <text:p text:style-name="P103"><text:span text:style-name="T1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9"><text:span text:style-name="T17">A documentação relativa à </text:span><text:span text:style-name="T22">HABILITAÇÃO JURÍDICA</text:span><text:span text:style-name="T17"> em vigor (com todas as alterações efetuadas ou consolidadas), para fins de comprovação de regularidade da empresa e da legitimidade do signatário da proposta e dos demais documentos, conforme o caso, consistirá em:</text:span></text:p>
              <text:list>
                <text:list-item>
                  <text:p text:style-name="P101">Registro comercial, no caso de empresa individual;</text:p>
                </text:list-item>
                <text:list-item>
                  <text:p text:style-name="P101">Ato constitutivo, estatuto ou contrato social em vigor, devidamente registrado, em se tratando de sociedades comerciais e, no caso de sociedades por ações, acompanhado de documentos de eleição de seus administradores;</text:p>
                </text:list-item>
                <text:list-item>
                  <text:p text:style-name="P101">Inscrição do ato constitutivo, no caso de sociedades civis, acompanhada de prova de diretoria em exercício;</text:p>
                </text:list-item>
                <text:list-item>
                  <text:p text:style-name="P101">Decreto de autorização, em se tratando de empresa ou sociedade estrangeira em funcionamento no País, e ato de registro ou autorização para funcionamento expedido pelo órgão competente, quando a atividade assim o exigir;</text:p>
                </text:list-item>
                <text:list-item>
                  <text:p text:style-name="P103"><text:span text:style-name="T22">Certidão de Regularidade </text:span><text:span text:style-name="T17">emitida pela Superintendência de Seguros Privados – SUSEP comprovando que a licitante está autorizada a operar no mercado segurador brasileiro, conforme estabelecido no Decreto nº 60.459/67.</text:span></text:p>
                </text:list-item>
                <text:list-item>
                  <text:p text:style-name="P101">No caso de Procurador, deverá ser apresentado também:</text:p>
                  <text:list>
                    <text:list-item>
                      <text:p text:style-name="P106"><text:span text:style-name="T17">Instrumento de mandato público; </text:span><text:span text:style-name="T23">OU</text:span></text:p>
                    </text:list-item>
                    <text:list-item>
                      <text:p text:style-name="P105">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9"><text:span text:style-name="T17">A documentação relativa à </text:span><text:span text:style-name="T22">REGULARIDADE FISCAL E TRABALHISTA</text:span><text:span text:style-name="T17"> será comprovada mediante a apresentação dos seguintes documentos:</text:span></text:p>
              <text:list>
                <text:list-item>
                  <text:p text:style-name="P101"><text:soft-page-break/>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1">Certidão Negativa de débito perante a Fazenda Estadual;</text:p>
                </text:list-item>
                <text:list-item>
                  <text:p text:style-name="P101">Certidão Negativa de débito perante a Fazenda Municipal;</text:p>
                </text:list-item>
                <text:list-item>
                  <text:p text:style-name="P101">Prova de inscrição no cadastro de contribuintes estadual ou municipal, se houver, relativo ao domicílio ou sede da empresa licitante, pertinente ao seu ramo de atividade e compatível com o objeto contratual;</text:p>
                  <text:list>
                    <text:list-item>
                      <text:p text:style-name="P106"><text:span text:style-name="T17">A comprovação da regularidade poderá ser realizada por meio de consulta aos dados cadastrais do SICAF.</text:span></text:p>
                    </text:list-item>
                  </text:list>
                </text:list-item>
                <text:list-item>
                  <text:p text:style-name="P101">Certificado de Regularidade perante o Fundo de Garantia por Tempo de Serviço - FGTS;</text:p>
                </text:list-item>
                <text:list-item>
                  <text:p text:style-name="P101">Certidão Negativa de Débitos Trabalhistas perante a Justiça do Trabalho;</text:p>
                  <text:list>
                    <text:list-item>
                      <text:p text:style-name="P105">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91"><text:span text:style-name="T17">A documentação relativa à </text:span><text:span text:style-name="T22">QUALIFICAÇÃO TÉCNICA</text:span><text:span text:style-name="T17"> será comprovada mediante a apresentação de no mínimo 01 (um) atestado de capacidade técnica fornecido por pessoa jurídica de direito público ou privado, </text:span><text:span text:style-name="T22">que comprove a prestação de serviços pelo licitante, com características compatíveis com as do objeto desta licitação.</text:span></text:p>
              <text:list>
                <text:list-item>
                  <text:p text:style-name="P101">Por características compatíveis entende-se serviços de mesma natureza.</text:p>
                </text:list-item>
              </text:list>
            </text:list-item>
            <text:list-item>
              <text:p text:style-name="P79"><text:span text:style-name="T17">Realizada a habilitação parcial no SICAF, será verificada a existência de registros impeditivos da contratação, </text:span><text:span text:style-name="T22">sob pena de inabilitação</text:span><text:span text:style-name="T17">, mediante consulta ao:</text:span><text:span text:style-name="T19"> </text:span></text:p>
              <text:list>
                <text:list-item>
                  <text:p text:style-name="P101">SICAF, a fim de verificar a composição societária das empresas e certificar eventual participação indireta que ofenda ao art. 9º, inciso III, da Lei nº 8.666/1993;</text:p>
                </text:list-item>
                <text:list-item>
                  <text:p text:style-name="P101">Cadastro Nacional de Condenações Cíveis por Atos de Improbidade Administrativa, mantido pelo Conselho Nacional de Justiça – CNJ (Lei nº 8.429/1992);</text:p>
                </text:list-item>
                <text:list-item>
                  <text:p text:style-name="P101">Cadastro Nacional das Empresas Inidôneas e Suspensas – CEIS (Lei nº 12.846/2013);</text:p>
                </text:list-item>
                <text:list-item>
                  <text:p text:style-name="P101">Cadastro de licitantes inidôneas, mantido pelo Tribunal de Contas da União, nos termos do art. 46 da Lei nº 8.443/1992.</text:p>
                  <text:list>
                    <text:list-item>
                      <text:p text:style-name="P106"><text:span text:style-name="T17">As certidões previstas neste item poderão ser substituídas pela consulta da certidão consolidada de Pessoa Jurídica do Tribunal de Contas da União.</text:span></text:p>
                    </text:list-item>
                  </text:list>
                </text:list-item>
              </text:list>
            </text:list-item>
            <text:list-item>
              <text:p text:style-name="P79"><text:span text:style-name="T17">As </text:span><text:span text:style-name="T22">declarações diversas</text:span><text:span text:style-name="T17"> de que trata o item 9.3 deverão ser efetuadas no momento da elaboração e envio da proposta ao sistema eletrônico. </text:span></text:p>
            </text:list-item>
            <text:list-item>
              <text:p text:style-name="P79"><text:span text:style-name="T17">Não serão aceitos protocolos de entrega ou solicitação de documento em substituição aos documentos requeridos no presente Edital e seus anexos.</text:span></text:p>
            </text:list-item>
            <text:list-item>
              <text:p text:style-name="P79"><text:span text:style-name="T1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8"> deverá</text:span><text:span text:style-name="T17"> </text:span><text:span text:style-name="T18">constar do próprio documento</text:span><text:span text:style-name="T17">.</text:span></text:p>
            </text:list-item>
            <text:list-item>
              <text:p text:style-name="P89"><text:span text:style-name="T17">Considerar-se-á de 180 (cento e oitenta) dias, a contar da data da emissão, o prazo de validade dos </text:span><text:soft-page-break/><text:span text:style-name="T17">documentos que não o contiver expresso. </text:span><text:span text:style-name="T34">Essa previsão não se aplica ao atestado de capacidade técnica, nos termos do artigo 30, § 5º da Lei nº 8.666/1993.</text:span></text:p>
            </text:list-item>
            <text:list-item>
              <text:p text:style-name="P79"><text:span text:style-name="T17">Para fins de habilitação, a verificação pelo Pregoeiro ou pela equipe de apoio, nos portais oficiais de órgãos e entidades emissores de certidões, constitui meio legal de prova, observado que a impossibilidade de acesso ao respectivo </text:span><text:span text:style-name="T26">site</text:span><text:span text:style-name="T17">, frustrando o objetivo da diligência, acarretará a inabilitação da empresa.</text:span></text:p>
            </text:list-item>
            <text:list-item>
              <text:p text:style-name="P83">Será inabilitado o licitante que não comprovar sua habilitação, seja por não apresentar quaisquer dos documentos exigidos, ou apresentá-los em desacordo com o estabelecido neste Edital.</text:p>
            </text:list-item>
            <text:list-item>
              <text:p text:style-name="P79"><text:span text:style-name="T17">Será desclassificada a proposta que não comprovar os requisitos de aceitabilidade de propostas previstos no item 16.</text:span></text:p>
            </text:list-item>
          </text:list>
        </text:list-item>
        <text:list-item>
          <text:p text:style-name="P67">DA abertura da sessão e da classificação das propostas</text:p>
          <text:list>
            <text:list-item>
              <text:p text:style-name="P90"><text:span text:style-name="T1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0"><text:span text:style-name="T1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0"><text:span text:style-name="T1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4">O licitante que tiver sua proposta desclassificada poderá manifestar o interesse na interposição de recurso, via sistema eletrônico, após a habilitação do licitante vencedor.</text:p>
            </text:list-item>
          </text:list>
        </text:list-item>
        <text:list-item>
          <text:p text:style-name="P69"><text:span text:style-name="T137">da sESSÃO DE LANCES E DO MODO DE DISPUTA ABERTO <text:s/></text:span></text:p>
          <text:list>
            <text:list-item>
              <text:p text:style-name="P79"><text:span text:style-name="T1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 valor global máximo aceitável constante do </text:span><text:span text:style-name="T22">Anexo II.</text:span></text:p>
            </text:list-item>
            <text:list-item>
              <text:p text:style-name="P79"><text:span text:style-name="T1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8">1 % (um por cento)</text:span><text:span text:style-name="T17"> entre os lances.</text:span></text:p>
            </text:list-item>
            <text:list-item>
              <text:p text:style-name="P79"><text:span text:style-name="T17">Durante o transcurso da sessão pública, os participantes serão informados, em tempo real, do menor lance registrado. O sistema eletrônico </text:span><text:span text:style-name="T37">não identificará</text:span><text:span text:style-name="T17"> os autores dos lances durante a sessão, inclusive para o Pregoeiro.</text:span></text:p>
            </text:list-item>
            <text:list-item>
              <text:p text:style-name="P79"><text:span text:style-name="T120">Para o envio de lances, será adotado neste Pregão o </text:span><text:span text:style-name="T124">MODO DE DISPUTA ABERTO</text:span><text:span text:style-name="T120"> e os licitantes apresentarão lances públicos e sucessivos, </text:span><text:span text:style-name="T17">observado o intervalo mínimo de diferença de </text:span><text:span text:style-name="T38">1 % (um por cento)</text:span><text:span text:style-name="T17"> entre os lances,</text:span><text:span text:style-name="T120"> com prorrogações, conforme o critério de julgamento adotado no Edital. </text:span></text:p>
              <text:list>
                <text:list-item>
                  <text:p text:style-name="P104"><text:span text:style-name="T120">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04"><text:span text:style-name="T120">A prorrogação automática da etapa de envio de lances, de que trata o item anterior, será </text:span><text:soft-page-break/><text:span text:style-name="T120">de 2 (dois) minutos e ocorrerá sucessivamente sempre que houver lances enviados nesse período de prorrogação, inclusive quando se tratar de lances intermediários.</text:span></text:p>
                  <text:list>
                    <text:list-item>
                      <text:p text:style-name="P106"><text:span text:style-name="T120">Na hipótese de não haver novos lances na forma estabelecida acima, a sessão pública será encerrada automaticamente.</text:span></text:p>
                    </text:list-item>
                    <text:list-item>
                      <text:p text:style-name="P106"><text:span text:style-name="T120">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8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9"><text:span text:style-name="T1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9"><text:span text:style-name="T17">O Pregoeiro informará aos licitantes, via sistema, a nova data e horário de reinício da sessão pública.</text:span></text:p>
            </text:list-item>
          </text:list>
        </text:list-item>
        <text:list-item>
          <text:p text:style-name="P62">DA NEGOCIAÇÃO DA PROPOSTA</text:p>
          <text:list>
            <text:list-item>
              <text:p text:style-name="P79"><text:span text:style-name="T12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08"><text:span text:style-name="T32">A negociação de preços deverá observar o preço máximo aceitável, </text:span><text:span text:style-name="T33">sob pena de desclassificação.</text:span></text:p>
                </text:list-item>
                <text:list-item>
                  <text:p text:style-name="P107">A negociação será realizada por meio do sistema e poderá ser acompanhada pelos demais licitantes.</text:p>
                </text:list-item>
              </text:list>
            </text:list-item>
          </text:list>
        </text:list-item>
        <text:list-item>
          <text:p text:style-name="P62">DOS CRITÉRIOS DE DESEMPATE</text:p>
          <text:list>
            <text:list-item>
              <text:p text:style-name="P79"><text:span text:style-name="T120">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08"><text:bookmark text:name="art37"/><text:span text:style-name="T120">Os critérios de desempate serão aplicados nos termos do item anterior, caso não haja envio de lances após o início da fase competitiva;</text:span></text:p>
                </text:list-item>
                <text:list-item>
                  <text:p text:style-name="P108"><text:span text:style-name="T120">Na hipótese de persistir o empate, a proposta vencedora será sorteada pelo sistema eletrônico dentre as propostas empatadas.</text:span></text:p>
                </text:list-item>
              </text:list>
            </text:list-item>
          </text:list>
        </text:list-item>
        <text:list-item>
          <text:p text:style-name="P67">da aceitabilidade da proposta</text:p>
          <text:list>
            <text:list-item>
              <text:p text:style-name="P79"><text:span text:style-name="T17">Após a sessão de lances o Pregoeiro irá convocar no chat do sistema a licitante detentora do menor preço para encaminhar a proposta por meio da opção “enviar anexo”, adequada ao lance final ou ao valor negociado e com os preços dos itens 01 ao 42, observado os valores unitários máximos aceitáveis previstos no Anexo II do Edital, no prazo máximo de 2 (duas) horas, contadas da convocação, </text:span><text:span text:style-name="T22">sob pena de desclassificação.</text:span></text:p>
              <text:list>
                <text:list-item>
                  <text:p text:style-name="P103"><text:span text:style-name="T17">A proposta deverá ser conter a razão social, o CNPJ, o endereço e o telefone/e-mail;</text:span></text:p>
                </text:list-item>
              </text:list>
            </text:list-item>
            <text:list-item>
              <text:p text:style-name="P79"><text:span text:style-name="T17">Os documentos complementares à proposta e à habilitação, quando necessários à confirmação daqueles exigidos no Edital e já apresentados, poderão ser solicitados pelo Pregoeiro e deverão ser encaminhados, via sistema eletrônico, no prazo estabelecido na convocação, sob pena de desclassificação.</text:span></text:p>
            </text:list-item>
            <text:list-item>
              <text:p text:style-name="P83"><text:soft-page-break/>O Pregoeiro examinará a proposta mais bem classificada quanto à compatibilidade do preço ofertado com o valor estimado e ao atendimento às especificações técnicas do objeto.</text:p>
            </text:list-item>
            <text:list-item>
              <text:p text:style-name="P79"><text:span text:style-name="T1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9"><text:span text:style-name="T17">Constatado o atendimento às exigências fixadas neste Edital, o licitante será declarado vencedor. </text:span></text:p>
            </text:list-item>
            <text:list-item>
              <text:p text:style-name="P79"><text:span text:style-name="T17">O licitante que abandona o certame, deixando de enviar a documentação solicitada, será desclassificado e sujeitar-se-á às sanções previstas neste Edital.</text:span></text:p>
            </text:list-item>
            <text:list-item>
              <text:p text:style-name="P79"><text:span text:style-name="T17">Os documentos remetidos por meio da opção “enviar anexo” do sistema eletrônico poderão ser solicitados em original ou por cópia autenticada a qualquer momento, em prazo a ser estabelecido pelo Pregoeiro.</text:span></text:p>
              <text:list>
                <text:list-item>
                  <text:p text:style-name="P108"><text:span text:style-name="T17">Os originais ou cópias autenticadas, caso sejam solicitados, deverão ser encaminhados à Seção de Licitações do TRT da 24ª Região, situado na Rua </text:span><text:span text:style-name="T32">Delegado Carlos Roberto Bastos de Oliveira nº 208, 3º andar, Jardim Veraneio (Parque dos Poderes), em </text:span><text:span text:style-name="T17">Campo Grande – MS, CEP 79.031-908.</text:span></text:p>
                </text:list-item>
                <text:list-item>
                  <text:p text:style-name="P108"><text:span text:style-name="T17">A conferência da autenticidade de fotocópias por servidor do TRT da 24ª Região somente será efetuada mediante a apresentação do ORIGINAL.</text:span></text:p>
                </text:list-item>
              </text:list>
            </text:list-item>
            <text:list-item>
              <text:p text:style-name="P83">Os documentos excedentes encaminhados pelos licitantes sem a solicitação expressa do Pregoeiro serão descartados.</text:p>
            </text:list-item>
          </text:list>
        </text:list-item>
        <text:list-item>
          <text:p text:style-name="P62">DO JULGAMENTO DAS PROPOSTAS</text:p>
          <text:list>
            <text:list-item>
              <text:p text:style-name="P79"><text:span text:style-name="T17">Para o julgamento das propostas será adotado o critério de </text:span><text:span text:style-name="T22">MENOR PREÇO GLOBAL, </text:span><text:span text:style-name="T17">observada a compatibilidade com as especificações e as condições constantes dos Anexos </text:span><text:span text:style-name="T32">e as demais disposições e exigências definidas neste Edital.</text:span></text:p>
            </text:list-item>
            <text:list-item>
              <text:p text:style-name="P8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9"><text:span text:style-name="T1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2">DA ADJUDICAÇÃO</text:p>
          <text:list>
            <text:list-item>
              <text:p text:style-name="P79"><text:span text:style-name="T17">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60">DA REABERTURA DA SESSÃO PÚBLICA</text:p>
          <text:list>
            <text:list-item>
              <text:p text:style-name="P83">A sessão pública poderá ser reaberta:</text:p>
              <text:list>
                <text:list-item>
                  <text:p text:style-name="P10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3"><text:span text:style-name="T17">Quando houver erro na aceitação do preço melhor classificado ou quando o licitante declarado vencedor não assinar o contrato / recebimento da nota de empenho ou não </text:span><text:soft-page-break/><text:span text:style-name="T17">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83">Todos os licitantes remanescentes deverão ser convocados para acompanhar a sessão reaberta.</text:p>
              <text:list>
                <text:list-item>
                  <text:p text:style-name="P103"><text:span text:style-name="T17">A convocação se dará por meio do sistema eletrônico (“chat”) ou e-mail automático do sistema eletrônico, de acordo com a fase do procedimento licitatório.</text:span></text:p>
                </text:list-item>
              </text:list>
            </text:list-item>
          </text:list>
        </text:list-item>
        <text:list-item>
          <text:p text:style-name="P60">DA ENTREGA E DO RECEBIMENTO DO OBJETO E DA FISCALIZAÇÃO</text:p>
          <text:list>
            <text:list-item>
              <text:p text:style-name="P79"><text:span text:style-name="T17">Os critérios de recebimento e aceitação do objeto e de fiscalização estão previstos no Termo de Referência.</text:span></text:p>
            </text:list-item>
          </text:list>
        </text:list-item>
        <text:list-item>
          <text:p text:style-name="P60">DAS OBRIGAÇÕES DA CONTRATANTE E DA CONTRATADA</text:p>
          <text:list>
            <text:list-item>
              <text:p text:style-name="P79"><text:span text:style-name="T17">As obrigações da Contratante e da Contratada são as estabelecidas no Termo de Referência.</text:span></text:p>
            </text:list-item>
          </text:list>
        </text:list-item>
        <text:list-item>
          <text:p text:style-name="P63">DOS ESCLARECIMENTOS</text:p>
          <text:list>
            <text:list-item>
              <text:p text:style-name="P79"><text:span text:style-name="T17">Os pedidos de esclarecimentos efetuados pelas empresas interessadas em participar do certame devem ser enviados ao Pregoeiro </text:span><text:span text:style-name="T38">até o dia 09/02/2023 (quinta-feira)</text:span><text:span text:style-name="T17"> 3 (três) dias úteis antes da data fixada para abertura da sessão pública, exclusivamente pelo </text:span><text:span text:style-name="T26">e-mail</text:span><text:span text:style-name="T17"> </text:span><text:span text:style-name="T27">licitacao@trt24.jus.br</text:span><text:span text:style-name="T17">, nos termos do artigo 23 do Decreto nº 10.024/2019, devendo ser informado o número deste Pregão.</text:span></text:p>
            </text:list-item>
            <text:list-item>
              <text:p text:style-name="P79"><text:span text:style-name="T17">O Pregoeiro, auxiliado pelo setor responsável pela elaboração </text:span><text:span text:style-name="T120">Estudos Técnicos Preliminares e do Termo de Referência,</text:span><text:span text:style-name="T17"> responderá aos pedidos de esclarecimentos no prazo de até 2 (dois) dias úteis, contado da data de recebimento do pedido.</text:span></text:p>
            </text:list-item>
          </text:list>
        </text:list-item>
        <text:list-item>
          <text:p text:style-name="P62">DA IMPUGNAÇÃO DO EDITAL E DOS RECURSOS</text:p>
          <text:list>
            <text:list-item>
              <text:p text:style-name="P79"><text:span text:style-name="T38">Até o dia 09/02/2023 (quinta-feira)</text:span><text:span text:style-name="T17"> 3 (três) dias úteis antes da data fixada para abertura da sessão pública, qualquer pessoa poderá impugnar o ato convocatório deste Pregão mediante petição a ser enviada para o </text:span><text:span text:style-name="T26">e-mail</text:span><text:span text:style-name="T17"> </text:span><text:span text:style-name="T27">licitacao@trt24.jus.br</text:span><text:span text:style-name="T17">, nos termos do artigo 24 do Decreto nº 10.024/2019.</text:span></text:p>
              <text:list>
                <text:list-item>
                  <text:p text:style-name="P101">Não serão conhecidas as impugnações apresentadas fora do prazo legal.</text:p>
                </text:list-item>
              </text:list>
            </text:list-item>
            <text:list-item>
              <text:p text:style-name="P83">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83">Acolhida a impugnação contra este Edital, será designada nova data para a realização do certame, exceto quando, inquestionavelmente, a alteração não afetar a formulação das propostas.</text:p>
            </text:list-item>
            <text:list-item>
              <text:p text:style-name="P83">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83">O encaminhamento das razões de recurso bem assim das contrarrazões deverá ser efetuado exclusivamente por meio do sistema eletrônico.</text:p>
              <text:list>
                <text:list-item>
                  <text:p text:style-name="P101">Somente serão conhecidos os recursos apresentados no prazo legal e por meio do sistema eletrônico.</text:p>
                </text:list-item>
              </text:list>
            </text:list-item>
            <text:list-item>
              <text:p text:style-name="P83"><text:soft-page-break/>O Pregoeiro, auxiliado pela área responsável pela elaboração dos Estudos Técnicos Preliminares e do Termo de Referência, decidirá sobre o recurso no prazo estabelecido na Ata de Realização do Pregão Eletrônico.</text:p>
            </text:list-item>
            <text:list-item>
              <text:p text:style-name="P83">Se não reconsiderar sua decisão, o Pregoeiro submeterá o recurso devidamente informado à consideração da autoridade competente que proferirá decisão final antes da homologação do procedimento.</text:p>
            </text:list-item>
            <text:list-item>
              <text:p text:style-name="P83">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83">O acolhimento de recurso importará a invalidação apenas dos atos insuscetíveis de aproveitamento.</text:p>
            </text:list-item>
            <text:list-item>
              <text:p text:style-name="P79"><text:span text:style-name="T17">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17">licitacao@trt24.jus.br</text:span></text:a><text:span text:style-name="T17">, observados os prazos legais</text:span><text:span text:style-name="T148">.</text:span></text:p>
              <text:list>
                <text:list-item>
                  <text:p text:style-name="P103"><text:span text:style-name="T17">A utilização do meio eletrônico não exime a recorrente do envio dos originais (em papel) para o endereço constante do item 15.7.1 deste Edital, no prazo de até 5 (cinco) dias depois do término dos prazos legais.</text:span></text:p>
                  <text:list>
                    <text:list-item>
                      <text:p text:style-name="P109"><text:span text:style-name="T118"><text:s/></text:span><text:tab/>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62">DAS PENALIDADES</text:p>
          <text:list>
            <text:list-item>
              <text:p text:style-name="P613"><text:span text:style-name="T8">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613"><text:span text:style-name="T8">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613"><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61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11">A contratada ficará obrigada a manter, durante todo o período de vigência do Contrato, em compatibilidade com as obrigações por ela assumidas, todas as condições de habilitação e de <text:soft-page-break/>qualificação exigidas na licitação, sob pena de rescisão contratual, sem prejuízo da aplicação das demais sanções cabíveis.</text:p>
            </text:list-item>
            <text:list-item>
              <text:p text:style-name="P613"><text:span text:style-name="T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612">A atuação irregular da contratada, no cumprimento das obrigações assumidas, acarretará o registro das penalidades no SICAF.</text:p>
            </text:list-item>
            <text:list-item>
              <text:p text:style-name="P614"><text:span text:style-name="T8">As obrigações e penalidades decorrentes da contratação/execução estão previstas no Termo de Referência.</text:span></text:p>
            </text:list-item>
          </text:list>
        </text:list-item>
        <text:list-item>
          <text:p text:style-name="P75">DAS DISPOSIÇÕES FINAIS</text:p>
          <text:list>
            <text:list-item>
              <text:p text:style-name="P79"><text:span text:style-name="T1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3">A participação nesta licitação implica o conhecimento integral, por parte dos licitantes, dos termos e das condições nela inseridos, bem como das demais normas legais que disciplinam a matéria.</text:p>
            </text:list-item>
            <text:list-item>
              <text:p text:style-name="P79"><text:span text:style-name="T1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2">sob pena de desclassificação ou inabilitação.</text:span></text:p>
            </text:list-item>
            <text:list-item>
              <text:p text:style-name="P79"><text:span text:style-name="T17">Na contagem dos prazos estabelecidos neste Edital, excluir-se-á o dia do início e incluir-se-á o dia do vencimento, e considerar-se-ão os dias consecutivos, exceto quando explicitamente disposto em contrário. </text:span></text:p>
              <text:list>
                <text:list-item>
                  <text:p text:style-name="P103"><text:span text:style-name="T17">Só se iniciam e vencem os prazos estabelecidos no presente Edital em dia de efetivo expediente neste Tribunal.</text:span></text:p>
                </text:list-item>
                <text:list-item>
                  <text:p text:style-name="P101">Os prazos para o envio de documentos de habilitação, de declarações e de proposta poderão ser prorrogados por igual período, a critério do Pregoeiro.</text:p>
                </text:list-item>
              </text:list>
            </text:list-item>
            <text:list-item>
              <text:p text:style-name="P79"><text:span text:style-name="T17">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02">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79"><text:span text:style-name="T17">As decisões referentes a este processo licitatório serão disponibilizadas nos </text:span><text:span text:style-name="T26">sites </text:span><text:span text:style-name="T28">www.gov.br/compras</text:span><text:span text:style-name="T22"> </text:span><text:span text:style-name="T17">e </text:span><text:span text:style-name="T28">www.trt24.jus.br</text:span><text:span text:style-name="T17">.</text:span></text:p>
            </text:list-item>
            <text:list-item>
              <text:p text:style-name="P91"><text:span text:style-name="T17">Para efeito do disposto no § 5º do artigo 109 da Lei nº 8.666/1993, fica a vista dos autos franqueada aos interessados no </text:span><text:span text:style-name="T32">endereço constante do item 15.7.1 deste Edital.</text:span></text:p>
            </text:list-item>
            <text:list-item>
              <text:p text:style-name="P85">O Tribunal Regional do Trabalho da 24ª Região é cadastrado no CNPJ sob o nº 37.115.409/0001-63 e na Unidade Administrativa de Serviços Gerais (UASG) sob o nº 080026.</text:p>
            </text:list-item>
            <text:list-item>
              <text:p text:style-name="P79"><text:soft-page-break/><text:span text:style-name="T32">Informações adicionais poderão ser obtidas na Seção de Licitações do TRT da 24ª Região, pelo telefone (0xx67) 3316-1700 / e-mail: licitacao@trt24.jus.br ou no endereço constante do item 15.7.1 deste Edital.</text:span></text:p>
            </text:list-item>
          </text:list>
        </text:list-item>
        <text:list-item>
          <text:p text:style-name="P76">DOS ANEXOS</text:p>
          <text:list>
            <text:list-item>
              <text:p text:style-name="P91"><text:span text:style-name="T32">Fazem parte integrante deste Edital o </text:span><text:span text:style-name="T31">Termo de Referência e os Anexos. </text:span></text:p>
            </text:list-item>
          </text:list>
        </text:list-item>
      </text:list>
      <text:p text:style-name="P110"/>
      <text:p text:style-name="P112"><text:span text:style-name="T17">Campo Grande – MS, 02 de fevereiro de 2023.</text:span></text:p>
      <text:p text:style-name="P111"/>
      <text:h text:style-name="Heading_20_1" text:outline-level="1">CARLOS ALBERTO BARLERA COUTINHO</text:h>
      <text:h text:style-name="Heading_20_1" text:outline-level="1">CHEFE DA SEÇÃO DE LICITAÇÕES</text:h>
      <text:p text:style-name="P111"/>
      <text:p text:style-name="P113"/>
      <text:p text:style-name="P113"/>
      <text:p text:style-name="P113"/>
      <text:p text:style-name="P113"/>
      <text:p text:style-name="P113"/>
      <text:p text:style-name="P113"/>
      <text:p text:style-name="P113"/>
      <text:p text:style-name="P36"/>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115"><text:span text:style-name="T22">TERMO</text:span><text:span text:style-name="T49"> </text:span><text:span text:style-name="T22">DE</text:span><text:span text:style-name="T53"> </text:span><text:span text:style-name="T22">REFERÊNCIA</text:span></text:p>
      <text:p text:style-name="P114"/>
      <text:list xml:id="list2927468215" text:style-name="WW8Num90">
        <text:list-item>
          <text:h text:style-name="P7" text:outline-level="1">DO<text:span text:style-name="T177"> </text:span>OBJETO</text:h>
          <text:list>
            <text:list-item>
              <text:p text:style-name="P24"><text:span text:style-name="T151">O objeto da presente operação </text:span><text:span text:style-name="T46">consiste</text:span><text:span text:style-name="T48"> na contratação de seguro veicular para a frota deste Tribunal, para o período de vigência de 12 (doze) meses, a contar das 00:00 horas do dia 18/03/2023</text:span><text:span text:style-name="T151">, conforme as especificações e condições do Edital, deste Termo de Referência (TR) e Anexos, nos termos da Lei nº 8.666/1993, da Lei nº 10.520/2002, do Decreto nº 10.024/2019, das legislações complementares, observadas as disposições a seguir estabelecidas.</text:span></text:p>
            </text:list-item>
            <text:list-item>
              <text:p text:style-name="P24"><text:span text:style-name="T151">As empresas participantes do certame comprometem-se a manter condutas compatíveis com</text:span><text:span text:style-name="T153"> </text:span><text:span text:style-name="T151">os princípios da moralidade e da probidade administrativa, em especial face ao disposto no</text:span><text:span text:style-name="T154"> </text:span><text:span text:style-name="T151">art. 5º, inc. IV, da Lei nº 12.846/2013, que dispõe constituir atos lesivos à Administração</text:span><text:span text:style-name="T154"> </text:span><text:span text:style-name="T151">Pública:</text:span></text:p>
              <text:list>
                <text:list-item>
                  <text:p text:style-name="P25">Frustrar ou fraudar, mediante ajuste, combinação ou qualquer outro expediente, o caráter competitivo de procedimento licitatório público;</text:p>
                </text:list-item>
                <text:list-item>
                  <text:p text:style-name="P25">Impedir, perturbar ou fraudar a realização de qualquer ato de procedimento licitatório público;</text:p>
                </text:list-item>
                <text:list-item>
                  <text:p text:style-name="P25">Afastar ou procurar afastar licitante, por meio de fraude ou oferecimento de vantagem de qualquer tipo;</text:p>
                </text:list-item>
                <text:list-item>
                  <text:p text:style-name="P25">Fraudar licitação pública ou contrato dela decorrente;</text:p>
                </text:list-item>
                <text:list-item>
                  <text:p text:style-name="P25">Criar, de modo fraudulento ou irregular, pessoa jurídica para participar de licitação pública ou celebrar contrato administrativo;</text:p>
                </text:list-item>
                <text:list-item>
                  <text:p text:style-name="P25">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5">Manipular ou fraudar o equilíbrio econômico-financeiro dos contratos celebrados com a administração pública.</text:p>
                </text:list-item>
              </text:list>
            </text:list-item>
          </text:list>
        </text:list-item>
        <text:list-item>
          <text:h text:style-name="P8" text:outline-level="1">JUSTIFICATIVA E OBJETIVO DA CONTRATAÇÃO</text:h>
          <text:list>
            <text:list-item>
              <text:p text:style-name="P22">A contratação de seguro veicular para a frota do Tribunal visa garantir ao erário a manutenção do valor do bem, tanto quando da ocorrência de sinistro quanto da necessidade de indenização a terceiros.</text:p>
            </text:list-item>
            <text:list-item>
              <text:p text:style-name="P22">A concentração em lote único visa atrair o maior número de competidores pelo valor total da contratação, pois, a divisão poderia acarretar a inexistência de propostas para alguns itens. Além disso, o agrupamento proporciona maior celeridade e eficiência no gerenciamento do contrato, com reflexos na economia processual, operacional e financeira.</text:p>
            </text:list-item>
            <text:list-item>
              <text:p text:style-name="P22">Importante destacar, nessa esteira, a eficiência procedimental decorrente da redução de procedimentos para a fiscalização do contrato com apenas uma empresa, possibilitando melhor gestão operacional nas etapas da fiscalização da contratação.</text:p>
            </text:list-item>
          </text:list>
        </text:list-item>
        <text:list-item>
          <text:h text:style-name="P8" text:outline-level="1">CLASSIFICAÇÃO DOS BENS COMUNS</text:h>
          <text:list>
            <text:list-item>
              <text:p text:style-name="P22">O bem ou serviço é comum, com padrões de desempenho e qualidade que podem ser objetivamente definidos pelo edital, por meio de especificações usuais no mercado, nos <text:soft-page-break/>termos do art. 1º, parágrafo único, da Lei nº 10.520/2002.</text:p>
            </text:list-item>
          </text:list>
        </text:list-item>
        <text:list-item>
          <text:h text:style-name="P8" text:outline-level="1">DA VISTORIA</text:h>
          <text:list>
            <text:list-item>
              <text:p text:style-name="P22">A participação na licitação pressupõe o pleno conhecimento de todas as condições para execução do objeto constante deste Termo de Referência, podendo a licitante, caso entenda necessário, optar pela realização de vistoria nas condições abaixo.</text:p>
            </text:list-item>
            <text:list-item>
              <text:p text:style-name="P22">As empresas interessadas poderão vistoriar os bens <text:s/>objeto desta contratação conforme endereços constantes do Anexo I, com o objetivo de verificar as condições e o grau de dificuldades existentes, mediante prévio agendamento de horário com o servidor Paulo pelo telefone (67) 3316-1735</text:p>
              <text:list>
                <text:list-item>
                  <text:p text:style-name="P25">O prazo para vistoria iniciar-se-á no dia útil seguinte ao da publicação do Edital, estendendo-se até 3 (três) dias úteis anteriores à data fixada para abertura da sessão pública. Do mesmo modo, os pedidos de esclarecimentos referentes ao processo licitatório deverão ser enviados ao Pregoeiro até 3 (três) dias úteis anteriores à data fixada para abertura da sessão pública, exclusivamente por meio eletrônico via internet, no endereço indicado no edital.</text:p>
                </text:list-item>
                <text:list-item>
                  <text:p text:style-name="P25">Para a vistoria, o licitante, ou o seu representante legal, deverá estar devidamente identificado, apresentando documento de identidade civil e documento expedido pela empresa comprovando sua habilitação para o ato.</text:p>
                </text:list-item>
                <text:list-item>
                  <text:p text:style-name="P25">A não realização de vistoria não poderá ser alegada como fundamento para o inadimplemento total ou parcial de obrigações previstas em quaisquer documentos integrantes do instrumento convocatório.</text:p>
                </text:list-item>
              </text:list>
            </text:list-item>
          </text:list>
        </text:list-item>
        <text:list-item>
          <text:h text:style-name="P8" text:outline-level="1">DA<text:span text:style-name="T186"> </text:span>CONTRATAÇÃO</text:h>
          <text:list>
            <text:list-item>
              <text:p text:style-name="P22">A contratação dar-se-á mediante emissão de nota de empenho.</text:p>
            </text:list-item>
            <text:list-item>
              <text:p text:style-name="P24"><text:span text:style-name="T151">As vigências dos seguros da frota deste Regional serão por 12 (doze) meses, a partir do término da apólice ora vigente, que corresponderá ao período </text:span><text:span text:style-name="T48">das 00:00 horas do dia </text:span><text:span text:style-name="T152">18.3.2023 até as 24 horas do dia 17.3.2024, improrrogáveis.</text:span></text:p>
            </text:list-item>
            <text:list-item>
              <text:p text:style-name="P2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6"><text:span text:style-name="T151">Na</text:span><text:span text:style-name="T154"> </text:span><text:span text:style-name="T151">hipótese</text:span><text:span text:style-name="T154"> </text:span><text:span text:style-name="T151">de</text:span><text:span text:style-name="T154"> </text:span><text:span text:style-name="T151">alteração</text:span><text:span text:style-name="T154"> </text:span><text:span text:style-name="T151">que</text:span><text:span text:style-name="T154"> </text:span><text:span text:style-name="T151">possa</text:span><text:span text:style-name="T154"> </text:span><text:span text:style-name="T151">repercutir</text:span><text:span text:style-name="T154"> </text:span><text:span text:style-name="T151">na</text:span><text:span text:style-name="T154"> </text:span><text:span text:style-name="T151">execução</text:span><text:span text:style-name="T154"> </text:span><text:span text:style-name="T151">do</text:span><text:span text:style-name="T154"> </text:span><text:span text:style-name="T151">contrato</text:span><text:span text:style-name="T154"> </text:span><text:span text:style-name="T151">a</text:span><text:span text:style-name="T154"> </text:span><text:span text:style-name="T151">CONTRATADA</text:span><text:span text:style-name="T154"> </text:span><text:span text:style-name="T151">deverá</text:span><text:span text:style-name="T154"> </text:span><text:span text:style-name="T151">apresentar,</text:span><text:span text:style-name="T154"> </text:span><text:span text:style-name="T151">ao</text:span><text:span text:style-name="T154"> </text:span><text:span text:style-name="T151">CONTRATANTE,</text:span><text:span text:style-name="T154"> </text:span><text:span text:style-name="T151">cópia</text:span><text:span text:style-name="T154"> </text:span><text:span text:style-name="T151">autenticada</text:span><text:span text:style-name="T154"> </text:span><text:span text:style-name="T151">do</text:span><text:span text:style-name="T154"> </text:span><text:span text:style-name="T151">referido instrumento no prazo máximo de 15 (quinze) dias consecutivos, a contar do</text:span><text:span text:style-name="T154"> </text:span><text:span text:style-name="T151">competente registro, sob pena de aplicação das sanções legais cabíveis previstas</text:span><text:span text:style-name="T154"> </text:span><text:span text:style-name="T151">neste instrumento</text:span><text:span text:style-name="T155"> </text:span><text:span text:style-name="T151">para</text:span><text:span text:style-name="T154"> </text:span><text:span text:style-name="T151">os</text:span><text:span text:style-name="T156"> </text:span><text:span text:style-name="T151">casos</text:span><text:span text:style-name="T157"> </text:span><text:span text:style-name="T151">de</text:span><text:span text:style-name="T157"> </text:span><text:span text:style-name="T151">inexecução parcial;</text:span></text:p>
                </text:list-item>
                <text:list-item>
                  <text:p text:style-name="P26"><text:span text:style-name="T151">Na hipótese de fusão, cisão e incorporação, comprovar as mesmas qualificações</text:span><text:span text:style-name="T154"> </text:span><text:span text:style-name="T151">exigidas para fins de habilitação, no prazo de 30 (trinta) dias consecutivos, a contar</text:span><text:span text:style-name="T154"> </text:span><text:span text:style-name="T151">do</text:span><text:span text:style-name="T154"> </text:span><text:span text:style-name="T151">registro</text:span><text:span text:style-name="T154"> </text:span><text:span text:style-name="T151">das</text:span><text:span text:style-name="T154"> </text:span><text:span text:style-name="T151">alterações,</text:span><text:span text:style-name="T154"> </text:span><text:span text:style-name="T151">sob</text:span><text:span text:style-name="T154"> </text:span><text:span text:style-name="T151">pena</text:span><text:span text:style-name="T154"> </text:span><text:span text:style-name="T151">de</text:span><text:span text:style-name="T154"> </text:span><text:span text:style-name="T151">rescisão</text:span><text:span text:style-name="T154"> </text:span><text:span text:style-name="T151">contratual</text:span><text:span text:style-name="T154"> </text:span><text:span text:style-name="T151">e</text:span><text:span text:style-name="T154"> </text:span><text:span text:style-name="T151">aplicação</text:span><text:span text:style-name="T154"> </text:span><text:span text:style-name="T151">das</text:span><text:span text:style-name="T154"> </text:span><text:span text:style-name="T151">penalidades</text:span><text:span text:style-name="T157"> </text:span><text:span text:style-name="T151">decorrentes da</text:span><text:span text:style-name="T157"> </text:span><text:span text:style-name="T151">inexecução</text:span><text:span text:style-name="T155"> </text:span><text:span text:style-name="T151">total.</text:span></text:p>
                </text:list-item>
              </text:list>
            </text:list-item>
            <text:list-item>
              <text:p text:style-name="P24"><text:span text:style-name="T151">Em atenção aos arts. 2º, inc. VI, e 3º da Resolução CNJ nº 7/2005, com redação dada pelas</text:span><text:span text:style-name="T154"> </text:span><text:span text:style-name="T151">Resoluções CNJ nº 9/2005 e 229/2016, é vedada a contratação, manutenção, aditamento ou</text:span><text:span text:style-name="T154"> </text:span><text:span text:style-name="T151">prorrogação de contrato, inclusive de prestação de serviços, com empresa que tenha ou venha</text:span><text:span text:style-name="T154"> </text:span><text:span text:style-name="T151">ter em seu quadro societário, ou ainda que tenha ou venha a contratar empregados que </text:span><text:soft-page-break/><text:span text:style-name="T151">sejam</text:span><text:span text:style-name="T154"> </text:span><text:span text:style-name="T151">cônjuges, companheiros ou parentes em linha reta, colateral ou por afinidade, até o terceiro</text:span><text:span text:style-name="T154"> </text:span><text:span text:style-name="T151">grau, inclusive, dos magistrados ocupantes de cargos de direção ou no exercício de funções</text:span><text:span text:style-name="T154"> </text:span><text:span text:style-name="T151">administrativas,</text:span><text:span text:style-name="T154"> </text:span><text:span text:style-name="T151">assim</text:span><text:span text:style-name="T154"> </text:span><text:span text:style-name="T151">como</text:span><text:span text:style-name="T154"> </text:span><text:span text:style-name="T151">de</text:span><text:span text:style-name="T154"> </text:span><text:span text:style-name="T151">servidores</text:span><text:span text:style-name="T154"> </text:span><text:span text:style-name="T151">ocupantes</text:span><text:span text:style-name="T154"> </text:span><text:span text:style-name="T151">de</text:span><text:span text:style-name="T154"> </text:span><text:span text:style-name="T151">cargos</text:span><text:span text:style-name="T154"> </text:span><text:span text:style-name="T151">de</text:span><text:span text:style-name="T154"> </text:span><text:span text:style-name="T151">direção,</text:span><text:span text:style-name="T154"> </text:span><text:span text:style-name="T151">chefia</text:span><text:span text:style-name="T154"> </text:span><text:span text:style-name="T151">e</text:span><text:span text:style-name="T154"> </text:span><text:span text:style-name="T151">assessoramento, de membros ou juízes vinculados ao CONTRATANTE, bem como daqueles</text:span><text:span text:style-name="T154"> </text:span><text:span text:style-name="T151">servidores vinculados direta ou indiretamente às unidades situadas na linha hierárquica da área</text:span><text:span text:style-name="T154"> </text:span><text:span text:style-name="T151">encarregada</text:span><text:span text:style-name="T155"> </text:span><text:span text:style-name="T151">da</text:span><text:span text:style-name="T157"> </text:span><text:span text:style-name="T151">licitação.</text:span></text:p>
            </text:list-item>
            <text:list-item>
              <text:p text:style-name="P24"><text:span text:style-name="T151">É vedada, também, a manutenção, aditamento ou prorrogação de contrato de prestação de</text:span><text:span text:style-name="T154"> </text:span><text:span text:style-name="T151">serviços com empresa que tenha entre seus empregados colocados à disposição dos Tribunais</text:span><text:span text:style-name="T154"> </text:span><text:span text:style-name="T151">para o exercício de funções de chefia, pessoas que incidam na vedação dos arts. 1º e 2º da</text:span><text:span text:style-name="T154"> </text:span><text:span text:style-name="T151">Resolução</text:span><text:span text:style-name="T155"> </text:span><text:span text:style-name="T151">CNJ nº</text:span><text:span text:style-name="T155"> </text:span><text:span text:style-name="T151">156/2012.</text:span></text:p>
            </text:list-item>
          </text:list>
        </text:list-item>
      </text:list>
      <text:p text:style-name="P28"/>
      <text:list xml:id="list112054564777279" text:continue-numbering="true" text:style-name="WW8Num90">
        <text:list-item>
          <text:h text:style-name="P8" text:outline-level="1">DO PRAZO DE RECEBIMENTO DO OBJETO</text:h>
          <text:list>
            <text:list-item>
              <text:p text:style-name="P22">O recebimento provisório, a cargo do fiscal do contrato, dar-se-á na mediante termo, quando verificado o cumprimento das exigências de caráter técnico e administrativo.</text:p>
            </text:list-item>
            <text:list-item>
              <text:p text:style-name="P2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text:p>
            </text:list-item>
            <text:list-item>
              <text:p text:style-name="P22">A liquidação da nota fiscal será realizada pelo Gestor do contrato e deverá ocorrer na mesma data do recebimento definitivo.</text:p>
            </text:list-item>
          </text:list>
        </text:list-item>
        <text:list-item>
          <text:h text:style-name="P9" text:outline-level="1">DOS DEVERES DO CONTRATANTE</text:h>
          <text:list>
            <text:list-item>
              <text:p text:style-name="P24"><text:span text:style-name="T151">Incumbe</text:span><text:span text:style-name="T158"> </text:span><text:span text:style-name="T151">ao</text:span><text:span text:style-name="T158"> </text:span><text:span text:style-name="T151">CONTRATANTE:</text:span></text:p>
              <text:list>
                <text:list-item>
                  <text:p text:style-name="P25">Exigir o cumprimento de todas as obrigações assumidas pela CONTRATADA, de acordo com as cláusulas contratuais e os termos da proposta apresentada;</text:p>
                </text:list-item>
                <text:list-item>
                  <text:p text:style-name="P25">Prestar as informações e os esclarecimentos que venham a ser solicitados pela CONTRATADA, relativos ao objeto da contratação, no prazo de 2 (dois) dias úteis;</text:p>
                </text:list-item>
                <text:list-item>
                  <text:p text:style-name="P25">Efetuar o pagamento à CONTRATADA no prazo estabelecido neste Termo de Referência, após o ateste da respectiva nota fiscal/fatura;</text:p>
                </text:list-item>
                <text:list-item>
                  <text:p text:style-name="P25">Fiscalizar a execução da contratação, bem como as obrigações assumidas pela CONTRATADA, por meio de servidor denominado fiscal do contrato;</text:p>
                </text:list-item>
                <text:list-item>
                  <text:p text:style-name="P25">Manifestar-se formalmente em todos os atos relativos à execução do contrato, em especial, aplicação de sanções e alterações.</text:p>
                </text:list-item>
              </text:list>
            </text:list-item>
          </text:list>
        </text:list-item>
        <text:list-item>
          <text:h text:style-name="P10" text:outline-level="1">DOS<text:span text:style-name="T173"> </text:span>DEVERES<text:span text:style-name="T177"> </text:span>DA<text:span text:style-name="T173"> </text:span>CONTRATADA</text:h>
          <text:list>
            <text:list-item>
              <text:p text:style-name="P22">Incumbe à CONTRATADA:</text:p>
              <text:list>
                <text:list-item>
                  <text:p text:style-name="P26"><text:span text:style-name="T151">Cumprir integralmente os e termos da proposta, as obrigações, os prazos e demais</text:span><text:span text:style-name="T154"> </text:span><text:span text:style-name="T151">condições</text:span><text:span text:style-name="T157"> </text:span><text:span text:style-name="T151">estabelecidos</text:span><text:span text:style-name="T159"> </text:span><text:span text:style-name="T151">neste</text:span><text:span text:style-name="T155"> </text:span><text:span text:style-name="T151">Termo</text:span><text:span text:style-name="T157"> </text:span><text:span text:style-name="T151">de</text:span><text:span text:style-name="T157"> </text:span><text:span text:style-name="T151">Referência.</text:span></text:p>
                </text:list-item>
                <text:list-item>
                  <text:p text:style-name="P26"><text:span text:style-name="T151">Credenciar, perante o CONTRATANTE, um representante para prestar os devidos</text:span><text:span text:style-name="T154"> </text:span><text:span text:style-name="T151">esclarecimentos</text:span><text:span text:style-name="T154"> </text:span><text:span text:style-name="T151">e</text:span><text:span text:style-name="T154"> </text:span><text:span text:style-name="T151">atender</text:span><text:span text:style-name="T154"> </text:span><text:span text:style-name="T151">às</text:span><text:span text:style-name="T154"> </text:span><text:span text:style-name="T151">reclamações</text:span><text:span text:style-name="T154"> </text:span><text:span text:style-name="T151">que</text:span><text:span text:style-name="T154"> </text:span><text:span text:style-name="T151">porventura</text:span><text:span text:style-name="T154"> </text:span><text:span text:style-name="T151">surgirem</text:span><text:span text:style-name="T154"> </text:span><text:span text:style-name="T151">durante</text:span><text:span text:style-name="T154"> </text:span><text:span text:style-name="T151">a</text:span><text:span text:style-name="T154"> </text:span><text:span text:style-name="T151">execução</text:span><text:span text:style-name="T158"> </text:span><text:span text:style-name="T151">do</text:span><text:span text:style-name="T155"> </text:span><text:span text:style-name="T151">contrato, indicando nome,</text:span><text:span text:style-name="T155"> </text:span><text:span text:style-name="T151">endereço</text:span><text:span text:style-name="T155"> </text:span><text:span text:style-name="T151">e telefone</text:span><text:span text:style-name="T155"> </text:span><text:span text:style-name="T151">de contato.</text:span></text:p>
                </text:list-item>
                <text:list-item>
                  <text:p text:style-name="P27"><text:span text:style-name="T151">Cumprir</text:span><text:span text:style-name="T160"> </text:span><text:span text:style-name="T151">os</text:span><text:span text:style-name="T160"> </text:span><text:span text:style-name="T151">prazos</text:span><text:span text:style-name="T158"> </text:span><text:span text:style-name="T151">e</text:span><text:span text:style-name="T158"> </text:span><text:span text:style-name="T151">demais</text:span><text:span text:style-name="T158"> </text:span><text:span text:style-name="T151">condições</text:span><text:span text:style-name="T157"> </text:span><text:span text:style-name="T151">estabelecidos</text:span><text:span text:style-name="T157"> </text:span><text:span text:style-name="T151">neste</text:span><text:span text:style-name="T160"> </text:span><text:span text:style-name="T151">Termo</text:span><text:span text:style-name="T161"> </text:span><text:span text:style-name="T151">de</text:span><text:span text:style-name="T160"> </text:span><text:span text:style-name="T151">Referência.</text:span></text:p>
                </text:list-item>
                <text:list-item>
                  <text:p text:style-name="P26"><text:span text:style-name="T151">Encaminhar o Recibo da Nota de Empenho no prazo de 2 (dois) dias úteis após seu</text:span><text:span text:style-name="T154"> </text:span><text:span text:style-name="T151">recebimento,</text:span><text:span text:style-name="T154"> </text:span><text:span text:style-name="T151">sob</text:span><text:span text:style-name="T154"> </text:span><text:span text:style-name="T151">pena</text:span><text:span text:style-name="T154"> </text:span><text:span text:style-name="T151">de</text:span><text:span text:style-name="T154"> </text:span><text:span text:style-name="T151">aplicação</text:span><text:span text:style-name="T154"> </text:span><text:span text:style-name="T151">das</text:span><text:span text:style-name="T154"> </text:span><text:span text:style-name="T151">penalidades</text:span><text:span text:style-name="T154"> </text:span><text:span text:style-name="T151">cabíveis</text:span><text:span text:style-name="T154"> </text:span><text:span text:style-name="T151">na</text:span><text:span text:style-name="T154"> </text:span><text:span text:style-name="T151">ausência</text:span><text:span text:style-name="T162"> </text:span><text:span text:style-name="T151">de</text:span><text:span text:style-name="T154"> </text:span><text:soft-page-break/><text:span text:style-name="T151">motivo</text:span><text:span text:style-name="T155"> </text:span><text:span text:style-name="T151">justificável</text:span><text:span text:style-name="T154"> </text:span><text:span text:style-name="T151">devidamente</text:span><text:span text:style-name="T157"> </text:span><text:span text:style-name="T151">comprovado;</text:span></text:p>
                </text:list-item>
                <text:list-item>
                  <text:p text:style-name="P26"><text:span text:style-name="T151">Manter durante todo o período de vigência da contratação, em compatibilidade com</text:span><text:span text:style-name="T154"> </text:span><text:span text:style-name="T151">as obrigações assumidas, todas as condições de habilitação e qualificação exigidas</text:span><text:span text:style-name="T154"> </text:span><text:span text:style-name="T151">na</text:span><text:span text:style-name="T158"> </text:span><text:span text:style-name="T151">licitação,</text:span><text:span text:style-name="T155"> </text:span><text:span text:style-name="T151">sob</text:span><text:span text:style-name="T155"> </text:span><text:span text:style-name="T151">pena</text:span><text:span text:style-name="T157"> </text:span><text:span text:style-name="T151">de aplicação</text:span><text:span text:style-name="T155"> </text:span><text:span text:style-name="T151">das</text:span><text:span text:style-name="T155"> </text:span><text:span text:style-name="T151">sanções</text:span><text:span text:style-name="T157"> </text:span><text:span text:style-name="T151">contratuais</text:span><text:span text:style-name="T157"> </text:span><text:span text:style-name="T151">e</text:span><text:span text:style-name="T157"> </text:span><text:span text:style-name="T151">legais</text:span><text:span text:style-name="T157"> </text:span><text:span text:style-name="T151">cabíveis;</text:span></text:p>
                </text:list-item>
                <text:list-item>
                  <text:p text:style-name="P26"><text:span text:style-name="T151">Comunicar</text:span><text:span text:style-name="T154"> </text:span><text:span text:style-name="T151">formalmente,</text:span><text:span text:style-name="T154"> </text:span><text:span text:style-name="T151">por</text:span><text:span text:style-name="T154"> </text:span><text:span text:style-name="T151">escrito</text:span><text:span text:style-name="T154"> </text:span><text:span text:style-name="T151">e</text:span><text:span text:style-name="T154"> </text:span><text:span text:style-name="T151">em</text:span><text:span text:style-name="T154"> </text:span><text:span text:style-name="T151">via</text:span><text:span text:style-name="T154"> </text:span><text:span text:style-name="T151">impressa,</text:span><text:span text:style-name="T154"> </text:span><text:span text:style-name="T151">qualquer</text:span><text:span text:style-name="T154"> </text:span><text:span text:style-name="T151">alteração</text:span><text:span text:style-name="T154"> </text:span><text:span text:style-name="T151">do</text:span><text:span text:style-name="T154"> </text:span><text:span text:style-name="T151">domicílio</text:span><text:span text:style-name="T155"> </text:span><text:span text:style-name="T151">empresarial.</text:span></text:p>
                </text:list-item>
                <text:list-item>
                  <text:p text:style-name="P26"><text:span text:style-name="T151">Informar por escrito quaisquer alterações de telefone (fixo ou celular) e de e-mail da</text:span><text:span text:style-name="T153"> </text:span><text:span text:style-name="T151">empresa, sendo que facultativamente esta informação poderá ser feita por meio</text:span><text:span text:style-name="T154"> </text:span><text:span text:style-name="T151">eletrônico (e-mail, SMS ou Whatsapp) encaminhado exclusivamente ao endereço de</text:span><text:span text:style-name="T153"> <text:s text:c="2"/></text:span><text:s/><text:span text:style-name="T151">e-mail</text:span><text:span text:style-name="T158"> </text:span><text:span text:style-name="T151">ou</text:span><text:span text:style-name="T155"> </text:span><text:span text:style-name="T151">telefone indicados pelo Gestor</text:span><text:span text:style-name="T157"> </text:span><text:span text:style-name="T151">ou Fiscal</text:span><text:span text:style-name="T154"> </text:span><text:span text:style-name="T151">do contrato.</text:span></text:p>
                </text:list-item>
                <text:list-item>
                  <text:p text:style-name="P26"><text:span text:style-name="T151">Prestar</text:span><text:span text:style-name="T154"> </text:span><text:span text:style-name="T151">todos</text:span><text:span text:style-name="T154"> </text:span><text:span text:style-name="T151">os</text:span><text:span text:style-name="T154"> </text:span><text:span text:style-name="T151">esclarecimentos</text:span><text:span text:style-name="T154"> </text:span><text:span text:style-name="T151">que</text:span><text:span text:style-name="T154"> </text:span><text:span text:style-name="T151">forem</text:span><text:span text:style-name="T154"> </text:span><text:span text:style-name="T151">solicitados</text:span><text:span text:style-name="T154"> </text:span><text:span text:style-name="T151">pelo</text:span><text:span text:style-name="T154"> </text:span><text:span text:style-name="T151">responsável</text:span><text:span text:style-name="T154"> </text:span><text:span text:style-name="T151">pela</text:span><text:span text:style-name="T154"> </text:span><text:span text:style-name="T151">Gestão/Fiscalização da</text:span><text:span text:style-name="T154"> </text:span><text:span text:style-name="T151">execução</text:span><text:span text:style-name="T155"> </text:span><text:span text:style-name="T151">do</text:span><text:span text:style-name="T157"> </text:span><text:span text:style-name="T151">Contrato.</text:span></text:p>
                </text:list-item>
                <text:list-item>
                  <text:p text:style-name="P26"><text:span text:style-name="T151">Responder integralmente por perdas e danos que vier a causar ao CONTRATANTE</text:span><text:span text:style-name="T154"> </text:span><text:span text:style-name="T151">ou a terceiros em razão de ação ou omissão, dolosa ou culposa, sua ou de seus</text:span><text:span text:style-name="T154"> </text:span><text:span text:style-name="T151">representantes/empregados,</text:span><text:span text:style-name="T154"> </text:span><text:span text:style-name="T151">ou</text:span><text:span text:style-name="T154"> </text:span><text:span text:style-name="T151">ainda</text:span><text:span text:style-name="T154"> </text:span><text:span text:style-name="T151">por</text:span><text:span text:style-name="T154"> </text:span><text:span text:style-name="T151">infrações</text:span><text:span text:style-name="T154"> </text:span><text:span text:style-name="T151">à</text:span><text:span text:style-name="T154"> </text:span><text:span text:style-name="T151">legislação</text:span><text:span text:style-name="T154"> </text:span><text:span text:style-name="T151">em</text:span><text:span text:style-name="T154"> </text:span><text:span text:style-name="T151">vigor,</text:span><text:span text:style-name="T154"> </text:span><text:span text:style-name="T151">independentemente</text:span><text:span text:style-name="T154"> </text:span><text:span text:style-name="T151">de</text:span><text:span text:style-name="T154"> </text:span><text:span text:style-name="T151">outras</text:span><text:span text:style-name="T154"> </text:span><text:span text:style-name="T151">cominações</text:span><text:span text:style-name="T154"> </text:span><text:span text:style-name="T151">contratuais</text:span><text:span text:style-name="T154"> </text:span><text:span text:style-name="T151">ou</text:span><text:span text:style-name="T154"> </text:span><text:span text:style-name="T151">legais</text:span><text:span text:style-name="T154"> </text:span><text:span text:style-name="T151">a</text:span><text:span text:style-name="T154"> </text:span><text:span text:style-name="T151">que</text:span><text:span text:style-name="T162"> </text:span><text:span text:style-name="T151">estiver</text:span><text:span text:style-name="T154"> </text:span><text:span text:style-name="T151">sujeita.</text:span></text:p>
                </text:list-item>
                <text:list-item>
                  <text:p text:style-name="P26"><text:span text:style-name="T151">Responsabilizar-se pelos vícios e danos decorrentes do objeto, de acordo com os</text:span><text:span text:style-name="T154"> </text:span><text:span text:style-name="T151">artigos</text:span><text:span text:style-name="T154"> </text:span><text:span text:style-name="T151">12,</text:span><text:span text:style-name="T157"> </text:span><text:span text:style-name="T151">13</text:span><text:span text:style-name="T157"> </text:span><text:span text:style-name="T151">e</text:span><text:span text:style-name="T158"> </text:span><text:span text:style-name="T151">17</text:span><text:span text:style-name="T157"> </text:span><text:span text:style-name="T151">a</text:span><text:span text:style-name="T158"> </text:span><text:span text:style-name="T151">27</text:span><text:span text:style-name="T158"> </text:span><text:span text:style-name="T151">da</text:span><text:span text:style-name="T157"> </text:span><text:span text:style-name="T151">Lei nº</text:span><text:span text:style-name="T157"> </text:span><text:span text:style-name="T151">8.078/1990</text:span><text:span text:style-name="T157"> </text:span><text:span text:style-name="T151">(Código</text:span><text:span text:style-name="T156"> </text:span><text:span text:style-name="T151">de</text:span><text:span text:style-name="T158"> </text:span><text:span text:style-name="T151">Defesa</text:span><text:span text:style-name="T158"> </text:span><text:span text:style-name="T151">do</text:span><text:span text:style-name="T158"> </text:span><text:span text:style-name="T151">Consumidor);</text:span></text:p>
                </text:list-item>
              </text:list>
            </text:list-item>
            <text:list-item>
              <text:p text:style-name="P22">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h text:style-name="P12" text:outline-level="1">DAS<text:span text:style-name="T190"> </text:span>VEDAÇÕES À<text:span text:style-name="T186"> </text:span>CONTRATADA</text:h>
          <text:list>
            <text:list-item>
              <text:p text:style-name="P23">É expressamente vedado à CONTRATADA:</text:p>
              <text:list>
                <text:list-item>
                  <text:p text:style-name="P25">Contratar servidor pertencente ao quadro de pessoal do CONTRATANTE, durante a vigência deste contrato.</text:p>
                </text:list-item>
                <text:list-item>
                  <text:p text:style-name="P25">Realizar publicidade acerca deste contrato, salvo se houver prévia autorização do CONTRATANTE.</text:p>
                </text:list-item>
                <text:list-item>
                  <text:p text:style-name="P25">Subcontratar, no todo ou em parte, a execução do objeto deste contrato.</text:p>
                </text:list-item>
              </text:list>
            </text:list-item>
          </text:list>
        </text:list-item>
        <text:list-item>
          <text:h text:style-name="P13" text:outline-level="1">DA<text:span text:style-name="T194"> </text:span>DOTAÇÃO<text:span text:style-name="T190"> </text:span>ORÇAMENTÁRIA</text:h>
        </text:list-item>
      </text:list>
      <text:list xml:id="list3528179558" text:style-name="WW8Num69">
        <text:list-item>
          <text:list>
            <text:list-item>
              <text:p text:style-name="P116">As despesas inerentes à presente contratação correrão à conta do orçamento do CONTRATANTE, no Programa de Trabalho 02.122.0571.4256.0054 (Apreciação de Causas na Justiça do Trabalho), na <text:span text:style-name="T17">nº 3.3.9.0.39.69 (Outros Serviços de Terceiros – PJ – Seguros em Geral).</text:span></text:p>
            </text:list-item>
          </text:list>
        </text:list-item>
      </text:list>
      <text:list xml:id="list112054383455394" text:continue-list="list112054564777279" text:style-name="WW8Num90">
        <text:list-item>
          <text:p text:style-name="P29"><text:span text:style-name="T10">DO</text:span><text:span text:style-name="T178"> </text:span><text:span text:style-name="T10">PREÇO</text:span><text:span text:style-name="T178"> </text:span><text:span text:style-name="T10">MÁXIMO</text:span></text:p>
          <text:list>
            <text:list-item>
              <text:p text:style-name="P24"><text:span text:style-name="T151">O valor máximo a ser pago por este Tribunal para o presente objeto é de R$ </text:span><text:span text:style-name="T152">66.122,44</text:span><text:span text:style-name="T151"> (sessenta e seis mil, cento e vinte e dois reais e quarenta e quatro centavos.) observando-se o preço unitário e total pormenorizado na tabela constante do Anexo II.</text:span></text:p>
            </text:list-item>
          </text:list>
        </text:list-item>
        <text:list-item>
          <text:h text:style-name="P8" text:outline-level="1">DO<text:span text:style-name="T177"> </text:span>PAGAMENTO</text:h>
          <text:list>
            <text:list-item>
              <text:p text:style-name="P22">O pagamento será efetuado por meio do documento OB - Ordem Bancária, do Sistema Integrado de Administração Financeira - SIAFI, enviado ao Banco do Brasil, instituição <text:soft-page-break/>bancária responsável pela operacionalização do pagamento de valores dos órgãos federais, para crédito na conta indicada pela contratada, a qual deverá, obrigatoriamente, ser de sua titularidade no prazo de 15 (quinze) dias, contado do recebimento definitivo da apólice.</text:p>
            </text:list-item>
            <text:list-item>
              <text:p text:style-name="P24"><text:span text:style-name="T151">O Gestor deverá providenciar a liquidação na nota fiscal/fatura e encaminhar em tempo hábil</text:span><text:span text:style-name="T154"> </text:span><text:span text:style-name="T151">para</text:span><text:span text:style-name="T158"> </text:span><text:span text:style-name="T151">que o</text:span><text:span text:style-name="T155"> </text:span><text:span text:style-name="T151">pagamento</text:span><text:span text:style-name="T155"> </text:span><text:span text:style-name="T151">seja efetuado</text:span><text:span text:style-name="T155"> </text:span><text:span text:style-name="T151">no prazo estabelecido no item</text:span><text:span text:style-name="T159"> </text:span><text:span text:style-name="T151">anterior.</text:span></text:p>
            </text:list-item>
            <text:list-item>
              <text:p text:style-name="P22">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2">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24"><text:span text:style-name="T151">Caso a CONTRATADA seja optante pelo SIMPLES (Sistema Integrado de Pagamentos de</text:span><text:span text:style-name="T154"> </text:span><text:span text:style-name="T151">Impostos</text:span><text:span text:style-name="T154"> </text:span><text:span text:style-name="T151">e Contribuições</text:span><text:span text:style-name="T154"> </text:span><text:span text:style-name="T151">das</text:span><text:span text:style-name="T154"> </text:span><text:span text:style-name="T151">Microempresas</text:span><text:span text:style-name="T154"> </text:span><text:span text:style-name="T151">e Empresas</text:span><text:span text:style-name="T162"> </text:span><text:span text:style-name="T151">de Pequeno Porte), para não</text:span><text:span text:style-name="T154"> </text:span><text:span text:style-name="T151">sofrer</text:span><text:span text:style-name="T154"> </text:span><text:span text:style-name="T151">a</text:span><text:span text:style-name="T154"> </text:span><text:span text:style-name="T151">retenção</text:span><text:span text:style-name="T154"> </text:span><text:span text:style-name="T151">na</text:span><text:span text:style-name="T154"> </text:span><text:span text:style-name="T151">fonte</text:span><text:span text:style-name="T154"> </text:span><text:span text:style-name="T151">dos</text:span><text:span text:style-name="T154"> </text:span><text:span text:style-name="T151">valores</text:span><text:span text:style-name="T154"> </text:span><text:span text:style-name="T151">acima</text:span><text:span text:style-name="T154"> </text:span><text:span text:style-name="T151">citados,</text:span><text:span text:style-name="T154"> </text:span><text:span text:style-name="T151">deverá</text:span><text:span text:style-name="T154"> </text:span><text:span text:style-name="T151">apresentar,</text:span><text:span text:style-name="T154"> </text:span><text:span text:style-name="T151">para</text:span><text:span text:style-name="T154"> </text:span><text:span text:style-name="T151">fins</text:span><text:span text:style-name="T154"> </text:span><text:span text:style-name="T151">de</text:span><text:span text:style-name="T154"> </text:span><text:span text:style-name="T151">comprovação da condição de optante, a declaração de opção pelo SIMPLES, conforme</text:span><text:span text:style-name="T154"> </text:span><text:span text:style-name="T151">disposição</text:span><text:span text:style-name="T155"> </text:span><text:span text:style-name="T151">legal.</text:span></text:p>
            </text:list-item>
          </text:list>
        </text:list-item>
      </text:list>
      <text:p text:style-name="P28"/>
      <text:list xml:id="list112054245469838" text:continue-numbering="true" text:style-name="WW8Num90">
        <text:list-item>
          <text:h text:style-name="P8" text:outline-level="1">DA<text:span text:style-name="T194"> </text:span>ATUALIZAÇÃO<text:span text:style-name="T177"> </text:span>FINANCEIRA</text:h>
          <text:list>
            <text:list-item>
              <text:p text:style-name="P24"><text:span text:style-name="T151">Nos casos de eventuais atrasos de pagamento, ocasionados por negligência por parte do</text:span><text:span text:style-name="T154"> </text:span><text:span text:style-name="T151">CONTRATANTE, devidamente comprovada, e desde que tal fato não seja motivo de força</text:span><text:span text:style-name="T154"> </text:span><text:span text:style-name="T151">maior, o valor devido será acrescido de atualização financeira, apurada a partir do término do</text:span><text:span text:style-name="T154"> </text:span><text:span text:style-name="T151">prazo estabelecido para pagamento até a data de efetiva quitação, em que os juros de mora</text:span><text:span text:style-name="T154"> </text:span><text:span text:style-name="T151">serão calculados à taxa de 6% (seis por cento) ao ano, mediante a aplicação das seguintes</text:span><text:span text:style-name="T154"> </text:span><text:span text:style-name="T151">fórmulas:</text:span></text:p>
            </text:list-item>
          </text:list>
        </text:list-item>
      </text:list>
      <text:p text:style-name="P120"/>
      <table:table table:name="Tabela1" table:style-name="Tabela1">
        <table:table-column table:style-name="Tabela1.A"/>
        <table:table-row table:style-name="Tabela1.1">
          <table:table-cell table:style-name="Tabela1.A1" office:value-type="string">
            <text:p text:style-name="P118"><text:span text:style-name="T17">I = </text:span><text:span text:style-name="T37">(TX/100)</text:span></text:p>
            <text:p text:style-name="P121">365</text:p>
          </table:table-cell>
        </table:table-row>
      </table:table>
      <text:p text:style-name="P122"/>
      <table:table table:name="Tabela2" table:style-name="Tabela2">
        <table:table-column table:style-name="Tabela2.A"/>
        <table:table-row table:style-name="Tabela2.1">
          <table:table-cell table:style-name="Tabela2.A1" office:value-type="string">
            <text:p text:style-name="P119">AF = I x N x VP</text:p>
          </table:table-cell>
        </table:table-row>
      </table:table>
      <text:p text:style-name="P122"/>
      <text:p text:style-name="P123">Onde:</text:p>
      <text:p text:style-name="P124">I<text:tab/>= Índice de atualização financeira;</text:p>
      <text:p text:style-name="P124">TX<text:tab/>= Taxa SELIC;</text:p>
      <text:p text:style-name="P124"><text:soft-page-break/>AF<text:tab/>= <text:s/>Atualização Financeira;</text:p>
      <text:p text:style-name="P125">N<text:tab/>= Número de dias entre a data prevista para o pagamento e a do efetivo pagamento;</text:p>
      <text:p text:style-name="P124">VP<text:tab/>= Valor da parcela em atraso.</text:p>
      <text:p text:style-name="P124"/>
      <text:list xml:id="list112053198417088" text:continue-numbering="true" text:style-name="WW8Num90">
        <text:list-item>
          <text:list>
            <text:list-item>
              <text:p text:style-name="P22">A mesma fórmula será aplicada no caso de ressarcimento de valor recebido a mais pela CONTRATADA.</text:p>
            </text:list-item>
          </text:list>
        </text:list-item>
        <text:list-item>
          <text:h text:style-name="P11" text:outline-level="1">DO REEQUILÍBRIO ECONÔMICO-FINANCEIRO</text:h>
          <text:list>
            <text:list-item>
              <text:p text:style-name="P2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list-item>
            <text:list-item>
              <text:p text:style-name="P2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item>
              <text:p text:style-name="P22">A demonstração analítica será apresentada em conformidade com a Planilha de Custos e Formação de Preços utilizada para a contratação.</text:p>
            </text:list-item>
          </text:list>
        </text:list-item>
        <text:list-item>
          <text:h text:style-name="P11" text:outline-level="1">DA GESTÃO E FISCALIZAÇÃO</text:h>
          <text:list>
            <text:list-item>
              <text:p text:style-name="P22">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22">Tanto o Gestor quanto o Fiscal atuarão em conjunto no acompanhamento e fiscalização da contratação, incumbindo especificamente ao Fiscal o acompanhamento do cumprimento das obrigações pela CONTRATADA e ao Gestor a liquidação das notas fiscais/faturas.</text:p>
            </text:list-item>
            <text:list-item>
              <text:p text:style-name="P2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2">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2">O Fiscal do contrato pode sustar qualquer execução do trabalho que esteja sendo executado m desacordo com o especificado, sempre que essa medida se tornar necessária, devendo comunicar o fato de imediato ao Gestor.</text:p>
            </text:list-item>
            <text:list-item>
              <text:p text:style-name="P22">A ação ou a omissão, total ou parcial, por parte da fiscalização do CONTRATANTE, não eximirá a CONTRATADA da total responsabilidade decorrente de má execução da <text:soft-page-break/>contratação, inclusive por defeito ou inadequação do produto fornecido.</text:p>
            </text:list-item>
          </text:list>
        </text:list-item>
        <text:list-item>
          <text:h text:style-name="P15" text:outline-level="1">DAS<text:span text:style-name="T173"> </text:span>PENALIDADES</text:h>
          <text:list>
            <text:list-item>
              <text:p text:style-name="P24"><text:span text:style-name="T151">A empresa vencedora deverá encaminhar o recibo da nota de empenho, devidamente assinado e preenchido, </text:span><text:span text:style-name="T152">no prazo de 2 (dois) dias úteis após ser transmitida pelo TRT</text:span><text:span text:style-name="T151">. Em caso de descumprimento, reserva-se à Administração o direito de optar pela adjudicação às demais proponentes, obedecendo-se à ordem de classificação, sem prejuízo da aplicação das sanções previstas nos subitens 16.2.3 e 16.2.4.</text:span></text:p>
            </text:list-item>
            <text:list-item>
              <text:p text:style-name="P24"><text:span text:style-name="T151">A inexecução, total ou parcial, da contratação poderá acarretar, garantida a prévia defesa, as</text:span><text:span text:style-name="T154"> </text:span><text:span text:style-name="T151">seguintes</text:span><text:span text:style-name="T154"> </text:span><text:span text:style-name="T151">sanções,</text:span><text:span text:style-name="T154"> </text:span><text:span text:style-name="T151">além</text:span><text:span text:style-name="T154"> </text:span><text:span text:style-name="T151">do</text:span><text:span text:style-name="T154"> </text:span><text:span text:style-name="T151">ressarcimento</text:span><text:span text:style-name="T154"> </text:span><text:span text:style-name="T151">de</text:span><text:span text:style-name="T154"> </text:span><text:span text:style-name="T151">eventual</text:span><text:span text:style-name="T154"> </text:span><text:span text:style-name="T151">prejuízo</text:span><text:span text:style-name="T154"> </text:span><text:span text:style-name="T151">causado</text:span><text:span text:style-name="T163"> </text:span><text:span text:style-name="T151">ao</text:span><text:span text:style-name="T154"> </text:span><text:span text:style-name="T151">CONTRATANTE:</text:span></text:p>
              <text:list>
                <text:list-item>
                  <text:p text:style-name="P26"><text:span text:style-name="T151">Advertência,</text:span><text:span text:style-name="T158"> </text:span><text:span text:style-name="T151">nos</text:span><text:span text:style-name="T160"> </text:span><text:span text:style-name="T151">casos</text:span><text:span text:style-name="T158"> </text:span><text:span text:style-name="T151">em que</text:span><text:span text:style-name="T158"> </text:span><text:span text:style-name="T151">não</text:span><text:span text:style-name="T155"> </text:span><text:span text:style-name="T151">caiba</text:span><text:span text:style-name="T161"> </text:span><text:span text:style-name="T151">aplicação</text:span><text:span text:style-name="T158"> </text:span><text:span text:style-name="T151">de</text:span><text:span text:style-name="T160"> </text:span><text:span text:style-name="T151">penalidades</text:span><text:span text:style-name="T157"> </text:span><text:span text:style-name="T151">pecuniárias;</text:span></text:p>
                </text:list-item>
                <text:list-item>
                  <text:p text:style-name="P26"><text:span text:style-name="T151">Multa</text:span><text:span text:style-name="T154"> </text:span><text:span text:style-name="T151">de</text:span><text:span text:style-name="T154"> </text:span><text:span text:style-name="T151">10%</text:span><text:span text:style-name="T154"> </text:span><text:span text:style-name="T151">(dez</text:span><text:span text:style-name="T154"> </text:span><text:span text:style-name="T151">por</text:span><text:span text:style-name="T154"> </text:span><text:span text:style-name="T151">cento)</text:span><text:span text:style-name="T154"> </text:span><text:span text:style-name="T151">sobre</text:span><text:span text:style-name="T154"> </text:span><text:span text:style-name="T151">o</text:span><text:span text:style-name="T154"> </text:span><text:span text:style-name="T151">valor</text:span><text:span text:style-name="T154"> </text:span><text:span text:style-name="T151">do</text:span><text:span text:style-name="T154"> </text:span><text:span text:style-name="T151">objeto</text:span><text:span text:style-name="T154"> </text:span><text:span text:style-name="T151">da</text:span><text:span text:style-name="T154"> </text:span><text:span text:style-name="T151">inadimplência</text:span><text:span text:style-name="T154"> </text:span><text:span text:style-name="T151">da</text:span><text:span text:style-name="T154"> </text:span><text:span text:style-name="T151">contratação,</text:span><text:span text:style-name="T155"> </text:span><text:span text:style-name="T151">em</text:span><text:span text:style-name="T159"> </text:span><text:span text:style-name="T151">caso</text:span><text:span text:style-name="T155"> </text:span><text:span text:style-name="T151">de</text:span><text:span text:style-name="T155"> </text:span><text:span text:style-name="T151">inexecução</text:span><text:span text:style-name="T155"> </text:span><text:span text:style-name="T151">parcial</text:span><text:span text:style-name="T154"> </text:span><text:span text:style-name="T151">da obrigação</text:span><text:span text:style-name="T155"> </text:span><text:span text:style-name="T151">assumida;</text:span></text:p>
                </text:list-item>
                <text:list-item>
                  <text:p text:style-name="P26"><text:span text:style-name="T151">Multa</text:span><text:span text:style-name="T154"> </text:span><text:span text:style-name="T151">de</text:span><text:span text:style-name="T154"> </text:span><text:span text:style-name="T151">30%</text:span><text:span text:style-name="T154"> </text:span><text:span text:style-name="T151">(trinta</text:span><text:span text:style-name="T154"> </text:span><text:span text:style-name="T151">por</text:span><text:span text:style-name="T154"> </text:span><text:span text:style-name="T151">cento)</text:span><text:span text:style-name="T154"> </text:span><text:span text:style-name="T151">sobre</text:span><text:span text:style-name="T154"> </text:span><text:span text:style-name="T151">o</text:span><text:span text:style-name="T154"> </text:span><text:span text:style-name="T151">valor</text:span><text:span text:style-name="T154"> </text:span><text:span text:style-name="T151">total</text:span><text:span text:style-name="T154"> </text:span><text:span text:style-name="T151">contratado,</text:span><text:span text:style-name="T154"> </text:span><text:span text:style-name="T151">em</text:span><text:span text:style-name="T154"> </text:span><text:span text:style-name="T151">caso</text:span><text:span text:style-name="T154"> </text:span><text:span text:style-name="T151">de</text:span><text:span text:style-name="T154"> </text:span><text:span text:style-name="T151">inexecução</text:span><text:span text:style-name="T155"> </text:span><text:span text:style-name="T151">total</text:span><text:span text:style-name="T154"> </text:span><text:span text:style-name="T151">da</text:span><text:span text:style-name="T154"> </text:span><text:span text:style-name="T151">obrigação</text:span><text:span text:style-name="T157"> </text:span><text:span text:style-name="T151">assumida;</text:span></text:p>
                </text:list-item>
                <text:list-item>
                  <text:p text:style-name="P26"><text:span text:style-name="T151">Impedimento de licitar e de contratar com a União e descredenciamento no Sistema</text:span><text:span text:style-name="T154"> </text:span><text:span text:style-name="T151">de Cadastramento Unificado de Fornecedores - SICAF, pelo prazo de até 5 (cinco)</text:span><text:span text:style-name="T154"> </text:span><text:span text:style-name="T151">anos,</text:span><text:span text:style-name="T154"> </text:span><text:span text:style-name="T151">nos</text:span><text:span text:style-name="T154"> </text:span><text:span text:style-name="T151">termos</text:span><text:span text:style-name="T154"> </text:span><text:span text:style-name="T151">dos</text:span><text:span text:style-name="T154"> </text:span><text:span text:style-name="T151">artigos</text:span><text:span text:style-name="T154"> </text:span><text:span text:style-name="T151">7º</text:span><text:span text:style-name="T154"> </text:span><text:span text:style-name="T151">da</text:span><text:span text:style-name="T154"> </text:span><text:span text:style-name="T151">Lei</text:span><text:span text:style-name="T154"> </text:span><text:span text:style-name="T151">nº</text:span><text:span text:style-name="T154"> </text:span><text:span text:style-name="T151">10.520/2002</text:span><text:span text:style-name="T154"> </text:span><text:span text:style-name="T151">e</text:span><text:span text:style-name="T154"> </text:span><text:span text:style-name="T151">49</text:span><text:span text:style-name="T154"> </text:span><text:span text:style-name="T151">do</text:span><text:span text:style-name="T154"> </text:span><text:span text:style-name="T151">Decreto</text:span><text:span text:style-name="T154"> </text:span><text:span text:style-name="T151">nº</text:span><text:span text:style-name="T154"> </text:span><text:span text:style-name="T151">10.024/2019.</text:span></text:p>
                </text:list-item>
              </text:list>
            </text:list-item>
            <text:list-item>
              <text:p text:style-name="P24"><text:span text:style-name="T151">Pelo atraso no </text:span><text:span text:style-name="T45">início da vigência da apólice</text:span><text:span text:style-name="T151">, a CONTRATADA estará sujeita à multa equivalente a </text:span><text:span text:style-name="T152">0,5% (meio por cento) do valor do contrato, por dia que ultrapassar o respectivo prazo, contado do recebimento da Nota de Empenho</text:span><text:span text:style-name="T151">, limitado a 10% (dez) por cento do referido valor, o que não impedirá, a critério do CONTRATANTE, a aplicação das demais sanções legais cabíveis.</text:span></text:p>
            </text:list-item>
            <text:list-item>
              <text:p text:style-name="P24"><text:span text:style-name="T151">As</text:span><text:span text:style-name="T154"> </text:span><text:span text:style-name="T151">multas</text:span><text:span text:style-name="T154"> </text:span><text:span text:style-name="T151">por</text:span><text:span text:style-name="T154"> </text:span><text:span text:style-name="T151">inexecução</text:span><text:span text:style-name="T154"> </text:span><text:span text:style-name="T151">parcial</text:span><text:span text:style-name="T154"> </text:span><text:span text:style-name="T151">ou</text:span><text:span text:style-name="T154"> </text:span><text:span text:style-name="T151">total</text:span><text:span text:style-name="T154"> </text:span><text:span text:style-name="T151">da</text:span><text:span text:style-name="T154"> </text:span><text:span text:style-name="T151">contratação</text:span><text:span text:style-name="T154"> </text:span><text:span text:style-name="T151">poderão</text:span><text:span text:style-name="T154"> </text:span><text:span text:style-name="T151">ser</text:span><text:span text:style-name="T154"> </text:span><text:span text:style-name="T151">aplicadas</text:span><text:span text:style-name="T154"> </text:span><text:span text:style-name="T151">cumulativamente com as demais sanções, bem como com a multa pelo atraso na entrega do</text:span><text:span text:style-name="T154"> </text:span><text:span text:style-name="T151">objeto.</text:span></text:p>
            </text:list-item>
            <text:list-item>
              <text:p text:style-name="P24"><text:span text:style-name="T151">Ocorrendo atraso na entrega do objeto ou no caso de inexecução parcial ou total, o valor da</text:span><text:span text:style-name="T154"> </text:span><text:span text:style-name="T151">multa correspondente será retido do pagamento e concedido prazos para defesa prévia e</text:span><text:span text:style-name="T154"> </text:span><text:span text:style-name="T151">recurso, observando-se as disposições contidas nos artigos 87, § 2º e 109, inciso I, alínea “f”,</text:span><text:span text:style-name="T153"> </text:span><text:span text:style-name="T151">da</text:span><text:span text:style-name="T155"> </text:span><text:span text:style-name="T151">Lei</text:span><text:span text:style-name="T154"> </text:span><text:span text:style-name="T151">nº</text:span><text:span text:style-name="T154"> </text:span><text:span text:style-name="T151">8.666/1993.</text:span></text:p>
            </text:list-item>
            <text:list-item>
              <text:p text:style-name="P24"><text:span text:style-name="T151">Decorridos os prazos de defesa prévia e de recurso e mantida a aplicação da multa, o valor</text:span><text:span text:style-name="T154"> </text:span><text:span text:style-name="T151">correspondente será imediatamente recolhido à conta do Tesouro Nacional. Em não havendo</text:span><text:span text:style-name="T153"> </text:span><text:span text:style-name="T151">retenção de pagamento,</text:span><text:span text:style-name="T154"> </text:span><text:span text:style-name="T151">será emitida a GRU</text:span><text:span text:style-name="T154"> </text:span><text:span text:style-name="T151">(Guia de</text:span><text:span text:style-name="T154"> </text:span><text:span text:style-name="T151">Recolhimento da União)</text:span><text:span text:style-name="T154"> </text:span><text:span text:style-name="T151">para o</text:span><text:span text:style-name="T154"> </text:span><text:span text:style-name="T151">recolhimento,</text:span><text:span text:style-name="T155"> </text:span><text:span text:style-name="T151">por parte da</text:span><text:span text:style-name="T154"> </text:span><text:span text:style-name="T151">empresa,</text:span><text:span text:style-name="T155"> </text:span><text:span text:style-name="T151">à</text:span><text:span text:style-name="T157"> </text:span><text:span text:style-name="T151">conta</text:span><text:span text:style-name="T155"> </text:span><text:span text:style-name="T151">do</text:span><text:span text:style-name="T157"> </text:span><text:span text:style-name="T151">Tesouro</text:span><text:span text:style-name="T157"> </text:span><text:span text:style-name="T151">Nacional.</text:span></text:p>
            </text:list-item>
            <text:list-item>
              <text:p text:style-name="P1">Em caso de não pagamento do valor da multa aplicada, conforme estabelecido no subitem anterior, o valor será inscrito em dívida ativa da união.</text:p>
            </text:list-item>
            <text:list-item>
              <text:p text:style-name="P24"><text:span text:style-name="T151">A</text:span><text:span text:style-name="T154"> </text:span><text:span text:style-name="T151">atuação</text:span><text:span text:style-name="T154"> </text:span><text:span text:style-name="T151">irregular</text:span><text:span text:style-name="T154"> </text:span><text:span text:style-name="T151">da</text:span><text:span text:style-name="T154"> </text:span><text:span text:style-name="T151">CONTRATADA,</text:span><text:span text:style-name="T154"> </text:span><text:span text:style-name="T151">no</text:span><text:span text:style-name="T154"> </text:span><text:span text:style-name="T151">cumprimento</text:span><text:span text:style-name="T154"> </text:span><text:span text:style-name="T151">das</text:span><text:span text:style-name="T154"> </text:span><text:span text:style-name="T151">obrigações</text:span><text:span text:style-name="T154"> </text:span><text:span text:style-name="T151">assumidas,</text:span><text:span text:style-name="T154"> </text:span><text:span text:style-name="T151">acarretará a anotação das penalidades aplicadas no Sistema de Cadastramento Unificado de</text:span><text:span text:style-name="T154"> </text:span><text:span text:style-name="T151">Fornecedores</text:span><text:span text:style-name="T164"> </text:span><text:span text:style-name="T151">-</text:span><text:span text:style-name="T165"> </text:span><text:span text:style-name="T151">SICAF,</text:span><text:span text:style-name="T164"> </text:span><text:span text:style-name="T151">e,</text:span><text:span text:style-name="T165"> </text:span><text:span text:style-name="T151">no</text:span><text:span text:style-name="T164"> </text:span><text:span text:style-name="T151">caso</text:span><text:span text:style-name="T164"> </text:span><text:span text:style-name="T151">de</text:span><text:span text:style-name="T164"> </text:span><text:span text:style-name="T151">impedimento</text:span><text:span text:style-name="T164"> </text:span><text:span text:style-name="T151">de</text:span><text:span text:style-name="T166"> </text:span><text:span text:style-name="T151">licitar</text:span><text:span text:style-name="T165"> </text:span><text:span text:style-name="T151">e</text:span><text:span text:style-name="T164"> </text:span><text:span text:style-name="T151">de</text:span><text:span text:style-name="T164"> </text:span><text:span text:style-name="T151">contratar,</text:span><text:span text:style-name="T166"> </text:span><text:span text:style-name="T151">o</text:span><text:span text:style-name="T164"> </text:span><text:span text:style-name="T151">registro</text:span><text:span text:style-name="T164"> </text:span><text:span text:style-name="T151">também</text:span><text:span text:style-name="T153"> </text:span><text:span text:style-name="T151">na página eletrônica do CONTRATANTE (opção “Transparência”) e no Cadastro Nacional de</text:span><text:span text:style-name="T154"> </text:span><text:span text:style-name="T151">Empresas</text:span><text:span text:style-name="T155"> </text:span><text:span text:style-name="T151">Inidôneas</text:span><text:span text:style-name="T155"> </text:span><text:span text:style-name="T151">e Suspensas</text:span><text:span text:style-name="T155"> </text:span><text:span text:style-name="T151">-</text:span><text:span text:style-name="T155"> </text:span><text:span text:style-name="T151">CEIS, conforme</text:span><text:span text:style-name="T158"> </text:span><text:span text:style-name="T151">o</text:span><text:span text:style-name="T155"> </text:span><text:span text:style-name="T151">art.</text:span><text:span text:style-name="T158"> </text:span><text:span text:style-name="T151">43,</text:span><text:span text:style-name="T158"> </text:span><text:span text:style-name="T151">do Decreto</text:span><text:span text:style-name="T157"> </text:span><text:span text:style-name="T151">nº 8.420/2015.</text:span></text:p>
            </text:list-item>
            <text:list-item>
              <text:p text:style-name="P24"><text:span text:style-name="T151">A proponente é responsável pela fidelidade e pela legitimidade das informações prestadas e</text:span><text:span text:style-name="T154"> </text:span><text:soft-page-break/><text:span text:style-name="T151">dos</text:span><text:span text:style-name="T157"> </text:span><text:span text:style-name="T151">documentos</text:span><text:span text:style-name="T157"> </text:span><text:span text:style-name="T151">apresentados</text:span><text:span text:style-name="T157"> </text:span><text:span text:style-name="T151">em</text:span><text:span text:style-name="T167"> </text:span><text:span text:style-name="T151">qualquer</text:span><text:span text:style-name="T157"> </text:span><text:span text:style-name="T151">fase</text:span><text:span text:style-name="T155"> </text:span><text:span text:style-name="T151">da</text:span><text:span text:style-name="T154"> </text:span><text:span text:style-name="T151">contratação.</text:span></text:p>
            </text:list-item>
            <text:list-item>
              <text:p text:style-name="P24"><text:span text:style-name="T151">A</text:span><text:span text:style-name="T154"> </text:span><text:span text:style-name="T151">falsidade</text:span><text:span text:style-name="T154"> </text:span><text:span text:style-name="T151">de</text:span><text:span text:style-name="T154"> </text:span><text:span text:style-name="T151">qualquer</text:span><text:span text:style-name="T154"> </text:span><text:span text:style-name="T151">documento</text:span><text:span text:style-name="T154"> </text:span><text:span text:style-name="T151">apresentado</text:span><text:span text:style-name="T154"> </text:span><text:span text:style-name="T151">ou</text:span><text:span text:style-name="T154"> </text:span><text:span text:style-name="T151">a</text:span><text:span text:style-name="T154"> </text:span><text:span text:style-name="T151">inverdade</text:span><text:span text:style-name="T154"> </text:span><text:span text:style-name="T151">das</text:span><text:span text:style-name="T154"> </text:span><text:span text:style-name="T151">informações</text:span><text:span text:style-name="T154"> </text:span><text:span text:style-name="T151">nele</text:span><text:span text:style-name="T153"> </text:span><text:span text:style-name="T151">contidas</text:span><text:span text:style-name="T154"> </text:span><text:span text:style-name="T151">implicará</text:span><text:span text:style-name="T154"> </text:span><text:span text:style-name="T151">a</text:span><text:span text:style-name="T154"> </text:span><text:span text:style-name="T151">rescisão</text:span><text:span text:style-name="T154"> </text:span><text:span text:style-name="T151">contratual</text:span><text:span text:style-name="T154"> </text:span><text:span text:style-name="T151">sem</text:span><text:span text:style-name="T154"> </text:span><text:span text:style-name="T151">prejuízo</text:span><text:span text:style-name="T154"> </text:span><text:span text:style-name="T151">da</text:span><text:span text:style-name="T154"> </text:span><text:span text:style-name="T151">aplicação</text:span><text:span text:style-name="T154"> </text:span><text:span text:style-name="T151">das</text:span><text:span text:style-name="T154"> </text:span><text:span text:style-name="T151">demais</text:span><text:span text:style-name="T162"> </text:span><text:span text:style-name="T151">sanções</text:span><text:span text:style-name="T154"> </text:span><text:span text:style-name="T151">cabíveis.</text:span></text:p>
            </text:list-item>
          </text:list>
        </text:list-item>
        <text:list-item>
          <text:h text:style-name="P8" text:outline-level="1">DAS<text:span text:style-name="T177"> </text:span>DEFESAS<text:span text:style-name="T190"> </text:span>E<text:span text:style-name="T177"> </text:span>DOS<text:span text:style-name="T190"> </text:span>RECURSOS</text:h>
          <text:list>
            <text:list-item>
              <text:p text:style-name="P24"><text:span text:style-name="T151">As defesas e recursos contra punições impostas à contratada serão regidos pelos artigos 79,</text:span><text:span text:style-name="T154"> </text:span><text:span text:style-name="T151">87, 109 e 110 da Lei nº 8.666/1993, e poderão ser enviados por e-mail, </text:span><text:span text:style-name="T47">exclusivamente </text:span><text:span text:style-name="T151">ao</text:span><text:span text:style-name="T154"> </text:span><text:span text:style-name="T151">endereço</text:span><text:span text:style-name="T168"> </text:span><text:span text:style-name="T151">mencionado</text:span><text:span text:style-name="T169"> </text:span><text:span text:style-name="T151">no</text:span><text:span text:style-name="T170"> </text:span><text:span text:style-name="T151">ofício</text:span><text:span text:style-name="T168"> </text:span><text:span text:style-name="T151">de</text:span><text:span text:style-name="T171"> </text:span><text:span text:style-name="T151">notificação,</text:span><text:span text:style-name="T169"> </text:span><text:span text:style-name="T151">sem</text:span><text:span text:style-name="T170"> </text:span><text:span text:style-name="T151">prejuízo</text:span><text:span text:style-name="T169"> </text:span><text:span text:style-name="T151">da</text:span><text:span text:style-name="T168"> </text:span><text:span text:style-name="T151">apresentação</text:span><text:span text:style-name="T170"> </text:span><text:span text:style-name="T151">dos</text:span><text:span text:style-name="T169"> </text:span><text:span text:style-name="T151">originais</text:span><text:span text:style-name="T172"> <text:s text:c="9"/></text:span><text:span text:style-name="T151"><text:s/>no</text:span><text:span text:style-name="T155"> </text:span><text:span text:style-name="T151">prazo</text:span><text:span text:style-name="T154"> </text:span><text:span text:style-name="T151">estabelecido.</text:span></text:p>
            </text:list-item>
            <text:list-item>
              <text:p text:style-name="P24"><text:span text:style-name="T151">A apresentação de defesa prévia e recurso administrativo com a utilização de e-mail não</text:span><text:span text:style-name="T154"> </text:span><text:span text:style-name="T151">exime a CONTRATADA de </text:span><text:span text:style-name="T44">protocolizar </text:span><text:span text:style-name="T151">os originais (em papel) </text:span><text:span text:style-name="T44">no Tribunal</text:span><text:span text:style-name="T151">, no prazo de até 5 (cinco) dias depois</text:span><text:span text:style-name="T154"> </text:span><text:span text:style-name="T151">do</text:span><text:span text:style-name="T155"> </text:span><text:span text:style-name="T151">término</text:span><text:span text:style-name="T157"> </text:span><text:span text:style-name="T151">do</text:span><text:span text:style-name="T157"> </text:span><text:span text:style-name="T151">prazo</text:span><text:span text:style-name="T154"> </text:span><text:span text:style-name="T151">legal.</text:span></text:p>
            </text:list-item>
            <text:list-item>
              <text:p text:style-name="P126">O não protocolo dos originais no prazo estipulado, ou o protocolo de originais distintos daqueles apresentados por e-mail, acarreta o não conhecimento da manifestação administrativa apresentada por correio eletrônico. </text:p>
            </text:list-item>
          </text:list>
        </text:list-item>
        <text:list-item>
          <text:h text:style-name="P14" text:outline-level="1">DOS AUMENTOS<text:span text:style-name="T194"> </text:span>E<text:span text:style-name="T194"> </text:span>DAS<text:span text:style-name="T183"> </text:span>REDUÇÕES</text:h>
          <text:list>
            <text:list-item>
              <text:p text:style-name="P24"><text:span text:style-name="T151">Fica</text:span><text:span text:style-name="T154"> </text:span><text:span text:style-name="T151">assegurada</text:span><text:span text:style-name="T154"> </text:span><text:span text:style-name="T151">à</text:span><text:span text:style-name="T154"> </text:span><text:span text:style-name="T151">autoridade</text:span><text:span text:style-name="T154"> </text:span><text:span text:style-name="T151">competente</text:span><text:span text:style-name="T154"> </text:span><text:span text:style-name="T151">do</text:span><text:span text:style-name="T154"> </text:span><text:span text:style-name="T151">CONTRATANTE</text:span><text:span text:style-name="T154"> </text:span><text:span text:style-name="T151">aumentar</text:span><text:span text:style-name="T154"> </text:span><text:span text:style-name="T151">ou</text:span><text:span text:style-name="T154"> </text:span><text:span text:style-name="T151">reduzir</text:span><text:span text:style-name="T154"> </text:span><text:span text:style-name="T151">a</text:span><text:span text:style-name="T154"> </text:span><text:span text:style-name="T151">quantidade</text:span><text:span text:style-name="T154"> </text:span><text:span text:style-name="T151">prefixada,</text:span><text:span text:style-name="T154"> </text:span><text:span text:style-name="T151">observados</text:span><text:span text:style-name="T154"> </text:span><text:span text:style-name="T151">os</text:span><text:span text:style-name="T154"> </text:span><text:span text:style-name="T151">limites</text:span><text:span text:style-name="T154"> </text:span><text:span text:style-name="T151">estabelecidos</text:span><text:span text:style-name="T154"> </text:span><text:span text:style-name="T151">no</text:span><text:span text:style-name="T154"> </text:span><text:span text:style-name="T151">artigo</text:span><text:span text:style-name="T154"> </text:span><text:span text:style-name="T151">65,</text:span><text:span text:style-name="T154"> </text:span><text:span text:style-name="T151">§</text:span><text:span text:style-name="T154"> </text:span><text:span text:style-name="T151">1º,</text:span><text:span text:style-name="T154"> </text:span><text:span text:style-name="T151">da</text:span><text:span text:style-name="T154"> </text:span><text:span text:style-name="T151">Lei</text:span><text:span text:style-name="T154"> </text:span><text:span text:style-name="T151">nº</text:span><text:span text:style-name="T154"> </text:span><text:span text:style-name="T151">8.666/1993.</text:span></text:p>
            </text:list-item>
          </text:list>
        </text:list-item>
        <text:list-item>
          <text:h text:style-name="P16" text:outline-level="1">DISPOSIÇÕES<text:span text:style-name="T174"> </text:span>FINAIS</text:h>
          <text:list>
            <text:list-item>
              <text:p text:style-name="P24"><text:span text:style-name="T151">A</text:span><text:span text:style-name="T154"> </text:span><text:span text:style-name="T151">participação</text:span><text:span text:style-name="T154"> </text:span><text:span text:style-name="T151">nesta</text:span><text:span text:style-name="T154"> </text:span><text:span text:style-name="T151">Compra</text:span><text:span text:style-name="T154"> </text:span><text:span text:style-name="T151">Pública</text:span><text:span text:style-name="T154"> </text:span><text:span text:style-name="T151">implica</text:span><text:span text:style-name="T154"> </text:span><text:span text:style-name="T151">no</text:span><text:span text:style-name="T154"> </text:span><text:span text:style-name="T151">conhecimento</text:span><text:span text:style-name="T154"> </text:span><text:span text:style-name="T151">integral</text:span><text:span text:style-name="T154"> </text:span><text:span text:style-name="T151">dos</text:span><text:span text:style-name="T154"> </text:span><text:span text:style-name="T151">termos</text:span><text:span text:style-name="T154"> </text:span><text:span text:style-name="T151">e</text:span><text:span text:style-name="T154"> </text:span><text:span text:style-name="T151">condições nela inseridos, por parte dos proponentes, bem como das demais normas legais</text:span><text:span text:style-name="T154"> </text:span><text:span text:style-name="T151">que disciplinam</text:span><text:span text:style-name="T167"> </text:span><text:span text:style-name="T151">a</text:span><text:span text:style-name="T157"> </text:span><text:span text:style-name="T151">matéria.</text:span></text:p>
            </text:list-item>
            <text:list-item>
              <text:p text:style-name="P24"><text:span text:style-name="T151">As partes não estão eximidas do cumprimento de obrigações e responsabilidades previstas</text:span><text:span text:style-name="T154"> </text:span><text:span text:style-name="T151">na</text:span><text:span text:style-name="T155"> </text:span><text:span text:style-name="T151">legislação</text:span><text:span text:style-name="T154"> </text:span><text:span text:style-name="T151">vigente e</text:span><text:span text:style-name="T157"> </text:span><text:span text:style-name="T151">não expressas neste</text:span><text:span text:style-name="T155"> </text:span><text:span text:style-name="T151">Termo</text:span><text:span text:style-name="T157"> </text:span><text:span text:style-name="T151">de</text:span><text:span text:style-name="T155"> </text:span><text:span text:style-name="T151">Referência.</text:span></text:p>
            </text:list-item>
            <text:list-item>
              <text:p text:style-name="P24"><text:span text:style-name="T151">Integram este Termo de Referênicia, para todos os fins e efeitos, os seguintes anexos:</text:span></text:p>
              <text:list>
                <text:list-item>
                  <text:p text:style-name="P22">Anexo I – Especificações do Objeto a ser contratado;</text:p>
                </text:list-item>
                <text:list-item>
                  <text:p text:style-name="P22">Anexo II – Especificações e preços máximos estimados</text:p>
                </text:list-item>
                <text:list-item>
                  <text:p text:style-name="P22">Anexo III – Especificação dos veículos com cobertura compreensiva </text:p>
                </text:list-item>
              </text:list>
            </text:list-item>
          </text:list>
        </text:list-item>
      </text:list>
      <text:h text:style-name="P17" text:outline-level="1"/>
      <text:p text:style-name="P602">Campo<text:span text:style-name="T194"> </text:span>Grande, 16 de janeiro de 2023.</text:p>
      <text:p text:style-name="P603"/>
      <text:p text:style-name="P603"/>
      <text:p text:style-name="P603"/>
      <text:p text:style-name="P603"/>
      <text:p text:style-name="P604">RENATA APARECIDA DA SILVA</text:p>
      <text:p text:style-name="P35">Núcleo de Conservação do Ambiente do Trabalho e Transporte</text:p>
      <text:p text:style-name="P604"/>
      <text:p text:style-name="P604"/>
      <text:p text:style-name="P606"/>
      <text:p text:style-name="P605"/>
      <text:p text:style-name="P605"><text:soft-page-break/></text:p>
      <text:p text:style-name="P605"/>
      <text:h text:style-name="P18" text:outline-level="1">Aprovado por:</text:h>
      <text:p text:style-name="P607"/>
      <text:p text:style-name="P608"/>
      <text:p text:style-name="P117">ALEXANDRE BORGES RICCI DE CAMARGO</text:p>
      <text:p text:style-name="P117">Secretário Administrativo Substituto</text:p>
      <text:p text:style-name="P609"/>
      <text:p text:style-name="Text_20_body"/>
      <text:p text:style-name="P610"><draw:g text:anchor-type="as-char" svg:y="0cm" draw:z-index="0" draw:name="Group 2" draw:style-name="gr1"><draw:custom-shape draw:name="AutoShape 3" draw:style-name="gr2" draw:text-style-name="P615" svg:width="0.022cm" svg:height="0.459cm" svg:x="0cm" svg:y="0cm"><text:p/><draw:enhanced-geometry svg:viewBox="0 0 12 260" draw:extrusion-allowed="true" draw:text-areas="3163 3163 18437 18437" draw:glue-points="12 254 0 254 0 259 12 259 12 254 12 0 0 0 0 5 7 5 7 254 12 254 12 5 12 0" draw:glue-point-type="12 254 0 254 0 259 12 259 12 254 12 0 0 0 0 5 7 5 7 254 12 254 12 5 12 0" draw:type="non-primitive" draw:enhanced-path="M 12 254 L 0 254 L 0 259 L 12 259 L 12 254 Z M 12 0 L 0 0 L 0 5 L 7 5 L 7 254 L 12 254 L 12 5 L 12 0 Z N"><draw:equation draw:name="f0" draw:formula="254*sin(atan2(254,0))"/><draw:equation draw:name="f1" draw:formula="259+12-259"/><draw:equation draw:name="f2" draw:formula="254*sin(atan2(0,12))"/><draw:equation draw:name="f3" draw:formula="-5"/><draw:equation draw:name="f4" draw:formula="sqrt(5*5+7*7+254*254)"/><draw:equation draw:name="f5" draw:formula="254*sin(atan2(5,12))"/><draw:equation draw:name="f6" draw:formula="0*sin(atan2(20,16))"/><draw:equation draw:name="f7" draw:formula="(16384+1)/2"/><draw:equation draw:name="f8" draw:formula="1*24577/16384"/><draw:equation draw:name="f9" draw:formula="1"/><draw:equation draw:name="f10" draw:formula="1/24577"/><draw:equation draw:name="f11" draw:formula="13+16-"/><draw:equation draw:name="f12" draw:formula="0*sin(atan2(0,254))"/></draw:enhanced-geometry></draw:custom-shape></draw:g></text:p>
      <text:h text:style-name="P127" text:outline-level="1"><text:span text:style-name="T130">ANEXO</text:span><text:span text:style-name="T131"> </text:span><text:span text:style-name="T130">I</text:span></text:h>
      <text:p text:style-name="P134"/>
      <text:p text:style-name="P141"><text:span text:style-name="T124">ESPECIFICAÇÕES</text:span><text:span text:style-name="T126"> </text:span><text:span text:style-name="T124">DO</text:span><text:span text:style-name="T127"> </text:span><text:span text:style-name="T124">OBJETO</text:span><text:span text:style-name="T127"> </text:span><text:span text:style-name="T124">A</text:span><text:span text:style-name="T126"> </text:span><text:span text:style-name="T124">SER</text:span><text:span text:style-name="T128"> </text:span><text:span text:style-name="T124">CONTRATADO</text:span></text:p>
      <text:p text:style-name="P135"/>
      <text:p text:style-name="P136"/>
      <text:list xml:id="list2250522605" text:style-name="WW8Num63">
        <text:list-item>
          <text:h text:style-name="P142" text:outline-level="1"><text:span text:style-name="T130">DO</text:span><text:span text:style-name="T132"> </text:span><text:span text:style-name="T130">SEGURO:</text:span></text:h>
          <text:list>
            <text:list-item>
              <text:p text:style-name="P146">O seguro deverá cobrir, no mínimo, os riscos derivados da circulação do veículo segurado, as<text:span text:style-name="T183"> </text:span>despesas<text:span text:style-name="T183"> </text:span>indispensáveis<text:span text:style-name="T183"> </text:span>ao salvamento e<text:span text:style-name="T183"> </text:span>transporte do<text:span text:style-name="T183"> </text:span>veículo até a oficina credenciada<text:span text:style-name="T183"> </text:span>escolhida pelo TRT, e as indenizações ou prestações de serviços correspondentes a cada uma<text:span text:style-name="T183"> </text:span>das<text:span text:style-name="T190"> </text:span>coberturas de<text:span text:style-name="T190"> </text:span>seguro, conforme<text:span text:style-name="T190"> </text:span>segue:</text:p>
              <text:list>
                <text:list-item>
                  <text:p text:style-name="P147">Roubo<text:span text:style-name="T210"> </text:span>ou<text:span text:style-name="T211"> </text:span>furto<text:span text:style-name="T211"> </text:span>total,<text:span text:style-name="T211"> </text:span>bem<text:span text:style-name="T212"> </text:span>como<text:span text:style-name="T210"> </text:span>os<text:span text:style-name="T213"> </text:span>danos<text:span text:style-name="T213"> </text:span>causados<text:span text:style-name="T213"> </text:span>por<text:span text:style-name="T213"> </text:span>tentativa<text:span text:style-name="T211"> </text:span>de<text:span text:style-name="T210"> </text:span>roubo<text:span text:style-name="T211"> </text:span>ou<text:span text:style-name="T211"> </text:span>furto,<text:span text:style-name="T214"> </text:span>incluindo<text:span text:style-name="T177"> </text:span>os<text:span text:style-name="T193"> </text:span>vidros e espelhos retrovisores;</text:p>
                </text:list-item>
                <text:list-item>
                  <text:p text:style-name="P149">Danos<text:span text:style-name="T215"> </text:span>causados<text:span text:style-name="T216"> </text:span>ao<text:span text:style-name="T215"> </text:span>veículo<text:span text:style-name="T215"> </text:span>durante<text:span text:style-name="T215"> </text:span>o<text:span text:style-name="T217"> </text:span>tempo<text:span text:style-name="T215"> </text:span>em<text:span text:style-name="T218"> </text:span>que,<text:span text:style-name="T215"> </text:span>como<text:span text:style-name="T219"> </text:span>conseqüência<text:span text:style-name="T215"> </text:span>de<text:span text:style-name="T216"> </text:span>roubo<text:span text:style-name="T215"> </text:span>ou<text:span text:style-name="T214"> </text:span>furto<text:span text:style-name="T177"> </text:span>esteve<text:span text:style-name="T183"> </text:span>em<text:span text:style-name="T139"> </text:span>poder de<text:span text:style-name="T177"> </text:span>terceiros;</text:p>
                </text:list-item>
                <text:list-item>
                  <text:p text:style-name="P148">Colisão<text:span text:style-name="T216"> </text:span>com<text:span text:style-name="T220"> </text:span>veículos,<text:span text:style-name="T216"> </text:span>pessoas<text:span text:style-name="T221"> </text:span>ou<text:span text:style-name="T216"> </text:span>animais,<text:span text:style-name="T222"> </text:span>capotagem<text:span text:style-name="T220"> </text:span>e<text:span text:style-name="T216"> </text:span>abalroamento,<text:span text:style-name="T216"> </text:span>ainda<text:span text:style-name="T223"> </text:span>que<text:span text:style-name="T222"> </text:span>com<text:span text:style-name="T181"> </text:span>veículos<text:span text:style-name="T190"> </text:span>do<text:span text:style-name="T190"> </text:span>próprio<text:span text:style-name="T190"> </text:span>TRT;</text:p>
                </text:list-item>
                <text:list-item>
                  <text:p text:style-name="P149">Raio<text:span text:style-name="T177"> </text:span>e<text:span text:style-name="T194"> </text:span>suas<text:span text:style-name="T173"> </text:span>conseqüências;</text:p>
                </text:list-item>
                <text:list-item>
                  <text:p text:style-name="P152">Incêndio<text:span text:style-name="T139"> </text:span>e<text:span text:style-name="T224"> </text:span>explosão,<text:span text:style-name="T138"> </text:span>ainda<text:span text:style-name="T225"> </text:span>que<text:span text:style-name="T226"> </text:span>resultantes<text:span text:style-name="T225"> </text:span>de<text:span text:style-name="T225"> </text:span>atos<text:span text:style-name="T225"> </text:span>danosos<text:span text:style-name="T225"> </text:span>praticados<text:span text:style-name="T138"> </text:span>de<text:span text:style-name="T226"> </text:span>forma<text:span text:style-name="T226"> </text:span>isolada<text:span text:style-name="T224"> </text:span>e<text:span text:style-name="T181"> </text:span>eventual por terceiros;</text:p>
                </text:list-item>
                <text:list-item>
                  <text:p text:style-name="P154">Queda em precipícios ou de pontes e queda de agentes externos sobre o veículo;<text:span text:style-name="T181"> </text:span>1.1.7.Acidente durante o<text:span text:style-name="T177"> </text:span>transporte<text:span text:style-name="T177"> </text:span>do veículo<text:span text:style-name="T183"> </text:span>por<text:span text:style-name="T190"> </text:span>meio<text:span text:style-name="T177"> </text:span>apropriado;</text:p>
                </text:list-item>
              </text:list>
            </text:list-item>
          </text:list>
        </text:list-item>
      </text:list>
      <text:list xml:id="list2072510918" text:style-name="WW8Num59">
        <text:list-item>
          <text:list>
            <text:list-item>
              <text:list>
                <text:list-item>
                  <text:p text:style-name="P151">Submersão<text:span text:style-name="T227"> </text:span>total<text:span text:style-name="T228"> </text:span>ou<text:span text:style-name="T227"> </text:span>parcial<text:span text:style-name="T228"> </text:span>em<text:span text:style-name="T144"> </text:span>água<text:span text:style-name="T227"> </text:span>doce<text:span text:style-name="T227"> </text:span>proveniente<text:span text:style-name="T227"> </text:span>de<text:span text:style-name="T227"> </text:span>enchente<text:span text:style-name="T227"> </text:span>ou<text:span text:style-name="T227"> </text:span>inundações,<text:span text:style-name="T181"> </text:span>inclusive<text:span text:style-name="T177"> </text:span>quando<text:span text:style-name="T190"> </text:span>guardado<text:span text:style-name="T183"> </text:span>em<text:span text:style-name="T139"> </text:span>subsolo;</text:p>
                </text:list-item>
                <text:list-item>
                  <text:p text:style-name="P150">Granizo;</text:p>
                </text:list-item>
                <text:list-item>
                  <text:p text:style-name="P155">Responsabilidade<text:span text:style-name="T194"> </text:span>Civil<text:span text:style-name="T174"> </text:span>Facultativa<text:span text:style-name="T194"> </text:span>(RCF<text:span text:style-name="T177"> </text:span>-<text:span text:style-name="T173"> </text:span>Danos<text:span text:style-name="T173"> </text:span>Materiais<text:span text:style-name="T173"> </text:span>e<text:span text:style-name="T190"> </text:span>Pessoais);</text:p>
                </text:list-item>
                <text:list-item>
                  <text:p text:style-name="P156">Acessórios<text:span text:style-name="T173"> </text:span>não<text:span text:style-name="T194"> </text:span>referentes<text:span text:style-name="T173"> </text:span>a<text:span text:style-name="T173"> </text:span>som<text:span text:style-name="T183"> </text:span>e<text:span text:style-name="T194"> </text:span>imagem,<text:span text:style-name="T194"> </text:span>exceto<text:span text:style-name="T173"> </text:span>os<text:span text:style-name="T173"> </text:span>originais<text:span text:style-name="T173"> </text:span>de<text:span text:style-name="T177"> </text:span>fábrica;</text:p>
                </text:list-item>
                <text:list-item>
                  <text:p text:style-name="P157">Cobertura<text:span text:style-name="T194"> </text:span>adicional<text:span text:style-name="T174"> </text:span>de<text:span text:style-name="T194"> </text:span>assistência<text:span text:style-name="T190"> </text:span>24<text:span text:style-name="T194"> </text:span>horas,<text:span text:style-name="T194"> </text:span>com<text:span text:style-name="T183"> </text:span>os<text:span text:style-name="T177"> </text:span>seguintes<text:span text:style-name="T173"> </text:span>serviços<text:span text:style-name="T173"> </text:span>mínimos:</text:p>
                  <text:list>
                    <text:list-item>
                      <text:p text:style-name="P158">Chaveiro,<text:span text:style-name="T194"> </text:span>troca<text:span text:style-name="T177"> </text:span>de<text:span text:style-name="T173"> </text:span>pneu<text:span text:style-name="T194"> </text:span>e<text:span text:style-name="T177"> </text:span>carga<text:span text:style-name="T173"> </text:span>de<text:span text:style-name="T177"> </text:span>bateria;</text:p>
                    </text:list-item>
                    <text:list-item>
                      <text:p text:style-name="P159">Assistência<text:span text:style-name="T174"> </text:span>com socorro<text:span text:style-name="T229"> </text:span>mecânico;</text:p>
                    </text:list-item>
                    <text:list-item>
                      <text:p text:style-name="P160">Serviço<text:span text:style-name="T230"> </text:span>de<text:span text:style-name="T231"> </text:span>guincho<text:span text:style-name="T230"> </text:span>em<text:span text:style-name="T232"> </text:span>todo<text:span text:style-name="T230"> </text:span>o<text:span text:style-name="T231"> </text:span>território<text:span text:style-name="T231"> </text:span>nacional,<text:span text:style-name="T233"> </text:span>por<text:span text:style-name="T233"> </text:span>pane<text:span text:style-name="T230"> </text:span>ou<text:span text:style-name="T231"> </text:span>acidente,<text:span text:style-name="T231"> </text:span>sem<text:span text:style-name="T214"> </text:span>limite<text:span text:style-name="T177"> </text:span>de valor,<text:span text:style-name="T177"> </text:span>com<text:span text:style-name="T193"> </text:span>limite<text:span text:style-name="T177"> </text:span>de<text:span text:style-name="T177"> </text:span>pelo<text:span text:style-name="T177"> </text:span>menos<text:span text:style-name="T190"> </text:span>500<text:span text:style-name="T177"> </text:span>km,<text:span text:style-name="T177"> </text:span>para<text:span text:style-name="T177"> </text:span>oficina indicada<text:span text:style-name="T177"> </text:span>pelo TRT;</text:p>
                    </text:list-item>
                    <text:list-item>
                      <text:p text:style-name="P161">Transporte<text:span text:style-name="T234"> </text:span>dos<text:span text:style-name="T235"> </text:span>passageiros<text:span text:style-name="T235"> </text:span>e<text:span text:style-name="T234"> </text:span>do<text:span text:style-name="T234"> </text:span>condutor<text:span text:style-name="T236"> </text:span>a<text:span text:style-name="T234"> </text:span>serviço<text:span text:style-name="T234"> </text:span>da<text:span text:style-name="T234"> </text:span>segurada<text:span text:style-name="T234"> </text:span>por<text:span text:style-name="T181"> </text:span>imobilização<text:span text:style-name="T177"> </text:span>do<text:span text:style-name="T183"> </text:span>veículo<text:span text:style-name="T190"> </text:span>segurado;</text:p>
                    </text:list-item>
                    <text:list-item>
                      <text:p text:style-name="P162">Transporte<text:span text:style-name="T142"> </text:span>dos<text:span text:style-name="T197"> </text:span>passageiros<text:span text:style-name="T197"> </text:span>e<text:span text:style-name="T237"> </text:span>do<text:span text:style-name="T237"> </text:span>condutor<text:span text:style-name="T197"> </text:span>a<text:span text:style-name="T237"> </text:span>serviço<text:span text:style-name="T237"> </text:span>da<text:span text:style-name="T142"> </text:span>segurada<text:span text:style-name="T237"> </text:span>por<text:span text:style-name="T197"> </text:span>roubo<text:span text:style-name="T239"> </text:span>ou<text:span text:style-name="T181"> </text:span>furto<text:span text:style-name="T177"> </text:span>do<text:span text:style-name="T190"> </text:span>veículo.</text:p>
                    </text:list-item>
                  </text:list>
                </text:list-item>
              </text:list>
            </text:list-item>
          </text:list>
        </text:list-item>
      </text:list>
      <text:list xml:id="list112052775832626" text:continue-list="list2250522605" text:style-name="WW8Num63">
        <text:list-item>
          <text:h text:style-name="P144" text:outline-level="1"><text:span text:style-name="T130">DAS</text:span><text:span text:style-name="T133"> </text:span><text:span text:style-name="T130">COBERTURAS</text:span></text:h>
          <text:list>
            <text:list-item>
              <text:p text:style-name="P163">FRANQUIA:<text:span text:style-name="T227"> </text:span>limitado<text:span text:style-name="T241"> </text:span>ao<text:span text:style-name="T241"> </text:span>valor<text:span text:style-name="T241"> </text:span>máximo<text:span text:style-name="T241"> </text:span>fixado<text:span text:style-name="T241"> </text:span>no<text:span text:style-name="T227"> </text:span>Anexo<text:span text:style-name="T241"> </text:span>II,<text:span text:style-name="T241"> </text:span>observado<text:span text:style-name="T227"> </text:span>o<text:span text:style-name="T146"> </text:span>Item<text:span text:style-name="T144"> </text:span>1<text:span text:style-name="T241"> </text:span>(Caminhão<text:span text:style-name="T241"> </text:span>Leve ¾)<text:span text:style-name="T235"> </text:span>que<text:span text:style-name="T234"> </text:span>deverá<text:span text:style-name="T234"> </text:span>estar<text:span text:style-name="T235"> </text:span>incluso<text:span text:style-name="T234"> </text:span>o<text:span text:style-name="T234"> </text:span>valor<text:span text:style-name="T235"> </text:span>de,<text:span text:style-name="T236"> </text:span>no<text:span text:style-name="T234"> </text:span>máximo,<text:span text:style-name="T236"> </text:span>R$<text:span text:style-name="T236"> </text:span>800,00<text:span text:style-name="T234"> </text:span>(oitocentos<text:span text:style-name="T235"> </text:span>reais)<text:span text:style-name="T235"> </text:span>para<text:span text:style-name="T234"> </text:span>a<text:span text:style-name="T181"> </text:span>carroceria<text:span text:style-name="T177"> </text:span>baú.</text:p>
            </text:list-item>
            <text:list-item>
              <text:p text:style-name="P167">CASCO: valor para cobertura de, no mínimo, 100% da tabela FIPE. Exceto para o veículo<text:span text:style-name="T183"> </text:span>Ford/Fusion (item<text:span text:style-name="T183"> </text:span>23 do anexo II), placas NRL 9E82,<text:span text:style-name="T183"> </text:span>BLINDADO, Valor determinado referente<text:span text:style-name="T183"> </text:span>ao<text:span text:style-name="T183"> </text:span>valor<text:span text:style-name="T183"> </text:span>do<text:span text:style-name="T183"> </text:span>veículo<text:span text:style-name="T183"> </text:span>e<text:span text:style-name="T183"> </text:span>valor<text:span text:style-name="T183"> </text:span>da<text:span text:style-name="T183"> </text:span>blindagem<text:span text:style-name="T183"> </text:span>nível<text:span text:style-name="T183"> </text:span>III-A)<text:span text:style-name="T183"> </text:span>que<text:span text:style-name="T183"> </text:span>deverá<text:span text:style-name="T183"> </text:span>ter<text:span text:style-name="T183"> </text:span>o<text:span text:style-name="T183"> </text:span>valor<text:span text:style-name="T183"> </text:span>fixo<text:span text:style-name="T183"> </text:span>de<text:span text:style-name="T195"> </text:span>R$<text:span text:style-name="T183"> </text:span>124.956,56 (Cento e vinte e quatro mil, novecentos e cinquenta e seis reais e cinquenta e seis<text:span text:style-name="T183"> </text:span>centavos). Quanto ao item 1 do Anexo II (Caminhão leve ¾), além do valor para cobertura<text:span text:style-name="T183"> </text:span>prevista, deverá estar incluso o valor de R$ 20.000,00 (vinte mil reais) para cobertura da<text:span text:style-name="T183"> </text:span>carroceria<text:span text:style-name="T177"> </text:span>baú.</text:p>
            </text:list-item>
            <text:list-item>
              <text:p text:style-name="P164">DANOS<text:span text:style-name="T177"> </text:span>MATERIAIS:<text:span text:style-name="T194"> </text:span>R$<text:span text:style-name="T194"> </text:span>200.000,00<text:span text:style-name="T194"> </text:span>(duzentos<text:span text:style-name="T173"> </text:span>mil<text:span text:style-name="T194"> </text:span>reais)<text:span text:style-name="T173"> </text:span>por<text:span text:style-name="T190"> </text:span>veículo;</text:p>
            </text:list-item>
            <text:list-item>
              <text:p text:style-name="P165"><text:soft-page-break/>DANOS<text:span text:style-name="T173"> </text:span>CORPORAIS:<text:span text:style-name="T173"> </text:span>R$ 200.000,00<text:span text:style-name="T194"> </text:span>(duzentos<text:span text:style-name="T173"> </text:span>mil<text:span text:style-name="T194"> </text:span>reais)<text:span text:style-name="T173"> </text:span>por<text:span text:style-name="T190"> </text:span>veículo.</text:p>
            </text:list-item>
            <text:list-item>
              <text:p text:style-name="P166">APP<text:span text:style-name="T174"> </text:span>–<text:span text:style-name="T177"> </text:span>Morte<text:span text:style-name="T177"> </text:span>ou<text:span text:style-name="T177"> </text:span>invalidez:<text:span text:style-name="T177"> </text:span>R$<text:span text:style-name="T194"> </text:span>200.000,00<text:span text:style-name="T194"> </text:span>(duzentos mil<text:span text:style-name="T174"> </text:span>reais)<text:span text:style-name="T173"> </text:span>por<text:span text:style-name="T173"> </text:span>passageiro.</text:p>
            </text:list-item>
          </text:list>
        </text:list-item>
        <text:list-item>
          <text:h text:style-name="P145" text:outline-level="1"><text:span text:style-name="T130">DO</text:span><text:span text:style-name="T133"> </text:span><text:span text:style-name="T130">PERFIL</text:span><text:span text:style-name="T132"> </text:span><text:span text:style-name="T130">DOS</text:span><text:span text:style-name="T134"> </text:span><text:span text:style-name="T130">MOTORISTAS</text:span></text:h>
          <text:list>
            <text:list-item>
              <text:p text:style-name="P171">Características individuais dos motoristas, como tempo de habilitação, idade ou sexo, não<text:span text:style-name="T183"> </text:span>devem ser consideradas como condição delimitadora para efeitos de fixação do seguro a ser<text:span text:style-name="T183"> </text:span>contratado.</text:p>
            </text:list-item>
          </text:list>
        </text:list-item>
        <text:list-item>
          <text:h text:style-name="P144" text:outline-level="1"><text:span text:style-name="T130">DO</text:span><text:span text:style-name="T132"> </text:span><text:span text:style-name="T130">HISTÓRICO</text:span><text:span text:style-name="T132"> </text:span><text:span text:style-name="T130">DE</text:span><text:span text:style-name="T134"> </text:span><text:span text:style-name="T130">OCORRÊNCIA</text:span><text:span text:style-name="T134"> </text:span><text:span text:style-name="T130">DE</text:span><text:span text:style-name="T131"> </text:span><text:span text:style-name="T130">SINISTROS</text:span></text:h>
          <text:list>
            <text:list-item>
              <text:p text:style-name="P146">Nos últimos cinco anos, 5 (cinco) veículos pertencentes à frota do TRT sofreram sinistros,<text:span text:style-name="T183"> </text:span>conforme<text:span text:style-name="T177"> </text:span>segue:</text:p>
              <text:list>
                <text:list-item>
                  <text:p text:style-name="P153">Ano de 2018:</text:p>
                  <text:list>
                    <text:list-item>
                      <text:p text:style-name="P172">Veículo Toyota Hilux, placa NRL-9303;</text:p>
                    </text:list-item>
                    <text:list-item>
                      <text:p text:style-name="P172">Veículo Toyota Etios, placa OOU-9563; </text:p>
                    </text:list-item>
                  </text:list>
                </text:list-item>
                <text:list-item>
                  <text:p text:style-name="P153">Ano de 2019:</text:p>
                  <text:list>
                    <text:list-item>
                      <text:p text:style-name="P172">Veículo Toyota Etios, placa 3437 (ocasionado por terceiro).</text:p>
                    </text:list-item>
                  </text:list>
                </text:list-item>
                <text:list-item>
                  <text:p text:style-name="P153">Ano de 2020:</text:p>
                  <text:list>
                    <text:list-item>
                      <text:p text:style-name="P172">Veículo FORD RANGER, PLACA NRL9660 (SUBSTITUIÇÃO DE VIDRO DIANTEIRO;</text:p>
                    </text:list-item>
                    <text:list-item>
                      <text:p text:style-name="P172">Veículo TOYOTA HILUX CAB DUP STD 3.0 16V TURBO, placa NRL9302 (ocasionado por terceiros)</text:p>
                    </text:list-item>
                  </text:list>
                </text:list-item>
                <text:list-item>
                  <text:p text:style-name="P153">Ano de 2021:</text:p>
                  <text:list>
                    <text:list-item>
                      <text:p text:style-name="P172">Sem registro de Ocorrências</text:p>
                    </text:list-item>
                  </text:list>
                </text:list-item>
                <text:list-item>
                  <text:p text:style-name="P153">Ano de 2022:</text:p>
                  <text:list>
                    <text:list-item>
                      <text:p text:style-name="P173">Veículo RANGER XL 2.2 4X4 CD DIESEL MEC, placa NRL9660 (Casco compressivo).</text:p>
                    </text:list-item>
                    <text:list-item>
                      <text:p text:style-name="P173">Veículo FRONTIER ATTACK 4X4, placa REZ9A87 (Casco compressivo).</text:p>
                    </text:list-item>
                    <text:list-item>
                      <text:p text:style-name="P173">Acionamento de seguro para cobrir veiculos de terceiros.</text:p>
                    </text:list-item>
                  </text:list>
                </text:list-item>
              </text:list>
            </text:list-item>
          </text:list>
        </text:list-item>
      </text:list>
      <text:p text:style-name="P174"/>
      <text:list xml:id="list112054478874393" text:continue-numbering="true" text:style-name="WW8Num63">
        <text:list-item>
          <text:h text:style-name="P143" text:outline-level="1">DA GUARDA E UTILIZAÇÃO DOS VEÍCULOS DO TRT</text:h>
          <text:list>
            <text:list-item>
              <text:p text:style-name="P166">Os<text:span text:style-name="T194"> </text:span>veículos<text:span text:style-name="T173"> </text:span>serão<text:span text:style-name="T174"> </text:span>conduzidos<text:span text:style-name="T173"> </text:span>por<text:span text:style-name="T194"> </text:span>servidores<text:span text:style-name="T173"> </text:span>do<text:span text:style-name="T173"> </text:span>TRT<text:span text:style-name="T173"> </text:span>e<text:span text:style-name="T174"> </text:span>motoristas<text:span text:style-name="T173"> </text:span>terceirizados.</text:p>
            </text:list-item>
            <text:list-item>
              <text:p text:style-name="P166">Durante o período de permanência no TRT<text:span text:style-name="T183"> </text:span>e Varas<text:span text:style-name="T195"> </text:span>do Trabalho jurisdicionadas, os veículos<text:span text:style-name="T183"> </text:span>são<text:span text:style-name="T177"> </text:span>recolhidos em<text:span text:style-name="T193"> </text:span>estacionamentos privativos<text:span text:style-name="T190"> </text:span>e<text:span text:style-name="T190"> </text:span>fechados.</text:p>
            </text:list-item>
          </text:list>
        </text:list-item>
        <text:list-item>
          <text:h text:style-name="P143" text:outline-level="1">DO ENDOSSO</text:h>
          <text:list>
            <text:list-item>
              <text:p text:style-name="P168">Qualquer alteração na apólice poderá ser solicitada pelo TRT e processada pela seguradora,<text:span text:style-name="T183"> </text:span>mediante endosso de seguro, inclusive no caso da inclusão de novos veículos por parte do<text:span text:style-name="T183"> </text:span>Tribunal.</text:p>
            </text:list-item>
            <text:list-item>
              <text:p text:style-name="P169">No<text:span text:style-name="T183"> </text:span>caso<text:span text:style-name="T183"> </text:span>da<text:span text:style-name="T183"> </text:span>compra<text:span text:style-name="T183"> </text:span>de<text:span text:style-name="T183"> </text:span>novos<text:span text:style-name="T183"> </text:span>veículos,<text:span text:style-name="T183"> </text:span>o<text:span text:style-name="T183"> </text:span>TRT<text:span text:style-name="T183"> </text:span>solicitará<text:span text:style-name="T183"> </text:span>à<text:span text:style-name="T183"> </text:span>contratada<text:span text:style-name="T183"> </text:span>a<text:span text:style-name="T183"> </text:span>elaboração<text:span text:style-name="T183"> </text:span>de<text:span text:style-name="T183"> </text:span>orçamento,<text:span text:style-name="T177"> </text:span>que<text:span text:style-name="T183"> </text:span>deverá<text:span text:style-name="T177"> </text:span>ser<text:span text:style-name="T187"> </text:span>atendido<text:span text:style-name="T177"> </text:span>no<text:span text:style-name="T190"> </text:span>prazo<text:span text:style-name="T177"> </text:span>máximo<text:span text:style-name="T194"> </text:span>de<text:span text:style-name="T177"> </text:span>10<text:span text:style-name="T190"> </text:span>(dez)<text:span text:style-name="T190"> </text:span>dias.</text:p>
            </text:list-item>
            <text:list-item>
              <text:p text:style-name="P170"><text:bookmark-start text:name="_Hlk123562201"/>O valor orçado deverá ser compatível e proporcional ao custo praticado na apólice em relação a<text:span text:style-name="T181"> <text:s text:c="4"/></text:span>veiculo similar e dentro da proporcionalidade valor contratado do seguro e valor dos veículos segurados<text:bookmark-end text:name="_Hlk123562201"/>.</text:p>
            </text:list-item>
          </text:list>
        </text:list-item>
        <text:list-item>
          <text:h text:style-name="P143" text:outline-level="1">DA FRANQUIA</text:h>
          <text:list>
            <text:list-item>
              <text:p text:style-name="P166">A franquia não será objeto de classificação das propostas, que serão avaliadas exclusivamente<text:span text:style-name="T183"> </text:span>em função<text:span text:style-name="T190"> </text:span>dos preços propostos<text:span text:style-name="T190"> </text:span>(prêmio).</text:p>
            </text:list-item>
            <text:list-item>
              <text:p text:style-name="P164">Os<text:span text:style-name="T173"> </text:span>valores<text:span text:style-name="T173"> </text:span>das<text:span text:style-name="T173"> </text:span>franquias<text:span text:style-name="T173"> </text:span>não<text:span text:style-name="T194"> </text:span>deverão<text:span text:style-name="T177"> </text:span>exceder<text:span text:style-name="T173"> </text:span>o<text:span text:style-name="T177"> </text:span>disposto<text:span text:style-name="T194"> </text:span>no<text:span text:style-name="T177"> </text:span>Anexo<text:span text:style-name="T194"> </text:span>II.</text:p>
            </text:list-item>
            <text:list-item>
              <text:p text:style-name="P166"><text:soft-page-break/>Em<text:span text:style-name="T183"> </text:span>caso<text:span text:style-name="T183"> </text:span>de<text:span text:style-name="T183"> </text:span>sinistro,<text:span text:style-name="T183"> </text:span>o<text:span text:style-name="T183"> </text:span>valor<text:span text:style-name="T183"> </text:span>referente<text:span text:style-name="T183"> </text:span>à<text:span text:style-name="T183"> </text:span>franquia<text:span text:style-name="T183"> </text:span>deverá<text:span text:style-name="T183"> </text:span>ser<text:span text:style-name="T183"> </text:span>pago<text:span text:style-name="T183"> </text:span>pelo<text:span text:style-name="T183"> </text:span>TRT<text:span text:style-name="T183"> </text:span>24<text:span text:style-name="T183"> </text:span>Região,<text:span text:style-name="T183"> </text:span>prioritariamente, à concessionária/oficina que promover o conserto do veículo. Caso esta não<text:span text:style-name="T183"> </text:span>esteja com sua documentação regular para contratação com o TRT, o pagamento da franquia<text:span text:style-name="T183"> </text:span>deverá<text:span text:style-name="T194"> </text:span>ser<text:span text:style-name="T177"> </text:span>efetuado<text:span text:style-name="T190"> </text:span>à<text:span text:style-name="T173"> </text:span>seguradora<text:span text:style-name="T173"> </text:span>emitente<text:span text:style-name="T173"> </text:span>da<text:span text:style-name="T194"> </text:span>apólice,<text:span text:style-name="T190"> </text:span>que<text:span text:style-name="T173"> </text:span>se<text:span text:style-name="T190"> </text:span>responsabilizará<text:span text:style-name="T190"> </text:span>pelo<text:span text:style-name="T194"> </text:span>repasse.</text:p>
            </text:list-item>
          </text:list>
        </text:list-item>
        <text:list-item>
          <text:h text:style-name="P143" text:outline-level="1">DA VISTORIA</text:h>
          <text:list>
            <text:list-item>
              <text:p text:style-name="P175">A<text:span text:style-name="T186"> </text:span>vistoria<text:span text:style-name="T194"> </text:span>deverá<text:span text:style-name="T194"> </text:span>ser<text:span text:style-name="T173"> </text:span>marcada<text:span text:style-name="T194"> </text:span>previamente<text:span text:style-name="T194"> </text:span>com os<text:span text:style-name="T173"> </text:span>responsáveis,<text:span text:style-name="T194"> </text:span>nos<text:span text:style-name="T173"> </text:span>telefones<text:span text:style-name="T194"> </text:span>abaixo:</text:p>
            </text:list-item>
          </text:list>
        </text:list-item>
      </text:list>
      <text:list xml:id="list1533492205" text:style-name="WW8Num68">
        <text:list-item>
          <text:p text:style-name="P176">TRT (Campo Grande): Rua Delegado Carlos Roberto Bastos de Oliveira nº 208, Jardim Veraneio<text:span text:style-name="T181"> </text:span>(Parque dos Poderes) - Sra. Chefe do Núcleo de Conservação do Ambiente de Trabalho e Transporte - Tel.: (0xx67)<text:span text:style-name="T181"> </text:span>3316-1735.</text:p>
        </text:list-item>
        <text:list-item>
          <text:p text:style-name="P177">Fórum Trabalhista de Campo Grande: Rua Jornalista Belizário Lima nº 418 - Sr. <text:span text:style-name="T206">Chefe do Setor</text:span><text:span text:style-name="T183"> </text:span><text:span text:style-name="T206">de</text:span><text:span text:style-name="T179"> </text:span><text:span text:style-name="T206">Apoio</text:span><text:span text:style-name="T185"> </text:span><text:span text:style-name="T206">ao</text:span><text:span text:style-name="T191"> </text:span><text:span text:style-name="T206">Juiz</text:span><text:span text:style-name="T177"> </text:span>do<text:span text:style-name="T177"> </text:span>Foro<text:span text:style-name="T190"> </text:span>-<text:span text:style-name="T187"> </text:span>Tel.:<text:span text:style-name="T190"> </text:span>(0xx67) 3316-1905;</text:p>
        </text:list-item>
        <text:list-item>
          <text:p text:style-name="P178">Fórum Trabalhista de Dourados: Rua Visconde de Taunay nº 250 - Sr. Chefe <text:span text:style-name="T206">Chefe do Setor de</text:span><text:span text:style-name="T183"> </text:span><text:span text:style-name="T206">Apoio ao</text:span><text:span text:style-name="T191"> </text:span><text:span text:style-name="T206">Juiz</text:span><text:span text:style-name="T177"> </text:span>do<text:span text:style-name="T190"> </text:span>Foro<text:span text:style-name="T190"> </text:span>-<text:span text:style-name="T190"> </text:span>Tel.:<text:span text:style-name="T190"> </text:span>(0xx67) 2108-1859;</text:p>
        </text:list-item>
        <text:list-item>
          <text:p text:style-name="P180">Fórum<text:span text:style-name="T242"> </text:span>Trabalhista<text:span text:style-name="T242"> </text:span>de<text:span text:style-name="T242"> </text:span>Três<text:span text:style-name="T199"> </text:span>Lagoas:<text:span text:style-name="T242"> </text:span>Av.<text:span text:style-name="T243"> </text:span>Clodoaldo<text:span text:style-name="T243"> </text:span>Garcia<text:span text:style-name="T200"> </text:span>nº<text:span text:style-name="T243"> </text:span>350,<text:span text:style-name="T242"> </text:span>Bairro<text:span text:style-name="T242"> </text:span>Santos<text:span text:style-name="T242"> </text:span>Dumont<text:span text:style-name="T200"> </text:span>–<text:span text:style-name="T243"> </text:span>Sr.<text:span text:style-name="T181"> </text:span>Chefe<text:span text:style-name="T177"> </text:span><text:span text:style-name="T206">Chefe</text:span><text:span text:style-name="T191"> </text:span><text:span text:style-name="T206">do Setor</text:span><text:span text:style-name="T189"> </text:span><text:span text:style-name="T206">de Apoio</text:span><text:span text:style-name="T191"> </text:span><text:span text:style-name="T206">ao Juiz</text:span><text:span text:style-name="T177"> </text:span>-<text:span text:style-name="T190"> </text:span>Tel.:<text:span text:style-name="T190"> </text:span>(0xx67)<text:span text:style-name="T183"> </text:span>2105-9601;</text:p>
        </text:list-item>
        <text:list-item>
          <text:p text:style-name="P185">Vara do Trabalho de Amambai: Rua Benjamin Constant, 929 - Sr. Diretor de Secretaria de Vara -<text:span text:style-name="T181"> </text:span>Tel.:<text:span text:style-name="T177"> </text:span>(0xx67) 3481-2030;</text:p>
        </text:list-item>
        <text:list-item>
          <text:p text:style-name="P186">Vara<text:span text:style-name="T146"> </text:span>do<text:span text:style-name="T146"> </text:span>Trabalho<text:span text:style-name="T146"> </text:span>de<text:span text:style-name="T241"> </text:span>Aquidauana:<text:span text:style-name="T241"> </text:span>Rua<text:span text:style-name="T146"> </text:span>Luiz<text:span text:style-name="T227"> </text:span>da<text:span text:style-name="T141"> </text:span>Costa<text:span text:style-name="T146"> </text:span>Gomes<text:span text:style-name="T147"> </text:span>nº<text:span text:style-name="T241"> </text:span>473,<text:span text:style-name="T146"> </text:span>Cidade<text:span text:style-name="T241"> </text:span>Nova<text:span text:style-name="T241"> </text:span>-<text:span text:style-name="T144"> </text:span>Sr.<text:span text:style-name="T144"> </text:span>Diretor<text:span text:style-name="T201"> </text:span>de<text:span text:style-name="T177"> </text:span>Secretaria<text:span text:style-name="T190"> </text:span>de<text:span text:style-name="T190"> </text:span>Vara<text:span text:style-name="T190"> </text:span>-<text:span text:style-name="T190"> </text:span>Tel.:<text:span text:style-name="T190"> </text:span>(0xx67) 3241-4252;</text:p>
        </text:list-item>
        <text:list-item>
          <text:p text:style-name="P187">Vara do Trabalho de Bataguassu: Av. Campo Grande nº 105 - Sr. Diretor de Secretaria de Vara -<text:span text:style-name="T181"> </text:span>Tel.:<text:span text:style-name="T177"> </text:span>(0xx67) 3541-3573;</text:p>
        </text:list-item>
        <text:list-item>
          <text:p text:style-name="P182">Vara<text:span text:style-name="T212"> </text:span>do<text:span text:style-name="T212"> </text:span>Trabalho<text:span text:style-name="T212"> </text:span>de<text:span text:style-name="T236"> </text:span>Chapadão<text:span text:style-name="T212"> </text:span>do<text:span text:style-name="T234"> </text:span>Sul:<text:span text:style-name="T235"> </text:span>Avenida<text:span text:style-name="T212"> </text:span>Onze,<text:span text:style-name="T212"> </text:span>nº<text:span text:style-name="T236"> </text:span>1.062<text:span text:style-name="T212"> </text:span>-<text:span text:style-name="T244"> </text:span>Centro<text:span text:style-name="T244"> </text:span>-<text:span text:style-name="T235"> </text:span>Sr.<text:span text:style-name="T212"> </text:span>Diretor<text:span text:style-name="T244"> </text:span>de<text:span text:style-name="T214"> </text:span>Secretaria<text:span text:style-name="T177"> </text:span>de<text:span text:style-name="T190"> </text:span>Vara<text:span text:style-name="T190"> </text:span>- Tel.:<text:span text:style-name="T177"> </text:span>(0xx67) 3562-2753;</text:p>
        </text:list-item>
        <text:list-item>
          <text:p text:style-name="P188">Vara do Trabalho de Corumbá: Alameda Joaquim Alcides Pereira - Sr. Diretor de Secretaria de<text:span text:style-name="T183"> </text:span>Vara<text:span text:style-name="T177"> </text:span>- Tel.:<text:span text:style-name="T190"> </text:span>(0xx67)<text:span text:style-name="T187"> </text:span>3231-3977;</text:p>
        </text:list-item>
        <text:list-item>
          <text:p text:style-name="P178">Vara do Trabalho de Coxim: Rua João Pessoa nº 247 - Sr. Diretor de Secretaria de Vara - Tel.:<text:span text:style-name="T183"> </text:span>(0xx67)<text:span text:style-name="T190"> </text:span>3291-1476;</text:p>
        </text:list-item>
        <text:list-item>
          <text:p text:style-name="P190">Vara<text:span text:style-name="T144"> </text:span>do<text:span text:style-name="T146"> </text:span>Trabalho<text:span text:style-name="T142"> </text:span>de<text:span text:style-name="T146"> </text:span>Fátima<text:span text:style-name="T147"> </text:span>do<text:span text:style-name="T142"> </text:span>Sul:<text:span text:style-name="T142"> </text:span>Rua<text:span text:style-name="T142"> </text:span>Marechal<text:span text:style-name="T144"> </text:span>Rondon<text:span text:style-name="T147"> </text:span>nº<text:span text:style-name="T147"> </text:span>1.295<text:span text:style-name="T146"> </text:span>-<text:span text:style-name="T144"> </text:span>Sr.<text:span text:style-name="T142"> </text:span>Diretor<text:span text:style-name="T146"> </text:span>de<text:span text:style-name="T142"> </text:span>Secretaria<text:span text:style-name="T181"> </text:span>de<text:span text:style-name="T177"> </text:span>Vara<text:span text:style-name="T190"> </text:span>- Tel.:<text:span text:style-name="T190"> </text:span>(0xx67)<text:span text:style-name="T187"> </text:span>3467-1220;</text:p>
        </text:list-item>
        <text:list-item>
          <text:p text:style-name="P193">Vara<text:span text:style-name="T144"> </text:span>do<text:span text:style-name="T142"> </text:span>Trabalho<text:span text:style-name="T142"> </text:span>de<text:span text:style-name="T144"> </text:span>Jardim:<text:span text:style-name="T146"> </text:span>Av.<text:span text:style-name="T142"> </text:span>Duque<text:span text:style-name="T144"> </text:span>de<text:span text:style-name="T142"> </text:span>Caxias<text:span text:style-name="T245"> </text:span>s/nº<text:span text:style-name="T144"> </text:span>em<text:span text:style-name="T197"> </text:span>frente<text:span text:style-name="T144"> </text:span>à<text:span text:style-name="T142"> </text:span>Praça<text:span text:style-name="T142"> </text:span>Getúlio<text:span text:style-name="T142"> </text:span>Vargas<text:span text:style-name="T237"> </text:span>-<text:span text:style-name="T237"> </text:span>Sr.<text:span text:style-name="T181"> </text:span>Diretor<text:span text:style-name="T183"> </text:span>de<text:span text:style-name="T183"> </text:span>Secretaria<text:span text:style-name="T190"> </text:span>de<text:span text:style-name="T177"> </text:span>Vara<text:span text:style-name="T190"> </text:span>- Tel.:<text:span text:style-name="T177"> </text:span>(0xx67) 3251-2225;</text:p>
        </text:list-item>
        <text:list-item>
          <text:p text:style-name="P194">Vara<text:span text:style-name="T187"> </text:span>do<text:span text:style-name="T187"> </text:span>Trabalho<text:span text:style-name="T187"> </text:span>de<text:span text:style-name="T226"> </text:span>Mundo<text:span text:style-name="T187"> </text:span>Novo:<text:span text:style-name="T139"> </text:span>Av.<text:span text:style-name="T187"> </text:span>Castelo<text:span text:style-name="T193"> </text:span>Branco<text:span text:style-name="T187"> </text:span>nº<text:span text:style-name="T183"> </text:span>219<text:span text:style-name="T193"> </text:span>-<text:span text:style-name="T193"> </text:span>Sr.<text:span text:style-name="T187"> </text:span>Diretor<text:span text:style-name="T193"> </text:span>de<text:span text:style-name="T193"> </text:span>Secretaria<text:span text:style-name="T187"> </text:span>de<text:span text:style-name="T187"> </text:span>Vara -<text:span text:style-name="T194"> </text:span>Tel.:<text:span text:style-name="T194"> </text:span>(0xx67)<text:span text:style-name="T173"> </text:span>3474-1747;</text:p>
        </text:list-item>
        <text:list-item>
          <text:p text:style-name="P183">Vara do Trabalho de Naviraí: Av. Caarapó nº 788 - Sr. Diretor de Secretaria de Vara - Tel.:<text:span text:style-name="T183"> </text:span>(0xx67)<text:span text:style-name="T190"> </text:span>3461-0016;</text:p>
        </text:list-item>
        <text:list-item>
          <text:p text:style-name="P189">Vara<text:span text:style-name="T220"> </text:span>do<text:span text:style-name="T221"> </text:span>Trabalho<text:span text:style-name="T247"> </text:span>de<text:span text:style-name="T220"> </text:span>Nova<text:span text:style-name="T223"> </text:span>Andradina:<text:span text:style-name="T221"> </text:span>Rua<text:span text:style-name="T223"> </text:span>José<text:span text:style-name="T220"> </text:span>Gomes<text:span text:style-name="T218"> </text:span>da<text:span text:style-name="T223"> </text:span>Rocha<text:span text:style-name="T220"> </text:span>nº<text:span text:style-name="T220"> </text:span>1.249<text:span text:style-name="T248"> </text:span>-<text:span text:style-name="T223"> </text:span>Sr.<text:span text:style-name="T223"> </text:span>Diretor<text:span text:style-name="T247"> </text:span>de<text:span text:style-name="T214"> </text:span>Secretaria<text:span text:style-name="T177"> </text:span>de<text:span text:style-name="T190"> </text:span>Vara<text:span text:style-name="T190"> </text:span>- Tel.:<text:span text:style-name="T190"> </text:span>(67)<text:span text:style-name="T190"> </text:span>3441-2133;</text:p>
        </text:list-item>
        <text:list-item>
          <text:p text:style-name="P184">Vara do Trabalho de Paranaíba: Rua José Robalino da Silva nº 130 - Sr. Diretor de Secretaria de<text:span text:style-name="T181"> </text:span>Vara<text:span text:style-name="T177"> </text:span>- Tel.:<text:span text:style-name="T190"> </text:span>(67) 3503-1107;</text:p>
        </text:list-item>
        <text:list-item>
          <text:p text:style-name="P191">Vara do Trabalho de Ponta Porã: Travessa dos Poderes nº 183 - Sr. Diretor de Secretaria de<text:span text:style-name="T183"> </text:span>Vara<text:span text:style-name="T177"> </text:span>- Tel.:<text:span text:style-name="T190"> </text:span>(0xx67)<text:span text:style-name="T187"> </text:span>3431-4911;</text:p>
        </text:list-item>
        <text:list-item>
          <text:p text:style-name="P178">Vara do Trabalho de Rio Brilhante: Rua Professora Etelvina Vasconcelos nº 198 - Sr. Diretor de<text:span text:style-name="T183"> </text:span>Secretaria<text:span text:style-name="T177"> </text:span>de<text:span text:style-name="T190"> </text:span>Vara<text:span text:style-name="T190"> </text:span>- Tel.:<text:span text:style-name="T177"> </text:span>(0xx67) 3452-2025;</text:p>
        </text:list-item>
        <text:list-item>
          <text:p text:style-name="P180">Vara do Trabalho de São Gabriel do Oeste: Av. Castelo Branco nº 473 - Sr. Diretor de Secretaria<text:span text:style-name="T181"> </text:span>de<text:span text:style-name="T177"> </text:span>Vara<text:span text:style-name="T190"> </text:span>- Tel.:<text:span text:style-name="T190"> </text:span>(0xx67)<text:span text:style-name="T187"> </text:span>3295-4887.</text:p>
        </text:list-item>
        <text:list-item>
          <text:p text:style-name="P192">Posto Avançado<text:span text:style-name="T211"> </text:span>de<text:span text:style-name="T211"> </text:span>Cassilândia:<text:span text:style-name="T211"> </text:span>Rua<text:span text:style-name="T211"> </text:span>Juvenal<text:span text:style-name="T210"> </text:span>Rezende<text:span text:style-name="T211"> </text:span>Silva<text:span text:style-name="T211"> </text:span>nº<text:span text:style-name="T210"> </text:span>299,<text:span text:style-name="T211"> </text:span>Vila<text:span text:style-name="T213"> </text:span>Izanópolis<text:span text:style-name="T213"> </text:span>-<text:span text:style-name="T249"> </text:span>Tel.:<text:span text:style-name="T181"> </text:span>(0xx67)<text:span text:style-name="T190"> </text:span>3596-6222.</text:p>
        </text:list-item>
      </text:list>
      <text:list xml:id="list112054051167315" text:continue-list="list112054478874393" text:style-name="WW8Num63">
        <text:list-item>
          <text:list>
            <text:list-item>
              <text:p text:style-name="P175"><text:soft-page-break/>O fato de a seguradora deixar de realizar a vistoria não deverá ser motivo para se eximir de qualquer obrigação pertinente a este objeto, principalmente quanto à cobertura de equipamentos e acessórios.</text:p>
            </text:list-item>
          </text:list>
        </text:list-item>
      </text:list>
      <text:h text:style-name="P195" text:outline-level="1"><text:span text:style-name="T130">ANEXO</text:span><text:span text:style-name="T131"> </text:span><text:span text:style-name="T130">II</text:span></text:h>
      <text:p text:style-name="P134"/>
      <text:p text:style-name="P196">DAS ESPECIFICAÇÕES E DOS PREÇOS MÁXIMOS ACEITÁVEIS (ESTIMADOS)</text:p>
      <text:p text:style-name="P137"/>
      <text:p text:style-name="P138"/>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97"><text:span text:style-name="T24">GRUPO</text:span><text:span text:style-name="T57"> </text:span><text:span text:style-name="T24">01</text:span><text:span text:style-name="T50"> </text:span><text:span text:style-name="T24">(ÚNICO)</text:span></text:p>
          </table:table-cell>
          <table:covered-table-cell/>
          <table:covered-table-cell/>
        </table:table-row>
        <table:table-row table:style-name="Tabela3.2">
          <table:table-cell table:style-name="Tabela3.A2" office:value-type="string">
            <text:p text:style-name="P198"/>
            <text:p text:style-name="P200">ITEM</text:p>
          </table:table-cell>
          <table:table-cell table:style-name="Tabela3.A2" office:value-type="string">
            <text:p text:style-name="P198"/>
            <text:p text:style-name="P201"><text:span text:style-name="T60">CARACTERÍSTICAS</text:span><text:span text:style-name="T65"> </text:span><text:span text:style-name="T60">DOS</text:span><text:span text:style-name="T68"> </text:span><text:span text:style-name="T60">VEÍCULOS</text:span></text:p>
          </table:table-cell>
          <table:table-cell table:style-name="Tabela3.A1" office:value-type="string">
            <text:p text:style-name="P202"><text:span text:style-name="T71">PREÇO MÁXIMO</text:span><text:span text:style-name="T74"> </text:span><text:span text:style-name="T24">DOSEGURO</text:span><text:span text:style-name="T77"> </text:span><text:span text:style-name="T24">POR</text:span><text:span text:style-name="T57"> </text:span><text:span text:style-name="T24">VEÍCULO (R$)</text:span></text:p>
          </table:table-cell>
        </table:table-row>
        <table:table-row table:style-name="Tabela3.3">
          <table:table-cell table:style-name="Tabela3.A2" office:value-type="string">
            <text:p text:style-name="P204"/>
            <text:p text:style-name="P211">1)</text:p>
          </table:table-cell>
          <table:table-cell table:style-name="Tabela3.A2" office:value-type="string">
            <text:p text:style-name="P213"><text:span text:style-name="T82">Caminhão</text:span><text:span text:style-name="T72"> </text:span><text:span text:style-name="T82">leve</text:span><text:span text:style-name="T62"> </text:span><text:span text:style-name="T82">¾,</text:span><text:span text:style-name="T54"> </text:span><text:span text:style-name="T82">marca</text:span><text:span text:style-name="T54"> </text:span><text:span text:style-name="T82">Volkswagen,</text:span><text:span text:style-name="T58"> </text:span><text:span text:style-name="T82">modelo</text:span><text:span text:style-name="T51"> </text:span><text:span text:style-name="T82">8.120</text:span><text:span text:style-name="T58"> </text:span><text:span text:style-name="T82">Euro</text:span><text:span text:style-name="T69"> </text:span><text:span text:style-name="T82">3,</text:span><text:span text:style-name="T84"> </text:span><text:span text:style-name="T82">motor</text:span><text:span text:style-name="T86"> </text:span><text:span text:style-name="T82">4.10,</text:span><text:span text:style-name="T88"> </text:span><text:span text:style-name="T82">diesel, cor branco geada, ano/modelo 2005, dotado de carroceria tipo</text:span><text:span text:style-name="T78"> </text:span><text:span text:style-name="T82">furgão,</text:span><text:span text:style-name="T51"> </text:span><text:span text:style-name="T82">placa</text:span><text:span text:style-name="T51"> </text:span><text:span text:style-name="T82">HSH</text:span><text:span text:style-name="T72"> </text:span><text:span text:style-name="T82">0341,CHASSI</text:span><text:span text:style-name="T72"> </text:span><text:span text:style-name="T82">9BWA452R15R534280.</text:span></text:p>
          </table:table-cell>
          <table:table-cell table:style-name="Tabela3.C3" office:value-type="string">
            <text:p text:style-name="P223">1.296,28</text:p>
          </table:table-cell>
        </table:table-row>
        <table:table-row table:style-name="Tabela3.4">
          <table:table-cell table:style-name="Tabela3.A2" office:value-type="string">
            <text:p text:style-name="P203"/>
            <text:p text:style-name="P211">2)</text:p>
          </table:table-cell>
          <table:table-cell table:style-name="Tabela3.A2" office:value-type="string">
            <text:p text:style-name="P214"><text:span text:style-name="T82">Veículo tipo sedan, cor preta, motor 1.8 VVT-I 16V DOHC, 4 portas,</text:span><text:span text:style-name="T78"> </text:span><text:span text:style-name="T82">gasolina,</text:span><text:span text:style-name="T54"> </text:span><text:span text:style-name="T82">ano/modelo</text:span><text:span text:style-name="T69"> </text:span><text:span text:style-name="T82">2004,</text:span><text:span text:style-name="T54"> </text:span><text:span text:style-name="T82">marca</text:span><text:span text:style-name="T69"> </text:span><text:span text:style-name="T82">Toyota,</text:span><text:span text:style-name="T84"> </text:span><text:span text:style-name="T82">modelo</text:span><text:span text:style-name="T69"> </text:span><text:span text:style-name="T82">Corolla</text:span><text:span text:style-name="T86"> </text:span><text:span text:style-name="T82">XEI,</text:span><text:span text:style-name="T86"> </text:span><text:span text:style-name="T82">placa</text:span><text:span text:style-name="T69"> </text:span><text:span text:style-name="T82">HQH</text:span><text:span text:style-name="T75"> </text:span><text:span text:style-name="T82">9237,</text:span><text:span text:style-name="T51"> </text:span><text:span text:style-name="T82">CHASSI9BR53ZEC248543763.</text:span></text:p>
          </table:table-cell>
          <table:table-cell table:style-name="Tabela3.C3" office:value-type="string">
            <text:p text:style-name="P223">748,90</text:p>
          </table:table-cell>
        </table:table-row>
        <table:table-row table:style-name="Tabela3.3">
          <table:table-cell table:style-name="Tabela3.A2" office:value-type="string">
            <text:p text:style-name="P203"/>
            <text:p text:style-name="P211">3)</text:p>
          </table:table-cell>
          <table:table-cell table:style-name="Tabela3.A2" office:value-type="string">
            <text:p text:style-name="P224"><text:span text:style-name="T82">Veículo Megane Dynamique sedan 2.0 16 v, 4 portas,completo,</text:span><text:span text:style-name="T78"> </text:span><text:span text:style-name="T82">gasolina,</text:span><text:span text:style-name="T89"> </text:span><text:span text:style-name="T82">ano/modelo</text:span><text:span text:style-name="T92"> </text:span><text:span text:style-name="T82">2006/2007,</text:span><text:span text:style-name="T89"> </text:span><text:span text:style-name="T82">marca</text:span><text:span text:style-name="T86"> </text:span><text:span text:style-name="T82">Renault,</text:span><text:span text:style-name="T84"> </text:span><text:span text:style-name="T82">placa</text:span><text:span text:style-name="T94"> </text:span><text:span text:style-name="T82">HSH</text:span><text:span text:style-name="T97"> </text:span><text:span text:style-name="T82">0836,</text:span><text:span text:style-name="T88"> </text:span><text:span text:style-name="T82">CHASSI93YLM0S367J800329.</text:span></text:p>
          </table:table-cell>
          <table:table-cell table:style-name="Tabela3.C3" office:value-type="string">
            <text:p text:style-name="P223">712,15</text:p>
          </table:table-cell>
        </table:table-row>
        <table:table-row table:style-name="Tabela3.2">
          <table:table-cell table:style-name="Tabela3.A2" office:value-type="string">
            <text:p text:style-name="P225"/>
            <text:p text:style-name="P212">4)</text:p>
          </table:table-cell>
          <table:table-cell table:style-name="Tabela3.A2" office:value-type="string">
            <text:p text:style-name="P231"><text:span text:style-name="T82">Veículo Hilux SW4 SR MT, 4 Portas, 7 lugares, completo,gasolina,</text:span><text:span text:style-name="T78"> </text:span><text:span text:style-name="T82">ano/modelo</text:span><text:span text:style-name="T51"> </text:span><text:span text:style-name="T82">2010/2010,</text:span><text:span text:style-name="T51"> </text:span><text:span text:style-name="T82">cor</text:span><text:span text:style-name="T72"> </text:span><text:span text:style-name="T82">preta,</text:span><text:span text:style-name="T51"> </text:span><text:span text:style-name="T82">marca</text:span><text:span text:style-name="T69"> </text:span><text:span text:style-name="T82">Toyota,</text:span><text:span text:style-name="T86"> </text:span><text:span text:style-name="T82">placa</text:span><text:span text:style-name="T92"> </text:span><text:span text:style-name="T82">HTO</text:span><text:span text:style-name="T84"> </text:span><text:span text:style-name="T82">0340,</text:span><text:span text:style-name="T86"> </text:span><text:span text:style-name="T82">CHASSI</text:span><text:span text:style-name="T75"> </text:span><text:span text:style-name="T82">8AJZX62G5A5000823.</text:span></text:p>
          </table:table-cell>
          <table:table-cell table:style-name="Tabela3.C3" office:value-type="string">
            <text:p text:style-name="P223">1.054,18</text:p>
          </table:table-cell>
        </table:table-row>
        <table:table-row table:style-name="Tabela3.3">
          <table:table-cell table:style-name="Tabela3.A2" office:value-type="string">
            <text:p text:style-name="P203"/>
            <text:p text:style-name="P211">5)</text:p>
          </table:table-cell>
          <table:table-cell table:style-name="Tabela3.A2" office:value-type="string">
            <text:p text:style-name="P232"><text:span text:style-name="T62">Veículo tipo </text:span><text:span text:style-name="T82">van, marca Fiat, modelo Ducato Minibus Multijet Economy 2.3,</text:span><text:span text:style-name="T78"> </text:span><text:span text:style-name="T82">modelo</text:span><text:span text:style-name="T69"> </text:span><text:span text:style-name="T82">2011,</text:span><text:span text:style-name="T69"> </text:span><text:span text:style-name="T82">cor</text:span><text:span text:style-name="T58"> </text:span><text:span text:style-name="T82">branca,</text:span><text:span text:style-name="T54"> </text:span><text:span text:style-name="T82">capacidade</text:span><text:span text:style-name="T54"> </text:span><text:span text:style-name="T82">para</text:span><text:span text:style-name="T69"> </text:span><text:span text:style-name="T82">16</text:span><text:span text:style-name="T69"> </text:span><text:span text:style-name="T82">passageiros,</text:span><text:span text:style-name="T54"> </text:span><text:span text:style-name="T82">diesel,</text:span><text:span text:style-name="T69"> </text:span><text:span text:style-name="T82">04</text:span><text:span text:style-name="T54"> </text:span><text:span text:style-name="T82">portas,</text:span><text:span text:style-name="T88"> </text:span><text:span text:style-name="T82">placaHTO</text:span><text:span text:style-name="T62"> </text:span><text:span text:style-name="T82">2042,</text:span><text:span text:style-name="T72"> </text:span><text:span text:style-name="T82">CHASSI</text:span><text:span text:style-name="T72"> </text:span><text:span text:style-name="T82">93W245L34B2072628.</text:span></text:p>
          </table:table-cell>
          <table:table-cell table:style-name="Tabela3.C3" office:value-type="string">
            <text:p text:style-name="P223">1.174,49</text:p>
          </table:table-cell>
        </table:table-row>
        <table:table-row table:style-name="Tabela3.8">
          <table:table-cell table:style-name="Tabela3.A2" office:value-type="string">
            <text:p text:style-name="P31"/>
            <text:p text:style-name="P205"/>
            <text:p text:style-name="P211">6)</text:p>
          </table:table-cell>
          <table:table-cell table:style-name="Tabela3.A2" office:value-type="string">
            <text:p text:style-name="P233"><text:span text:style-name="T82">Caminhonete Ranger XLT 3.0, 4x4, cabine dupla, 4 portas, com ar</text:span><text:span text:style-name="T78"> </text:span><text:span text:style-name="T82">condicionado e direção hidráulica, vidro etrava elétrica, ano/modelo</text:span><text:span text:style-name="T78"> </text:span><text:span text:style-name="T82">2011/2012,</text:span><text:span text:style-name="T69"> </text:span><text:span text:style-name="T82">cor</text:span><text:span text:style-name="T58"> </text:span><text:span text:style-name="T82">branca,</text:span><text:span text:style-name="T69"> </text:span><text:span text:style-name="T82">diesel,marca</text:span><text:span text:style-name="T69"> </text:span><text:span text:style-name="T82">Ford,</text:span><text:span text:style-name="T69"> </text:span><text:span text:style-name="T82">placa</text:span><text:span text:style-name="T89"> </text:span><text:span text:style-name="T82">HTO</text:span><text:span text:style-name="T69"> </text:span><text:span text:style-name="T82">2641,</text:span><text:span text:style-name="T69"> </text:span><text:span text:style-name="T82">CHASSI</text:span><text:span text:style-name="T88"> </text:span><text:span text:style-name="T82">8AFER13P2CJ492659.</text:span></text:p>
          </table:table-cell>
          <table:table-cell table:style-name="Tabela3.C3" office:value-type="string">
            <text:p text:style-name="P223">1.649,55</text:p>
          </table:table-cell>
        </table:table-row>
        <table:table-row table:style-name="Tabela3.3">
          <table:table-cell table:style-name="Tabela3.A2" office:value-type="string">
            <text:p text:style-name="P203"/>
            <text:p text:style-name="P211">7)</text:p>
          </table:table-cell>
          <table:table-cell table:style-name="Tabela3.A2" office:value-type="string">
            <text:p text:style-name="P237"><text:span text:style-name="T82">Veículo de passeio tipo sedan modelo Corolla XE AT 2.0L, 4 portas,</text:span><text:span text:style-name="T78"> </text:span><text:span text:style-name="T82">ano/modelo 2013/2013; completo, bi- combustível gasolina/etanol; cor</text:span><text:span text:style-name="T78"> </text:span><text:span text:style-name="T82">preta,</text:span><text:span text:style-name="T97"> </text:span><text:span text:style-name="T82">marca</text:span><text:span text:style-name="T94"> </text:span><text:span text:style-name="T82">Toyota,</text:span><text:span text:style-name="T86"> </text:span><text:span text:style-name="T82">placa</text:span><text:span text:style-name="T94"> </text:span><text:span text:style-name="T82">NRZ</text:span><text:span text:style-name="T94"> </text:span><text:span text:style-name="T82">3B12,</text:span><text:span text:style-name="T66"> </text:span><text:span text:style-name="T82">CHASSI</text:span><text:span text:style-name="T92"> </text:span><text:span text:style-name="T82">9BRBD48E9D2603021.</text:span></text:p>
          </table:table-cell>
          <table:table-cell table:style-name="Tabela3.C3" office:value-type="string">
            <text:p text:style-name="P223">898,34</text:p>
          </table:table-cell>
        </table:table-row>
        <table:table-row table:style-name="Tabela3.4">
          <table:table-cell table:style-name="Tabela3.A2" office:value-type="string">
            <text:p text:style-name="P203"/>
            <text:p text:style-name="P211">8)</text:p>
          </table:table-cell>
          <table:table-cell table:style-name="Tabela3.A2" office:value-type="string">
            <text:p text:style-name="P214"><text:span text:style-name="T82">Veículo de passeio tipo sedan modelo Corolla XE AT 2.0L, 4 portas,</text:span><text:span text:style-name="T78"> </text:span><text:span text:style-name="T82">ano/modelo 2013/2013; completo, bi- combustível gasolina/etanol; cor</text:span><text:span text:style-name="T78"> </text:span><text:span text:style-name="T82">preta,</text:span><text:span text:style-name="T92"> </text:span><text:span text:style-name="T82">marca</text:span><text:span text:style-name="T84"> </text:span><text:span text:style-name="T82">Toyota,placa</text:span><text:span text:style-name="T94"> </text:span><text:span text:style-name="T82">NRZ</text:span><text:span text:style-name="T92"> </text:span><text:span text:style-name="T82">3B13,</text:span><text:span text:style-name="T92"> </text:span><text:span text:style-name="T82">CHASSI</text:span><text:span text:style-name="T92"> </text:span><text:span text:style-name="T82">9BRBD48E1D2603028.</text:span></text:p>
          </table:table-cell>
          <table:table-cell table:style-name="Tabela3.C3" office:value-type="string">
            <text:p text:style-name="P223">898,34</text:p>
          </table:table-cell>
        </table:table-row>
        <table:table-row table:style-name="Tabela3.3">
          <table:table-cell table:style-name="Tabela3.A2" office:value-type="string">
            <text:p text:style-name="P203"/>
            <text:p text:style-name="P211">9)</text:p>
          </table:table-cell>
          <table:table-cell table:style-name="Tabela3.A2" office:value-type="string">
            <text:p text:style-name="P237"><text:span text:style-name="T82">Veículo de passeio tipo sedan modelo Corolla XE AT 2.0L, 4 portas,</text:span><text:span text:style-name="T78"> </text:span><text:span text:style-name="T82">ano/modelo 2013/2013; completo, bi- combustível gasolina/etanol; cor</text:span><text:span text:style-name="T78"> </text:span><text:span text:style-name="T82">preta,</text:span><text:span text:style-name="T97"> </text:span><text:span text:style-name="T82">marca</text:span><text:span text:style-name="T94"> </text:span><text:span text:style-name="T82">Toyota,</text:span><text:span text:style-name="T86"> </text:span><text:span text:style-name="T82">placa</text:span><text:span text:style-name="T94"> </text:span><text:span text:style-name="T82">NRZ</text:span><text:span text:style-name="T94"> </text:span><text:span text:style-name="T82">3B14,</text:span><text:span text:style-name="T66"> </text:span><text:span text:style-name="T82">CHASSI</text:span><text:span text:style-name="T92"> </text:span><text:span text:style-name="T82">9BRBD48E3D2602964.</text:span></text:p>
          </table:table-cell>
          <table:table-cell table:style-name="Tabela3.C3" office:value-type="string">
            <text:p text:style-name="P223">898,34</text:p>
          </table:table-cell>
        </table:table-row>
        <table:table-row table:style-name="Tabela3.2">
          <table:table-cell table:style-name="Tabela3.A2" office:value-type="string">
            <text:p text:style-name="P225"/>
            <text:p text:style-name="P212">10)</text:p>
          </table:table-cell>
          <table:table-cell table:style-name="Tabela3.A2" office:value-type="string">
            <text:p text:style-name="P215"><text:span text:style-name="T82">Veículo tipo pick up Ranger XL 2.2 diesel 4x4, 4 portas, cabine dupla,</text:span><text:span text:style-name="T78"> </text:span><text:span text:style-name="T82">modelo</text:span><text:span text:style-name="T69"> </text:span><text:span text:style-name="T82">2013,</text:span><text:span text:style-name="T58"> </text:span><text:span text:style-name="T82">completo,</text:span><text:span text:style-name="T58"> </text:span><text:span text:style-name="T82">diesel,</text:span><text:span text:style-name="T69"> </text:span><text:span text:style-name="T82">cor</text:span><text:span text:style-name="T72"> </text:span><text:span text:style-name="T82">branca,marca</text:span><text:span text:style-name="T69"> </text:span><text:span text:style-name="T82">Ford,</text:span><text:span text:style-name="T54"> </text:span><text:span text:style-name="T82">placa</text:span><text:span text:style-name="T69"> </text:span><text:span text:style-name="T82">NRZ</text:span><text:span text:style-name="T72"> </text:span><text:span text:style-name="T82">3318,</text:span><text:span text:style-name="T88"> </text:span><text:span text:style-name="T82">CHASSI</text:span><text:span text:style-name="T72"> </text:span><text:span text:style-name="T82">8AFAR23JXDJ109018.</text:span></text:p>
          </table:table-cell>
          <table:table-cell table:style-name="Tabela3.C3" office:value-type="string">
            <text:p text:style-name="P223">2.129,06</text:p>
          </table:table-cell>
        </table:table-row>
        <table:table-row table:style-name="Tabela3.2">
          <table:table-cell table:style-name="Tabela3.A2" office:value-type="string">
            <text:p text:style-name="P225"/>
            <text:p text:style-name="P212">11)</text:p>
          </table:table-cell>
          <table:table-cell table:style-name="Tabela3.A2" office:value-type="string">
            <text:p text:style-name="P234"><text:span text:style-name="T82">Veículo</text:span><text:span text:style-name="T69"> </text:span><text:span text:style-name="T82">tipo</text:span><text:span text:style-name="T58"> </text:span><text:span text:style-name="T82">pick up</text:span><text:span text:style-name="T54"> </text:span><text:span text:style-name="T82">Ranger</text:span><text:span text:style-name="T72"> </text:span><text:span text:style-name="T82">XL</text:span><text:span text:style-name="T58"> </text:span><text:span text:style-name="T82">2.2</text:span><text:span text:style-name="T54"> </text:span><text:span text:style-name="T82">diesel</text:span><text:span text:style-name="T69"> </text:span><text:span text:style-name="T82">4x4,</text:span><text:span text:style-name="T58"> </text:span><text:span text:style-name="T82">4</text:span><text:span text:style-name="T54"> </text:span><text:span text:style-name="T82">portas,</text:span><text:span text:style-name="T54"> </text:span><text:span text:style-name="T82">cabine</text:span><text:span text:style-name="T84"> </text:span><text:span text:style-name="T82">dupla,</text:span><text:span text:style-name="T54"> </text:span><text:span text:style-name="T82">modelo</text:span><text:span text:style-name="T88"> </text:span><text:span text:style-name="T82">2013, completo, diesel, cor branca, marca Ford, placa NRZ 3319, CHASSI</text:span><text:span text:style-name="T78"> </text:span><text:span text:style-name="T82">8AFAR23J2DJ107408.</text:span></text:p>
          </table:table-cell>
          <table:table-cell table:style-name="Tabela3.C3" office:value-type="string">
            <text:p text:style-name="P223">2.129,05</text:p>
          </table:table-cell>
        </table:table-row>
        <table:table-row table:style-name="Tabela3.2">
          <table:table-cell table:style-name="Tabela3.A2" office:value-type="string">
            <text:p text:style-name="P225"/>
            <text:p text:style-name="P212">12)</text:p>
          </table:table-cell>
          <table:table-cell table:style-name="Tabela3.A2" office:value-type="string">
            <text:p text:style-name="P216"><text:span text:style-name="T82">Veículo tipo pick up Ranger XL 2.2 diesel 4x4, 4 portas, cabine dupla,</text:span><text:span text:style-name="T78"> </text:span><text:span text:style-name="T82">modelo</text:span><text:span text:style-name="T69"> </text:span><text:span text:style-name="T82">2013,</text:span><text:span text:style-name="T58"> </text:span><text:span text:style-name="T82">completo,</text:span><text:span text:style-name="T58"> </text:span><text:span text:style-name="T82">diesel,</text:span><text:span text:style-name="T69"> </text:span><text:span text:style-name="T82">cor</text:span><text:span text:style-name="T72"> </text:span><text:span text:style-name="T82">branca,marca</text:span><text:span text:style-name="T69"> </text:span><text:span text:style-name="T82">Ford,</text:span><text:span text:style-name="T54"> </text:span><text:span text:style-name="T82">placa</text:span><text:span text:style-name="T69"> </text:span><text:span text:style-name="T82">NRZ</text:span><text:span text:style-name="T72"> </text:span><text:span text:style-name="T82">3320,</text:span><text:span text:style-name="T88"> </text:span><text:span text:style-name="T82">CHASSI</text:span><text:span text:style-name="T72"> </text:span><text:span text:style-name="T82">8AFAR23J8DJ110488.</text:span></text:p>
          </table:table-cell>
          <table:table-cell table:style-name="Tabela3.C3" office:value-type="string">
            <text:p text:style-name="P223">2.129,05</text:p>
          </table:table-cell>
        </table:table-row>
        <text:soft-page-break/>
        <table:table-row table:style-name="Tabela3.2">
          <table:table-cell table:style-name="Tabela3.A2" office:value-type="string">
            <text:p text:style-name="P225"/>
            <text:p text:style-name="P212">13)</text:p>
          </table:table-cell>
          <table:table-cell table:style-name="Tabela3.A2" office:value-type="string">
            <text:p text:style-name="P216"><text:span text:style-name="T82">Veículo tipo pick up Ranger XL 2.2 diesel 4x4, 4 portas, cabine dupla,</text:span><text:span text:style-name="T78"> </text:span><text:span text:style-name="T82">modelo</text:span><text:span text:style-name="T69"> </text:span><text:span text:style-name="T82">2013,</text:span><text:span text:style-name="T58"> </text:span><text:span text:style-name="T82">completo,</text:span><text:span text:style-name="T58"> </text:span><text:span text:style-name="T82">diesel,</text:span><text:span text:style-name="T69"> </text:span><text:span text:style-name="T82">cor</text:span><text:span text:style-name="T72"> </text:span><text:span text:style-name="T82">branca,marca</text:span><text:span text:style-name="T69"> </text:span><text:span text:style-name="T82">Ford,</text:span><text:span text:style-name="T54"> </text:span><text:span text:style-name="T82">placa</text:span><text:span text:style-name="T69"> </text:span><text:span text:style-name="T82">NRZ</text:span><text:span text:style-name="T72"> </text:span><text:span text:style-name="T82">3321,</text:span><text:span text:style-name="T88"> </text:span><text:span text:style-name="T82">CHASSI</text:span><text:span text:style-name="T72"> </text:span><text:span text:style-name="T82">8AFAR23J6DJ110487.</text:span></text:p>
          </table:table-cell>
          <table:table-cell table:style-name="Tabela3.C3" office:value-type="string">
            <text:p text:style-name="P223">2.129,05</text:p>
          </table:table-cell>
        </table:table-row>
      </table:table>
      <text:p text:style-name="P13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0"/>
            <text:p text:style-name="P238">14)</text:p>
          </table:table-cell>
          <table:table-cell table:style-name="Tabela4.A1" office:value-type="string">
            <text:p text:style-name="P215"><text:span text:style-name="T82">Veículo tipo pick up Ranger XL 2.2 diesel 4x4, 4 portas, cabine dupla,</text:span><text:span text:style-name="T78"> </text:span><text:span text:style-name="T82">modelo</text:span><text:span text:style-name="T69"> </text:span><text:span text:style-name="T82">2013,</text:span><text:span text:style-name="T58"> </text:span><text:span text:style-name="T82">completo,</text:span><text:span text:style-name="T58"> </text:span><text:span text:style-name="T82">diesel,</text:span><text:span text:style-name="T54"> </text:span><text:span text:style-name="T82">cor</text:span><text:span text:style-name="T72"> </text:span><text:span text:style-name="T82">branca,marca</text:span><text:span text:style-name="T54"> </text:span><text:span text:style-name="T82">Ford,</text:span><text:span text:style-name="T58"> </text:span><text:span text:style-name="T82">placa</text:span><text:span text:style-name="T54"> </text:span><text:span text:style-name="T82">NRZ</text:span><text:span text:style-name="T54"> </text:span><text:span text:style-name="T82">3322,</text:span><text:span text:style-name="T88"> </text:span><text:span text:style-name="T82">CHASSI</text:span><text:span text:style-name="T72"> </text:span><text:span text:style-name="T82">8AFAR23J1DJ109019.</text:span></text:p>
          </table:table-cell>
          <table:table-cell table:style-name="Tabela4.C1" office:value-type="string">
            <text:p text:style-name="P223">2.129,05</text:p>
          </table:table-cell>
        </table:table-row>
        <table:table-row table:style-name="Tabela4.1">
          <table:table-cell table:style-name="Tabela4.A1" office:value-type="string">
            <text:p text:style-name="P225"/>
            <text:p text:style-name="P238">15)</text:p>
          </table:table-cell>
          <table:table-cell table:style-name="Tabela4.A1" office:value-type="string">
            <text:p text:style-name="P231"><text:span text:style-name="T82">Veículo de passeio tipo sedan modelo Versa 16SV, 4 portas ano/modelo</text:span><text:span text:style-name="T78"> </text:span><text:span text:style-name="T82">2013/2014;</text:span><text:span text:style-name="T66"> </text:span><text:span text:style-name="T82">completo,</text:span><text:span text:style-name="T94"> </text:span><text:span text:style-name="T82">gasolina/etanol;cor</text:span><text:span text:style-name="T69"> </text:span><text:span text:style-name="T82">branca,</text:span><text:span text:style-name="T54"> </text:span><text:span text:style-name="T82">marca</text:span><text:span text:style-name="T69"> </text:span><text:span text:style-name="T82">Nissan,</text:span><text:span text:style-name="T69"> </text:span><text:span text:style-name="T82">placa</text:span><text:span text:style-name="T89"> </text:span><text:span text:style-name="T82">HTO</text:span><text:span text:style-name="T88"> </text:span><text:span text:style-name="T82">3436,</text:span><text:span text:style-name="T72"> </text:span><text:span text:style-name="T82">CHASSI</text:span><text:span text:style-name="T62"> </text:span><text:span text:style-name="T82">3N1CN7AD7EK442771.</text:span></text:p>
          </table:table-cell>
          <table:table-cell table:style-name="Tabela4.C1" office:value-type="string">
            <text:p text:style-name="P223">740,17</text:p>
          </table:table-cell>
        </table:table-row>
        <table:table-row table:style-name="Tabela4.1">
          <table:table-cell table:style-name="Tabela4.A1" office:value-type="string">
            <text:p text:style-name="P225"/>
            <text:p text:style-name="P238">16)</text:p>
          </table:table-cell>
          <table:table-cell table:style-name="Tabela4.A1" office:value-type="string">
            <text:p text:style-name="P216"><text:span text:style-name="T82">Veículo tipo pick up Ranger XL 2.2 diesel 4x4, 4 portas,cabine dupla,</text:span><text:span text:style-name="T78"> </text:span><text:span text:style-name="T82">ano/modelo</text:span><text:span text:style-name="T69"> </text:span><text:span text:style-name="T82">2014,</text:span><text:span text:style-name="T58"> </text:span><text:span text:style-name="T82">completo,</text:span><text:span text:style-name="T58"> </text:span><text:span text:style-name="T82">diesel,</text:span><text:span text:style-name="T54"> </text:span><text:span text:style-name="T82">cor</text:span><text:span text:style-name="T51"> </text:span><text:span text:style-name="T82">branca,</text:span><text:span text:style-name="T54"> </text:span><text:span text:style-name="T82">marca</text:span><text:span text:style-name="T84"> </text:span><text:span text:style-name="T82">Ford,</text:span><text:span text:style-name="T54"> </text:span><text:span text:style-name="T82">placa</text:span><text:span text:style-name="T54"> </text:span><text:span text:style-name="T82">NRL</text:span><text:span text:style-name="T75"> </text:span><text:span text:style-name="T82">9657,</text:span><text:span text:style-name="T72"> </text:span><text:span text:style-name="T82">CHASSI</text:span><text:span text:style-name="T72"> </text:span><text:span text:style-name="T82">8AFAR23NXEJ211875.</text:span></text:p>
          </table:table-cell>
          <table:table-cell table:style-name="Tabela4.C1" office:value-type="string">
            <text:p text:style-name="P223">2.080,04</text:p>
          </table:table-cell>
        </table:table-row>
        <table:table-row table:style-name="Tabela4.1">
          <table:table-cell table:style-name="Tabela4.A1" office:value-type="string">
            <text:p text:style-name="P225"/>
            <text:p text:style-name="P238">17)</text:p>
          </table:table-cell>
          <table:table-cell table:style-name="Tabela4.A1" office:value-type="string">
            <text:p text:style-name="P215"><text:span text:style-name="T82">Veículo tipo pick up Ranger XL 2.2 diesel 4x4, 4 portas,cabine dupla,</text:span><text:span text:style-name="T78"> </text:span><text:span text:style-name="T82">ano/modelo</text:span><text:span text:style-name="T69"> </text:span><text:span text:style-name="T82">2014,</text:span><text:span text:style-name="T58"> </text:span><text:span text:style-name="T82">completo,</text:span><text:span text:style-name="T58"> </text:span><text:span text:style-name="T82">diesel,</text:span><text:span text:style-name="T54"> </text:span><text:span text:style-name="T82">cor</text:span><text:span text:style-name="T72"> </text:span><text:span text:style-name="T82">branca,</text:span><text:span text:style-name="T58"> </text:span><text:span text:style-name="T82">marca</text:span><text:span text:style-name="T54"> </text:span><text:span text:style-name="T82">Ford,</text:span><text:span text:style-name="T58"> </text:span><text:span text:style-name="T82">placa</text:span><text:span text:style-name="T54"> </text:span><text:span text:style-name="T82">NRL</text:span><text:span text:style-name="T75"> </text:span><text:span text:style-name="T82">9658,</text:span><text:span text:style-name="T72"> </text:span><text:span text:style-name="T82">CHASSI</text:span><text:span text:style-name="T72"> </text:span><text:span text:style-name="T82">8AFAR23N8EJ211874.</text:span></text:p>
          </table:table-cell>
          <table:table-cell table:style-name="Tabela4.C1" office:value-type="string">
            <text:p text:style-name="P223">2.080,04</text:p>
          </table:table-cell>
        </table:table-row>
        <table:table-row table:style-name="Tabela4.1">
          <table:table-cell table:style-name="Tabela4.A1" office:value-type="string">
            <text:p text:style-name="P225"/>
            <text:p text:style-name="P238">18)</text:p>
          </table:table-cell>
          <table:table-cell table:style-name="Tabela4.A1" office:value-type="string">
            <text:p text:style-name="P216"><text:span text:style-name="T82">Veículo tipo pick up Ranger XL 2.2 diesel 4x4, 4 portas,cabine dupla,</text:span><text:span text:style-name="T78"> </text:span><text:span text:style-name="T82">ano/modelo</text:span><text:span text:style-name="T69"> </text:span><text:span text:style-name="T82">2014,</text:span><text:span text:style-name="T58"> </text:span><text:span text:style-name="T82">completo,</text:span><text:span text:style-name="T58"> </text:span><text:span text:style-name="T82">diesel,</text:span><text:span text:style-name="T54"> </text:span><text:span text:style-name="T82">cor</text:span><text:span text:style-name="T51"> </text:span><text:span text:style-name="T82">branca,</text:span><text:span text:style-name="T54"> </text:span><text:span text:style-name="T82">marca</text:span><text:span text:style-name="T84"> </text:span><text:span text:style-name="T82">Ford,</text:span><text:span text:style-name="T54"> </text:span><text:span text:style-name="T82">placa</text:span><text:span text:style-name="T54"> </text:span><text:span text:style-name="T82">NRL</text:span><text:span text:style-name="T75"> </text:span><text:span text:style-name="T82">9659,</text:span><text:span text:style-name="T72"> </text:span><text:span text:style-name="T82">CHASSI</text:span><text:span text:style-name="T72"> </text:span><text:span text:style-name="T82">8AFAR23N7EJ212613.</text:span></text:p>
          </table:table-cell>
          <table:table-cell table:style-name="Tabela4.C1" office:value-type="string">
            <text:p text:style-name="P223">2.080,04</text:p>
          </table:table-cell>
        </table:table-row>
        <table:table-row table:style-name="Tabela4.1">
          <table:table-cell table:style-name="Tabela4.A1" office:value-type="string">
            <text:p text:style-name="P225"/>
            <text:p text:style-name="P238">19)</text:p>
          </table:table-cell>
          <table:table-cell table:style-name="Tabela4.A1" office:value-type="string">
            <text:p text:style-name="P215"><text:span text:style-name="T82">Veículo tipo pick up Ranger XL 2.2 diesel 4x4, 4 portas,cabine dupla,</text:span><text:span text:style-name="T78"> </text:span><text:span text:style-name="T82">ano/modelo</text:span><text:span text:style-name="T69"> </text:span><text:span text:style-name="T82">2014,</text:span><text:span text:style-name="T58"> </text:span><text:span text:style-name="T82">completo,</text:span><text:span text:style-name="T58"> </text:span><text:span text:style-name="T82">diesel,</text:span><text:span text:style-name="T54"> </text:span><text:span text:style-name="T82">cor</text:span><text:span text:style-name="T72"> </text:span><text:span text:style-name="T82">branca,</text:span><text:span text:style-name="T58"> </text:span><text:span text:style-name="T82">marca</text:span><text:span text:style-name="T54"> </text:span><text:span text:style-name="T82">Ford,</text:span><text:span text:style-name="T58"> </text:span><text:span text:style-name="T82">placa</text:span><text:span text:style-name="T54"> </text:span><text:span text:style-name="T82">NRL</text:span><text:span text:style-name="T75"> </text:span><text:span text:style-name="T82">9660,</text:span><text:span text:style-name="T72"> </text:span><text:span text:style-name="T82">CHASSI</text:span><text:span text:style-name="T72"> </text:span><text:span text:style-name="T82">8AFAR23N6EJ212618.</text:span></text:p>
          </table:table-cell>
          <table:table-cell table:style-name="Tabela4.C1" office:value-type="string">
            <text:p text:style-name="P223">2.080,04</text:p>
          </table:table-cell>
        </table:table-row>
        <table:table-row table:style-name="Tabela4.1">
          <table:table-cell table:style-name="Tabela4.A1" office:value-type="string">
            <text:p text:style-name="P225"/>
            <text:p text:style-name="P238">20)</text:p>
          </table:table-cell>
          <table:table-cell table:style-name="Tabela4.A1" office:value-type="string">
            <text:p text:style-name="P216"><text:span text:style-name="T82">Veículo tipo pick up Ranger XL 2.2 diesel 4x4, 4 portas,cabine dupla,</text:span><text:span text:style-name="T78"> </text:span><text:span text:style-name="T82">ano/modelo</text:span><text:span text:style-name="T69"> </text:span><text:span text:style-name="T82">2014,</text:span><text:span text:style-name="T58"> </text:span><text:span text:style-name="T82">completo,</text:span><text:span text:style-name="T58"> </text:span><text:span text:style-name="T82">diesel,</text:span><text:span text:style-name="T54"> </text:span><text:span text:style-name="T82">cor</text:span><text:span text:style-name="T51"> </text:span><text:span text:style-name="T82">branca,</text:span><text:span text:style-name="T54"> </text:span><text:span text:style-name="T82">marca</text:span><text:span text:style-name="T84"> </text:span><text:span text:style-name="T82">Ford,</text:span><text:span text:style-name="T54"> </text:span><text:span text:style-name="T82">placa</text:span><text:span text:style-name="T54"> </text:span><text:span text:style-name="T82">NRL</text:span><text:span text:style-name="T75"> </text:span><text:span text:style-name="T82">8717,</text:span><text:span text:style-name="T72"> </text:span><text:span text:style-name="T82">CHASSI</text:span><text:span text:style-name="T72"> </text:span><text:span text:style-name="T82">8AFAR23N7EJ253159.</text:span></text:p>
          </table:table-cell>
          <table:table-cell table:style-name="Tabela4.C1" office:value-type="string">
            <text:p text:style-name="P223">2.080,04</text:p>
          </table:table-cell>
        </table:table-row>
        <table:table-row table:style-name="Tabela4.1">
          <table:table-cell table:style-name="Tabela4.A1" office:value-type="string">
            <text:p text:style-name="P225"/>
            <text:p text:style-name="P238">21)</text:p>
          </table:table-cell>
          <table:table-cell table:style-name="Tabela4.A1" office:value-type="string">
            <text:p text:style-name="P234"><text:span text:style-name="T82">Veículo de passeio tipo sedan, modelo 408 Allure, bi- combustível,</text:span><text:span text:style-name="T78"> </text:span><text:span text:style-name="T82">gasolina/etanol,</text:span><text:span text:style-name="T92"> </text:span><text:span text:style-name="T82">cor</text:span><text:span text:style-name="T84"> </text:span><text:span text:style-name="T82">preta,</text:span><text:span text:style-name="T89"> </text:span><text:span text:style-name="T82">2.0,</text:span><text:span text:style-name="T69"> </text:span><text:span text:style-name="T82">4</text:span><text:span text:style-name="T84"> </text:span><text:span text:style-name="T82">portas</text:span><text:span text:style-name="T54"> </text:span><text:span text:style-name="T82">ano/modelo</text:span><text:span text:style-name="T86"> </text:span><text:span text:style-name="T82">2014/2015,</text:span><text:span text:style-name="T89"> </text:span><text:span text:style-name="T82">completo,</text:span><text:span text:style-name="T88"> </text:span><text:span text:style-name="T82">marca</text:span><text:span text:style-name="T58"> </text:span><text:span text:style-name="T82">Peugeot,</text:span><text:span text:style-name="T51"> </text:span><text:span text:style-name="T82">placa NRL</text:span><text:span text:style-name="T54"> </text:span><text:span text:style-name="T82">9309,</text:span><text:span text:style-name="T51"> </text:span><text:span text:style-name="T82">CHASSI</text:span><text:span text:style-name="T54"> </text:span><text:span text:style-name="T82">8AD4DRFJUFG018060.</text:span></text:p>
          </table:table-cell>
          <table:table-cell table:style-name="Tabela4.C1" office:value-type="string">
            <text:p text:style-name="P223">650,86</text:p>
          </table:table-cell>
        </table:table-row>
        <table:table-row table:style-name="Tabela4.1">
          <table:table-cell table:style-name="Tabela4.A1" office:value-type="string">
            <text:p text:style-name="P225"/>
            <text:p text:style-name="P238">22)</text:p>
          </table:table-cell>
          <table:table-cell table:style-name="Tabela4.A1" office:value-type="string">
            <text:p text:style-name="P234"><text:span text:style-name="T82">Veículo</text:span><text:span text:style-name="T84"> </text:span><text:span text:style-name="T82">tipo</text:span><text:span text:style-name="T58"> </text:span><text:span text:style-name="T82">pick</text:span><text:span text:style-name="T62"> </text:span><text:span text:style-name="T82">up,</text:span><text:span text:style-name="T86"> </text:span><text:span text:style-name="T82">modelo</text:span><text:span text:style-name="T69"> </text:span><text:span text:style-name="T82">Hilux,</text:span><text:span text:style-name="T89"> </text:span><text:span text:style-name="T82">4x4,</text:span><text:span text:style-name="T69"> </text:span><text:span text:style-name="T82">cabine</text:span><text:span text:style-name="T58"> </text:span><text:span text:style-name="T82">dupla,</text:span><text:span text:style-name="T54"> </text:span><text:span text:style-name="T82">4</text:span><text:span text:style-name="T69"> </text:span><text:span text:style-name="T82">portas,</text:span><text:span text:style-name="T54"> </text:span><text:span text:style-name="T82">completo,</text:span><text:span text:style-name="T54"> </text:span><text:span text:style-name="T82">ano</text:span><text:span text:style-name="T88"> </text:span><text:span text:style-name="T82">2015, cor branca, diesel, marca Toyota, placa NRL 9302, CHASSI</text:span><text:span text:style-name="T78"> </text:span><text:span text:style-name="T82">8AJFY22G1F8021179.</text:span></text:p>
          </table:table-cell>
          <table:table-cell table:style-name="Tabela4.C1" office:value-type="string">
            <text:p text:style-name="P223">1.229,78</text:p>
          </table:table-cell>
        </table:table-row>
        <table:table-row table:style-name="Tabela4.1">
          <table:table-cell table:style-name="Tabela4.A1" office:value-type="string">
            <text:p text:style-name="P225"/>
            <text:p text:style-name="P238">23)</text:p>
          </table:table-cell>
          <table:table-cell table:style-name="Tabela4.A1" office:value-type="string">
            <text:p text:style-name="P231"><text:span text:style-name="T82">Veículo de passeio tipo sedan, modelo Fusion FWD GTDI, BLINDADO, 4</text:span><text:span text:style-name="T78"> </text:span><text:span text:style-name="T82">portas,</text:span><text:span text:style-name="T54"> </text:span><text:span text:style-name="T82">completo,</text:span><text:span text:style-name="T54"> </text:span><text:span text:style-name="T82">ano/modelo</text:span><text:span text:style-name="T69"> </text:span><text:span text:style-name="T82">2014/2015,</text:span><text:span text:style-name="T86"> </text:span><text:span text:style-name="T82">cor</text:span><text:span text:style-name="T69"> </text:span><text:span text:style-name="T82">preta,</text:span><text:span text:style-name="T86"> </text:span><text:span text:style-name="T82">2.0,</text:span><text:span text:style-name="T54"> </text:span><text:span text:style-name="T82">marca</text:span><text:span text:style-name="T86"> </text:span><text:span text:style-name="T82">Ford,</text:span><text:span text:style-name="T84"> </text:span><text:span text:style-name="T82">placa</text:span><text:span text:style-name="T75"> </text:span><text:span text:style-name="T82">NRL</text:span><text:span text:style-name="T54"> </text:span><text:span text:style-name="T82">9E82,CHASSI</text:span><text:span text:style-name="T72"> </text:span><text:span text:style-name="T82">3FA6POK98FR197158.</text:span></text:p>
          </table:table-cell>
          <table:table-cell table:style-name="Tabela4.C1" office:value-type="string">
            <text:p text:style-name="P223">1.611,76</text:p>
          </table:table-cell>
        </table:table-row>
        <table:table-row table:style-name="Tabela4.1">
          <table:table-cell table:style-name="Tabela4.A1" office:value-type="string">
            <text:p text:style-name="P225"/>
            <text:p text:style-name="P238">24)</text:p>
          </table:table-cell>
          <table:table-cell table:style-name="Tabela4.A1" office:value-type="string">
            <text:p text:style-name="P234"><text:span text:style-name="T82">Veículo</text:span><text:span text:style-name="T66"> </text:span><text:span text:style-name="T82">utilitário/jipe</text:span><text:span text:style-name="T89"> </text:span><text:span text:style-name="T82">Pajero</text:span><text:span text:style-name="T86"> </text:span><text:span text:style-name="T82">HPE</text:span><text:span text:style-name="T66"> </text:span><text:span text:style-name="T82">4X4,</text:span><text:span text:style-name="T89"> </text:span><text:span text:style-name="T82">4</text:span><text:span text:style-name="T94"> </text:span><text:span text:style-name="T82">portas,</text:span><text:span text:style-name="T94"> </text:span><text:span text:style-name="T82">completo,diesel,</text:span><text:span text:style-name="T84"> </text:span><text:span text:style-name="T82">ano/modelo</text:span><text:span text:style-name="T75"> </text:span><text:span text:style-name="T82">2015/2016, cor preta, marca Mitsubishi, placa HSU 8J85, CHASSI</text:span><text:span text:style-name="T78"> </text:span><text:span text:style-name="T82">93XHYKH8WGCF21115.</text:span></text:p>
          </table:table-cell>
          <table:table-cell table:style-name="Tabela4.C1" office:value-type="string">
            <text:p text:style-name="P223">1.676,85</text:p>
          </table:table-cell>
        </table:table-row>
        <table:table-row table:style-name="Tabela4.1">
          <table:table-cell table:style-name="Tabela4.A1" office:value-type="string">
            <text:p text:style-name="P225"/>
            <text:p text:style-name="P238">25)</text:p>
          </table:table-cell>
          <table:table-cell table:style-name="Tabela4.A1" office:value-type="string">
            <text:p text:style-name="P231"><text:span text:style-name="T82">Veículo de passeio tipo sedan, modelo 408 Allure, bi- combustível,</text:span><text:span text:style-name="T78"> </text:span><text:span text:style-name="T82">gasolina/etanol,</text:span><text:span text:style-name="T86"> </text:span><text:span text:style-name="T82">cor</text:span><text:span text:style-name="T69"> </text:span><text:span text:style-name="T82">preta,</text:span><text:span text:style-name="T89"> </text:span><text:span text:style-name="T82">2.0,</text:span><text:span text:style-name="T89"> </text:span><text:span text:style-name="T82">4</text:span><text:span text:style-name="T89"> </text:span><text:span text:style-name="T82">portas</text:span><text:span text:style-name="T54"> </text:span><text:span text:style-name="T82">ano/modelo</text:span><text:span text:style-name="T86"> </text:span><text:span text:style-name="T82">2014/2015,</text:span><text:span text:style-name="T89"> </text:span><text:span text:style-name="T82">completo,</text:span><text:span text:style-name="T88"> </text:span><text:span text:style-name="T82">marca</text:span><text:span text:style-name="T58"> </text:span><text:span text:style-name="T82">Peugeot,</text:span><text:span text:style-name="T51"> </text:span><text:span text:style-name="T82">placaOOU</text:span><text:span text:style-name="T54"> </text:span><text:span text:style-name="T82">9646,</text:span><text:span text:style-name="T58"> </text:span><text:span text:style-name="T82">CHASSI</text:span><text:span text:style-name="T51"> </text:span><text:span text:style-name="T82">8AD4DRFJUGG009184.</text:span></text:p>
          </table:table-cell>
          <table:table-cell table:style-name="Tabela4.C1" office:value-type="string">
            <text:p text:style-name="P223">797,81</text:p>
          </table:table-cell>
        </table:table-row>
        <table:table-row table:style-name="Tabela4.1">
          <table:table-cell table:style-name="Tabela4.A1" office:value-type="string">
            <text:p text:style-name="P225"/>
            <text:p text:style-name="P238">26)</text:p>
          </table:table-cell>
          <table:table-cell table:style-name="Tabela4.A1" office:value-type="string">
            <text:p text:style-name="P234"><text:span text:style-name="T82">Veículo</text:span><text:span text:style-name="T97"> </text:span><text:span text:style-name="T82">tipo</text:span><text:span text:style-name="T69"> </text:span><text:span text:style-name="T82">pick</text:span><text:span text:style-name="T62"> </text:span><text:span text:style-name="T82">up,</text:span><text:span text:style-name="T97"> </text:span><text:span text:style-name="T82">modelo</text:span><text:span text:style-name="T86"> </text:span><text:span text:style-name="T82">Triton</text:span><text:span text:style-name="T84"> </text:span><text:span text:style-name="T82">GL,</text:span><text:span text:style-name="T54"> </text:span><text:span text:style-name="T82">4x4,</text:span><text:span text:style-name="T89"> </text:span><text:span text:style-name="T82">cabine</text:span><text:span text:style-name="T54"> </text:span><text:span text:style-name="T82">dupla,4</text:span><text:span text:style-name="T54"> </text:span><text:span text:style-name="T82">portas,</text:span><text:span text:style-name="T54"> </text:span><text:span text:style-name="T82">completo,</text:span><text:span text:style-name="T88"> </text:span><text:span text:style-name="T82">ano/modelo 2016/2017, cor branca, diesel, marca Mitsubishi, placa OOU</text:span><text:span text:style-name="T78"> </text:span><text:span text:style-name="T82">9529,</text:span><text:span text:style-name="T51"> </text:span><text:span text:style-name="T82">CHASSI</text:span><text:span text:style-name="T62"> </text:span><text:span text:style-name="T82">93XLNKB8THCG22076.</text:span></text:p>
          </table:table-cell>
          <table:table-cell table:style-name="Tabela4.C1" office:value-type="string">
            <text:p text:style-name="P223">1.493,81</text:p>
          </table:table-cell>
        </table:table-row>
        <table:table-row table:style-name="Tabela4.1">
          <table:table-cell table:style-name="Tabela4.A1" office:value-type="string">
            <text:p text:style-name="P225"/>
            <text:p text:style-name="P238">27)</text:p>
          </table:table-cell>
          <table:table-cell table:style-name="Tabela4.A1" office:value-type="string">
            <text:p text:style-name="P239"><text:span text:style-name="T82">Veículo</text:span><text:span text:style-name="T84"> </text:span><text:span text:style-name="T82">de</text:span><text:span text:style-name="T69"> </text:span><text:span text:style-name="T82">passeio</text:span><text:span text:style-name="T54"> </text:span><text:span text:style-name="T82">tipo</text:span><text:span text:style-name="T69"> </text:span><text:span text:style-name="T82">sedan</text:span><text:span text:style-name="T86"> </text:span><text:span text:style-name="T82">modelo</text:span><text:span text:style-name="T86"> </text:span><text:span text:style-name="T82">Etios</text:span><text:span text:style-name="T69"> </text:span><text:span text:style-name="T82">SD</text:span><text:span text:style-name="T54"> </text:span><text:span text:style-name="T82">XLS,</text:span><text:span text:style-name="T86"> </text:span><text:span text:style-name="T82">4portas</text:span><text:span text:style-name="T51"> </text:span><text:span text:style-name="T82">ano/modelo</text:span><text:span text:style-name="T75"> </text:span><text:span text:style-name="T82">2016, completo, bi-combustível gasolina/etanol; cor preta, marca Toyota,</text:span><text:span text:style-name="T75"> </text:span><text:span text:style-name="T82">placa</text:span><text:span text:style-name="T51"> </text:span><text:span text:style-name="T82">OOU</text:span><text:span text:style-name="T72"> </text:span><text:span text:style-name="T82">9563,</text:span><text:span text:style-name="T58"> </text:span><text:span text:style-name="T82">CHASSI</text:span><text:span text:style-name="T51"> </text:span><text:span text:style-name="T82">9BRB29BTOG2112013.</text:span></text:p>
          </table:table-cell>
          <table:table-cell table:style-name="Tabela4.C1" office:value-type="string">
            <text:p text:style-name="P223">1.085,00</text:p>
          </table:table-cell>
        </table:table-row>
        <table:table-row table:style-name="Tabela4.1">
          <table:table-cell table:style-name="Tabela4.A1" office:value-type="string">
            <text:p text:style-name="P225"/>
            <text:p text:style-name="P238">28)</text:p>
          </table:table-cell>
          <table:table-cell table:style-name="Tabela4.A1" office:value-type="string">
            <text:p text:style-name="P216"><text:span text:style-name="T62">Veículo tipo SUV, Duster </text:span><text:span text:style-name="T82">Dynamique 2.0, bi-combustível,gasolina/etanol,</text:span><text:span text:style-name="T78"> </text:span><text:span text:style-name="T82">cor</text:span><text:span text:style-name="T54"> </text:span><text:span text:style-name="T82">preta,</text:span><text:span text:style-name="T58"> </text:span><text:span text:style-name="T82">2.0,</text:span><text:span text:style-name="T58"> </text:span><text:span text:style-name="T82">4</text:span><text:span text:style-name="T54"> </text:span><text:span text:style-name="T82">portas,</text:span><text:span text:style-name="T54"> </text:span><text:span text:style-name="T82">ano/modelo</text:span><text:span text:style-name="T54"> </text:span><text:span text:style-name="T82">2017,</text:span><text:span text:style-name="T89"> </text:span><text:span text:style-name="T82">marca</text:span><text:span text:style-name="T69"> </text:span><text:span text:style-name="T82">Renault,</text:span><text:span text:style-name="T54"> </text:span><text:span text:style-name="T82">completo,</text:span><text:span text:style-name="T54"> </text:span><text:span text:style-name="T82">placa</text:span><text:span text:style-name="T75"> </text:span><text:span text:style-name="T82">QAB</text:span><text:span text:style-name="T51"> </text:span><text:span text:style-name="T82">4969,</text:span><text:span text:style-name="T72"> </text:span><text:span text:style-name="T82">CHASSI</text:span><text:span text:style-name="T69"> </text:span><text:span text:style-name="T82">93YHSR3JAHJ739884.</text:span></text:p>
          </table:table-cell>
          <table:table-cell table:style-name="Tabela4.C1" office:value-type="string">
            <text:p text:style-name="P223">860,65</text:p>
          </table:table-cell>
        </table:table-row>
        <table:table-row table:style-name="Tabela4.1">
          <table:table-cell table:style-name="Tabela4.A1" office:value-type="string">
            <text:p text:style-name="P225"/>
            <text:p text:style-name="P238">29)</text:p>
          </table:table-cell>
          <table:table-cell table:style-name="Tabela4.A1" office:value-type="string">
            <text:p text:style-name="P216"><text:span text:style-name="T62">Veículo tipo SUV, Duster </text:span><text:span text:style-name="T82">Dynamique 2.0, bi-combustível,gasolina/etanol,</text:span><text:span text:style-name="T78"> </text:span><text:span text:style-name="T82">cor</text:span><text:span text:style-name="T54"> </text:span><text:span text:style-name="T82">preta,</text:span><text:span text:style-name="T58"> </text:span><text:span text:style-name="T82">2.0,</text:span><text:span text:style-name="T58"> </text:span><text:span text:style-name="T82">4</text:span><text:span text:style-name="T54"> </text:span><text:span text:style-name="T82">portas,</text:span><text:span text:style-name="T54"> </text:span><text:span text:style-name="T82">ano/modelo</text:span><text:span text:style-name="T54"> </text:span><text:span text:style-name="T82">2017,</text:span><text:span text:style-name="T89"> </text:span><text:span text:style-name="T82">marca</text:span><text:span text:style-name="T69"> </text:span><text:span text:style-name="T82">Renault,</text:span><text:span text:style-name="T54"> </text:span><text:span text:style-name="T82">completo,</text:span><text:span text:style-name="T54"> </text:span><text:span text:style-name="T82">placa</text:span><text:span text:style-name="T75"> </text:span><text:span text:style-name="T82">QAB</text:span><text:span text:style-name="T51"> </text:span><text:span text:style-name="T82">5460,</text:span><text:span text:style-name="T72"> </text:span><text:span text:style-name="T82">CHASSI</text:span><text:span text:style-name="T69"> </text:span><text:span text:style-name="T82">93YHSR3JAHJ697010</text:span></text:p>
          </table:table-cell>
          <table:table-cell table:style-name="Tabela4.C1" office:value-type="string">
            <text:p text:style-name="P223">910,65</text:p>
          </table:table-cell>
        </table:table-row>
        <table:table-row table:style-name="Tabela4.1">
          <table:table-cell table:style-name="Tabela4.A1" office:value-type="string">
            <text:p text:style-name="P225"/>
            <text:p text:style-name="P238">30)</text:p>
          </table:table-cell>
          <table:table-cell table:style-name="Tabela4.A1" office:value-type="string">
            <text:p text:style-name="P240"><text:span text:style-name="T82">Veículo</text:span><text:span text:style-name="T69"> </text:span><text:span text:style-name="T82">tipo</text:span><text:span text:style-name="T58"> </text:span><text:span text:style-name="T82">pick</text:span><text:span text:style-name="T62"> </text:span><text:span text:style-name="T82">up,</text:span><text:span text:style-name="T58"> </text:span><text:span text:style-name="T82">modelo</text:span><text:span text:style-name="T69"> </text:span><text:span text:style-name="T82">Toro</text:span><text:span text:style-name="T58"> </text:span><text:span text:style-name="T82">Freedon</text:span><text:span text:style-name="T54"> </text:span><text:span text:style-name="T82">2.0</text:span><text:span text:style-name="T54"> </text:span><text:span text:style-name="T82">16v,</text:span><text:span text:style-name="T54"> </text:span><text:span text:style-name="T82">4x4,</text:span><text:span text:style-name="T54"> </text:span><text:span text:style-name="T82">cabine</text:span><text:span text:style-name="T86"> </text:span><text:span text:style-name="T82">dupla,</text:span><text:span text:style-name="T84"> </text:span><text:span text:style-name="T82">4</text:span><text:span text:style-name="T75"> </text:span><text:span text:style-name="T82">portas,</text:span><text:span text:style-name="T97"> </text:span><text:span text:style-name="T82">completo,</text:span><text:span text:style-name="T84"> </text:span><text:span text:style-name="T82">ano/modelo</text:span><text:span text:style-name="T92"> </text:span><text:span text:style-name="T82">2017/2018,cor</text:span><text:span text:style-name="T69"> </text:span><text:span text:style-name="T82">branca,</text:span><text:span text:style-name="T69"> </text:span><text:span text:style-name="T82">diesel,</text:span><text:span text:style-name="T89"> </text:span><text:span text:style-name="T82">marca</text:span><text:span text:style-name="T89"> </text:span><text:span text:style-name="T82">Fiat,</text:span><text:span text:style-name="T75"> </text:span><text:span text:style-name="T82">placa</text:span><text:span text:style-name="T51"> </text:span><text:span text:style-name="T82">QAB</text:span><text:span text:style-name="T51"> </text:span><text:span text:style-name="T82">5570,</text:span><text:span text:style-name="T72"> </text:span><text:span text:style-name="T82">CHASSI988226125JKB67660.</text:span></text:p>
          </table:table-cell>
          <table:table-cell table:style-name="Tabela4.C1" office:value-type="string">
            <text:p text:style-name="P223">1.746,62</text:p>
          </table:table-cell>
        </table:table-row>
        <table:table-row table:style-name="Tabela4.1">
          <table:table-cell table:style-name="Tabela4.A1" office:value-type="string">
            <text:p text:style-name="P225"/>
            <text:p text:style-name="P238">31)</text:p>
          </table:table-cell>
          <table:table-cell table:style-name="Tabela4.A1" office:value-type="string">
            <text:p text:style-name="P241"><text:span text:style-name="T82">Veículo</text:span><text:span text:style-name="T69"> </text:span><text:span text:style-name="T82">tipo</text:span><text:span text:style-name="T58"> </text:span><text:span text:style-name="T82">pick</text:span><text:span text:style-name="T62"> </text:span><text:span text:style-name="T82">up,</text:span><text:span text:style-name="T54"> </text:span><text:span text:style-name="T82">modelo</text:span><text:span text:style-name="T54"> </text:span><text:span text:style-name="T82">Toro</text:span><text:span text:style-name="T58"> </text:span><text:span text:style-name="T82">Freedon</text:span><text:span text:style-name="T54"> </text:span><text:span text:style-name="T82">2.0</text:span><text:span text:style-name="T54"> </text:span><text:span text:style-name="T82">16v,</text:span><text:span text:style-name="T69"> </text:span><text:span text:style-name="T82">4x4,</text:span><text:span text:style-name="T58"> </text:span><text:span text:style-name="T82">cabine</text:span><text:span text:style-name="T86"> </text:span><text:span text:style-name="T82">dupla,</text:span><text:span text:style-name="T92"> </text:span><text:span text:style-name="T82">4</text:span><text:span text:style-name="T75"> </text:span><text:span text:style-name="T82">portas,</text:span><text:span text:style-name="T97"> </text:span><text:span text:style-name="T82">completo,</text:span><text:span text:style-name="T84"> </text:span><text:span text:style-name="T82">ano/modelo</text:span><text:span text:style-name="T92"> </text:span><text:span text:style-name="T82">2017/2018,cor</text:span><text:span text:style-name="T86"> </text:span><text:span text:style-name="T82">branca,</text:span><text:span text:style-name="T84"> </text:span><text:span text:style-name="T82">diesel,</text:span><text:span text:style-name="T84"> </text:span><text:span text:style-name="T82">marca</text:span><text:span text:style-name="T89"> </text:span><text:span text:style-name="T82">Fiat,</text:span><text:span text:style-name="T75"> </text:span><text:span text:style-name="T82">placa</text:span><text:span text:style-name="T58"> </text:span><text:span text:style-name="T82">QAB</text:span><text:span text:style-name="T84"> </text:span><text:span text:style-name="T82">5571,</text:span><text:span text:style-name="T51"> </text:span><text:span text:style-name="T82">CHASSI</text:span><text:span text:style-name="T72"> </text:span><text:span text:style-name="T82">988226125JKB67719.</text:span></text:p>
          </table:table-cell>
          <table:table-cell table:style-name="Tabela4.C1" office:value-type="string">
            <text:p text:style-name="P223">1.796,67</text:p>
          </table:table-cell>
        </table:table-row>
        <text:soft-page-break/>
        <table:table-row table:style-name="Tabela4.1">
          <table:table-cell table:style-name="Tabela4.A1" office:value-type="string">
            <text:p text:style-name="P225"/>
            <text:p text:style-name="P238">32)</text:p>
          </table:table-cell>
          <table:table-cell table:style-name="Tabela4.A1" office:value-type="string">
            <text:p text:style-name="P234"><text:span text:style-name="T82">Veículo</text:span><text:span text:style-name="T69"> </text:span><text:span text:style-name="T82">de</text:span><text:span text:style-name="T54"> </text:span><text:span text:style-name="T82">passeio</text:span><text:span text:style-name="T69"> </text:span><text:span text:style-name="T82">tipo</text:span><text:span text:style-name="T69"> </text:span><text:span text:style-name="T82">sedan,</text:span><text:span text:style-name="T54"> </text:span><text:span text:style-name="T82">modelo</text:span><text:span text:style-name="T69"> </text:span><text:span text:style-name="T82">Etios</text:span><text:span text:style-name="T58"> </text:span><text:span text:style-name="T82">X</text:span><text:span text:style-name="T54"> </text:span><text:span text:style-name="T82">1.5,</text:span><text:span text:style-name="T54"> </text:span><text:span text:style-name="T82">4</text:span><text:span text:style-name="T69"> </text:span><text:span text:style-name="T82">portas</text:span><text:span text:style-name="T58"> </text:span><text:span text:style-name="T82">ano</text:span><text:span text:style-name="T69"> </text:span><text:span text:style-name="T82">2017/2017,</text:span><text:span text:style-name="T88"> </text:span><text:span text:style-name="T82">completo, bi-combustível gasolina/etanol; cor branca, marca Toyota, placa</text:span><text:span text:style-name="T78"> </text:span><text:span text:style-name="T82">QAB5545,</text:span><text:span text:style-name="T54"> </text:span><text:span text:style-name="T82">CHASSI</text:span><text:span text:style-name="T72"> </text:span><text:span text:style-name="T82">9BRB29BT1J2191005.</text:span></text:p>
          </table:table-cell>
          <table:table-cell table:style-name="Tabela4.C1" office:value-type="string">
            <text:p text:style-name="P223">1.050,00</text:p>
          </table:table-cell>
        </table:table-row>
        <table:table-row table:style-name="Tabela4.1">
          <table:table-cell table:style-name="Tabela4.A1" office:value-type="string">
            <text:p text:style-name="P225"/>
            <text:p text:style-name="P238">33)</text:p>
          </table:table-cell>
          <table:table-cell table:style-name="Tabela4.A1" office:value-type="string">
            <text:p text:style-name="P242"><text:span text:style-name="T82">Veículo</text:span><text:span text:style-name="T69"> </text:span><text:span text:style-name="T82">tipo</text:span><text:span text:style-name="T54"> </text:span><text:span text:style-name="T82">pick up</text:span><text:span text:style-name="T69"> </text:span><text:span text:style-name="T82">Ranger</text:span><text:span text:style-name="T72"> </text:span><text:span text:style-name="T82">XLS</text:span><text:span text:style-name="T54"> </text:span><text:span text:style-name="T82">2.2</text:span><text:span text:style-name="T54"> </text:span><text:span text:style-name="T82">diesel</text:span><text:span text:style-name="T54"> </text:span><text:span text:style-name="T82">4x4,</text:span><text:span text:style-name="T54"> </text:span><text:span text:style-name="T82">câmbioautomático,</text:span><text:span text:style-name="T58"> </text:span><text:span text:style-name="T82">4</text:span><text:span text:style-name="T75"> </text:span><text:span text:style-name="T82">portas,</text:span><text:span text:style-name="T69"> </text:span><text:span text:style-name="T82">cabine</text:span><text:span text:style-name="T89"> </text:span><text:span text:style-name="T82">dupla,</text:span><text:span text:style-name="T54"> </text:span><text:span text:style-name="T82">ano/modelo</text:span><text:span text:style-name="T89"> </text:span><text:span text:style-name="T82">2018,</text:span><text:span text:style-name="T69"> </text:span><text:span text:style-name="T82">completo,</text:span><text:span text:style-name="T69"> </text:span><text:span text:style-name="T82">diesel,</text:span><text:span text:style-name="T89"> </text:span><text:span text:style-name="T82">cor</text:span><text:span text:style-name="T89"> </text:span><text:span text:style-name="T82">branca,</text:span><text:span text:style-name="T75"> </text:span><text:span text:style-name="T82">marca</text:span><text:span text:style-name="T84"> </text:span><text:span text:style-name="T82">Ford,</text:span><text:span text:style-name="T58"> </text:span><text:span text:style-name="T82">placa</text:span><text:span text:style-name="T58"> </text:span><text:span text:style-name="T82">PRQ</text:span><text:span text:style-name="T58"> </text:span><text:span text:style-name="T82">9082,</text:span><text:span text:style-name="T86"> </text:span><text:span text:style-name="T82">CHASSI</text:span><text:span text:style-name="T69"> </text:span><text:span text:style-name="T82">8AFAR23N8JJ072033.</text:span></text:p>
          </table:table-cell>
          <table:table-cell table:style-name="Tabela4.C1" office:value-type="string">
            <text:p text:style-name="P243">2.050,00</text:p>
          </table:table-cell>
        </table:table-row>
        <table:table-row table:style-name="Tabela4.1">
          <table:table-cell table:style-name="Tabela4.A1" office:value-type="string">
            <text:p text:style-name="P226"/>
            <text:p text:style-name="P238">34)</text:p>
          </table:table-cell>
          <table:table-cell table:style-name="Tabela4.A1" office:value-type="string">
            <text:p text:style-name="P244"><text:span text:style-name="T82">Veículo</text:span><text:span text:style-name="T69"> </text:span><text:span text:style-name="T82">tipo</text:span><text:span text:style-name="T54"> </text:span><text:span text:style-name="T82">pick up</text:span><text:span text:style-name="T69"> </text:span><text:span text:style-name="T82">Ranger</text:span><text:span text:style-name="T51"> </text:span><text:span text:style-name="T82">XLS</text:span><text:span text:style-name="T58"> </text:span><text:span text:style-name="T82">2.2</text:span><text:span text:style-name="T54"> </text:span><text:span text:style-name="T82">diesel</text:span><text:span text:style-name="T54"> </text:span><text:span text:style-name="T82">4x4,</text:span><text:span text:style-name="T54"> </text:span><text:span text:style-name="T82">câmbioautomático,</text:span><text:span text:style-name="T84"> </text:span><text:span text:style-name="T82">4</text:span><text:span text:style-name="T75"> </text:span><text:span text:style-name="T82">portas,</text:span><text:span text:style-name="T97"> </text:span><text:span text:style-name="T82">cabine</text:span><text:span text:style-name="T86"> </text:span><text:span text:style-name="T82">dupla,</text:span><text:span text:style-name="T84"> </text:span><text:span text:style-name="T82">ano/modelo</text:span><text:span text:style-name="T89"> </text:span><text:span text:style-name="T82">2018,</text:span><text:span text:style-name="T89"> </text:span><text:span text:style-name="T82">completo,</text:span><text:span text:style-name="T69"> </text:span><text:span text:style-name="T82">diesel,</text:span><text:span text:style-name="T89"> </text:span><text:span text:style-name="T82">cor</text:span><text:span text:style-name="T54"> </text:span><text:span text:style-name="T82">branca,</text:span><text:span text:style-name="T75"> </text:span><text:span text:style-name="T82">marca</text:span><text:span text:style-name="T58"> </text:span><text:span text:style-name="T82">Ford,</text:span><text:span text:style-name="T51"> </text:span><text:span text:style-name="T82">placa</text:span><text:span text:style-name="T58"> </text:span><text:span text:style-name="T82">PRS4J23,</text:span><text:span text:style-name="T58"> </text:span><text:span text:style-name="T82">CHASSI</text:span><text:span text:style-name="T51"> </text:span><text:span text:style-name="T82">8AFAR23N2JJ072030.</text:span></text:p>
          </table:table-cell>
          <table:table-cell table:style-name="Tabela4.C1" office:value-type="string">
            <text:p text:style-name="P243">1.725,57</text:p>
          </table:table-cell>
        </table:table-row>
        <table:table-row table:style-name="Tabela4.1">
          <table:table-cell table:style-name="Tabela4.A1" office:value-type="string">
            <text:p text:style-name="P226"/>
            <text:p text:style-name="P238">35)</text:p>
          </table:table-cell>
          <table:table-cell table:style-name="Tabela4.A1" office:value-type="string">
            <text:p text:style-name="P234"><text:span text:style-name="T82">Veículo Trail Blazer LTZ D4A, 4 portas, câmbio automático, 7 lugares,</text:span><text:span text:style-name="T78"> </text:span><text:span text:style-name="T82">completo,</text:span><text:span text:style-name="T89"> </text:span><text:span text:style-name="T82">diesel,</text:span><text:span text:style-name="T69"> </text:span><text:span text:style-name="T82">ano/modelo</text:span><text:span text:style-name="T89"> </text:span><text:span text:style-name="T82">2018,</text:span><text:span text:style-name="T97"> </text:span><text:span text:style-name="T82">cor</text:span><text:span text:style-name="T69"> </text:span><text:span text:style-name="T82">preta,</text:span><text:span text:style-name="T92"> </text:span><text:span text:style-name="T82">marca</text:span><text:span text:style-name="T89"> </text:span><text:span text:style-name="T82">GM/Chevrolet,</text:span><text:span text:style-name="T97"> </text:span><text:span text:style-name="T82">placa</text:span><text:span text:style-name="T75"> </text:span><text:span text:style-name="T82">QAB</text:span><text:span text:style-name="T54"> </text:span><text:span text:style-name="T82">5F83,</text:span><text:span text:style-name="T72"> </text:span><text:span text:style-name="T82">CHASSI</text:span><text:span text:style-name="T86"> </text:span><text:span text:style-name="T82">9BG156MK0JC451637.</text:span></text:p>
          </table:table-cell>
          <table:table-cell table:style-name="Tabela4.C1" office:value-type="string">
            <text:p text:style-name="P243">1.204,08</text:p>
          </table:table-cell>
        </table:table-row>
        <table:table-row table:style-name="Tabela4.1">
          <table:table-cell table:style-name="Tabela4.A1" office:value-type="string">
            <text:p text:style-name="P226"/>
            <text:p text:style-name="P238">36)</text:p>
          </table:table-cell>
          <table:table-cell table:style-name="Tabela4.A1" office:value-type="string">
            <text:p text:style-name="P216"><text:span text:style-name="T82">Veículo</text:span><text:span text:style-name="T54"> </text:span><text:span text:style-name="T82">tipo</text:span><text:span text:style-name="T58"> </text:span><text:span text:style-name="T82">Pick Up,</text:span><text:span text:style-name="T58"> </text:span><text:span text:style-name="T82">modelo</text:span><text:span text:style-name="T54"> </text:span><text:span text:style-name="T82">Triton</text:span><text:span text:style-name="T54"> </text:span><text:span text:style-name="T82">Sport</text:span><text:span text:style-name="T58"> </text:span><text:span text:style-name="T82">GLS</text:span><text:span text:style-name="T54"> </text:span><text:span text:style-name="T82">AT,</text:span><text:span text:style-name="T54"> </text:span><text:span text:style-name="T82">4x4,cabine</text:span><text:span text:style-name="T54"> </text:span><text:span text:style-name="T82">dupla,</text:span><text:span text:style-name="T58"> </text:span><text:span text:style-name="T82">4</text:span><text:span text:style-name="T88"> </text:span><text:span text:style-name="T82">portas, completo, ano 2020, modelo 2020, cor branca, diesel, marca</text:span><text:span text:style-name="T78"> </text:span><text:span text:style-name="T82">Mitsubishi,</text:span><text:span text:style-name="T89"> </text:span><text:span text:style-name="T82">placas</text:span><text:span text:style-name="T54"> </text:span><text:span text:style-name="T82">QAV</text:span><text:span text:style-name="T58"> </text:span><text:span text:style-name="T82">0D54,</text:span><text:span text:style-name="T89"> </text:span><text:span text:style-name="T82">CHASSI</text:span><text:span text:style-name="T86"> </text:span><text:span text:style-name="T82">93XSYKL1TLCL29014.</text:span></text:p>
          </table:table-cell>
          <table:table-cell table:style-name="Tabela4.C1" office:value-type="string">
            <text:p text:style-name="P243">1.748,81</text:p>
          </table:table-cell>
        </table:table-row>
        <table:table-row table:style-name="Tabela4.1">
          <table:table-cell table:style-name="Tabela4.A1" office:value-type="string">
            <text:p text:style-name="P226"/>
            <text:p text:style-name="P238">37)</text:p>
          </table:table-cell>
          <table:table-cell table:style-name="Tabela4.A1" office:value-type="string">
            <text:p text:style-name="P231"><text:span text:style-name="T82">Veículo</text:span><text:span text:style-name="T89"> </text:span><text:span text:style-name="T82">de</text:span><text:span text:style-name="T69"> </text:span><text:span text:style-name="T82">passeio</text:span><text:span text:style-name="T69"> </text:span><text:span text:style-name="T82">tipo</text:span><text:span text:style-name="T89"> </text:span><text:span text:style-name="T82">Sedan</text:span><text:span text:style-name="T54"> </text:span><text:span text:style-name="T82">modelo</text:span><text:span text:style-name="T89"> </text:span><text:span text:style-name="T82">Versa</text:span><text:span text:style-name="T69"> </text:span><text:span text:style-name="T82">16S,</text:span><text:span text:style-name="T69"> </text:span><text:span text:style-name="T82">4</text:span><text:span text:style-name="T69"> </text:span><text:span text:style-name="T82">portas</text:span><text:span text:style-name="T86"> </text:span><text:span text:style-name="T82">ano</text:span><text:span text:style-name="T86"> </text:span><text:span text:style-name="T82">2020/2020;</text:span><text:span text:style-name="T75"> </text:span><text:span text:style-name="T82">completo, gasolina/Etanol; corbranca, Marca Nissan, placas QAV 5A07,</text:span><text:span text:style-name="T78"> </text:span><text:span text:style-name="T82">CHASSI</text:span><text:span text:style-name="T72"> </text:span><text:span text:style-name="T82">94DBCAN17LB214882.</text:span></text:p>
          </table:table-cell>
          <table:table-cell table:style-name="Tabela4.C1" office:value-type="string">
            <text:p text:style-name="P243">898,67</text:p>
          </table:table-cell>
        </table:table-row>
        <table:table-row table:style-name="Tabela4.1">
          <table:table-cell table:style-name="Tabela4.A1" office:value-type="string">
            <text:p text:style-name="P226"/>
            <text:p text:style-name="P238">38)</text:p>
          </table:table-cell>
          <table:table-cell table:style-name="Tabela4.A1" office:value-type="string">
            <text:p text:style-name="P245"><text:span text:style-name="T82">Veículo</text:span><text:span text:style-name="T89"> </text:span><text:span text:style-name="T82">especial</text:span><text:span text:style-name="T69"> </text:span><text:span text:style-name="T82">tipo</text:span><text:span text:style-name="T54"> </text:span><text:span text:style-name="T82">caminhonete</text:span><text:span text:style-name="T54"> </text:span><text:span text:style-name="T82">modelo</text:span><text:span text:style-name="T69"> </text:span><text:span text:style-name="T82">hilux</text:span><text:span text:style-name="T58"> </text:span><text:span text:style-name="T82">CDSR</text:span><text:span text:style-name="T54"> </text:span><text:span text:style-name="T82">A4FD,</text:span><text:span text:style-name="T69"> </text:span><text:span text:style-name="T82">5</text:span><text:span text:style-name="T69"> </text:span><text:span text:style-name="T82">portas,</text:span><text:span text:style-name="T54"> </text:span><text:span text:style-name="T82">ano</text:span><text:span text:style-name="T88"> </text:span><text:span text:style-name="T82">2021, completo, diesel, cor branca, marca Toyota, placas REW 2E75,</text:span><text:span text:style-name="T78"> </text:span><text:span text:style-name="T82">CHASSI</text:span><text:span text:style-name="T72"> </text:span><text:span text:style-name="T82">8AJKA3CD6M3089064</text:span></text:p>
          </table:table-cell>
          <table:table-cell table:style-name="Tabela4.C1" office:value-type="string">
            <text:p text:style-name="P243">3.008,17</text:p>
          </table:table-cell>
        </table:table-row>
        <table:table-row table:style-name="Tabela4.1">
          <table:table-cell table:style-name="Tabela4.A1" office:value-type="string">
            <text:p text:style-name="P226"/>
            <text:p text:style-name="P238">39)</text:p>
          </table:table-cell>
          <table:table-cell table:style-name="Tabela4.A1" office:value-type="string">
            <text:p text:style-name="P246"><text:span text:style-name="T82">Veículo especial tipo caminhonete modelo hilux CDSR A4FD, 5 portas, ano</text:span><text:span text:style-name="T78"> </text:span><text:span text:style-name="T82">2021,</text:span><text:span text:style-name="T69"> </text:span><text:span text:style-name="T82">completo,</text:span><text:span text:style-name="T69"> </text:span><text:span text:style-name="T82">diesel,</text:span><text:span text:style-name="T69"> </text:span><text:span text:style-name="T82">cor</text:span><text:span text:style-name="T58"> </text:span><text:span text:style-name="T82">branca,</text:span><text:span text:style-name="T54"> </text:span><text:span text:style-name="T82">marca</text:span><text:span text:style-name="T69"> </text:span><text:span text:style-name="T82">Toyota,</text:span><text:span text:style-name="T54"> </text:span><text:span text:style-name="T82">placas</text:span><text:span text:style-name="T54"> </text:span><text:span text:style-name="T82">QAZ</text:span><text:span text:style-name="T69"> </text:span><text:span text:style-name="T82">8F73,</text:span><text:span text:style-name="T54"> </text:span><text:span text:style-name="T82">CHASSI</text:span><text:span text:style-name="T75"> </text:span><text:span text:style-name="T82">8AJKA3CDXM3087737</text:span></text:p>
          </table:table-cell>
          <table:table-cell table:style-name="Tabela4.C1" office:value-type="string">
            <text:p text:style-name="P243">3.008,17</text:p>
          </table:table-cell>
        </table:table-row>
        <table:table-row table:style-name="Tabela4.1">
          <table:table-cell table:style-name="Tabela4.A1" office:value-type="string">
            <text:p text:style-name="P226"/>
            <text:p text:style-name="P238">40)</text:p>
          </table:table-cell>
          <table:table-cell table:style-name="Tabela4.A1" office:value-type="string">
            <text:p text:style-name="P247"><text:span text:style-name="T82">Veículo de carga, tipo caminhão, modelo IVECO DAILY 55-170 Van, 3</text:span><text:span text:style-name="T78"> </text:span><text:span text:style-name="T82">portas,</text:span><text:span text:style-name="T69"> </text:span><text:span text:style-name="T82">ano</text:span><text:span text:style-name="T69"> </text:span><text:span text:style-name="T82">2021/2022;</text:span><text:span text:style-name="T54"> </text:span><text:span text:style-name="T82">completo;</text:span><text:span text:style-name="T54"> </text:span><text:span text:style-name="T82">diesel;</text:span><text:span text:style-name="T69"> </text:span><text:span text:style-name="T82">cor</text:span><text:span text:style-name="T51"> </text:span><text:span text:style-name="T82">branca;</text:span><text:span text:style-name="T69"> </text:span><text:span text:style-name="T82">marca</text:span><text:span text:style-name="T54"> </text:span><text:span text:style-name="T82">IVECO,</text:span><text:span text:style-name="T54"> </text:span><text:span text:style-name="T82">placas</text:span><text:span text:style-name="T88"> </text:span><text:span text:style-name="T82">REY</text:span><text:span text:style-name="T54"> </text:span><text:span text:style-name="T82">1G98,</text:span><text:span text:style-name="T72"> </text:span><text:span text:style-name="T82">CHASSI</text:span><text:span text:style-name="T62"> </text:span><text:span text:style-name="T82">93ZC053CZN8497372</text:span></text:p>
          </table:table-cell>
          <table:table-cell table:style-name="Tabela4.C1" office:value-type="string">
            <text:p text:style-name="P243">3.114,59</text:p>
          </table:table-cell>
        </table:table-row>
        <table:table-row table:style-name="Tabela4.1">
          <table:table-cell table:style-name="Tabela4.A1" office:value-type="string">
            <text:p text:style-name="P226"/>
            <text:p text:style-name="P238">41)</text:p>
          </table:table-cell>
          <table:table-cell table:style-name="Tabela4.A1" office:value-type="string">
            <text:p text:style-name="P235"><text:span text:style-name="T82">Veículo</text:span><text:span text:style-name="T69"> </text:span><text:span text:style-name="T82">especial</text:span><text:span text:style-name="T69"> </text:span><text:span text:style-name="T82">tipo</text:span><text:span text:style-name="T58"> </text:span><text:span text:style-name="T82">caminhonete,</text:span><text:span text:style-name="T54"> </text:span><text:span text:style-name="T82">modelo</text:span><text:span text:style-name="T54"> </text:span><text:span text:style-name="T82">Nissan</text:span><text:span text:style-name="T54"> </text:span><text:span text:style-name="T82">Frontier,</text:span><text:span text:style-name="T54"> </text:span><text:span text:style-name="T82">ATK</text:span><text:span text:style-name="T69"> </text:span><text:span text:style-name="T82">X4</text:span><text:span text:style-name="T54"> </text:span><text:span text:style-name="T82">Versao</text:span></text:p>
            <text:p text:style-name="P236"><text:span text:style-name="T82">:</text:span><text:span text:style-name="T54"> </text:span><text:span text:style-name="T82">Frontier</text:span><text:span text:style-name="T54"> </text:span><text:span text:style-name="T82">ATK</text:span><text:span text:style-name="T54"> </text:span><text:span text:style-name="T82">X4AT</text:span><text:span text:style-name="T72"> </text:span><text:span text:style-name="T82">2021,</text:span><text:span text:style-name="T58"> </text:span><text:span text:style-name="T82">Ano</text:span><text:span text:style-name="T54"> </text:span><text:span text:style-name="T82">2021/2022,</text:span><text:span text:style-name="T54"> </text:span><text:span text:style-name="T82">completo,</text:span><text:span text:style-name="T58"> </text:span><text:span text:style-name="T82">diesel,</text:span><text:span text:style-name="T69"> </text:span><text:span text:style-name="T82">cor</text:span><text:span text:style-name="T72"> </text:span><text:span text:style-name="T82">Branco</text:span><text:span text:style-name="T75"> </text:span><text:span text:style-name="T82">Aspen,</text:span><text:span text:style-name="T51"> </text:span><text:span text:style-name="T82">Chassi</text:span><text:span text:style-name="T51"> </text:span><text:span text:style-name="T82">8ANBD33B1NL078494,</text:span><text:span text:style-name="T51"> </text:span><text:span text:style-name="T82">placas</text:span><text:span text:style-name="T100"> </text:span><text:span text:style-name="T82">REZ</text:span><text:span text:style-name="T72"> </text:span><text:span text:style-name="T82">9A86</text:span></text:p>
          </table:table-cell>
          <table:table-cell table:style-name="Tabela4.C1" office:value-type="string">
            <text:p text:style-name="P243">1.668,86</text:p>
          </table:table-cell>
        </table:table-row>
        <table:table-row table:style-name="Tabela4.1">
          <table:table-cell table:style-name="Tabela4.A1" office:value-type="string">
            <text:p text:style-name="P226"/>
            <text:p text:style-name="P238">42)</text:p>
          </table:table-cell>
          <table:table-cell table:style-name="Tabela4.A1" office:value-type="string">
            <text:p text:style-name="P235"><text:span text:style-name="T82">Veículo</text:span><text:span text:style-name="T69"> </text:span><text:span text:style-name="T82">especial</text:span><text:span text:style-name="T69"> </text:span><text:span text:style-name="T82">tipo</text:span><text:span text:style-name="T58"> </text:span><text:span text:style-name="T82">caminhonete,</text:span><text:span text:style-name="T54"> </text:span><text:span text:style-name="T82">modelo</text:span><text:span text:style-name="T54"> </text:span><text:span text:style-name="T82">Nissan</text:span><text:span text:style-name="T54"> </text:span><text:span text:style-name="T82">Frontier,</text:span><text:span text:style-name="T54"> </text:span><text:span text:style-name="T82">ATK</text:span><text:span text:style-name="T69"> </text:span><text:span text:style-name="T82">X4</text:span><text:span text:style-name="T54"> </text:span><text:span text:style-name="T82">Versao</text:span></text:p>
            <text:p text:style-name="P236"><text:span text:style-name="T82">:</text:span><text:span text:style-name="T54"> </text:span><text:span text:style-name="T82">Frontier</text:span><text:span text:style-name="T54"> </text:span><text:span text:style-name="T82">ATK</text:span><text:span text:style-name="T54"> </text:span><text:span text:style-name="T82">X4AT</text:span><text:span text:style-name="T72"> </text:span><text:span text:style-name="T82">2021,</text:span><text:span text:style-name="T58"> </text:span><text:span text:style-name="T82">Ano</text:span><text:span text:style-name="T54"> </text:span><text:span text:style-name="T82">2021/2022,</text:span><text:span text:style-name="T54"> </text:span><text:span text:style-name="T82">completo,</text:span><text:span text:style-name="T58"> </text:span><text:span text:style-name="T82">diesel,</text:span><text:span text:style-name="T69"> </text:span><text:span text:style-name="T82">cor</text:span><text:span text:style-name="T72"> </text:span><text:span text:style-name="T82">Branco</text:span><text:span text:style-name="T75"> </text:span><text:span text:style-name="T82">Aspen,</text:span><text:span text:style-name="T51"> </text:span><text:span text:style-name="T82">Chassi</text:span><text:span text:style-name="T51"> </text:span><text:span text:style-name="T82">8ANBD33B4NL131964,</text:span><text:span text:style-name="T51"> </text:span><text:span text:style-name="T82">placas REZ</text:span><text:span text:style-name="T72"> </text:span><text:span text:style-name="T82">9A87</text:span></text:p>
          </table:table-cell>
          <table:table-cell table:style-name="Tabela4.C1" office:value-type="string">
            <text:p text:style-name="P243">1.668,86</text:p>
          </table:table-cell>
        </table:table-row>
        <table:table-row table:style-name="Tabela4.30">
          <table:table-cell table:style-name="Tabela4.A1" table:number-columns-spanned="2" office:value-type="string">
            <text:p text:style-name="P248"><text:span text:style-name="T24">Preço</text:span><text:span text:style-name="T68"> </text:span><text:span text:style-name="T24">Global</text:span><text:span text:style-name="T57"> </text:span><text:span text:style-name="T24">Máximo</text:span><text:span text:style-name="T50"> </text:span></text:p>
          </table:table-cell>
          <table:covered-table-cell/>
          <table:table-cell table:style-name="Tabela4.C1" office:value-type="string">
            <text:p text:style-name="P217">R$ 66.122,44</text:p>
          </table:table-cell>
        </table:table-row>
      </table:table>
      <text:p text:style-name="P249"><text:span text:style-name="T123">ANEXO</text:span><text:span text:style-name="T129"> </text:span><text:span text:style-name="T123">III</text:span></text:p>
      <text:p text:style-name="P139"/>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D"/>
        <table:table-column table:style-name="Tabela5.H"/>
        <table:table-column table:style-name="Tabela5.I"/>
        <table:table-column table:style-name="Tabela5.J"/>
        <table:table-column table:style-name="Tabela5.C"/>
        <table:table-column table:style-name="Tabela5.L"/>
        <table:table-column table:style-name="Tabela5.M"/>
        <table:table-column table:style-name="Tabela5.N"/>
        <table:table-row table:style-name="Tabela5.1">
          <table:table-cell table:style-name="Tabela5.A1" table:number-columns-spanned="14" office:value-type="string">
            <text:p text:style-name="P250"><text:span text:style-name="T24">GRUPO</text:span><text:span text:style-name="T90"> </text:span><text:span text:style-name="T24">01</text:span><text:span text:style-name="T87"> </text:span><text:span text:style-name="T24">(ÚN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1" table:number-columns-spanned="14" office:value-type="string">
            <text:p text:style-name="P251"><text:span text:style-name="T60">ESPECIFICAÇÃO:</text:span><text:span text:style-name="T85"> </text:span><text:span text:style-name="T24">Seguro</text:span><text:span text:style-name="T90"> </text:span><text:span text:style-name="T24">com</text:span><text:span text:style-name="T98"> </text:span><text:span text:style-name="T24">cobertura</text:span><text:span text:style-name="T87"> </text:span><text:span text:style-name="T24">compreensiva</text:span><text:span text:style-name="T102"> </text:span><text:span text:style-name="T24">para</text:span><text:span text:style-name="T98"> </text:span><text:span text:style-name="T24">os</text:span><text:span text:style-name="T65"> </text:span><text:span text:style-name="T24">seguintes</text:span><text:span text:style-name="T98"> </text:span><text:span text:style-name="T24">veíc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3" table:number-rows-spanned="2" office:value-type="string">
            <text:p text:style-name="P252">ITEM</text:p>
          </table:table-cell>
          <table:table-cell table:style-name="Tabela5.A3" table:number-rows-spanned="2" office:value-type="string">
            <text:p text:style-name="P33"/>
            <text:p text:style-name="P32"/>
            <text:p text:style-name="P32"/>
            <text:p text:style-name="P32"/>
            <text:p text:style-name="P32"/>
            <text:p text:style-name="P253"><text:span text:style-name="T61">CARACTERÍS</text:span><text:span text:style-name="T104"> </text:span><text:span text:style-name="T24">TICAS DOS</text:span><text:span text:style-name="T77"> </text:span><text:span text:style-name="T24">VEÍCULOS</text:span></text:p>
          </table:table-cell>
          <table:table-cell table:style-name="Tabela5.A3" table:number-rows-spanned="2" office:value-type="string">
            <text:p text:style-name="P33"/>
            <text:p text:style-name="P254">PLACA</text:p>
          </table:table-cell>
          <table:table-cell table:style-name="Tabela5.A3" table:number-rows-spanned="2" office:value-type="string">
            <text:p text:style-name="P33"/>
            <text:p text:style-name="P255"><text:span text:style-name="T24">CÓDIGO</text:span><text:span text:style-name="T87"> </text:span><text:span text:style-name="T24">FIPE</text:span></text:p>
          </table:table-cell>
          <table:table-cell table:style-name="Tabela5.A3" table:number-rows-spanned="2" office:value-type="string">
            <text:p text:style-name="P33"/>
            <text:p text:style-name="P256"/>
            <text:p text:style-name="P259">ESCRIÇÃOFIPE</text:p>
          </table:table-cell>
          <table:table-cell table:style-name="Tabela5.A3" table:number-rows-spanned="2" office:value-type="string">
            <text:p text:style-name="P227"/>
            <text:p text:style-name="P260"><text:span text:style-name="T24">Km</text:span><text:span text:style-name="T57"> </text:span><text:span text:style-name="T24">(#)</text:span></text:p>
          </table:table-cell>
          <table:table-cell table:style-name="Tabela5.A3" table:number-rows-spanned="2" office:value-type="string">
            <text:p text:style-name="P261"><text:span text:style-name="T60">COBERTURA</text:span><text:span text:style-name="T74"> </text:span><text:span text:style-name="T24">BÁSICA I.S.</text:span><text:span text:style-name="T77"> </text:span><text:span text:style-name="T24">CASCO</text:span></text:p>
          </table:table-cell>
          <table:table-cell table:style-name="Tabela5.A3" table:number-rows-spanned="2" office:value-type="string">
            <text:p text:style-name="P33"/>
            <text:p text:style-name="P262"><text:span text:style-name="T60">I.S.RCFV-DM</text:span><text:span text:style-name="T74"> </text:span><text:span text:style-name="T24">(MÍNIMA)</text:span><text:span text:style-name="T98"> </text:span><text:span text:style-name="T24">R$</text:span></text:p>
          </table:table-cell>
          <table:table-cell table:style-name="Tabela5.A3" table:number-rows-spanned="2" office:value-type="string">
            <text:p text:style-name="P33"/>
            <text:p text:style-name="P263"><text:span text:style-name="T60">I.S.RCFV-DP</text:span><text:span text:style-name="T74"> </text:span><text:span text:style-name="T24">(MÍNIMA)</text:span><text:span text:style-name="T95"> </text:span><text:span text:style-name="T24">R$</text:span></text:p>
          </table:table-cell>
          <table:table-cell table:style-name="Tabela5.A3" table:number-rows-spanned="2" office:value-type="string">
            <text:p text:style-name="P264"><text:span text:style-name="T24">Bônus a ser</text:span><text:span text:style-name="T77"> </text:span><text:span text:style-name="T24">considerado na</text:span><text:span text:style-name="T77"> </text:span><text:span text:style-name="T24">proposta</text:span><text:span text:style-name="T65"> </text:span><text:span text:style-name="T24">(Classe)</text:span></text:p>
          </table:table-cell>
          <table:table-cell table:style-name="Tabela5.A3" table:number-rows-spanned="2" office:value-type="string">
            <text:p text:style-name="P265"/>
            <text:p text:style-name="P269">FRANQUIA</text:p>
            <text:p text:style-name="P270"><text:span text:style-name="T60">Máxima</text:span><text:span text:style-name="T85"> </text:span><text:span text:style-name="T24">R$</text:span></text:p>
          </table:table-cell>
          <table:table-cell table:style-name="Tabela5.A1" table:number-columns-spanned="3" office:value-type="string">
            <text:p text:style-name="P271">Opcionais</text:p>
          </table:table-cell>
          <table:covered-table-cell/>
          <table:covered-table-cell/>
        </table:table-row>
        <table:table-row table:style-name="Tabela5.4">
          <table:covered-table-cell/>
          <table:covered-table-cell/>
          <table:covered-table-cell/>
          <table:covered-table-cell/>
          <table:covered-table-cell/>
          <table:covered-table-cell/>
          <table:covered-table-cell/>
          <table:covered-table-cell/>
          <table:covered-table-cell/>
          <table:covered-table-cell/>
          <table:covered-table-cell/>
          <table:table-cell table:style-name="Tabela5.A3" office:value-type="string">
            <text:p text:style-name="P272"><text:span text:style-name="T25">AR</text:span><text:span text:style-name="T101"> </text:span><text:span text:style-name="T25">CONDI-</text:span><text:span text:style-name="T104"> </text:span><text:span text:style-name="T24">CIONADO</text:span></text:p>
          </table:table-cell>
          <table:table-cell table:style-name="Tabela5.A3" office:value-type="string">
            <text:p text:style-name="P273"><text:span text:style-name="T24">DIREÇÃO</text:span><text:span text:style-name="T77"> </text:span><text:span text:style-name="T60">HIDRÁU-LICA</text:span></text:p>
          </table:table-cell>
          <table:table-cell table:style-name="Tabela5.N4" office:value-type="string">
            <text:p text:style-name="P274"><text:span text:style-name="T60">VIDRO/ TRAVA</text:span><text:span text:style-name="T74"> </text:span><text:span text:style-name="T24">ELÉTRI-CA</text:span></text:p>
          </table:table-cell>
        </table:table-row>
        <table:table-row table:style-name="Tabela5.5">
          <table:table-cell table:style-name="Tabela5.A5" office:value-type="string">
            <text:p text:style-name="P33"/>
            <text:p text:style-name="P32"/>
            <text:p text:style-name="P32"/>
            <text:p text:style-name="P275">1.</text:p>
          </table:table-cell>
          <table:table-cell table:style-name="Tabela5.A5" office:value-type="string">
            <text:p text:style-name="P279"><text:span text:style-name="T82">Caminhão</text:span><text:span text:style-name="T89"> </text:span><text:span text:style-name="T82">leve</text:span><text:span text:style-name="T69"> </text:span><text:span text:style-name="T82">3/4,</text:span><text:span text:style-name="T69"> </text:span><text:span text:style-name="T82">marca</text:span><text:span text:style-name="T89"> </text:span><text:span text:style-name="T82">Volkswagen,</text:span><text:span text:style-name="T75"> </text:span><text:span text:style-name="T82">modelo 8.120 Euro 3, motor 4.10,</text:span><text:span text:style-name="T78"> </text:span><text:span text:style-name="T82">diesel, cor branco geada, ano/modelo</text:span><text:span text:style-name="T78"> </text:span><text:span text:style-name="T82">2005, dotado de carroceriatipo furgão.</text:span><text:span text:style-name="T78"> </text:span><text:span text:style-name="T82">No seguro do caminhãodeverá estar</text:span><text:span text:style-name="T78"> </text:span><text:span text:style-name="T82">incluído o valor de R$ 20.000,00 para</text:span><text:span text:style-name="T78"> </text:span><text:span text:style-name="T82">cobertura da carroceria baú, com</text:span><text:span text:style-name="T78"> </text:span><text:span text:style-name="T82">franquia de, no máximo, R$ 800,00</text:span><text:span text:style-name="T78"> </text:span><text:span text:style-name="T82">para</text:span><text:span text:style-name="T54"> </text:span><text:span text:style-name="T82">o</text:span><text:span text:style-name="T58"> </text:span><text:span text:style-name="T82">baú.</text:span></text:p>
          </table:table-cell>
          <table:table-cell table:style-name="Tabela5.A5" office:value-type="string">
            <text:p text:style-name="P33"/>
            <text:p text:style-name="P32"/>
            <text:p text:style-name="P32"/>
            <text:p text:style-name="P280">HSH0341</text:p>
          </table:table-cell>
          <table:table-cell table:style-name="Tabela5.A5" office:value-type="string">
            <text:p text:style-name="P33"/>
            <text:p text:style-name="P32"/>
            <text:p text:style-name="P32"/>
            <text:p text:style-name="P281">515064-7</text:p>
          </table:table-cell>
          <table:table-cell table:style-name="Tabela5.A5" office:value-type="string">
            <text:p text:style-name="P33"/>
            <text:p text:style-name="P290"/>
            <text:p text:style-name="P293"><text:span text:style-name="T82">8-120/</text:span><text:span text:style-name="T69"> </text:span><text:span text:style-name="T82">8-</text:span></text:p>
            <text:p text:style-name="P294"><text:span text:style-name="T83">120</text:span><text:span text:style-name="T108"> </text:span><text:span text:style-name="T83">euro3</text:span><text:span text:style-name="T105"> </text:span><text:span text:style-name="T82">WORKER</text:span></text:p>
            <text:p text:style-name="P295"><text:span text:style-name="T62">2p</text:span><text:span text:style-name="T92"> </text:span><text:span text:style-name="T62">(diesel)</text:span></text:p>
          </table:table-cell>
          <table:table-cell table:style-name="Tabela5.A5" office:value-type="string">
            <text:p text:style-name="P33"/>
            <text:p text:style-name="P32"/>
            <text:p text:style-name="P32"/>
            <text:p text:style-name="P296">187110</text:p>
          </table:table-cell>
          <table:table-cell table:style-name="Tabela5.A5" office:value-type="string">
            <text:p text:style-name="P33"/>
            <text:p text:style-name="P32"/>
            <text:p text:style-name="P206"/>
            <text:p text:style-name="P303">100%</text:p>
            <text:p text:style-name="P313">tabelaFIPE</text:p>
          </table:table-cell>
          <table:table-cell table:style-name="Tabela5.A5" office:value-type="string">
            <text:p text:style-name="P33"/>
            <text:p text:style-name="P32"/>
            <text:p text:style-name="P32"/>
            <text:p text:style-name="P319">200.000,00</text:p>
          </table:table-cell>
          <table:table-cell table:style-name="Tabela5.A5" office:value-type="string">
            <text:p text:style-name="P33"/>
            <text:p text:style-name="P32"/>
            <text:p text:style-name="P32"/>
            <text:p text:style-name="P331">200.000,00</text:p>
          </table:table-cell>
          <table:table-cell table:style-name="Tabela5.A5" office:value-type="string">
            <text:p text:style-name="P33"/>
            <text:p text:style-name="P32"/>
            <text:p text:style-name="P32"/>
            <text:p text:style-name="P343">13</text:p>
          </table:table-cell>
          <table:table-cell table:style-name="Tabela5.A5" office:value-type="string">
            <text:p text:style-name="P33"/>
            <text:p text:style-name="P32"/>
            <text:p text:style-name="P32"/>
            <text:p text:style-name="P345">5.000,00</text:p>
          </table:table-cell>
          <table:table-cell table:style-name="Tabela5.A5" office:value-type="string">
            <text:p text:style-name="P33"/>
            <text:p text:style-name="P32"/>
            <text:p text:style-name="P32"/>
            <text:p text:style-name="P347">não</text:p>
          </table:table-cell>
          <table:table-cell table:style-name="Tabela5.A5" office:value-type="string">
            <text:p text:style-name="P33"/>
            <text:p text:style-name="P32"/>
            <text:p text:style-name="P32"/>
            <text:p text:style-name="P348">sim</text:p>
          </table:table-cell>
          <table:table-cell table:style-name="Tabela5.A1" office:value-type="string">
            <text:p text:style-name="P33"/>
            <text:p text:style-name="P32"/>
            <text:p text:style-name="P32"/>
            <text:p text:style-name="P353">Não</text:p>
          </table:table-cell>
        </table:table-row>
        <table:table-row table:style-name="Tabela5.6">
          <table:table-cell table:style-name="Tabela5.A5" office:value-type="string">
            <text:p text:style-name="P355"/>
            <text:p text:style-name="P276">2.</text:p>
          </table:table-cell>
          <table:table-cell table:style-name="Tabela5.A5" office:value-type="string">
            <text:p text:style-name="P358"><text:span text:style-name="T82">Veículo</text:span><text:span text:style-name="T89"> </text:span><text:span text:style-name="T82">tipo</text:span><text:span text:style-name="T69"> </text:span><text:span text:style-name="T82">sedan,cor</text:span><text:span text:style-name="T51"> </text:span><text:span text:style-name="T82">preta,</text:span><text:span text:style-name="T69"> </text:span><text:span text:style-name="T82">motor</text:span><text:span text:style-name="T58"> </text:span><text:span text:style-name="T82">1.8</text:span><text:span text:style-name="T88"> </text:span><text:span text:style-name="T82">VVT-I 16V DOHC, 4 portas, gasolina,</text:span><text:span text:style-name="T78"> </text:span><text:span text:style-name="T82">ano/modelo 2004, marca Toyota,</text:span><text:span text:style-name="T78"> </text:span><text:span text:style-name="T82">modelo</text:span><text:span text:style-name="T94"> </text:span><text:span text:style-name="T82">Corolla</text:span><text:span text:style-name="T92"> </text:span><text:span text:style-name="T82">XEI.</text:span></text:p>
          </table:table-cell>
          <table:table-cell table:style-name="Tabela5.A5" office:value-type="string">
            <text:p text:style-name="P359"/>
            <text:p text:style-name="P363">HQH9237</text:p>
          </table:table-cell>
          <table:table-cell table:style-name="Tabela5.A5" office:value-type="string">
            <text:p text:style-name="P257"/>
            <text:p text:style-name="P282">002028-1</text:p>
          </table:table-cell>
          <table:table-cell table:style-name="Tabela5.A5" office:value-type="string">
            <text:p text:style-name="P364"><text:span text:style-name="T109">Corolla XEi</text:span><text:span text:style-name="T76"> </text:span><text:span text:style-name="T73">1.8/1.8</text:span><text:span text:style-name="T99"> </text:span><text:span text:style-name="T73">Flex</text:span></text:p>
            <text:p text:style-name="P365"><text:span text:style-name="T109">16V</text:span><text:span text:style-name="T67"> </text:span><text:span text:style-name="T109">Mec.</text:span></text:p>
          </table:table-cell>
          <table:table-cell table:style-name="Tabela5.A5" office:value-type="string">
            <text:p text:style-name="P258"/>
            <text:p text:style-name="P297">142027</text:p>
          </table:table-cell>
          <table:table-cell table:style-name="Tabela5.A5" office:value-type="string">
            <text:p text:style-name="P356"/>
            <text:p text:style-name="P303">100%</text:p>
            <text:p text:style-name="P313">tabelaFIPE</text:p>
          </table:table-cell>
          <table:table-cell table:style-name="Tabela5.A5" office:value-type="string">
            <text:p text:style-name="P257"/>
            <text:p text:style-name="P320">200.000,00</text:p>
          </table:table-cell>
          <table:table-cell table:style-name="Tabela5.A5" office:value-type="string">
            <text:p text:style-name="P257"/>
            <text:p text:style-name="P332">200.000,00</text:p>
          </table:table-cell>
          <table:table-cell table:style-name="Tabela5.A5" office:value-type="string">
            <text:p text:style-name="P257"/>
            <text:p text:style-name="P344">13</text:p>
          </table:table-cell>
          <table:table-cell table:style-name="Tabela5.A5" office:value-type="string">
            <text:p text:style-name="P257"/>
            <text:p text:style-name="P346">1.800,00</text:p>
          </table:table-cell>
          <table:table-cell table:style-name="Tabela5.A5" office:value-type="string">
            <text:p text:style-name="P257"/>
            <text:p text:style-name="P366">sim</text:p>
          </table:table-cell>
          <table:table-cell table:style-name="Tabela5.A5" office:value-type="string">
            <text:p text:style-name="P257"/>
            <text:p text:style-name="P349">sim</text:p>
          </table:table-cell>
          <table:table-cell table:style-name="Tabela5.A1" office:value-type="string">
            <text:p text:style-name="P257"/>
            <text:p text:style-name="P370">Sim</text:p>
          </table:table-cell>
        </table:table-row>
        <table:table-row table:style-name="Tabela5.7">
          <table:table-cell table:style-name="Tabela5.A5" office:value-type="string">
            <text:p text:style-name="P266"/>
            <text:p text:style-name="P277">3.</text:p>
          </table:table-cell>
          <table:table-cell table:style-name="Tabela5.A5" office:value-type="string">
            <text:p text:style-name="P373"><text:span text:style-name="T82">Megane DynamiqueSedan 2.0 16 v, 4</text:span><text:span text:style-name="T78"> </text:span><text:span text:style-name="T82">portas,</text:span><text:span text:style-name="T84"> </text:span><text:span text:style-name="T82">completo,</text:span><text:span text:style-name="T86"> </text:span><text:span text:style-name="T82">gasolina,</text:span><text:span text:style-name="T86"> </text:span><text:span text:style-name="T82">ano/modelo</text:span><text:span text:style-name="T88"> </text:span><text:span text:style-name="T82">2006/2007,</text:span><text:span text:style-name="T51"> </text:span><text:span text:style-name="T82">marca</text:span><text:span text:style-name="T72"> </text:span><text:span text:style-name="T82">Renault.</text:span></text:p>
          </table:table-cell>
          <table:table-cell table:style-name="Tabela5.A5" office:value-type="string">
            <text:p text:style-name="P266"/>
            <text:p text:style-name="P374">HSH-0836</text:p>
          </table:table-cell>
          <table:table-cell table:style-name="Tabela5.A5" office:value-type="string">
            <text:p text:style-name="P207"/>
            <text:p text:style-name="P282">025126-7</text:p>
          </table:table-cell>
          <table:table-cell table:style-name="Tabela5.A5" office:value-type="string">
            <text:p text:style-name="P375"><text:span text:style-name="T82">Megane</text:span><text:span text:style-name="T78"> </text:span><text:span text:style-name="T82">Sedan</text:span><text:span text:style-name="T78"> </text:span><text:span text:style-name="T62">Dynamique</text:span></text:p>
            <text:p text:style-name="P376"><text:span text:style-name="T82">2.0</text:span><text:span text:style-name="T84"> </text:span><text:span text:style-name="T82">16VMec.</text:span></text:p>
          </table:table-cell>
          <table:table-cell table:style-name="Tabela5.A5" office:value-type="string">
            <text:p text:style-name="P207"/>
            <text:p text:style-name="P377">81966</text:p>
          </table:table-cell>
          <table:table-cell table:style-name="Tabela5.A5" office:value-type="string">
            <text:p text:style-name="P268"/>
            <text:p text:style-name="P304">100%</text:p>
            <text:p text:style-name="P314">tabelaFIPE</text:p>
          </table:table-cell>
          <table:table-cell table:style-name="Tabela5.A5" office:value-type="string">
            <text:p text:style-name="P207"/>
            <text:p text:style-name="P320">200.000,00</text:p>
          </table:table-cell>
          <table:table-cell table:style-name="Tabela5.A5" office:value-type="string">
            <text:p text:style-name="P207"/>
            <text:p text:style-name="P332">200.000,00</text:p>
          </table:table-cell>
          <table:table-cell table:style-name="Tabela5.A5" office:value-type="string">
            <text:p text:style-name="P207"/>
            <text:p text:style-name="P344">12</text:p>
          </table:table-cell>
          <table:table-cell table:style-name="Tabela5.A5" office:value-type="string">
            <text:p text:style-name="P207"/>
            <text:p text:style-name="P346">1.800,00</text:p>
          </table:table-cell>
          <table:table-cell table:style-name="Tabela5.A5" office:value-type="string">
            <text:p text:style-name="P207"/>
            <text:p text:style-name="P366">sim</text:p>
          </table:table-cell>
          <table:table-cell table:style-name="Tabela5.A5" office:value-type="string">
            <text:p text:style-name="P207"/>
            <text:p text:style-name="P349">sim</text:p>
          </table:table-cell>
          <table:table-cell table:style-name="Tabela5.A1" office:value-type="string">
            <text:p text:style-name="P207"/>
            <text:p text:style-name="P370">Sim</text:p>
          </table:table-cell>
        </table:table-row>
        <table:table-row table:style-name="Tabela5.7">
          <table:table-cell table:style-name="Tabela5.A5" office:value-type="string">
            <text:p text:style-name="P266"/>
            <text:p text:style-name="P276"><text:soft-page-break/>4.</text:p>
          </table:table-cell>
          <table:table-cell table:style-name="Tabela5.A5" office:value-type="string">
            <text:p text:style-name="P385"><text:span text:style-name="T82">Veículo</text:span><text:span text:style-name="T58"> </text:span><text:span text:style-name="T82">Hilux</text:span><text:span text:style-name="T72"> </text:span><text:span text:style-name="T82">SW4</text:span><text:span text:style-name="T51"> </text:span><text:span text:style-name="T82">SR</text:span><text:span text:style-name="T72"> </text:span><text:span text:style-name="T82">MT,</text:span><text:span text:style-name="T72"> </text:span><text:span text:style-name="T82">4</text:span><text:span text:style-name="T72"> </text:span><text:span text:style-name="T82">portas,</text:span><text:span text:style-name="T72"> </text:span><text:span text:style-name="T82">7</text:span><text:span text:style-name="T75"> </text:span><text:span text:style-name="T82">lugares, completo, </text:span><text:soft-page-break/><text:span text:style-name="T82">gasolina,</text:span><text:span text:style-name="T78"> </text:span><text:span text:style-name="T82">ano/modelo 2010/2010, cor preta,</text:span><text:span text:style-name="T78"> </text:span><text:span text:style-name="T82">marca</text:span><text:span text:style-name="T89"> </text:span><text:span text:style-name="T82">Toyota.</text:span></text:p>
          </table:table-cell>
          <table:table-cell table:style-name="Tabela5.A5" office:value-type="string">
            <text:p text:style-name="P291"/>
            <text:p text:style-name="P386"><text:soft-page-break/>HTO0340</text:p>
          </table:table-cell>
          <table:table-cell table:style-name="Tabela5.A5" office:value-type="string">
            <text:p text:style-name="P257"/>
            <text:p text:style-name="P283"><text:soft-page-break/>002106-7</text:p>
          </table:table-cell>
          <table:table-cell table:style-name="Tabela5.A5" office:value-type="string">
            <text:p text:style-name="P388"><text:span text:style-name="T82">Hilux SW4</text:span><text:span text:style-name="T75"> </text:span><text:span text:style-name="T82">SR</text:span><text:span text:style-name="T92"> </text:span><text:span text:style-name="T82">4x2</text:span><text:span text:style-name="T92"> </text:span><text:span text:style-name="T82">2.7</text:span><text:span text:style-name="T75"> </text:span><text:soft-page-break/><text:span text:style-name="T82">VVTi</text:span><text:span text:style-name="T69"> </text:span><text:span text:style-name="T82">16V</text:span></text:p>
            <text:p text:style-name="P389">Mec.</text:p>
          </table:table-cell>
          <table:table-cell table:style-name="Tabela5.A5" office:value-type="string">
            <text:p text:style-name="P257"/>
            <text:p text:style-name="P298"><text:soft-page-break/>115701</text:p>
          </table:table-cell>
          <table:table-cell table:style-name="Tabela5.A5" office:value-type="string">
            <text:p text:style-name="P356"/>
            <text:p text:style-name="P308">100%</text:p>
            <text:p text:style-name="P313"><text:soft-page-break/>tabelaFIPE</text:p>
          </table:table-cell>
          <table:table-cell table:style-name="Tabela5.A5" office:value-type="string">
            <text:p text:style-name="P257"/>
            <text:p text:style-name="P321"><text:soft-page-break/>200.000,00</text:p>
          </table:table-cell>
          <table:table-cell table:style-name="Tabela5.A5" office:value-type="string">
            <text:p text:style-name="P257"/>
            <text:p text:style-name="P333"><text:soft-page-break/>200.000,00</text:p>
          </table:table-cell>
          <table:table-cell table:style-name="Tabela5.A5" office:value-type="string">
            <text:p text:style-name="P257"/>
            <text:p text:style-name="P392"><text:soft-page-break/>8</text:p>
          </table:table-cell>
          <table:table-cell table:style-name="Tabela5.A5" office:value-type="string">
            <text:p text:style-name="P257"/>
            <text:p text:style-name="P378"><text:soft-page-break/>3.000,00</text:p>
          </table:table-cell>
          <table:table-cell table:style-name="Tabela5.A5" office:value-type="string">
            <text:p text:style-name="P257"/>
            <text:p text:style-name="P367"><text:soft-page-break/>sim</text:p>
          </table:table-cell>
          <table:table-cell table:style-name="Tabela5.A5" office:value-type="string">
            <text:p text:style-name="P257"/>
            <text:p text:style-name="P350"><text:soft-page-break/>sim</text:p>
          </table:table-cell>
          <table:table-cell table:style-name="Tabela5.A1" office:value-type="string">
            <text:p text:style-name="P257"/>
            <text:p text:style-name="P371"><text:soft-page-break/>Sim</text:p>
          </table:table-cell>
        </table:table-row>
        <table:table-row table:style-name="Tabela5.9">
          <table:table-cell table:style-name="Tabela5.A5" office:value-type="string">
            <text:p text:style-name="P278">5.</text:p>
          </table:table-cell>
          <table:table-cell table:style-name="Tabela5.A5" office:value-type="string">
            <text:p text:style-name="P394"><text:span text:style-name="T82">Veículo tipo van, marca Fiat, modelo</text:span><text:span text:style-name="T78"> </text:span><text:span text:style-name="T82">Ducato</text:span><text:span text:style-name="T84"> </text:span><text:span text:style-name="T82">Minibus</text:span><text:span text:style-name="T54"> </text:span><text:span text:style-name="T82">Multijet</text:span><text:span text:style-name="T89"> </text:span><text:span text:style-name="T82">Economy</text:span><text:span text:style-name="T66"> </text:span><text:span text:style-name="T82">2.3, 2011/2011, na cor branca, com</text:span><text:span text:style-name="T78"> </text:span><text:span text:style-name="T82">capacidade para 16passageiros,</text:span><text:span text:style-name="T78"> </text:span><text:span text:style-name="T82">inclusive o motorista, diesel, 4 portas,</text:span><text:span text:style-name="T78"> </text:span><text:span text:style-name="T82">sendo</text:span><text:span text:style-name="T89"> </text:span><text:span text:style-name="T82">2</text:span><text:span text:style-name="T69"> </text:span><text:span text:style-name="T82">dianteiras,</text:span><text:span text:style-name="T66"> </text:span><text:span text:style-name="T82">1</text:span><text:span text:style-name="T94"> </text:span><text:span text:style-name="T82">lateral</text:span><text:span text:style-name="T69"> </text:span><text:span text:style-name="T82">corrediça</text:span><text:span text:style-name="T69"> </text:span><text:span text:style-name="T82">e</text:span><text:span text:style-name="T88"> </text:span><text:span text:style-name="T82">1 traseira, com tacógrafo digital, tração</text:span><text:span text:style-name="T75"> </text:span><text:span text:style-name="T82">4x2,</text:span><text:span text:style-name="T58"> </text:span><text:span text:style-name="T82">freio</text:span><text:span text:style-name="T54"> </text:span><text:span text:style-name="T82">a</text:span><text:span text:style-name="T58"> </text:span><text:span text:style-name="T82">disco</text:span><text:span text:style-name="T54"> </text:span><text:span text:style-name="T82">nas</text:span><text:span text:style-name="T72"> </text:span><text:span text:style-name="T82">4</text:span><text:span text:style-name="T58"> </text:span><text:span text:style-name="T82">rodas,</text:span><text:span text:style-name="T58"> </text:span><text:span text:style-name="T82">potência</text:span><text:span text:style-name="T75"> </text:span><text:span text:style-name="T82">de</text:span><text:span text:style-name="T58"> </text:span><text:span text:style-name="T82">127</text:span><text:span text:style-name="T54"> </text:span><text:span text:style-name="T82">CV,</text:span><text:span text:style-name="T72"> </text:span><text:span text:style-name="T82">turbo</text:span><text:span text:style-name="T86"> </text:span><text:span text:style-name="T82">intercooler.</text:span></text:p>
          </table:table-cell>
          <table:table-cell table:style-name="Tabela5.A5" office:value-type="string">
            <text:p text:style-name="P387">HTO2042</text:p>
          </table:table-cell>
          <table:table-cell table:style-name="Tabela5.A5" office:value-type="string">
            <text:p text:style-name="P284">001286-6</text:p>
          </table:table-cell>
          <table:table-cell table:style-name="Tabela5.A5" office:value-type="string">
            <text:p text:style-name="P395"><text:span text:style-name="T82">Ducato</text:span><text:span text:style-name="T78"> </text:span><text:span text:style-name="T51">Minibus</text:span><text:span text:style-name="T66"> </text:span><text:span text:style-name="T72">2.3 </text:span><text:span text:style-name="T82">T.</text:span><text:span text:style-name="T84"> </text:span><text:span text:style-name="T82">Alto</text:span><text:span text:style-name="T84"> </text:span><text:span text:style-name="T82">ME</text:span><text:span text:style-name="T88"> </text:span><text:span text:style-name="T82">Diesel</text:span></text:p>
          </table:table-cell>
          <table:table-cell table:style-name="Tabela5.A5" office:value-type="string">
            <text:p text:style-name="P379">53206</text:p>
          </table:table-cell>
          <table:table-cell table:style-name="Tabela5.A5" office:value-type="string">
            <text:p text:style-name="P305">100%</text:p>
            <text:p text:style-name="P315">tabelaFIPE</text:p>
          </table:table-cell>
          <table:table-cell table:style-name="Tabela5.A5" office:value-type="string">
            <text:p text:style-name="P322">200.000,00</text:p>
          </table:table-cell>
          <table:table-cell table:style-name="Tabela5.A5" office:value-type="string">
            <text:p text:style-name="P334">200.000,00</text:p>
          </table:table-cell>
          <table:table-cell table:style-name="Tabela5.A5" office:value-type="string">
            <text:p text:style-name="P393">8</text:p>
          </table:table-cell>
          <table:table-cell table:style-name="Tabela5.A5" office:value-type="string">
            <text:p text:style-name="P379">3.000,00</text:p>
          </table:table-cell>
          <table:table-cell table:style-name="Tabela5.A5" office:value-type="string">
            <text:p text:style-name="P368">sim</text:p>
          </table:table-cell>
          <table:table-cell table:style-name="Tabela5.A5" office:value-type="string">
            <text:p text:style-name="P351">sim</text:p>
          </table:table-cell>
          <table:table-cell table:style-name="Tabela5.A1" office:value-type="string">
            <text:p text:style-name="P354">Não</text:p>
          </table:table-cell>
        </table:table-row>
      </table:table>
      <text:p text:style-name="P14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row table:style-name="Tabela6.1">
          <table:table-cell table:style-name="Tabela6.A1" office:value-type="string">
            <text:p text:style-name="P33"/>
            <text:p text:style-name="P357"/>
            <text:p text:style-name="P396">6.</text:p>
          </table:table-cell>
          <table:table-cell table:style-name="Tabela6.A1" office:value-type="string">
            <text:p text:style-name="P397"><text:span text:style-name="T82">Caminhonete 4x4, cabine dupla, 4</text:span><text:span text:style-name="T78"> </text:span><text:span text:style-name="T82">portas,</text:span><text:span text:style-name="T69"> </text:span><text:span text:style-name="T82">com</text:span><text:span text:style-name="T72"> </text:span><text:span text:style-name="T82">ar</text:span><text:span text:style-name="T58"> </text:span><text:span text:style-name="T82">condicionado</text:span><text:span text:style-name="T54"> </text:span><text:span text:style-name="T82">e</text:span><text:span text:style-name="T69"> </text:span><text:span text:style-name="T82">direção</text:span><text:span text:style-name="T75"> </text:span><text:span text:style-name="T82">hidráulica,</text:span><text:span text:style-name="T92"> </text:span><text:span text:style-name="T82">ano/modelo</text:span><text:span text:style-name="T92"> </text:span><text:span text:style-name="T82">2011/2012,</text:span><text:span text:style-name="T84"> </text:span><text:span text:style-name="T82">cor</text:span><text:span text:style-name="T75"> </text:span><text:span text:style-name="T82">branca, diesel, marca Ford, modelo</text:span><text:span text:style-name="T78"> </text:span><text:span text:style-name="T82">Ranger</text:span><text:span text:style-name="T58"> </text:span><text:span text:style-name="T82">XLT</text:span><text:span text:style-name="T111"> </text:span><text:span text:style-name="T82">3.0</text:span></text:p>
          </table:table-cell>
          <table:table-cell table:style-name="Tabela6.A1" office:value-type="string">
            <text:p text:style-name="P33"/>
            <text:p text:style-name="P398">HTO2641</text:p>
          </table:table-cell>
          <table:table-cell table:style-name="Tabela6.A1" office:value-type="string">
            <text:p text:style-name="P33"/>
            <text:p text:style-name="P285">003295-6</text:p>
          </table:table-cell>
          <table:table-cell table:style-name="Tabela6.A1" office:value-type="string">
            <text:p text:style-name="P401"><text:span text:style-name="T109">Ranger</text:span><text:span text:style-name="T70"> </text:span><text:span text:style-name="T109">XLT</text:span></text:p>
            <text:p text:style-name="P402"><text:span text:style-name="T109">3.0 PSE</text:span><text:span text:style-name="T80"> </text:span><text:span text:style-name="T109">163cv4x4</text:span></text:p>
            <text:p text:style-name="P403"><text:span text:style-name="T109">CD</text:span><text:span text:style-name="T63"> </text:span><text:span text:style-name="T109">TB</text:span></text:p>
            <text:p text:style-name="P404">Dies.</text:p>
          </table:table-cell>
          <table:table-cell table:style-name="Tabela6.A1" office:value-type="string">
            <text:p text:style-name="P33"/>
            <text:p text:style-name="P405">94077</text:p>
          </table:table-cell>
          <table:table-cell table:style-name="Tabela6.A1" office:value-type="string">
            <text:p text:style-name="P41"/>
            <text:p text:style-name="P308">100%</text:p>
            <text:p text:style-name="P313">tabelaFIPE</text:p>
          </table:table-cell>
          <table:table-cell table:style-name="Tabela6.A1" office:value-type="string">
            <text:p text:style-name="P33"/>
            <text:p text:style-name="P323">200.000,00</text:p>
          </table:table-cell>
          <table:table-cell table:style-name="Tabela6.A1" office:value-type="string">
            <text:p text:style-name="P33"/>
            <text:p text:style-name="P335">200.000,00</text:p>
          </table:table-cell>
          <table:table-cell table:style-name="Tabela6.A1" office:value-type="string">
            <text:p text:style-name="P33"/>
            <text:p text:style-name="P408">7</text:p>
          </table:table-cell>
          <table:table-cell table:style-name="Tabela6.A1" office:value-type="string">
            <text:p text:style-name="P33"/>
            <text:p text:style-name="P380">3.000,00</text:p>
          </table:table-cell>
          <table:table-cell table:style-name="Tabela6.A1" office:value-type="string">
            <text:p text:style-name="P33"/>
            <text:p text:style-name="P369">sim</text:p>
          </table:table-cell>
          <table:table-cell table:style-name="Tabela6.A1" office:value-type="string">
            <text:p text:style-name="P33"/>
            <text:p text:style-name="P352">sim</text:p>
          </table:table-cell>
          <table:table-cell table:style-name="Tabela6.N1" office:value-type="string">
            <text:p text:style-name="P33"/>
            <text:p text:style-name="P372">Sim</text:p>
          </table:table-cell>
        </table:table-row>
        <table:table-row table:style-name="Tabela6.2">
          <table:table-cell table:style-name="Tabela6.A1" office:value-type="string">
            <text:p text:style-name="P418"/>
            <text:p text:style-name="P396">7.</text:p>
          </table:table-cell>
          <table:table-cell table:style-name="Tabela6.A1" office:value-type="string">
            <text:p text:style-name="P423"><text:span text:style-name="T82">Veículo</text:span><text:span text:style-name="T69"> </text:span><text:span text:style-name="T82">de</text:span><text:span text:style-name="T54"> </text:span><text:span text:style-name="T82">passeio</text:span><text:span text:style-name="T69"> </text:span><text:span text:style-name="T82">tipo</text:span><text:span text:style-name="T69"> </text:span><text:span text:style-name="T82">sedan</text:span><text:span text:style-name="T69"> </text:span><text:span text:style-name="T82">modelo</text:span><text:span text:style-name="T88"> </text:span><text:span text:style-name="T82">Corolla XEI AT 2.0L, 4 portas</text:span><text:span text:style-name="T78"> </text:span><text:span text:style-name="T82">ano/modelo 2013; completo, bi-</text:span><text:span text:style-name="T78"> </text:span><text:span text:style-name="T82">combustível;</text:span><text:span text:style-name="T69"> </text:span><text:span text:style-name="T82">cor</text:span><text:span text:style-name="T72"> </text:span><text:span text:style-name="T82">preta,</text:span><text:span text:style-name="T97"> </text:span><text:span text:style-name="T82">marca</text:span><text:span text:style-name="T94"> </text:span><text:span text:style-name="T82">Toyota.</text:span></text:p>
          </table:table-cell>
          <table:table-cell table:style-name="Tabela6.A1" office:value-type="string">
            <text:p text:style-name="P266"/>
            <text:p text:style-name="P425">NRZ3B12</text:p>
          </table:table-cell>
          <table:table-cell table:style-name="Tabela6.A1" office:value-type="string">
            <text:p text:style-name="P207"/>
            <text:p text:style-name="P282">002111-3</text:p>
          </table:table-cell>
          <table:table-cell table:style-name="Tabela6.A1" office:value-type="string">
            <text:p text:style-name="P427"><text:span text:style-name="T82">Corolla XEi</text:span><text:span text:style-name="T78"> </text:span><text:span text:style-name="T72">A/T 2.0 Flex</text:span><text:span text:style-name="T75"> </text:span><text:span text:style-name="T82">16V</text:span></text:p>
          </table:table-cell>
          <table:table-cell table:style-name="Tabela6.A1" office:value-type="string">
            <text:p text:style-name="P207"/>
            <text:p text:style-name="P406">72523</text:p>
          </table:table-cell>
          <table:table-cell table:style-name="Tabela6.A1" office:value-type="string">
            <text:p text:style-name="P420"/>
            <text:p text:style-name="P303">100%</text:p>
            <text:p text:style-name="P313">tabelaFIPE</text:p>
          </table:table-cell>
          <table:table-cell table:style-name="Tabela6.A1" office:value-type="string">
            <text:p text:style-name="P207"/>
            <text:p text:style-name="P320">200.000,00</text:p>
          </table:table-cell>
          <table:table-cell table:style-name="Tabela6.A1" office:value-type="string">
            <text:p text:style-name="P207"/>
            <text:p text:style-name="P332">200.000,00</text:p>
          </table:table-cell>
          <table:table-cell table:style-name="Tabela6.A1" office:value-type="string">
            <text:p text:style-name="P207"/>
            <text:p text:style-name="P409">7</text:p>
          </table:table-cell>
          <table:table-cell table:style-name="Tabela6.A1" office:value-type="string">
            <text:p text:style-name="P207"/>
            <text:p text:style-name="P377">1.800,00</text:p>
          </table:table-cell>
          <table:table-cell table:style-name="Tabela6.A1" office:value-type="string">
            <text:p text:style-name="P207"/>
            <text:p text:style-name="P429">Sim</text:p>
          </table:table-cell>
          <table:table-cell table:style-name="Tabela6.A1" office:value-type="string">
            <text:p text:style-name="P207"/>
            <text:p text:style-name="P439">Sim</text:p>
          </table:table-cell>
          <table:table-cell table:style-name="Tabela6.N1" office:value-type="string">
            <text:p text:style-name="P207"/>
            <text:p text:style-name="P449">Sim</text:p>
          </table:table-cell>
        </table:table-row>
        <table:table-row table:style-name="Tabela6.2">
          <table:table-cell table:style-name="Tabela6.A1" office:value-type="string">
            <text:p text:style-name="P219"/>
            <text:p text:style-name="P396">8.</text:p>
          </table:table-cell>
          <table:table-cell table:style-name="Tabela6.A1" office:value-type="string">
            <text:p text:style-name="P424"><text:span text:style-name="T82">Veículo</text:span><text:span text:style-name="T69"> </text:span><text:span text:style-name="T82">de</text:span><text:span text:style-name="T54"> </text:span><text:span text:style-name="T82">passeio</text:span><text:span text:style-name="T69"> </text:span><text:span text:style-name="T82">tipo</text:span><text:span text:style-name="T69"> </text:span><text:span text:style-name="T82">sedan</text:span><text:span text:style-name="T69"> </text:span><text:span text:style-name="T82">modelo</text:span><text:span text:style-name="T88"> </text:span><text:span text:style-name="T82">Corolla XEI AT 2.0L, 4 portas</text:span><text:span text:style-name="T78"> </text:span><text:span text:style-name="T82">ano/modelo</text:span><text:span text:style-name="T58"> </text:span><text:span text:style-name="T82">2013;</text:span><text:span text:style-name="T72"> </text:span><text:span text:style-name="T82">completo,</text:span><text:span text:style-name="T72"> </text:span><text:span text:style-name="T82">bi-</text:span></text:p>
            <text:p text:style-name="P459"><text:span text:style-name="T82">combustível;</text:span><text:span text:style-name="T69"> </text:span><text:span text:style-name="T82">cor</text:span><text:span text:style-name="T51"> </text:span><text:span text:style-name="T82">preta,</text:span><text:span text:style-name="T94"> </text:span><text:span text:style-name="T82">marca</text:span><text:span text:style-name="T94"> </text:span><text:span text:style-name="T82">Toyota.</text:span></text:p>
          </table:table-cell>
          <table:table-cell table:style-name="Tabela6.A1" office:value-type="string">
            <text:p text:style-name="P266"/>
            <text:p text:style-name="P426">NRZ3B13</text:p>
          </table:table-cell>
          <table:table-cell table:style-name="Tabela6.A1" office:value-type="string">
            <text:p text:style-name="P228"/>
            <text:p text:style-name="P282">002111-3</text:p>
          </table:table-cell>
          <table:table-cell table:style-name="Tabela6.A1" office:value-type="string">
            <text:p text:style-name="P356"/>
            <text:p text:style-name="P462"><text:span text:style-name="T82">Corolla</text:span><text:span text:style-name="T92"> </text:span><text:span text:style-name="T82">XEi</text:span></text:p>
            <text:p text:style-name="P463"><text:span text:style-name="T62">2.0</text:span><text:span text:style-name="T86"> </text:span><text:span text:style-name="T62">Flex16V</text:span></text:p>
          </table:table-cell>
          <table:table-cell table:style-name="Tabela6.A1" office:value-type="string">
            <text:p text:style-name="P219"/>
            <text:p text:style-name="P406">68185</text:p>
          </table:table-cell>
          <table:table-cell table:style-name="Tabela6.A1" office:value-type="string">
            <text:p text:style-name="P356"/>
            <text:p text:style-name="P309">100%</text:p>
            <text:p text:style-name="P314">tabelaFIPE</text:p>
          </table:table-cell>
          <table:table-cell table:style-name="Tabela6.A1" office:value-type="string">
            <text:p text:style-name="P228"/>
            <text:p text:style-name="P320">200.000,00</text:p>
          </table:table-cell>
          <table:table-cell table:style-name="Tabela6.A1" office:value-type="string">
            <text:p text:style-name="P228"/>
            <text:p text:style-name="P332">200.000,00</text:p>
          </table:table-cell>
          <table:table-cell table:style-name="Tabela6.A1" office:value-type="string">
            <text:p text:style-name="P228"/>
            <text:p text:style-name="P409">7</text:p>
          </table:table-cell>
          <table:table-cell table:style-name="Tabela6.A1" office:value-type="string">
            <text:p text:style-name="P228"/>
            <text:p text:style-name="P377">1.800,00</text:p>
          </table:table-cell>
          <table:table-cell table:style-name="Tabela6.A1" office:value-type="string">
            <text:p text:style-name="P228"/>
            <text:p text:style-name="P429">Sim</text:p>
          </table:table-cell>
          <table:table-cell table:style-name="Tabela6.A1" office:value-type="string">
            <text:p text:style-name="P228"/>
            <text:p text:style-name="P439">Sim</text:p>
          </table:table-cell>
          <table:table-cell table:style-name="Tabela6.N1" office:value-type="string">
            <text:p text:style-name="P228"/>
            <text:p text:style-name="P449">Sim</text:p>
          </table:table-cell>
        </table:table-row>
        <table:table-row table:style-name="Tabela6.4">
          <table:table-cell table:style-name="Tabela6.A1" office:value-type="string">
            <text:p text:style-name="P266"/>
            <text:p text:style-name="P396">9.</text:p>
          </table:table-cell>
          <table:table-cell table:style-name="Tabela6.A1" office:value-type="string">
            <text:p text:style-name="P423"><text:span text:style-name="T82">Veículo</text:span><text:span text:style-name="T69"> </text:span><text:span text:style-name="T82">de</text:span><text:span text:style-name="T54"> </text:span><text:span text:style-name="T82">passeio</text:span><text:span text:style-name="T69"> </text:span><text:span text:style-name="T82">tipo</text:span><text:span text:style-name="T69"> </text:span><text:span text:style-name="T82">sedan</text:span><text:span text:style-name="T69"> </text:span><text:span text:style-name="T82">modelo</text:span><text:span text:style-name="T88"> </text:span><text:span text:style-name="T82">Corolla XEI AT 2.0L, 4 </text:span><text:soft-page-break/><text:span text:style-name="T82">portas</text:span><text:span text:style-name="T78"> </text:span><text:span text:style-name="T82">ano/modelo 2013; completo, bi-</text:span><text:span text:style-name="T78"> </text:span><text:span text:style-name="T82">combustível;</text:span><text:span text:style-name="T69"> </text:span><text:span text:style-name="T82">cor</text:span><text:span text:style-name="T72"> </text:span><text:span text:style-name="T82">preta,</text:span><text:span text:style-name="T97"> </text:span><text:span text:style-name="T82">marca</text:span><text:span text:style-name="T94"> </text:span><text:span text:style-name="T82">Toyota.</text:span></text:p>
          </table:table-cell>
          <table:table-cell table:style-name="Tabela6.A1" office:value-type="string">
            <text:p text:style-name="P219"/>
            <text:p text:style-name="P426">NRZ3B14</text:p>
          </table:table-cell>
          <table:table-cell table:style-name="Tabela6.A1" office:value-type="string">
            <text:p text:style-name="P257"/>
            <text:p text:style-name="P283">002111-3</text:p>
          </table:table-cell>
          <table:table-cell table:style-name="Tabela6.A1" office:value-type="string">
            <text:p text:style-name="P428"><text:span text:style-name="T82">Corolla XEi</text:span><text:span text:style-name="T78"> </text:span><text:span text:style-name="T72">A/T 2.0 Flex</text:span><text:span text:style-name="T75"> </text:span><text:soft-page-break/><text:span text:style-name="T82">16V</text:span></text:p>
          </table:table-cell>
          <table:table-cell table:style-name="Tabela6.A1" office:value-type="string">
            <text:p text:style-name="P266"/>
            <text:p text:style-name="P406">85732</text:p>
          </table:table-cell>
          <table:table-cell table:style-name="Tabela6.A1" office:value-type="string">
            <text:p text:style-name="P221"/>
            <text:p text:style-name="P303">100%</text:p>
            <text:p text:style-name="P318"><text:soft-page-break/>tabelaFIPE</text:p>
          </table:table-cell>
          <table:table-cell table:style-name="Tabela6.A1" office:value-type="string">
            <text:p text:style-name="P257"/>
            <text:p text:style-name="P321">200.000,00</text:p>
          </table:table-cell>
          <table:table-cell table:style-name="Tabela6.A1" office:value-type="string">
            <text:p text:style-name="P257"/>
            <text:p text:style-name="P333">200.000,00</text:p>
          </table:table-cell>
          <table:table-cell table:style-name="Tabela6.A1" office:value-type="string">
            <text:p text:style-name="P257"/>
            <text:p text:style-name="P412">7</text:p>
          </table:table-cell>
          <table:table-cell table:style-name="Tabela6.A1" office:value-type="string">
            <text:p text:style-name="P257"/>
            <text:p text:style-name="P378">1.800,00</text:p>
          </table:table-cell>
          <table:table-cell table:style-name="Tabela6.A1" office:value-type="string">
            <text:p text:style-name="P257"/>
            <text:p text:style-name="P430">Sim</text:p>
          </table:table-cell>
          <table:table-cell table:style-name="Tabela6.A1" office:value-type="string">
            <text:p text:style-name="P257"/>
            <text:p text:style-name="P440">Sim</text:p>
          </table:table-cell>
          <table:table-cell table:style-name="Tabela6.N1" office:value-type="string">
            <text:p text:style-name="P257"/>
            <text:p text:style-name="P450">Sim</text:p>
          </table:table-cell>
        </table:table-row>
        <table:table-row table:style-name="Tabela6.5">
          <table:table-cell table:style-name="Tabela6.A1" office:value-type="string">
            <text:p text:style-name="P359"/>
            <text:p text:style-name="P464">10.</text:p>
          </table:table-cell>
          <table:table-cell table:style-name="Tabela6.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6.A1" office:value-type="string">
            <text:p text:style-name="P229"/>
            <text:p text:style-name="P426">NRZ3318</text:p>
          </table:table-cell>
          <table:table-cell table:style-name="Tabela6.A1" office:value-type="string">
            <text:p text:style-name="P41"/>
            <text:p text:style-name="P283">003405-3</text:p>
          </table:table-cell>
          <table:table-cell table:style-name="Tabela6.A1" office:value-type="string">
            <text:p text:style-name="P479"><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6">Mec.</text:p>
          </table:table-cell>
          <table:table-cell table:style-name="Tabela6.A1" office:value-type="string">
            <text:p text:style-name="P360"/>
            <text:p text:style-name="P406">89517</text:p>
          </table:table-cell>
          <table:table-cell table:style-name="Tabela6.A1" office:value-type="string">
            <text:p text:style-name="P486"/>
            <text:p text:style-name="P309">100%</text:p>
            <text:p text:style-name="P314">tabelaFIPE</text:p>
          </table:table-cell>
          <table:table-cell table:style-name="Tabela6.A1" office:value-type="string">
            <text:p text:style-name="P41"/>
            <text:p text:style-name="P321">200.000,00</text:p>
          </table:table-cell>
          <table:table-cell table:style-name="Tabela6.A1" office:value-type="string">
            <text:p text:style-name="P41"/>
            <text:p text:style-name="P333">200.000,00</text:p>
          </table:table-cell>
          <table:table-cell table:style-name="Tabela6.A1" office:value-type="string">
            <text:p text:style-name="P41"/>
            <text:p text:style-name="P412">7</text:p>
          </table:table-cell>
          <table:table-cell table:style-name="Tabela6.A1" office:value-type="string">
            <text:p text:style-name="P41"/>
            <text:p text:style-name="P378">3.000,00</text:p>
          </table:table-cell>
          <table:table-cell table:style-name="Tabela6.A1" office:value-type="string">
            <text:p text:style-name="P41"/>
            <text:p text:style-name="P430">Sim</text:p>
          </table:table-cell>
          <table:table-cell table:style-name="Tabela6.A1" office:value-type="string">
            <text:p text:style-name="P41"/>
            <text:p text:style-name="P440">Sim</text:p>
          </table:table-cell>
          <table:table-cell table:style-name="Tabela6.N1" office:value-type="string">
            <text:p text:style-name="P41"/>
            <text:p text:style-name="P450">Sim</text:p>
          </table:table-cell>
        </table:table-row>
        <table:table-row table:style-name="Tabela6.4">
          <table:table-cell table:style-name="Tabela6.A1" office:value-type="string">
            <text:p text:style-name="P266"/>
            <text:p text:style-name="P464">11.</text:p>
          </table:table-cell>
          <table:table-cell table:style-name="Tabela6.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6.A1" office:value-type="string">
            <text:p text:style-name="P291"/>
            <text:p text:style-name="P426">NRZ3319</text:p>
          </table:table-cell>
          <table:table-cell table:style-name="Tabela6.A1" office:value-type="string">
            <text:p text:style-name="P257"/>
            <text:p text:style-name="P283">003405-3</text:p>
          </table:table-cell>
          <table:table-cell table:style-name="Tabela6.A1" office:value-type="string">
            <text:p text:style-name="P480"><text:span text:style-name="T109">Ranger</text:span><text:span text:style-name="T55"> </text:span><text:span text:style-name="T109">XLS</text:span></text:p>
            <text:p text:style-name="P485"><text:span text:style-name="T109">2.2 4x4</text:span><text:span text:style-name="T80"> </text:span><text:span text:style-name="T63">CD</text:span><text:span text:style-name="T93"> </text:span><text:span text:style-name="T63">Diesel</text:span></text:p>
            <text:p text:style-name="P477">Mec.</text:p>
          </table:table-cell>
          <table:table-cell table:style-name="Tabela6.A1" office:value-type="string">
            <text:p text:style-name="P267"/>
            <text:p text:style-name="P406">69576</text:p>
          </table:table-cell>
          <table:table-cell table:style-name="Tabela6.A1" office:value-type="string">
            <text:p text:style-name="P356"/>
            <text:p text:style-name="P308">100%</text:p>
            <text:p text:style-name="P313">tabelaFIPE</text:p>
          </table:table-cell>
          <table:table-cell table:style-name="Tabela6.A1" office:value-type="string">
            <text:p text:style-name="P257"/>
            <text:p text:style-name="P321">200.000,00</text:p>
          </table:table-cell>
          <table:table-cell table:style-name="Tabela6.A1" office:value-type="string">
            <text:p text:style-name="P257"/>
            <text:p text:style-name="P333">200.000,00</text:p>
          </table:table-cell>
          <table:table-cell table:style-name="Tabela6.A1" office:value-type="string">
            <text:p text:style-name="P257"/>
            <text:p text:style-name="P409">7</text:p>
          </table:table-cell>
          <table:table-cell table:style-name="Tabela6.A1" office:value-type="string">
            <text:p text:style-name="P257"/>
            <text:p text:style-name="P378">3.000,00</text:p>
          </table:table-cell>
          <table:table-cell table:style-name="Tabela6.A1" office:value-type="string">
            <text:p text:style-name="P257"/>
            <text:p text:style-name="P430">Sim</text:p>
          </table:table-cell>
          <table:table-cell table:style-name="Tabela6.A1" office:value-type="string">
            <text:p text:style-name="P257"/>
            <text:p text:style-name="P440">Sim</text:p>
          </table:table-cell>
          <table:table-cell table:style-name="Tabela6.N1" office:value-type="string">
            <text:p text:style-name="P257"/>
            <text:p text:style-name="P450">Sim</text:p>
          </table:table-cell>
        </table:table-row>
        <table:table-row table:style-name="Tabela6.7">
          <table:table-cell table:style-name="Tabela6.A1" office:value-type="string">
            <text:p text:style-name="P361"/>
            <text:p text:style-name="P464">12.</text:p>
          </table:table-cell>
          <table:table-cell table:style-name="Tabela6.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4"> </text:span><text:span text:style-name="T82">2013,</text:span><text:span text:style-name="T54"> </text:span><text:span text:style-name="T82">completo,</text:span><text:span text:style-name="T69"> </text:span><text:span text:style-name="T82">cor</text:span><text:span text:style-name="T51"> </text:span><text:span text:style-name="T82">branca, marca</text:span><text:span text:style-name="T86"> </text:span><text:span text:style-name="T82">Ford</text:span></text:p>
          </table:table-cell>
          <table:table-cell table:style-name="Tabela6.A1" office:value-type="string">
            <text:p text:style-name="P486"/>
            <text:p text:style-name="P425">NRZ3320</text:p>
          </table:table-cell>
          <table:table-cell table:style-name="Tabela6.A1" office:value-type="string">
            <text:p text:style-name="P43"/>
            <text:p text:style-name="P282">003405-3</text:p>
          </table:table-cell>
          <table:table-cell table:style-name="Tabela6.A1" office:value-type="string">
            <text:p text:style-name="P490"><text:span text:style-name="T109">Ranger</text:span><text:span text:style-name="T70"> </text:span><text:span text:style-name="T109">XLS</text:span></text:p>
            <text:p text:style-name="P484"><text:span text:style-name="T109">2.2 4x4</text:span><text:span text:style-name="T80"> </text:span><text:span text:style-name="T63">CD</text:span><text:span text:style-name="T93"> </text:span><text:span text:style-name="T63">Diesel </text:span><text:span text:style-name="T109">Mec.</text:span></text:p>
          </table:table-cell>
          <table:table-cell table:style-name="Tabela6.A1" office:value-type="string">
            <text:p text:style-name="P44"/>
            <text:p text:style-name="P40">65622</text:p>
            <text:p text:style-name="P407"/>
          </table:table-cell>
          <table:table-cell table:style-name="Tabela6.A1" office:value-type="string">
            <text:p text:style-name="P310">100%</text:p>
            <text:p text:style-name="P313">tabelaFIPE</text:p>
          </table:table-cell>
          <table:table-cell table:style-name="Tabela6.A1" office:value-type="string">
            <text:p text:style-name="P43"/>
            <text:p text:style-name="P320">200.000,00</text:p>
          </table:table-cell>
          <table:table-cell table:style-name="Tabela6.A1" office:value-type="string">
            <text:p text:style-name="P43"/>
            <text:p text:style-name="P332">200.000,00</text:p>
          </table:table-cell>
          <table:table-cell table:style-name="Tabela6.A1" office:value-type="string">
            <text:p text:style-name="P43"/>
            <text:p text:style-name="P409">7</text:p>
          </table:table-cell>
          <table:table-cell table:style-name="Tabela6.A1" office:value-type="string">
            <text:p text:style-name="P43"/>
            <text:p text:style-name="P377">3.000,00</text:p>
          </table:table-cell>
          <table:table-cell table:style-name="Tabela6.A1" office:value-type="string">
            <text:p text:style-name="P43"/>
            <text:p text:style-name="P429">Sim</text:p>
          </table:table-cell>
          <table:table-cell table:style-name="Tabela6.A1" office:value-type="string">
            <text:p text:style-name="P43"/>
            <text:p text:style-name="P439">Sim</text:p>
          </table:table-cell>
          <table:table-cell table:style-name="Tabela6.N1" office:value-type="string">
            <text:p text:style-name="P43"/>
            <text:p text:style-name="P449">Sim</text:p>
          </table:table-cell>
        </table:table-row>
      </table:table>
      <text:p text:style-name="P4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number-columns-repeated="2"/>
        <table:table-column table:style-name="Tabela7.J"/>
        <table:table-column table:style-name="Tabela7.K"/>
        <table:table-column table:style-name="Tabela7.L"/>
        <table:table-column table:style-name="Tabela7.M"/>
        <table:table-column table:style-name="Tabela7.N"/>
        <table:table-row table:style-name="Tabela7.1">
          <table:table-cell table:style-name="Tabela7.A1" office:value-type="string">
            <text:p text:style-name="P291"/>
            <text:p text:style-name="P464">13.</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7.A1" office:value-type="string">
            <text:p text:style-name="P266"/>
            <text:p text:style-name="P426">NRZ3321</text:p>
          </table:table-cell>
          <table:table-cell table:style-name="Tabela7.A1" office:value-type="string">
            <text:p text:style-name="P219"/>
            <text:p text:style-name="P282">003405-3</text:p>
          </table:table-cell>
          <table:table-cell table:style-name="Tabela7.A1" office:value-type="string">
            <text:p text:style-name="P480"><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6">Mec.</text:p>
          </table:table-cell>
          <table:table-cell table:style-name="Tabela7.A1" office:value-type="string">
            <text:p text:style-name="P220"/>
            <text:p text:style-name="P377">65629</text:p>
          </table:table-cell>
          <table:table-cell table:style-name="Tabela7.A1" office:value-type="string">
            <text:p text:style-name="P356"/>
            <text:p text:style-name="P308">100%</text:p>
            <text:p text:style-name="P313">tabelaFIPE</text:p>
          </table:table-cell>
          <table:table-cell table:style-name="Tabela7.A1" office:value-type="string">
            <text:p text:style-name="P219"/>
            <text:p text:style-name="P320">200.000,00</text:p>
          </table:table-cell>
          <table:table-cell table:style-name="Tabela7.A1" office:value-type="string">
            <text:p text:style-name="P219"/>
            <text:p text:style-name="P332">200.000,00</text:p>
          </table:table-cell>
          <table:table-cell table:style-name="Tabela7.A1" office:value-type="string">
            <text:p text:style-name="P219"/>
            <text:p text:style-name="P409">7</text:p>
          </table:table-cell>
          <table:table-cell table:style-name="Tabela7.A1" office:value-type="string">
            <text:p text:style-name="P219"/>
            <text:p text:style-name="P377">3.000,00</text:p>
          </table:table-cell>
          <table:table-cell table:style-name="Tabela7.A1" office:value-type="string">
            <text:p text:style-name="P219"/>
            <text:p text:style-name="P429">Sim</text:p>
          </table:table-cell>
          <table:table-cell table:style-name="Tabela7.A1" office:value-type="string">
            <text:p text:style-name="P219"/>
            <text:p text:style-name="P439">Sim</text:p>
          </table:table-cell>
          <table:table-cell table:style-name="Tabela7.N1" office:value-type="string">
            <text:p text:style-name="P219"/>
            <text:p text:style-name="P449">Sim</text:p>
          </table:table-cell>
        </table:table-row>
        <table:table-row table:style-name="Tabela7.1">
          <table:table-cell table:style-name="Tabela7.A1" office:value-type="string">
            <text:p text:style-name="P291"/>
            <text:p text:style-name="P464">14.</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7.A1" office:value-type="string">
            <text:p text:style-name="P229"/>
            <text:p text:style-name="P425">NRZ3322</text:p>
          </table:table-cell>
          <table:table-cell table:style-name="Tabela7.A1" office:value-type="string">
            <text:p text:style-name="P219"/>
            <text:p text:style-name="P282">003405-3</text:p>
          </table:table-cell>
          <table:table-cell table:style-name="Tabela7.A1" office:value-type="string">
            <text:p text:style-name="P480"><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6">Mec.</text:p>
          </table:table-cell>
          <table:table-cell table:style-name="Tabela7.A1" office:value-type="string">
            <text:p text:style-name="P220"/>
            <text:p text:style-name="P377">83190</text:p>
          </table:table-cell>
          <table:table-cell table:style-name="Tabela7.A1" office:value-type="string">
            <text:p text:style-name="P226"/>
            <text:p text:style-name="P304">100%</text:p>
            <text:p text:style-name="P314">tabelaFIPE</text:p>
          </table:table-cell>
          <table:table-cell table:style-name="Tabela7.A1" office:value-type="string">
            <text:p text:style-name="P219"/>
            <text:p text:style-name="P320">200.000,00</text:p>
          </table:table-cell>
          <table:table-cell table:style-name="Tabela7.A1" office:value-type="string">
            <text:p text:style-name="P219"/>
            <text:p text:style-name="P332">200.000,00</text:p>
          </table:table-cell>
          <table:table-cell table:style-name="Tabela7.A1" office:value-type="string">
            <text:p text:style-name="P219"/>
            <text:p text:style-name="P409">7</text:p>
          </table:table-cell>
          <table:table-cell table:style-name="Tabela7.A1" office:value-type="string">
            <text:p text:style-name="P219"/>
            <text:p text:style-name="P377">3.000,00</text:p>
          </table:table-cell>
          <table:table-cell table:style-name="Tabela7.A1" office:value-type="string">
            <text:p text:style-name="P219"/>
            <text:p text:style-name="P429">Sim</text:p>
          </table:table-cell>
          <table:table-cell table:style-name="Tabela7.A1" office:value-type="string">
            <text:p text:style-name="P219"/>
            <text:p text:style-name="P439">Sim</text:p>
          </table:table-cell>
          <table:table-cell table:style-name="Tabela7.N1" office:value-type="string">
            <text:p text:style-name="P219"/>
            <text:p text:style-name="P449">Sim</text:p>
          </table:table-cell>
        </table:table-row>
        <table:table-row table:style-name="Tabela7.3">
          <table:table-cell table:style-name="Tabela7.A1" office:value-type="string">
            <text:p text:style-name="P229"/>
            <text:p text:style-name="P465">15.</text:p>
          </table:table-cell>
          <table:table-cell table:style-name="Tabela7.A1" office:value-type="string">
            <text:p text:style-name="P491"><text:span text:style-name="T82">Veículo</text:span><text:span text:style-name="T89"> </text:span><text:span text:style-name="T82">de</text:span><text:span text:style-name="T54"> </text:span><text:span text:style-name="T82">passeio</text:span><text:span text:style-name="T69"> </text:span><text:span text:style-name="T82">tipo</text:span><text:span text:style-name="T69"> </text:span><text:span text:style-name="T82">sedan</text:span><text:span text:style-name="T69"> </text:span><text:span text:style-name="T82">modelo</text:span><text:span text:style-name="T88"> </text:span><text:span text:style-name="T82">Versa 16SV, 4 portasano/modelo</text:span><text:span text:style-name="T78"> </text:span><text:span text:style-name="T82">2013/2014; completo,bi-combustível;</text:span><text:span text:style-name="T78"> </text:span><text:span text:style-name="T82">cor</text:span><text:span text:style-name="T72"> </text:span><text:span text:style-name="T82">branca,</text:span><text:span text:style-name="T62"> </text:span><text:span text:style-name="T82">marca</text:span><text:span text:style-name="T72"> </text:span><text:span text:style-name="T82">Nissan</text:span></text:p>
          </table:table-cell>
          <table:table-cell table:style-name="Tabela7.A1" office:value-type="string">
            <text:p text:style-name="P229"/>
            <text:p text:style-name="P399">HTO3436</text:p>
          </table:table-cell>
          <table:table-cell table:style-name="Tabela7.A1" office:value-type="string">
            <text:p text:style-name="P219"/>
            <text:p text:style-name="P282">023112-6</text:p>
          </table:table-cell>
          <table:table-cell table:style-name="Tabela7.A1" office:value-type="string">
            <text:p text:style-name="P492"><text:span text:style-name="T62">VERSA</text:span><text:span text:style-name="T97"> </text:span><text:span text:style-name="T82">SV</text:span></text:p>
            <text:p text:style-name="P493"><text:span text:style-name="T82">1.6 16V</text:span><text:span text:style-name="T78"> </text:span><text:span text:style-name="T62">Flex</text:span><text:span text:style-name="T97"> </text:span><text:span text:style-name="T62">Fuel4p</text:span></text:p>
            <text:p text:style-name="P391">Mec.</text:p>
          </table:table-cell>
          <table:table-cell table:style-name="Tabela7.A1" office:value-type="string">
            <text:p text:style-name="P219"/>
            <text:p text:style-name="P377">95241</text:p>
          </table:table-cell>
          <table:table-cell table:style-name="Tabela7.A1" office:value-type="string">
            <text:p text:style-name="P226"/>
            <text:p text:style-name="P303">100%</text:p>
            <text:p text:style-name="P318">tabelaFIPE</text:p>
          </table:table-cell>
          <table:table-cell table:style-name="Tabela7.A1" office:value-type="string">
            <text:p text:style-name="P219"/>
            <text:p text:style-name="P320">200.000,00</text:p>
          </table:table-cell>
          <table:table-cell table:style-name="Tabela7.A1" office:value-type="string">
            <text:p text:style-name="P219"/>
            <text:p text:style-name="P332">200.000,00</text:p>
          </table:table-cell>
          <table:table-cell table:style-name="Tabela7.A1" office:value-type="string">
            <text:p text:style-name="P219"/>
            <text:p text:style-name="P409">6</text:p>
          </table:table-cell>
          <table:table-cell table:style-name="Tabela7.A1" office:value-type="string">
            <text:p text:style-name="P219"/>
            <text:p text:style-name="P377">1.800,00</text:p>
          </table:table-cell>
          <table:table-cell table:style-name="Tabela7.A1" office:value-type="string">
            <text:p text:style-name="P219"/>
            <text:p text:style-name="P429">Sim</text:p>
          </table:table-cell>
          <table:table-cell table:style-name="Tabela7.A1" office:value-type="string">
            <text:p text:style-name="P219"/>
            <text:p text:style-name="P439">Sim</text:p>
          </table:table-cell>
          <table:table-cell table:style-name="Tabela7.N1" office:value-type="string">
            <text:p text:style-name="P219"/>
            <text:p text:style-name="P449">Sim</text:p>
          </table:table-cell>
        </table:table-row>
        <text:soft-page-break/>
        <table:table-row table:style-name="Tabela7.4">
          <table:table-cell table:style-name="Tabela7.A1" office:value-type="string">
            <text:p text:style-name="P266"/>
            <text:p text:style-name="P464">16.</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7.A1" office:value-type="string">
            <text:p text:style-name="P291"/>
            <text:p text:style-name="P494">NRL9657</text:p>
          </table:table-cell>
          <table:table-cell table:style-name="Tabela7.A1" office:value-type="string">
            <text:p text:style-name="P257"/>
            <text:p text:style-name="P283">003405-3</text:p>
          </table:table-cell>
          <table:table-cell table:style-name="Tabela7.A1" office:value-type="string">
            <text:p text:style-name="P480"><text:span text:style-name="T109">Ranger</text:span><text:span text:style-name="T55"> </text:span><text:span text:style-name="T109">XLS</text:span></text:p>
            <text:p text:style-name="P485"><text:span text:style-name="T109">2.2 4x4</text:span><text:span text:style-name="T80"> </text:span><text:span text:style-name="T63">CD</text:span><text:span text:style-name="T93"> </text:span><text:span text:style-name="T63">Diesel</text:span></text:p>
            <text:p text:style-name="P477">Mec.</text:p>
          </table:table-cell>
          <table:table-cell table:style-name="Tabela7.A1" office:value-type="string">
            <text:p text:style-name="P258"/>
            <text:p text:style-name="P378">40309</text:p>
          </table:table-cell>
          <table:table-cell table:style-name="Tabela7.A1" office:value-type="string">
            <text:p text:style-name="P356"/>
            <text:p text:style-name="P308">100%</text:p>
            <text:p text:style-name="P313">tabelaFIPE</text:p>
          </table:table-cell>
          <table:table-cell table:style-name="Tabela7.A1" office:value-type="string">
            <text:p text:style-name="P257"/>
            <text:p text:style-name="P321">200.000,00</text:p>
          </table:table-cell>
          <table:table-cell table:style-name="Tabela7.A1" office:value-type="string">
            <text:p text:style-name="P257"/>
            <text:p text:style-name="P333">200.000,00</text:p>
          </table:table-cell>
          <table:table-cell table:style-name="Tabela7.A1" office:value-type="string">
            <text:p text:style-name="P257"/>
            <text:p text:style-name="P409">6</text:p>
          </table:table-cell>
          <table:table-cell table:style-name="Tabela7.A1" office:value-type="string">
            <text:p text:style-name="P257"/>
            <text:p text:style-name="P378">3.000,00</text:p>
          </table:table-cell>
          <table:table-cell table:style-name="Tabela7.A1" office:value-type="string">
            <text:p text:style-name="P257"/>
            <text:p text:style-name="P430">Sim</text:p>
          </table:table-cell>
          <table:table-cell table:style-name="Tabela7.A1" office:value-type="string">
            <text:p text:style-name="P257"/>
            <text:p text:style-name="P440">Sim</text:p>
          </table:table-cell>
          <table:table-cell table:style-name="Tabela7.N1" office:value-type="string">
            <text:p text:style-name="P257"/>
            <text:p text:style-name="P450">Sim</text:p>
          </table:table-cell>
        </table:table-row>
        <table:table-row table:style-name="Tabela7.5">
          <table:table-cell table:style-name="Tabela7.A1" office:value-type="string">
            <text:p text:style-name="P359"/>
            <text:p text:style-name="P464">17.</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4"> </text:span><text:span text:style-name="T82">2013,</text:span><text:span text:style-name="T54"> </text:span><text:span text:style-name="T82">completo,</text:span><text:span text:style-name="T69"> </text:span><text:span text:style-name="T82">cor</text:span><text:span text:style-name="T51"> </text:span><text:span text:style-name="T82">branca,</text:span><text:span text:style-name="T75"> </text:span><text:span text:style-name="T82">marca</text:span><text:span text:style-name="T86"> </text:span><text:span text:style-name="T82">Ford</text:span></text:p>
          </table:table-cell>
          <table:table-cell table:style-name="Tabela7.A1" office:value-type="string">
            <text:p text:style-name="P229"/>
            <text:p text:style-name="P494">NRL9658</text:p>
          </table:table-cell>
          <table:table-cell table:style-name="Tabela7.A1" office:value-type="string">
            <text:p text:style-name="P41"/>
            <text:p text:style-name="P283">003405-3</text:p>
          </table:table-cell>
          <table:table-cell table:style-name="Tabela7.A1" office:value-type="string">
            <text:p text:style-name="P479"><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8">Mec.</text:p>
          </table:table-cell>
          <table:table-cell table:style-name="Tabela7.A1" office:value-type="string">
            <text:p text:style-name="P42"/>
            <text:p text:style-name="P378">72965</text:p>
          </table:table-cell>
          <table:table-cell table:style-name="Tabela7.A1" office:value-type="string">
            <text:p text:style-name="P361"/>
            <text:p text:style-name="P303">100%</text:p>
            <text:p text:style-name="P318">tabelaFIPE</text:p>
          </table:table-cell>
          <table:table-cell table:style-name="Tabela7.A1" office:value-type="string">
            <text:p text:style-name="P41"/>
            <text:p text:style-name="P321">200.000,00</text:p>
          </table:table-cell>
          <table:table-cell table:style-name="Tabela7.A1" office:value-type="string">
            <text:p text:style-name="P41"/>
            <text:p text:style-name="P333">200.000,00</text:p>
          </table:table-cell>
          <table:table-cell table:style-name="Tabela7.A1" office:value-type="string">
            <text:p text:style-name="P41"/>
            <text:p text:style-name="P412">6</text:p>
          </table:table-cell>
          <table:table-cell table:style-name="Tabela7.A1" office:value-type="string">
            <text:p text:style-name="P41"/>
            <text:p text:style-name="P378">3.000,00</text:p>
          </table:table-cell>
          <table:table-cell table:style-name="Tabela7.A1" office:value-type="string">
            <text:p text:style-name="P41"/>
            <text:p text:style-name="P430">Sim</text:p>
          </table:table-cell>
          <table:table-cell table:style-name="Tabela7.A1" office:value-type="string">
            <text:p text:style-name="P41"/>
            <text:p text:style-name="P440">Sim</text:p>
          </table:table-cell>
          <table:table-cell table:style-name="Tabela7.N1" office:value-type="string">
            <text:p text:style-name="P41"/>
            <text:p text:style-name="P450">Sim</text:p>
          </table:table-cell>
        </table:table-row>
        <table:table-row table:style-name="Tabela7.1">
          <table:table-cell table:style-name="Tabela7.A1" office:value-type="string">
            <text:p text:style-name="P291"/>
            <text:p text:style-name="P464">18.</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7.A1" office:value-type="string">
            <text:p text:style-name="P266"/>
            <text:p text:style-name="P494">NRL9659</text:p>
          </table:table-cell>
          <table:table-cell table:style-name="Tabela7.A1" office:value-type="string">
            <text:p text:style-name="P219"/>
            <text:p text:style-name="P282">003405-3</text:p>
          </table:table-cell>
          <table:table-cell table:style-name="Tabela7.A1" office:value-type="string">
            <text:p text:style-name="P480"><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6">Mec.</text:p>
          </table:table-cell>
          <table:table-cell table:style-name="Tabela7.A1" office:value-type="string">
            <text:p text:style-name="P220"/>
            <text:p text:style-name="P377">86450</text:p>
          </table:table-cell>
          <table:table-cell table:style-name="Tabela7.A1" office:value-type="string">
            <text:p text:style-name="P356"/>
            <text:p text:style-name="P308">100%</text:p>
            <text:p text:style-name="P313">tabelaFIPE</text:p>
          </table:table-cell>
          <table:table-cell table:style-name="Tabela7.A1" office:value-type="string">
            <text:p text:style-name="P219"/>
            <text:p text:style-name="P320">200.000,00</text:p>
          </table:table-cell>
          <table:table-cell table:style-name="Tabela7.A1" office:value-type="string">
            <text:p text:style-name="P219"/>
            <text:p text:style-name="P332">200.000,00</text:p>
          </table:table-cell>
          <table:table-cell table:style-name="Tabela7.A1" office:value-type="string">
            <text:p text:style-name="P219"/>
            <text:p text:style-name="P409">6</text:p>
          </table:table-cell>
          <table:table-cell table:style-name="Tabela7.A1" office:value-type="string">
            <text:p text:style-name="P219"/>
            <text:p text:style-name="P377">3.000,00</text:p>
          </table:table-cell>
          <table:table-cell table:style-name="Tabela7.A1" office:value-type="string">
            <text:p text:style-name="P219"/>
            <text:p text:style-name="P429">Sim</text:p>
          </table:table-cell>
          <table:table-cell table:style-name="Tabela7.A1" office:value-type="string">
            <text:p text:style-name="P219"/>
            <text:p text:style-name="P439">Sim</text:p>
          </table:table-cell>
          <table:table-cell table:style-name="Tabela7.N1" office:value-type="string">
            <text:p text:style-name="P219"/>
            <text:p text:style-name="P449">Sim</text:p>
          </table:table-cell>
        </table:table-row>
        <table:table-row table:style-name="Tabela7.1">
          <table:table-cell table:style-name="Tabela7.A1" office:value-type="string">
            <text:p text:style-name="P291"/>
            <text:p text:style-name="P464">19.</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7.A1" office:value-type="string">
            <text:p text:style-name="P229"/>
            <text:p text:style-name="P495">NRL9660</text:p>
          </table:table-cell>
          <table:table-cell table:style-name="Tabela7.A1" office:value-type="string">
            <text:p text:style-name="P219"/>
            <text:p text:style-name="P282">003405-3</text:p>
          </table:table-cell>
          <table:table-cell table:style-name="Tabela7.A1" office:value-type="string">
            <text:p text:style-name="P480"><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6">Mec.</text:p>
          </table:table-cell>
          <table:table-cell table:style-name="Tabela7.A1" office:value-type="string">
            <text:p text:style-name="P220"/>
            <text:p text:style-name="P297">132383</text:p>
          </table:table-cell>
          <table:table-cell table:style-name="Tabela7.A1" office:value-type="string">
            <text:p text:style-name="P226"/>
            <text:p text:style-name="P304">100%</text:p>
            <text:p text:style-name="P314">tabelaFIPE</text:p>
          </table:table-cell>
          <table:table-cell table:style-name="Tabela7.A1" office:value-type="string">
            <text:p text:style-name="P219"/>
            <text:p text:style-name="P320">200.000,00</text:p>
          </table:table-cell>
          <table:table-cell table:style-name="Tabela7.A1" office:value-type="string">
            <text:p text:style-name="P219"/>
            <text:p text:style-name="P332">200.000,00</text:p>
          </table:table-cell>
          <table:table-cell table:style-name="Tabela7.A1" office:value-type="string">
            <text:p text:style-name="P219"/>
            <text:p text:style-name="P409">6</text:p>
          </table:table-cell>
          <table:table-cell table:style-name="Tabela7.A1" office:value-type="string">
            <text:p text:style-name="P219"/>
            <text:p text:style-name="P377">3.000,00</text:p>
          </table:table-cell>
          <table:table-cell table:style-name="Tabela7.A1" office:value-type="string">
            <text:p text:style-name="P219"/>
            <text:p text:style-name="P429">Sim</text:p>
          </table:table-cell>
          <table:table-cell table:style-name="Tabela7.A1" office:value-type="string">
            <text:p text:style-name="P219"/>
            <text:p text:style-name="P439">Sim</text:p>
          </table:table-cell>
          <table:table-cell table:style-name="Tabela7.N1" office:value-type="string">
            <text:p text:style-name="P219"/>
            <text:p text:style-name="P449">Sim</text:p>
          </table:table-cell>
        </table:table-row>
        <table:table-row table:style-name="Tabela7.1">
          <table:table-cell table:style-name="Tabela7.A1" office:value-type="string">
            <text:p text:style-name="P291"/>
            <text:p text:style-name="P464">20.</text:p>
          </table:table-cell>
          <table:table-cell table:style-name="Tabela7.A1" office:value-type="string">
            <text:p text:style-name="P474"><text:span text:style-name="T82">Veículo tipo pick up Ranger XL 2.2</text:span><text:span text:style-name="T78"> </text:span><text:span text:style-name="T82">diesel4x4, 4 portas, cabinedupla,</text:span><text:span text:style-name="T78"> </text:span><text:span text:style-name="T82">modelo</text:span><text:span text:style-name="T89"> </text:span><text:span text:style-name="T82">2013,</text:span><text:span text:style-name="T54"> </text:span><text:span text:style-name="T82">completo,</text:span><text:span text:style-name="T86"> </text:span><text:span text:style-name="T82">cor</text:span><text:span text:style-name="T51"> </text:span><text:span text:style-name="T82">branca,</text:span><text:span text:style-name="T75"> </text:span><text:span text:style-name="T82">marca</text:span><text:span text:style-name="T69"> </text:span><text:span text:style-name="T82">Ford</text:span></text:p>
          </table:table-cell>
          <table:table-cell table:style-name="Tabela7.A1" office:value-type="string">
            <text:p text:style-name="P229"/>
            <text:p text:style-name="P495">NRL8H17</text:p>
          </table:table-cell>
          <table:table-cell table:style-name="Tabela7.A1" office:value-type="string">
            <text:p text:style-name="P219"/>
            <text:p text:style-name="P282">003405-3</text:p>
          </table:table-cell>
          <table:table-cell table:style-name="Tabela7.A1" office:value-type="string">
            <text:p text:style-name="P480"><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476">Mec.</text:p>
          </table:table-cell>
          <table:table-cell table:style-name="Tabela7.A1" office:value-type="string">
            <text:p text:style-name="P220"/>
            <text:p text:style-name="P377">95238</text:p>
          </table:table-cell>
          <table:table-cell table:style-name="Tabela7.A1" office:value-type="string">
            <text:p text:style-name="P226"/>
            <text:p text:style-name="P304">100%</text:p>
            <text:p text:style-name="P314">tabelaFIPE</text:p>
          </table:table-cell>
          <table:table-cell table:style-name="Tabela7.A1" office:value-type="string">
            <text:p text:style-name="P219"/>
            <text:p text:style-name="P320">200.000,00</text:p>
          </table:table-cell>
          <table:table-cell table:style-name="Tabela7.A1" office:value-type="string">
            <text:p text:style-name="P219"/>
            <text:p text:style-name="P332">200.000,00</text:p>
          </table:table-cell>
          <table:table-cell table:style-name="Tabela7.A1" office:value-type="string">
            <text:p text:style-name="P219"/>
            <text:p text:style-name="P409">6</text:p>
          </table:table-cell>
          <table:table-cell table:style-name="Tabela7.A1" office:value-type="string">
            <text:p text:style-name="P219"/>
            <text:p text:style-name="P377">3.000,00</text:p>
          </table:table-cell>
          <table:table-cell table:style-name="Tabela7.A1" office:value-type="string">
            <text:p text:style-name="P219"/>
            <text:p text:style-name="P429">Sim</text:p>
          </table:table-cell>
          <table:table-cell table:style-name="Tabela7.A1" office:value-type="string">
            <text:p text:style-name="P219"/>
            <text:p text:style-name="P439">Sim</text:p>
          </table:table-cell>
          <table:table-cell table:style-name="Tabela7.N1" office:value-type="string">
            <text:p text:style-name="P219"/>
            <text:p text:style-name="P449">Sim</text:p>
          </table:table-cell>
        </table:table-row>
        <table:table-row table:style-name="Tabela7.9">
          <table:table-cell table:style-name="Tabela7.A1" office:value-type="string">
            <text:p text:style-name="P466">21.</text:p>
          </table:table-cell>
          <table:table-cell table:style-name="Tabela7.A1" office:value-type="string">
            <text:p text:style-name="P497"><text:span text:style-name="T82">Veículo de passeio tipo sedan, 408</text:span><text:span text:style-name="T78"> </text:span><text:span text:style-name="T82">Allure,</text:span><text:span text:style-name="T54"> </text:span><text:span text:style-name="T82">bi-</text:span><text:span text:style-name="T54"> </text:span><text:span text:style-name="T82">combustível,</text:span><text:span text:style-name="T69"> </text:span><text:span text:style-name="T82">cor</text:span><text:span text:style-name="T51"> </text:span><text:span text:style-name="T82">preta,</text:span><text:span text:style-name="T54"> </text:span><text:span text:style-name="T82">2.0,</text:span><text:span text:style-name="T54"> </text:span><text:span text:style-name="T82">4 </text:span><text:span text:style-name="T62">portas, 2014/2015, </text:span><text:span text:style-name="T82">completo, marca</text:span><text:span text:style-name="T112"> </text:span><text:span text:style-name="T82">Peugeot.</text:span></text:p>
          </table:table-cell>
          <table:table-cell table:style-name="Tabela7.A1" office:value-type="string">
            <text:p text:style-name="P496">NRL9309</text:p>
          </table:table-cell>
          <table:table-cell table:style-name="Tabela7.A1" office:value-type="string">
            <text:p text:style-name="P284">024177-6</text:p>
          </table:table-cell>
          <table:table-cell table:style-name="Tabela7.A1" office:value-type="string">
            <text:p text:style-name="P498"><text:span text:style-name="T63">408</text:span><text:span text:style-name="T93"> </text:span><text:span text:style-name="T63">Sedan</text:span></text:p>
            <text:p text:style-name="P500"><text:span text:style-name="T109">Allure</text:span><text:span text:style-name="T93"> </text:span><text:span text:style-name="T109">2.0 </text:span><text:span text:style-name="T110">16V</text:span><text:span text:style-name="T64"> </text:span><text:span text:style-name="T110">4p</text:span><text:span text:style-name="T114"> </text:span><text:span text:style-name="T110">Aut.</text:span></text:p>
          </table:table-cell>
          <table:table-cell table:style-name="Tabela7.A1" office:value-type="string">
            <text:p text:style-name="P379">50986</text:p>
          </table:table-cell>
          <table:table-cell table:style-name="Tabela7.A1" office:value-type="string">
            <text:p text:style-name="P305">100%</text:p>
            <text:p text:style-name="P316">tabelaFIPE</text:p>
          </table:table-cell>
          <table:table-cell table:style-name="Tabela7.A1" office:value-type="string">
            <text:p text:style-name="P322">200.000,00</text:p>
          </table:table-cell>
          <table:table-cell table:style-name="Tabela7.A1" office:value-type="string">
            <text:p text:style-name="P334">200.000,00</text:p>
          </table:table-cell>
          <table:table-cell table:style-name="Tabela7.A1" office:value-type="string">
            <text:p text:style-name="P413">5</text:p>
          </table:table-cell>
          <table:table-cell table:style-name="Tabela7.A1" office:value-type="string">
            <text:p text:style-name="P379">1.800,00</text:p>
          </table:table-cell>
          <table:table-cell table:style-name="Tabela7.A1" office:value-type="string">
            <text:p text:style-name="P431">Sim</text:p>
          </table:table-cell>
          <table:table-cell table:style-name="Tabela7.A1" office:value-type="string">
            <text:p text:style-name="P441">Sim</text:p>
          </table:table-cell>
          <table:table-cell table:style-name="Tabela7.N1" office:value-type="string">
            <text:p text:style-name="P451">Sim</text:p>
          </table:table-cell>
        </table:table-row>
      </table:table>
      <text:p text:style-name="P49"/>
      <table:table table:name="Tabela8" table:style-name="Tabela8">
        <table:table-column table:style-name="Tabela8.A"/>
        <table:table-column table:style-name="Tabela8.B"/>
        <table:table-column table:style-name="Tabela8.C"/>
        <table:table-column table:style-name="Tabela8.D" table:number-columns-repeated="2"/>
        <table:table-column table:style-name="Tabela8.F"/>
        <table:table-column table:style-name="Tabela8.D"/>
        <table:table-column table:style-name="Tabela8.H"/>
        <table:table-column table:style-name="Tabela8.I"/>
        <table:table-column table:style-name="Tabela8.J"/>
        <table:table-column table:style-name="Tabela8.C"/>
        <table:table-column table:style-name="Tabela8.L"/>
        <table:table-column table:style-name="Tabela8.M"/>
        <table:table-column table:style-name="Tabela8.N"/>
        <table:table-row table:style-name="Tabela8.1">
          <table:table-cell table:style-name="Tabela8.A1" office:value-type="string">
            <text:p text:style-name="P361"/>
            <text:p text:style-name="P464">22.</text:p>
          </table:table-cell>
          <table:table-cell table:style-name="Tabela8.A1" office:value-type="string">
            <text:p text:style-name="P501"><text:span text:style-name="T82">Veículo tipo pick up,modelo Hilux, 4x4,</text:span><text:span text:style-name="T78"> </text:span><text:span text:style-name="T82">cabine dupla, 4 portas, completo, ano</text:span><text:span text:style-name="T78"> </text:span><text:span text:style-name="T82">2015,</text:span><text:span text:style-name="T89"> </text:span><text:span text:style-name="T82">cor</text:span><text:span text:style-name="T58"> </text:span><text:span text:style-name="T82">branca,</text:span><text:span text:style-name="T69"> </text:span><text:span text:style-name="T82">diesel,</text:span><text:span text:style-name="T89"> </text:span><text:span text:style-name="T82">marca</text:span><text:span text:style-name="T94"> </text:span><text:span text:style-name="T82">Toyota.</text:span></text:p>
          </table:table-cell>
          <table:table-cell table:style-name="Tabela8.A1" office:value-type="string">
            <text:p text:style-name="P361"/>
            <text:p text:style-name="P494">NRL9302</text:p>
          </table:table-cell>
          <table:table-cell table:style-name="Tabela8.A1" office:value-type="string">
            <text:p text:style-name="P208"/>
            <text:p text:style-name="P502">002119-9</text:p>
          </table:table-cell>
          <table:table-cell table:style-name="Tabela8.A1" office:value-type="string">
            <text:p text:style-name="P505"><text:span text:style-name="T109">Hilux CD</text:span><text:span text:style-name="T80"> </text:span><text:span text:style-name="T73">4x4</text:span><text:span text:style-name="T96"> </text:span><text:span text:style-name="T73">3.0</text:span><text:span text:style-name="T93"> </text:span><text:span text:style-name="T63">TDI</text:span></text:p>
            <text:p text:style-name="P506"><text:span text:style-name="T63">Dies.</text:span><text:span text:style-name="T93"> </text:span><text:span text:style-name="T109">Mec.</text:span></text:p>
          </table:table-cell>
          <table:table-cell table:style-name="Tabela8.A1" office:value-type="string">
            <text:p text:style-name="P209"/>
            <text:p text:style-name="P507">95747</text:p>
          </table:table-cell>
          <table:table-cell table:style-name="Tabela8.A1" office:value-type="string">
            <text:p text:style-name="P311">100%</text:p>
            <text:p text:style-name="P314">tabelaFIPE</text:p>
          </table:table-cell>
          <table:table-cell table:style-name="Tabela8.A1" office:value-type="string">
            <text:p text:style-name="P208"/>
            <text:p text:style-name="P321">200.000,00</text:p>
          </table:table-cell>
          <table:table-cell table:style-name="Tabela8.A1" office:value-type="string">
            <text:p text:style-name="P208"/>
            <text:p text:style-name="P333">200.000,00</text:p>
          </table:table-cell>
          <table:table-cell table:style-name="Tabela8.A1" office:value-type="string">
            <text:p text:style-name="P208"/>
            <text:p text:style-name="P409">5</text:p>
          </table:table-cell>
          <table:table-cell table:style-name="Tabela8.A1" office:value-type="string">
            <text:p text:style-name="P208"/>
            <text:p text:style-name="P378">3.000,00</text:p>
          </table:table-cell>
          <table:table-cell table:style-name="Tabela8.A1" office:value-type="string">
            <text:p text:style-name="P208"/>
            <text:p text:style-name="P430">Sim</text:p>
          </table:table-cell>
          <table:table-cell table:style-name="Tabela8.A1" office:value-type="string">
            <text:p text:style-name="P208"/>
            <text:p text:style-name="P440">Sim</text:p>
          </table:table-cell>
          <table:table-cell table:style-name="Tabela8.N1" office:value-type="string">
            <text:p text:style-name="P208"/>
            <text:p text:style-name="P450">Sim</text:p>
          </table:table-cell>
        </table:table-row>
        <text:soft-page-break/>
        <table:table-row table:style-name="Tabela8.2">
          <table:table-cell table:style-name="Tabela8.A1" office:value-type="string">
            <text:p text:style-name="P266"/>
            <text:p text:style-name="P465">23.</text:p>
          </table:table-cell>
          <table:table-cell table:style-name="Tabela8.A1" office:value-type="string">
            <text:p text:style-name="P511"><text:span text:style-name="T82">Veículo</text:span><text:span text:style-name="T89"> </text:span><text:span text:style-name="T82">de</text:span><text:span text:style-name="T54"> </text:span><text:span text:style-name="T82">passeio</text:span><text:span text:style-name="T69"> </text:span><text:span text:style-name="T82">tipo</text:span><text:span text:style-name="T89"> </text:span><text:span text:style-name="T82">sedan,</text:span><text:span text:style-name="T54"> </text:span><text:span text:style-name="T82">modelo</text:span><text:span text:style-name="T75"> </text:span><text:span text:style-name="T82">Fusion</text:span><text:span text:style-name="T72"> </text:span><text:span text:style-name="T82">FWD</text:span><text:span text:style-name="T62"> </text:span><text:span text:style-name="T82">GTDI,</text:span><text:span text:style-name="T62"> </text:span><text:span text:style-name="T82">BLINDADO,</text:span><text:span text:style-name="T84"> </text:span><text:span text:style-name="T82">4</text:span></text:p>
            <text:p text:style-name="P512"><text:span text:style-name="T82">portas,2014/2015,</text:span><text:span text:style-name="T84"> </text:span><text:span text:style-name="T82">cor</text:span><text:span text:style-name="T97"> </text:span><text:span text:style-name="T82">preta,</text:span><text:span text:style-name="T69"> </text:span><text:span text:style-name="T82">2.0,</text:span><text:span text:style-name="T92"> </text:span><text:span text:style-name="T82">marca</text:span><text:span text:style-name="T75"> </text:span><text:span text:style-name="T82">Ford.</text:span></text:p>
          </table:table-cell>
          <table:table-cell table:style-name="Tabela8.A1" office:value-type="string">
            <text:p text:style-name="P487"/>
            <text:p text:style-name="P494">NRL9E82</text:p>
          </table:table-cell>
          <table:table-cell table:style-name="Tabela8.A1" office:value-type="string">
            <text:p text:style-name="P41"/>
            <text:p text:style-name="P503">003377-4</text:p>
          </table:table-cell>
          <table:table-cell table:style-name="Tabela8.A1" office:value-type="string">
            <text:p text:style-name="P513"><text:span text:style-name="T109">Fusion</text:span><text:span text:style-name="T76"> </text:span><text:span text:style-name="T63">Titanium</text:span></text:p>
            <text:p text:style-name="P514"><text:span text:style-name="T109">2.0 GTDI</text:span><text:span text:style-name="T76"> </text:span><text:span text:style-name="T110">Fwd</text:span><text:span text:style-name="T115"> </text:span><text:span text:style-name="T110">Aut.</text:span></text:p>
          </table:table-cell>
          <table:table-cell table:style-name="Tabela8.A1" office:value-type="string">
            <text:p text:style-name="P42"/>
            <text:p text:style-name="P515">9233</text:p>
          </table:table-cell>
          <table:table-cell table:style-name="Tabela8.A1" office:value-type="string">
            <text:p text:style-name="P486"/>
            <text:p text:style-name="P517"><text:span text:style-name="T82">R$</text:span><text:span text:style-name="T78"> </text:span><text:span text:style-name="T62">134.951,74</text:span></text:p>
          </table:table-cell>
          <table:table-cell table:style-name="Tabela8.A1" office:value-type="string">
            <text:p text:style-name="P41"/>
            <text:p text:style-name="P320">200.000,00</text:p>
          </table:table-cell>
          <table:table-cell table:style-name="Tabela8.A1" office:value-type="string">
            <text:p text:style-name="P41"/>
            <text:p text:style-name="P332">200.000,00</text:p>
          </table:table-cell>
          <table:table-cell table:style-name="Tabela8.A1" office:value-type="string">
            <text:p text:style-name="P41"/>
            <text:p text:style-name="P409">5</text:p>
          </table:table-cell>
          <table:table-cell table:style-name="Tabela8.A1" office:value-type="string">
            <text:p text:style-name="P41"/>
            <text:p text:style-name="P377">7.000,00</text:p>
          </table:table-cell>
          <table:table-cell table:style-name="Tabela8.A1" office:value-type="string">
            <text:p text:style-name="P41"/>
            <text:p text:style-name="P429">Sim</text:p>
          </table:table-cell>
          <table:table-cell table:style-name="Tabela8.A1" office:value-type="string">
            <text:p text:style-name="P41"/>
            <text:p text:style-name="P439">Sim</text:p>
          </table:table-cell>
          <table:table-cell table:style-name="Tabela8.N1" office:value-type="string">
            <text:p text:style-name="P41"/>
            <text:p text:style-name="P449">Sim</text:p>
          </table:table-cell>
        </table:table-row>
        <table:table-row table:style-name="Tabela8.3">
          <table:table-cell table:style-name="Tabela8.A1" office:value-type="string">
            <text:p text:style-name="P488"/>
            <text:p text:style-name="P464">24.</text:p>
          </table:table-cell>
          <table:table-cell table:style-name="Tabela8.A1" office:value-type="string">
            <text:p text:style-name="P518"><text:span text:style-name="T62">Veículo utilitário/jipePajero HPE </text:span><text:span text:style-name="T82">4X4, 4</text:span><text:span text:style-name="T75"> </text:span><text:span text:style-name="T82">portas, completo, diesel, 2015/2016,</text:span><text:span text:style-name="T78"> </text:span><text:span text:style-name="T82">cor</text:span><text:span text:style-name="T58"> </text:span><text:span text:style-name="T82">preta,</text:span><text:span text:style-name="T54"> </text:span><text:span text:style-name="T82">marca</text:span><text:span text:style-name="T72"> </text:span><text:span text:style-name="T82">Mitsubishi.</text:span></text:p>
          </table:table-cell>
          <table:table-cell table:style-name="Tabela8.A1" office:value-type="string">
            <text:p text:style-name="P207"/>
            <text:p text:style-name="P399">HSU8J85</text:p>
          </table:table-cell>
          <table:table-cell table:style-name="Tabela8.A1" office:value-type="string">
            <text:p text:style-name="P361"/>
            <text:p text:style-name="P519">0022133-</text:p>
            <text:p text:style-name="P520">3</text:p>
          </table:table-cell>
          <table:table-cell table:style-name="Tabela8.A1" office:value-type="string">
            <text:p text:style-name="P525"><text:span text:style-name="T82">Pajero</text:span><text:span text:style-name="T86"> </text:span><text:span text:style-name="T82">HPE</text:span></text:p>
            <text:p text:style-name="P526"><text:span text:style-name="T82">3.2 4x4 T.I.</text:span><text:span text:style-name="T112"> </text:span><text:span text:style-name="T82">Dies.</text:span><text:span text:style-name="T58"> </text:span><text:span text:style-name="T82">5p</text:span></text:p>
            <text:p text:style-name="P527">Aut.</text:p>
          </table:table-cell>
          <table:table-cell table:style-name="Tabela8.A1" office:value-type="string">
            <text:p text:style-name="P488"/>
            <text:p text:style-name="P508">72223</text:p>
          </table:table-cell>
          <table:table-cell table:style-name="Tabela8.A1" office:value-type="string">
            <text:p text:style-name="P208"/>
            <text:p text:style-name="P304">100%</text:p>
            <text:p text:style-name="P314">tabelaFIPE</text:p>
          </table:table-cell>
          <table:table-cell table:style-name="Tabela8.A1" office:value-type="string">
            <text:p text:style-name="P421"/>
            <text:p text:style-name="P320">200.000,00</text:p>
          </table:table-cell>
          <table:table-cell table:style-name="Tabela8.A1" office:value-type="string">
            <text:p text:style-name="P421"/>
            <text:p text:style-name="P332">200.000,00</text:p>
          </table:table-cell>
          <table:table-cell table:style-name="Tabela8.A1" office:value-type="string">
            <text:p text:style-name="P421"/>
            <text:p text:style-name="P409">5</text:p>
          </table:table-cell>
          <table:table-cell table:style-name="Tabela8.A1" office:value-type="string">
            <text:p text:style-name="P421"/>
            <text:p text:style-name="P377">4.000,00</text:p>
          </table:table-cell>
          <table:table-cell table:style-name="Tabela8.A1" office:value-type="string">
            <text:p text:style-name="P421"/>
            <text:p text:style-name="P429">Sim</text:p>
          </table:table-cell>
          <table:table-cell table:style-name="Tabela8.A1" office:value-type="string">
            <text:p text:style-name="P421"/>
            <text:p text:style-name="P439">Sim</text:p>
          </table:table-cell>
          <table:table-cell table:style-name="Tabela8.N1" office:value-type="string">
            <text:p text:style-name="P421"/>
            <text:p text:style-name="P449">Sim</text:p>
          </table:table-cell>
        </table:table-row>
        <table:table-row table:style-name="Tabela8.4">
          <table:table-cell table:style-name="Tabela8.A1" office:value-type="string">
            <text:p text:style-name="P266"/>
            <text:p text:style-name="P464">25.</text:p>
          </table:table-cell>
          <table:table-cell table:style-name="Tabela8.A1" office:value-type="string">
            <text:p text:style-name="P497"><text:span text:style-name="T82">Veículo de passeio tipo sedan, 408</text:span><text:span text:style-name="T78"> </text:span><text:span text:style-name="T82">Allure,</text:span><text:span text:style-name="T54"> </text:span><text:span text:style-name="T82">bi-</text:span><text:span text:style-name="T54"> </text:span><text:span text:style-name="T82">combustível,</text:span><text:span text:style-name="T69"> </text:span><text:span text:style-name="T82">cor</text:span><text:span text:style-name="T51"> </text:span><text:span text:style-name="T82">preta,</text:span><text:span text:style-name="T54"> </text:span><text:span text:style-name="T82">2.0,</text:span><text:span text:style-name="T54"> </text:span><text:span text:style-name="T82">4</text:span><text:span text:style-name="T75"> </text:span><text:span text:style-name="T82">portas, 2015/2016, completo, marca</text:span><text:span text:style-name="T78"> </text:span><text:span text:style-name="T82">Peugeot.</text:span></text:p>
          </table:table-cell>
          <table:table-cell table:style-name="Tabela8.A1" office:value-type="string">
            <text:p text:style-name="P291"/>
            <text:p text:style-name="P39">OOU9646</text:p>
          </table:table-cell>
          <table:table-cell table:style-name="Tabela8.A1" office:value-type="string">
            <text:p text:style-name="P257"/>
            <text:p text:style-name="P502">024177-6</text:p>
          </table:table-cell>
          <table:table-cell table:style-name="Tabela8.A1" office:value-type="string">
            <text:p text:style-name="P499"><text:span text:style-name="T63">408</text:span><text:span text:style-name="T93"> </text:span><text:span text:style-name="T63">Sedan</text:span></text:p>
            <text:p text:style-name="P528"><text:span text:style-name="T109">Allure 2.0</text:span><text:span text:style-name="T76"> </text:span><text:span text:style-name="T110">16V</text:span><text:span text:style-name="T64"> </text:span><text:span text:style-name="T110">4p</text:span><text:span text:style-name="T116"> </text:span><text:span text:style-name="T110">Aut.</text:span></text:p>
          </table:table-cell>
          <table:table-cell table:style-name="Tabela8.A1" office:value-type="string">
            <text:p text:style-name="P258"/>
            <text:p text:style-name="P507">47627</text:p>
          </table:table-cell>
          <table:table-cell table:style-name="Tabela8.A1" office:value-type="string">
            <text:p text:style-name="P356"/>
            <text:p text:style-name="P308">100%</text:p>
            <text:p text:style-name="P313">tabelaFIPE</text:p>
          </table:table-cell>
          <table:table-cell table:style-name="Tabela8.A1" office:value-type="string">
            <text:p text:style-name="P257"/>
            <text:p text:style-name="P321">200.000,00</text:p>
          </table:table-cell>
          <table:table-cell table:style-name="Tabela8.A1" office:value-type="string">
            <text:p text:style-name="P257"/>
            <text:p text:style-name="P333">200.000,00</text:p>
          </table:table-cell>
          <table:table-cell table:style-name="Tabela8.A1" office:value-type="string">
            <text:p text:style-name="P257"/>
            <text:p text:style-name="P409">5</text:p>
          </table:table-cell>
          <table:table-cell table:style-name="Tabela8.A1" office:value-type="string">
            <text:p text:style-name="P257"/>
            <text:p text:style-name="P378">1.800,00</text:p>
          </table:table-cell>
          <table:table-cell table:style-name="Tabela8.A1" office:value-type="string">
            <text:p text:style-name="P257"/>
            <text:p text:style-name="P430">Sim</text:p>
          </table:table-cell>
          <table:table-cell table:style-name="Tabela8.A1" office:value-type="string">
            <text:p text:style-name="P257"/>
            <text:p text:style-name="P440">Sim</text:p>
          </table:table-cell>
          <table:table-cell table:style-name="Tabela8.N1" office:value-type="string">
            <text:p text:style-name="P257"/>
            <text:p text:style-name="P450">Sim</text:p>
          </table:table-cell>
        </table:table-row>
        <table:table-row table:style-name="Tabela8.5">
          <table:table-cell table:style-name="Tabela8.A1" office:value-type="string">
            <text:p text:style-name="P355"/>
            <text:p text:style-name="P464">26.</text:p>
          </table:table-cell>
          <table:table-cell table:style-name="Tabela8.A1" office:value-type="string">
            <text:p text:style-name="P529"><text:span text:style-name="T82">Veículo</text:span><text:span text:style-name="T97"> </text:span><text:span text:style-name="T82">tipo</text:span><text:span text:style-name="T69"> </text:span><text:span text:style-name="T82">pick</text:span><text:span text:style-name="T54"> </text:span><text:span text:style-name="T82">up,modelo</text:span><text:span text:style-name="T54"> </text:span><text:span text:style-name="T82">Triton</text:span><text:span text:style-name="T58"> </text:span><text:span text:style-name="T82">GL,</text:span><text:span text:style-name="T75"> </text:span><text:span text:style-name="T82">4x4, cabine dupla, 4portas, completo,</text:span><text:span text:style-name="T75"> </text:span><text:span text:style-name="T82">ano/modelo 2016/2017, cor branca,</text:span><text:span text:style-name="T78"> </text:span><text:span text:style-name="T82">diesel,</text:span><text:span text:style-name="T51"> </text:span><text:span text:style-name="T82">marca</text:span><text:span text:style-name="T89"> </text:span><text:span text:style-name="T82">Mitsubishi.</text:span></text:p>
          </table:table-cell>
          <table:table-cell table:style-name="Tabela8.A1" office:value-type="string">
            <text:p text:style-name="P359"/>
            <text:p text:style-name="P39">OOU9529</text:p>
          </table:table-cell>
          <table:table-cell table:style-name="Tabela8.A1" office:value-type="string">
            <text:p text:style-name="P257"/>
            <text:p text:style-name="P503">022126-0</text:p>
          </table:table-cell>
          <table:table-cell table:style-name="Tabela8.A1" office:value-type="string">
            <text:p text:style-name="P530"><text:span text:style-name="T109">Triton</text:span><text:span text:style-name="T91"> </text:span><text:span text:style-name="T109">GL</text:span></text:p>
            <text:p text:style-name="P531"><text:span text:style-name="T109">3.2 4x4</text:span><text:span text:style-name="T76"> </text:span><text:span text:style-name="T110">Diesel</text:span><text:span text:style-name="T116"> </text:span><text:span text:style-name="T110">4p.</text:span></text:p>
            <text:p text:style-name="P390">Mec.</text:p>
          </table:table-cell>
          <table:table-cell table:style-name="Tabela8.A1" office:value-type="string">
            <text:p text:style-name="P257"/>
            <text:p text:style-name="P508">71457</text:p>
          </table:table-cell>
          <table:table-cell table:style-name="Tabela8.A1" office:value-type="string">
            <text:p text:style-name="P356"/>
            <text:p text:style-name="P303">100%</text:p>
            <text:p text:style-name="P313">tabelaFIPE</text:p>
          </table:table-cell>
          <table:table-cell table:style-name="Tabela8.A1" office:value-type="string">
            <text:p text:style-name="P257"/>
            <text:p text:style-name="P320">200.000,00</text:p>
          </table:table-cell>
          <table:table-cell table:style-name="Tabela8.A1" office:value-type="string">
            <text:p text:style-name="P257"/>
            <text:p text:style-name="P332">200.000,00</text:p>
          </table:table-cell>
          <table:table-cell table:style-name="Tabela8.A1" office:value-type="string">
            <text:p text:style-name="P207"/>
            <text:p text:style-name="P412">4</text:p>
          </table:table-cell>
          <table:table-cell table:style-name="Tabela8.A1" office:value-type="string">
            <text:p text:style-name="P257"/>
            <text:p text:style-name="P377">3.000,00</text:p>
          </table:table-cell>
          <table:table-cell table:style-name="Tabela8.A1" office:value-type="string">
            <text:p text:style-name="P257"/>
            <text:p text:style-name="P429">Sim</text:p>
          </table:table-cell>
          <table:table-cell table:style-name="Tabela8.A1" office:value-type="string">
            <text:p text:style-name="P257"/>
            <text:p text:style-name="P439">Sim</text:p>
          </table:table-cell>
          <table:table-cell table:style-name="Tabela8.N1" office:value-type="string">
            <text:p text:style-name="P257"/>
            <text:p text:style-name="P449">Sim</text:p>
          </table:table-cell>
        </table:table-row>
        <table:table-row table:style-name="Tabela8.6">
          <table:table-cell table:style-name="Tabela8.A1" office:value-type="string">
            <text:p text:style-name="P418"/>
            <text:p text:style-name="P464">27.</text:p>
          </table:table-cell>
          <table:table-cell table:style-name="Tabela8.A1" office:value-type="string">
            <text:p text:style-name="P532"><text:span text:style-name="T82">Veículo</text:span><text:span text:style-name="T89"> </text:span><text:span text:style-name="T82">de</text:span><text:span text:style-name="T54"> </text:span><text:span text:style-name="T82">passeiotipo</text:span><text:span text:style-name="T69"> </text:span><text:span text:style-name="T82">sedan</text:span><text:span text:style-name="T69"> </text:span><text:span text:style-name="T82">modelo</text:span><text:span text:style-name="T75"> </text:span><text:span text:style-name="T82">Etios SD XLS, 4 portas ano/modelo</text:span><text:span text:style-name="T78"> </text:span><text:span text:style-name="T82">2016, completo, bi-combustível; cor</text:span><text:span text:style-name="T78"> </text:span><text:span text:style-name="T82">preta,</text:span><text:span text:style-name="T54"> </text:span><text:span text:style-name="T82">marca</text:span><text:span text:style-name="T69"> </text:span><text:span text:style-name="T82">Toyota.</text:span></text:p>
          </table:table-cell>
          <table:table-cell table:style-name="Tabela8.A1" office:value-type="string">
            <text:p text:style-name="P266"/>
            <text:p text:style-name="P218">OOU9563</text:p>
          </table:table-cell>
          <table:table-cell table:style-name="Tabela8.A1" office:value-type="string">
            <text:p text:style-name="P207"/>
            <text:p text:style-name="P503">002124-5</text:p>
          </table:table-cell>
          <table:table-cell table:style-name="Tabela8.A1" office:value-type="string">
            <text:p text:style-name="P533"><text:span text:style-name="T82">Etios</text:span><text:span text:style-name="T94"> </text:span><text:span text:style-name="T82">XLS</text:span></text:p>
            <text:p text:style-name="P534"><text:span text:style-name="T82">1.5 4p.</text:span><text:span text:style-name="T78"> </text:span><text:span text:style-name="T72">Flex.</text:span><text:span text:style-name="T103"> </text:span><text:span text:style-name="T72">Mec.</text:span></text:p>
          </table:table-cell>
          <table:table-cell table:style-name="Tabela8.A1" office:value-type="string">
            <text:p text:style-name="P207"/>
            <text:p text:style-name="P508">64116</text:p>
          </table:table-cell>
          <table:table-cell table:style-name="Tabela8.A1" office:value-type="string">
            <text:p text:style-name="P420"/>
            <text:p text:style-name="P303">100%</text:p>
            <text:p text:style-name="P313">tabelaFIPE</text:p>
          </table:table-cell>
          <table:table-cell table:style-name="Tabela8.A1" office:value-type="string">
            <text:p text:style-name="P207"/>
            <text:p text:style-name="P320">200.000,00</text:p>
          </table:table-cell>
          <table:table-cell table:style-name="Tabela8.A1" office:value-type="string">
            <text:p text:style-name="P207"/>
            <text:p text:style-name="P332">200.000,00</text:p>
          </table:table-cell>
          <table:table-cell table:style-name="Tabela8.A1" office:value-type="string">
            <text:p text:style-name="P207"/>
            <text:p text:style-name="P409">3</text:p>
          </table:table-cell>
          <table:table-cell table:style-name="Tabela8.A1" office:value-type="string">
            <text:p text:style-name="P207"/>
            <text:p text:style-name="P377">1.800,00</text:p>
          </table:table-cell>
          <table:table-cell table:style-name="Tabela8.A1" office:value-type="string">
            <text:p text:style-name="P207"/>
            <text:p text:style-name="P429">Sim</text:p>
          </table:table-cell>
          <table:table-cell table:style-name="Tabela8.A1" office:value-type="string">
            <text:p text:style-name="P207"/>
            <text:p text:style-name="P439">Sim</text:p>
          </table:table-cell>
          <table:table-cell table:style-name="Tabela8.N1" office:value-type="string">
            <text:p text:style-name="P207"/>
            <text:p text:style-name="P449">Sim</text:p>
          </table:table-cell>
        </table:table-row>
        <table:table-row table:style-name="Tabela8.6">
          <table:table-cell table:style-name="Tabela8.A1" office:value-type="string">
            <text:p text:style-name="P219"/>
            <text:p text:style-name="P464">28.</text:p>
          </table:table-cell>
          <table:table-cell table:style-name="Tabela8.A1" office:value-type="string">
            <text:p text:style-name="P535"><text:span text:style-name="T82">Veículo</text:span><text:span text:style-name="T84"> </text:span><text:span text:style-name="T82">tipo</text:span><text:span text:style-name="T86"> </text:span><text:span text:style-name="T82">SUV,</text:span><text:span text:style-name="T84"> </text:span><text:span text:style-name="T82">Duster</text:span><text:span text:style-name="T69"> </text:span><text:span text:style-name="T82">Dynamique</text:span><text:span text:style-name="T75"> </text:span><text:span text:style-name="T82">2.0,</text:span><text:span text:style-name="T66"> </text:span><text:span text:style-name="T82">bi-combustível,</text:span><text:span text:style-name="T58"> </text:span><text:span text:style-name="T82">cor</text:span><text:span text:style-name="T62"> </text:span><text:span text:style-name="T82">preta,</text:span><text:span text:style-name="T58"> </text:span><text:span text:style-name="T82">2.0,</text:span><text:span text:style-name="T51"> </text:span><text:span text:style-name="T82">4</text:span></text:p>
            <text:p text:style-name="P536"><text:span text:style-name="T62">portas, completo,ano/modelo </text:span><text:span text:style-name="T82">2017,</text:span><text:span text:style-name="T75"> </text:span><text:span text:style-name="T82">marca</text:span><text:span text:style-name="T51"> </text:span><text:span text:style-name="T82">Renault.</text:span></text:p>
          </table:table-cell>
          <table:table-cell table:style-name="Tabela8.A1" office:value-type="string">
            <text:p text:style-name="P266"/>
            <text:p text:style-name="P537">QAB4969</text:p>
          </table:table-cell>
          <table:table-cell table:style-name="Tabela8.A1" office:value-type="string">
            <text:p text:style-name="P228"/>
            <text:p text:style-name="P503">025185-2</text:p>
          </table:table-cell>
          <table:table-cell table:style-name="Tabela8.A1" office:value-type="string">
            <text:p text:style-name="P542"><text:span text:style-name="T51">Duster </text:span><text:span text:style-name="T72">2.0</text:span><text:span text:style-name="T75"> </text:span><text:span text:style-name="T82">4p.</text:span><text:span text:style-name="T58"> </text:span><text:span text:style-name="T82">Flex.</text:span></text:p>
            <text:p text:style-name="P543">Aut.</text:p>
          </table:table-cell>
          <table:table-cell table:style-name="Tabela8.A1" office:value-type="string">
            <text:p text:style-name="P228"/>
            <text:p text:style-name="P508">76830</text:p>
          </table:table-cell>
          <table:table-cell table:style-name="Tabela8.A1" office:value-type="string">
            <text:p text:style-name="P356"/>
            <text:p text:style-name="P309">100%</text:p>
            <text:p text:style-name="P314">tabelaFIPE</text:p>
          </table:table-cell>
          <table:table-cell table:style-name="Tabela8.A1" office:value-type="string">
            <text:p text:style-name="P228"/>
            <text:p text:style-name="P320">200.000,00</text:p>
          </table:table-cell>
          <table:table-cell table:style-name="Tabela8.A1" office:value-type="string">
            <text:p text:style-name="P228"/>
            <text:p text:style-name="P332">200.000,00</text:p>
          </table:table-cell>
          <table:table-cell table:style-name="Tabela8.A1" office:value-type="string">
            <text:p text:style-name="P228"/>
            <text:p text:style-name="P409">3</text:p>
          </table:table-cell>
          <table:table-cell table:style-name="Tabela8.A1" office:value-type="string">
            <text:p text:style-name="P228"/>
            <text:p text:style-name="P377">1.800,00</text:p>
          </table:table-cell>
          <table:table-cell table:style-name="Tabela8.A1" office:value-type="string">
            <text:p text:style-name="P228"/>
            <text:p text:style-name="P429">Sim</text:p>
          </table:table-cell>
          <table:table-cell table:style-name="Tabela8.A1" office:value-type="string">
            <text:p text:style-name="P228"/>
            <text:p text:style-name="P439">Sim</text:p>
          </table:table-cell>
          <table:table-cell table:style-name="Tabela8.N1" office:value-type="string">
            <text:p text:style-name="P228"/>
            <text:p text:style-name="P449">Sim</text:p>
          </table:table-cell>
        </table:table-row>
        <table:table-row table:style-name="Tabela8.8">
          <table:table-cell table:style-name="Tabela8.A1" office:value-type="string">
            <text:p text:style-name="P219"/>
            <text:p text:style-name="P464">29.</text:p>
          </table:table-cell>
          <table:table-cell table:style-name="Tabela8.A1" office:value-type="string">
            <text:p text:style-name="P535"><text:span text:style-name="T82">Veículo</text:span><text:span text:style-name="T84"> </text:span><text:span text:style-name="T82">tipo</text:span><text:span text:style-name="T86"> </text:span><text:span text:style-name="T82">SUV,</text:span><text:span text:style-name="T84"> </text:span><text:span text:style-name="T82">Duster</text:span><text:span text:style-name="T69"> </text:span><text:span text:style-name="T82">Dynamique</text:span><text:span text:style-name="T75"> </text:span><text:span text:style-name="T82">2.0,</text:span><text:span text:style-name="T66"> </text:span><text:span text:style-name="T82">bi-combustível,</text:span><text:span text:style-name="T58"> </text:span><text:span text:style-name="T82">cor</text:span><text:span text:style-name="T62"> </text:span><text:span text:style-name="T82">preta,</text:span><text:span text:style-name="T58"> </text:span><text:span text:style-name="T82">2.0,</text:span><text:span text:style-name="T51"> </text:span><text:span text:style-name="T82">4</text:span></text:p>
            <text:p text:style-name="P536"><text:span text:style-name="T62">portas, completo,ano/modelo </text:span><text:span text:style-name="T82">2017,</text:span><text:span text:style-name="T75"> </text:span><text:span text:style-name="T82">marca</text:span><text:span text:style-name="T51"> </text:span><text:span text:style-name="T82">Renault.</text:span></text:p>
          </table:table-cell>
          <table:table-cell table:style-name="Tabela8.A1" office:value-type="string">
            <text:p text:style-name="P355"/>
            <text:p text:style-name="P538">QAB5460</text:p>
          </table:table-cell>
          <table:table-cell table:style-name="Tabela8.A1" office:value-type="string">
            <text:p text:style-name="P228"/>
            <text:p text:style-name="P546">25185-2</text:p>
          </table:table-cell>
          <table:table-cell table:style-name="Tabela8.A1" office:value-type="string">
            <text:p text:style-name="P542"><text:span text:style-name="T51">Duster </text:span><text:span text:style-name="T72">2.0</text:span><text:span text:style-name="T75"> </text:span><text:span text:style-name="T82">4p.</text:span><text:span text:style-name="T58"> </text:span><text:span text:style-name="T82">Flex.</text:span></text:p>
            <text:p text:style-name="P543">Aut.</text:p>
          </table:table-cell>
          <table:table-cell table:style-name="Tabela8.A1" office:value-type="string">
            <text:p text:style-name="P228"/>
            <text:p text:style-name="P508">55878</text:p>
          </table:table-cell>
          <table:table-cell table:style-name="Tabela8.A1" office:value-type="string">
            <text:p text:style-name="P356"/>
            <text:p text:style-name="P304">100%</text:p>
            <text:p text:style-name="P314">tabelaFIPE</text:p>
          </table:table-cell>
          <table:table-cell table:style-name="Tabela8.A1" office:value-type="string">
            <text:p text:style-name="P228"/>
            <text:p text:style-name="P320">200.000,00</text:p>
          </table:table-cell>
          <table:table-cell table:style-name="Tabela8.A1" office:value-type="string">
            <text:p text:style-name="P228"/>
            <text:p text:style-name="P332">200.000,00</text:p>
          </table:table-cell>
          <table:table-cell table:style-name="Tabela8.A1" office:value-type="string">
            <text:p text:style-name="P228"/>
            <text:p text:style-name="P409">3</text:p>
          </table:table-cell>
          <table:table-cell table:style-name="Tabela8.A1" office:value-type="string">
            <text:p text:style-name="P228"/>
            <text:p text:style-name="P377">1.800,00</text:p>
          </table:table-cell>
          <table:table-cell table:style-name="Tabela8.A1" office:value-type="string">
            <text:p text:style-name="P228"/>
            <text:p text:style-name="P429">Sim</text:p>
          </table:table-cell>
          <table:table-cell table:style-name="Tabela8.A1" office:value-type="string">
            <text:p text:style-name="P228"/>
            <text:p text:style-name="P439">Sim</text:p>
          </table:table-cell>
          <table:table-cell table:style-name="Tabela8.N1" office:value-type="string">
            <text:p text:style-name="P228"/>
            <text:p text:style-name="P449">Sim</text:p>
          </table:table-cell>
        </table:table-row>
        <text:soft-page-break/>
        <table:table-row table:style-name="Tabela8.9">
          <table:table-cell table:style-name="Tabela8.A1" office:value-type="string">
            <text:p text:style-name="P467">30.</text:p>
          </table:table-cell>
          <table:table-cell table:style-name="Tabela8.A1" office:value-type="string">
            <text:p text:style-name="P460"><text:span text:style-name="T82">Veículo</text:span><text:span text:style-name="T54"> </text:span><text:span text:style-name="T82">tipo</text:span><text:span text:style-name="T51"> </text:span><text:span text:style-name="T82">pick</text:span><text:span text:style-name="T62"> </text:span><text:span text:style-name="T82">up,</text:span><text:span text:style-name="T51"> </text:span><text:span text:style-name="T82">modelo</text:span><text:span text:style-name="T100"> </text:span><text:span text:style-name="T82">Toro</text:span></text:p>
            <text:p text:style-name="P459"><text:span text:style-name="T82">Freedon</text:span><text:span text:style-name="T92"> </text:span><text:span text:style-name="T82">2.0</text:span><text:span text:style-name="T84"> </text:span><text:span text:style-name="T82">16v,</text:span><text:span text:style-name="T86"> </text:span><text:span text:style-name="T82">4x4,cabine</text:span><text:span text:style-name="T89"> </text:span><text:span text:style-name="T82">dupla,</text:span><text:span text:style-name="T54"> </text:span><text:span text:style-name="T82">4 portas, completo, ano/modelo</text:span><text:span text:style-name="T78"> </text:span><text:span text:style-name="T62">20172018,</text:span><text:span text:style-name="T69"> </text:span><text:span text:style-name="T82">cor</text:span><text:span text:style-name="T51"> </text:span><text:span text:style-name="T82">branca,</text:span><text:span text:style-name="T103"> </text:span><text:span text:style-name="T82">diesel,marca</text:span><text:span text:style-name="T88"> </text:span><text:span text:style-name="T82">Fiat.</text:span></text:p>
          </table:table-cell>
          <table:table-cell table:style-name="Tabela8.A1" office:value-type="string">
            <text:p text:style-name="P539">QAB5570</text:p>
          </table:table-cell>
          <table:table-cell table:style-name="Tabela8.A1" office:value-type="string">
            <text:p text:style-name="P504">001487-7</text:p>
          </table:table-cell>
          <table:table-cell table:style-name="Tabela8.A1" office:value-type="string">
            <text:p text:style-name="P475">Toro</text:p>
            <text:p text:style-name="P547"><text:span text:style-name="T82">Freedom</text:span><text:span text:style-name="T92"> </text:span><text:span text:style-name="T82">2.0</text:span></text:p>
            <text:p text:style-name="P481"><text:span text:style-name="T82">16V</text:span><text:span text:style-name="T103"> </text:span><text:span text:style-name="T82">4x4</text:span></text:p>
            <text:p text:style-name="P547"><text:span text:style-name="T82">Diesel</text:span><text:span text:style-name="T66"> </text:span><text:span text:style-name="T82">Aut</text:span></text:p>
          </table:table-cell>
          <table:table-cell table:style-name="Tabela8.A1" office:value-type="string">
            <text:p text:style-name="P516">12880</text:p>
          </table:table-cell>
          <table:table-cell table:style-name="Tabela8.A1" office:value-type="string">
            <text:p text:style-name="P306">100%</text:p>
            <text:p text:style-name="P315">tabelaFIPE</text:p>
          </table:table-cell>
          <table:table-cell table:style-name="Tabela8.A1" office:value-type="string">
            <text:p text:style-name="P324">200.000,00</text:p>
          </table:table-cell>
          <table:table-cell table:style-name="Tabela8.A1" office:value-type="string">
            <text:p text:style-name="P336">200.000,00</text:p>
          </table:table-cell>
          <table:table-cell table:style-name="Tabela8.A1" office:value-type="string">
            <text:p text:style-name="P414">3</text:p>
          </table:table-cell>
          <table:table-cell table:style-name="Tabela8.A1" office:value-type="string">
            <text:p text:style-name="P381">3.000,00</text:p>
          </table:table-cell>
          <table:table-cell table:style-name="Tabela8.A1" office:value-type="string">
            <text:p text:style-name="P432">Sim</text:p>
          </table:table-cell>
          <table:table-cell table:style-name="Tabela8.A1" office:value-type="string">
            <text:p text:style-name="P442">Sim</text:p>
          </table:table-cell>
          <table:table-cell table:style-name="Tabela8.N1" office:value-type="string">
            <text:p text:style-name="P452">Sim</text:p>
          </table:table-cell>
        </table:table-row>
      </table:table>
      <text:p text:style-name="P48"/>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column table:style-name="Tabela9.D"/>
        <table:table-column table:style-name="Tabela9.H"/>
        <table:table-column table:style-name="Tabela9.I"/>
        <table:table-column table:style-name="Tabela9.J"/>
        <table:table-column table:style-name="Tabela9.C"/>
        <table:table-column table:style-name="Tabela9.L"/>
        <table:table-column table:style-name="Tabela9.M"/>
        <table:table-column table:style-name="Tabela9.N"/>
        <table:table-row table:style-name="Tabela9.1">
          <table:table-cell table:style-name="Tabela9.A1" office:value-type="string">
            <text:p text:style-name="P355"/>
            <text:p text:style-name="P464">31.</text:p>
          </table:table-cell>
          <table:table-cell table:style-name="Tabela9.A1" office:value-type="string">
            <text:p text:style-name="P549"><text:span text:style-name="T82">Veículo</text:span><text:span text:style-name="T58"> </text:span><text:span text:style-name="T82">tipo</text:span><text:span text:style-name="T72"> </text:span><text:span text:style-name="T82">pick</text:span><text:span text:style-name="T62"> </text:span><text:span text:style-name="T82">up,</text:span><text:span text:style-name="T62"> </text:span><text:span text:style-name="T82">modelo</text:span><text:span text:style-name="T113"> </text:span><text:span text:style-name="T82">Toro</text:span><text:span text:style-name="T78"> </text:span><text:span text:style-name="T82">Freedon</text:span><text:span text:style-name="T92"> </text:span><text:span text:style-name="T82">2.0</text:span><text:span text:style-name="T92"> </text:span><text:span text:style-name="T82">16v,</text:span><text:span text:style-name="T92"> </text:span><text:span text:style-name="T82">4x4,cabine</text:span><text:span text:style-name="T89"> </text:span><text:span text:style-name="T82">dupla,</text:span><text:span text:style-name="T69"> </text:span><text:span text:style-name="T82">4</text:span><text:span text:style-name="T75"> </text:span><text:span text:style-name="T82">portas, completo, ano/modelo 2017</text:span><text:span text:style-name="T78"> </text:span><text:span text:style-name="T82">2018,</text:span><text:span text:style-name="T54"> </text:span><text:span text:style-name="T82">cor</text:span><text:span text:style-name="T51"> </text:span><text:span text:style-name="T82">branca,</text:span><text:span text:style-name="T58"> </text:span><text:span text:style-name="T82">diesel,</text:span><text:span text:style-name="T97"> </text:span><text:span text:style-name="T82">marca</text:span><text:span text:style-name="T94"> </text:span><text:span text:style-name="T82">Fiat.</text:span></text:p>
          </table:table-cell>
          <table:table-cell table:style-name="Tabela9.A1" office:value-type="string">
            <text:p text:style-name="P359"/>
            <text:p text:style-name="P550">QAB5571</text:p>
          </table:table-cell>
          <table:table-cell table:style-name="Tabela9.A1" office:value-type="string">
            <text:p text:style-name="P257"/>
            <text:p text:style-name="P282">001487-7</text:p>
          </table:table-cell>
          <table:table-cell table:style-name="Tabela9.A1" office:value-type="string">
            <text:p text:style-name="P548"><text:span text:style-name="T82">Toro</text:span><text:span text:style-name="T78"> </text:span><text:span text:style-name="T82">Freedom 2.0</text:span><text:span text:style-name="T75"> </text:span><text:span text:style-name="T82">16V</text:span><text:span text:style-name="T66"> </text:span><text:span text:style-name="T82">4x4</text:span></text:p>
            <text:p text:style-name="P411"><text:span text:style-name="T82">Diesel</text:span><text:span text:style-name="T66"> </text:span><text:span text:style-name="T82">Aut.</text:span></text:p>
          </table:table-cell>
          <table:table-cell table:style-name="Tabela9.A1" office:value-type="string">
            <text:p text:style-name="P257"/>
            <text:p text:style-name="P508">67686</text:p>
          </table:table-cell>
          <table:table-cell table:style-name="Tabela9.A1" office:value-type="string">
            <text:p text:style-name="P356"/>
            <text:p text:style-name="P303">100%</text:p>
            <text:p text:style-name="P313">tabelaFIPE</text:p>
          </table:table-cell>
          <table:table-cell table:style-name="Tabela9.A1" office:value-type="string">
            <text:p text:style-name="P257"/>
            <text:p text:style-name="P320">200.000,00</text:p>
          </table:table-cell>
          <table:table-cell table:style-name="Tabela9.A1" office:value-type="string">
            <text:p text:style-name="P257"/>
            <text:p text:style-name="P332">200.000,00</text:p>
          </table:table-cell>
          <table:table-cell table:style-name="Tabela9.A1" office:value-type="string">
            <text:p text:style-name="P257"/>
            <text:p text:style-name="P409">3</text:p>
          </table:table-cell>
          <table:table-cell table:style-name="Tabela9.A1" office:value-type="string">
            <text:p text:style-name="P257"/>
            <text:p text:style-name="P377">3.000,00</text:p>
          </table:table-cell>
          <table:table-cell table:style-name="Tabela9.A1" office:value-type="string">
            <text:p text:style-name="P257"/>
            <text:p text:style-name="P429">Sim</text:p>
          </table:table-cell>
          <table:table-cell table:style-name="Tabela9.A1" office:value-type="string">
            <text:p text:style-name="P257"/>
            <text:p text:style-name="P439">Sim</text:p>
          </table:table-cell>
          <table:table-cell table:style-name="Tabela9.N1" office:value-type="string">
            <text:p text:style-name="P257"/>
            <text:p text:style-name="P449">Sim</text:p>
          </table:table-cell>
        </table:table-row>
        <table:table-row table:style-name="Tabela9.2">
          <table:table-cell table:style-name="Tabela9.A1" office:value-type="string">
            <text:p text:style-name="P418"/>
            <text:p text:style-name="P464">32.</text:p>
          </table:table-cell>
          <table:table-cell table:style-name="Tabela9.A1" office:value-type="string">
            <text:p text:style-name="P552"><text:span text:style-name="T82">Veículo</text:span><text:span text:style-name="T86"> </text:span><text:span text:style-name="T82">de</text:span><text:span text:style-name="T69"> </text:span><text:span text:style-name="T82">passeiotipo</text:span><text:span text:style-name="T69"> </text:span><text:span text:style-name="T82">sedan,</text:span><text:span text:style-name="T69"> </text:span><text:span text:style-name="T82">modelo</text:span><text:span text:style-name="T75"> </text:span><text:span text:style-name="T62">Etios</text:span><text:span text:style-name="T69"> </text:span><text:span text:style-name="T62">X</text:span><text:span text:style-name="T51"> </text:span><text:span text:style-name="T62">1.5,</text:span><text:span text:style-name="T89"> </text:span><text:span text:style-name="T62">4</text:span><text:span text:style-name="T69"> </text:span><text:span text:style-name="T82">portas</text:span><text:span text:style-name="T51"> </text:span><text:span text:style-name="T82">ano/modelo</text:span><text:span text:style-name="T103"> </text:span><text:span text:style-name="T82">2017,</text:span><text:span text:style-name="T75"> </text:span><text:span text:style-name="T82">completo, bi- combustível; cor branca,</text:span><text:span text:style-name="T75"> </text:span><text:span text:style-name="T82">marca</text:span><text:span text:style-name="T72"> </text:span><text:span text:style-name="T82">Toyota.</text:span></text:p>
          </table:table-cell>
          <table:table-cell table:style-name="Tabela9.A1" office:value-type="string">
            <text:p text:style-name="P266"/>
            <text:p text:style-name="P551">QAB5545</text:p>
          </table:table-cell>
          <table:table-cell table:style-name="Tabela9.A1" office:value-type="string">
            <text:p text:style-name="P207"/>
            <text:p text:style-name="P282">002153-9</text:p>
          </table:table-cell>
          <table:table-cell table:style-name="Tabela9.A1" office:value-type="string">
            <text:p text:style-name="P400"><text:span text:style-name="T82">Etios</text:span><text:span text:style-name="T97"> </text:span><text:span text:style-name="T82">X</text:span><text:span text:style-name="T86"> </text:span><text:span text:style-name="T82">1.5</text:span><text:span text:style-name="T75"> </text:span><text:span text:style-name="T82">4p.</text:span><text:span text:style-name="T58"> </text:span><text:span text:style-name="T82">Flex.</text:span></text:p>
            <text:p text:style-name="P543">Aut.</text:p>
          </table:table-cell>
          <table:table-cell table:style-name="Tabela9.A1" office:value-type="string">
            <text:p text:style-name="P207"/>
            <text:p text:style-name="P508">61459</text:p>
          </table:table-cell>
          <table:table-cell table:style-name="Tabela9.A1" office:value-type="string">
            <text:p text:style-name="P420"/>
            <text:p text:style-name="P303">100%</text:p>
            <text:p text:style-name="P313">tabelaFIPE</text:p>
          </table:table-cell>
          <table:table-cell table:style-name="Tabela9.A1" office:value-type="string">
            <text:p text:style-name="P207"/>
            <text:p text:style-name="P320">200.000,00</text:p>
          </table:table-cell>
          <table:table-cell table:style-name="Tabela9.A1" office:value-type="string">
            <text:p text:style-name="P207"/>
            <text:p text:style-name="P332">200.000,00</text:p>
          </table:table-cell>
          <table:table-cell table:style-name="Tabela9.A1" office:value-type="string">
            <text:p text:style-name="P207"/>
            <text:p text:style-name="P409">3</text:p>
          </table:table-cell>
          <table:table-cell table:style-name="Tabela9.A1" office:value-type="string">
            <text:p text:style-name="P207"/>
            <text:p text:style-name="P377">1.800,00</text:p>
          </table:table-cell>
          <table:table-cell table:style-name="Tabela9.A1" office:value-type="string">
            <text:p text:style-name="P207"/>
            <text:p text:style-name="P429">Sim</text:p>
          </table:table-cell>
          <table:table-cell table:style-name="Tabela9.A1" office:value-type="string">
            <text:p text:style-name="P207"/>
            <text:p text:style-name="P439">Sim</text:p>
          </table:table-cell>
          <table:table-cell table:style-name="Tabela9.N1" office:value-type="string">
            <text:p text:style-name="P207"/>
            <text:p text:style-name="P449">Sim</text:p>
          </table:table-cell>
        </table:table-row>
        <table:table-row table:style-name="Tabela9.3">
          <table:table-cell table:style-name="Tabela9.A1" office:value-type="string">
            <text:p text:style-name="P33"/>
            <text:p text:style-name="P468">33.</text:p>
          </table:table-cell>
          <table:table-cell table:style-name="Tabela9.A1" office:value-type="string">
            <text:p text:style-name="P553"><text:span text:style-name="T82">Veículo tipo pick up Ranger XLS 2.2</text:span><text:span text:style-name="T78"> </text:span><text:span text:style-name="T82">diesel 4x4, câmbio automático, 4</text:span><text:span text:style-name="T78"> </text:span><text:span text:style-name="T82">portas,cabine dupla, ano</text:span><text:span text:style-name="T78"> </text:span><text:span text:style-name="T82">2018/2018,completo,</text:span><text:span text:style-name="T86"> </text:span><text:span text:style-name="T82">cor</text:span><text:span text:style-name="T89"> </text:span><text:span text:style-name="T82">branca,</text:span><text:span text:style-name="T92"> </text:span><text:span text:style-name="T82">marca</text:span></text:p>
            <text:p text:style-name="P461">Ford,</text:p>
          </table:table-cell>
          <table:table-cell table:style-name="Tabela9.A1" office:value-type="string">
            <text:p text:style-name="P33"/>
            <text:p text:style-name="P554">PQR9082</text:p>
          </table:table-cell>
          <table:table-cell table:style-name="Tabela9.A1" office:value-type="string">
            <text:p text:style-name="P33"/>
            <text:p text:style-name="P286">003421-5</text:p>
          </table:table-cell>
          <table:table-cell table:style-name="Tabela9.A1" office:value-type="string">
            <text:p text:style-name="P482"><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544">Aut.</text:p>
          </table:table-cell>
          <table:table-cell table:style-name="Tabela9.A1" office:value-type="string">
            <text:p text:style-name="P34"/>
            <text:p text:style-name="P509">52864</text:p>
          </table:table-cell>
          <table:table-cell table:style-name="Tabela9.A1" office:value-type="string">
            <text:p text:style-name="P219"/>
            <text:p text:style-name="P303">100%</text:p>
            <text:p text:style-name="P318">tabelaFIPE</text:p>
          </table:table-cell>
          <table:table-cell table:style-name="Tabela9.A1" office:value-type="string">
            <text:p text:style-name="P33"/>
            <text:p text:style-name="P325">200.000,00</text:p>
          </table:table-cell>
          <table:table-cell table:style-name="Tabela9.A1" office:value-type="string">
            <text:p text:style-name="P33"/>
            <text:p text:style-name="P337">200.000,00</text:p>
          </table:table-cell>
          <table:table-cell table:style-name="Tabela9.A1" office:value-type="string">
            <text:p text:style-name="P33"/>
            <text:p text:style-name="P415">2</text:p>
          </table:table-cell>
          <table:table-cell table:style-name="Tabela9.A1" office:value-type="string">
            <text:p text:style-name="P33"/>
            <text:p text:style-name="P382">3.000,00</text:p>
          </table:table-cell>
          <table:table-cell table:style-name="Tabela9.A1" office:value-type="string">
            <text:p text:style-name="P33"/>
            <text:p text:style-name="P433">Sim</text:p>
          </table:table-cell>
          <table:table-cell table:style-name="Tabela9.A1" office:value-type="string">
            <text:p text:style-name="P33"/>
            <text:p text:style-name="P443">Sim</text:p>
          </table:table-cell>
          <table:table-cell table:style-name="Tabela9.N1" office:value-type="string">
            <text:p text:style-name="P33"/>
            <text:p text:style-name="P453">Sim</text:p>
          </table:table-cell>
        </table:table-row>
        <table:table-row table:style-name="Tabela9.4">
          <table:table-cell table:style-name="Tabela9.A1" office:value-type="string">
            <text:p text:style-name="P291"/>
            <text:p text:style-name="P464">34.</text:p>
          </table:table-cell>
          <table:table-cell table:style-name="Tabela9.A1" office:value-type="string">
            <text:p text:style-name="P555"><text:span text:style-name="T82">Veículo tipo pick up Ranger XLS 2.2</text:span><text:span text:style-name="T75"> </text:span><text:span text:style-name="T82">diesel 4x4, câmbio automático, 4</text:span><text:span text:style-name="T78"> </text:span><text:span text:style-name="T82">portas,cabine</text:span><text:span text:style-name="T97"> </text:span><text:span text:style-name="T82">dupla,</text:span><text:span text:style-name="T84"> </text:span><text:span text:style-name="T82">ano</text:span><text:span text:style-name="T92"> </text:span><text:span text:style-name="T82">2018/2018,</text:span><text:span text:style-name="T88"> </text:span><text:span text:style-name="T82">completo,</text:span><text:span text:style-name="T51"> </text:span><text:span text:style-name="T82">cor</text:span><text:span text:style-name="T62"> </text:span><text:span text:style-name="T82">branca,</text:span><text:span text:style-name="T86"> </text:span><text:span text:style-name="T82">marca</text:span><text:span text:style-name="T86"> </text:span><text:span text:style-name="T82">Ford,</text:span></text:p>
          </table:table-cell>
          <table:table-cell table:style-name="Tabela9.A1" office:value-type="string">
            <text:p text:style-name="P229"/>
            <text:p text:style-name="P556">PRS4J23</text:p>
          </table:table-cell>
          <table:table-cell table:style-name="Tabela9.A1" office:value-type="string">
            <text:p text:style-name="P219"/>
            <text:p text:style-name="P282">003421-5</text:p>
          </table:table-cell>
          <table:table-cell table:style-name="Tabela9.A1" office:value-type="string">
            <text:p text:style-name="P480"><text:span text:style-name="T109">Ranger</text:span><text:span text:style-name="T55"> </text:span><text:span text:style-name="T109">XLS</text:span></text:p>
            <text:p text:style-name="P483"><text:span text:style-name="T109">2.2 4x4</text:span><text:span text:style-name="T80"> </text:span><text:span text:style-name="T63">CD</text:span><text:span text:style-name="T93"> </text:span><text:span text:style-name="T63">Diesel</text:span></text:p>
            <text:p text:style-name="P545">Aut.</text:p>
          </table:table-cell>
          <table:table-cell table:style-name="Tabela9.A1" office:value-type="string">
            <text:p text:style-name="P220"/>
            <text:p text:style-name="P508">42422</text:p>
          </table:table-cell>
          <table:table-cell table:style-name="Tabela9.A1" office:value-type="string">
            <text:p text:style-name="P226"/>
            <text:p text:style-name="P304">100%</text:p>
            <text:p text:style-name="P314">tabelaFIPE</text:p>
          </table:table-cell>
          <table:table-cell table:style-name="Tabela9.A1" office:value-type="string">
            <text:p text:style-name="P219"/>
            <text:p text:style-name="P320">200.000,00</text:p>
          </table:table-cell>
          <table:table-cell table:style-name="Tabela9.A1" office:value-type="string">
            <text:p text:style-name="P219"/>
            <text:p text:style-name="P332">200.000,00</text:p>
          </table:table-cell>
          <table:table-cell table:style-name="Tabela9.A1" office:value-type="string">
            <text:p text:style-name="P219"/>
            <text:p text:style-name="P409">2</text:p>
          </table:table-cell>
          <table:table-cell table:style-name="Tabela9.A1" office:value-type="string">
            <text:p text:style-name="P219"/>
            <text:p text:style-name="P377">3.000,00</text:p>
          </table:table-cell>
          <table:table-cell table:style-name="Tabela9.A1" office:value-type="string">
            <text:p text:style-name="P219"/>
            <text:p text:style-name="P429">Sim</text:p>
          </table:table-cell>
          <table:table-cell table:style-name="Tabela9.A1" office:value-type="string">
            <text:p text:style-name="P219"/>
            <text:p text:style-name="P439">Sim</text:p>
          </table:table-cell>
          <table:table-cell table:style-name="Tabela9.N1" office:value-type="string">
            <text:p text:style-name="P219"/>
            <text:p text:style-name="P449">Sim</text:p>
          </table:table-cell>
        </table:table-row>
        <table:table-row table:style-name="Tabela9.5">
          <table:table-cell table:style-name="Tabela9.A1" office:value-type="string">
            <text:p text:style-name="P266"/>
            <text:p text:style-name="P464">35.</text:p>
          </table:table-cell>
          <table:table-cell table:style-name="Tabela9.A1" office:value-type="string">
            <text:p text:style-name="P557"><text:span text:style-name="T82">Veículo</text:span><text:span text:style-name="T69"> </text:span><text:span text:style-name="T82">Trail</text:span><text:span text:style-name="T89"> </text:span><text:span text:style-name="T82">Blazer</text:span><text:span text:style-name="T51"> </text:span><text:span text:style-name="T82">LTZ</text:span><text:span text:style-name="T54"> </text:span><text:span text:style-name="T82">D4A,</text:span><text:span text:style-name="T54"> </text:span><text:span text:style-name="T82">4</text:span><text:span text:style-name="T54"> </text:span><text:span text:style-name="T82">Portas,</text:span><text:span text:style-name="T75"> </text:span><text:span text:style-name="T82">câmbio automático, 7 lugares,</text:span><text:span text:style-name="T78"> </text:span><text:span text:style-name="T82">completo,diesel, 2018/2018, cor preta,</text:span><text:span text:style-name="T78"> </text:span><text:span text:style-name="T82">marcaGM/Chevrolet.</text:span></text:p>
          </table:table-cell>
          <table:table-cell table:style-name="Tabela9.A1" office:value-type="string">
            <text:p text:style-name="P266"/>
            <text:p text:style-name="P550">QAB5F83</text:p>
          </table:table-cell>
          <table:table-cell table:style-name="Tabela9.A1" office:value-type="string">
            <text:p text:style-name="P266"/>
            <text:p text:style-name="P282">004431-8</text:p>
          </table:table-cell>
          <table:table-cell table:style-name="Tabela9.A1" office:value-type="string">
            <text:p text:style-name="P558"><text:span text:style-name="T62">TRAILBLA</text:span><text:span text:style-name="T75"> </text:span><text:span text:style-name="T82">ZER</text:span><text:span text:style-name="T58"> </text:span><text:span text:style-name="T82">LTZ</text:span></text:p>
            <text:p text:style-name="P559"><text:span text:style-name="T82">2.8 CTDI</text:span><text:span text:style-name="T75"> </text:span><text:span text:style-name="T83">Diesel</text:span><text:span text:style-name="T36"> </text:span><text:span text:style-name="T83">Aut.</text:span></text:p>
          </table:table-cell>
          <table:table-cell table:style-name="Tabela9.A1" office:value-type="string">
            <text:p text:style-name="P266"/>
            <text:p text:style-name="P508">42953</text:p>
          </table:table-cell>
          <table:table-cell table:style-name="Tabela9.A1" office:value-type="string">
            <text:p text:style-name="P292"/>
            <text:p text:style-name="P307">100%</text:p>
            <text:p text:style-name="P317">tabelaFIPE</text:p>
          </table:table-cell>
          <table:table-cell table:style-name="Tabela9.A1" office:value-type="string">
            <text:p text:style-name="P266"/>
            <text:p text:style-name="P320">200.000,00</text:p>
          </table:table-cell>
          <table:table-cell table:style-name="Tabela9.A1" office:value-type="string">
            <text:p text:style-name="P266"/>
            <text:p text:style-name="P332">200.000,00</text:p>
          </table:table-cell>
          <table:table-cell table:style-name="Tabela9.A1" office:value-type="string">
            <text:p text:style-name="P266"/>
            <text:p text:style-name="P409">2</text:p>
          </table:table-cell>
          <table:table-cell table:style-name="Tabela9.A1" office:value-type="string">
            <text:p text:style-name="P266"/>
            <text:p text:style-name="P377">4.000,00</text:p>
          </table:table-cell>
          <table:table-cell table:style-name="Tabela9.A1" office:value-type="string">
            <text:p text:style-name="P266"/>
            <text:p text:style-name="P429">Sim</text:p>
          </table:table-cell>
          <table:table-cell table:style-name="Tabela9.A1" office:value-type="string">
            <text:p text:style-name="P266"/>
            <text:p text:style-name="P439">Sim</text:p>
          </table:table-cell>
          <table:table-cell table:style-name="Tabela9.N1" office:value-type="string">
            <text:p text:style-name="P266"/>
            <text:p text:style-name="P449">Sim</text:p>
          </table:table-cell>
        </table:table-row>
        <table:table-row table:style-name="Tabela9.6">
          <table:table-cell table:style-name="Tabela9.A1" office:value-type="string">
            <text:p text:style-name="P33"/>
            <text:p text:style-name="P469"><text:soft-page-break/>36.</text:p>
          </table:table-cell>
          <table:table-cell table:style-name="Tabela9.A1" office:value-type="string">
            <text:p text:style-name="P560"><text:span text:style-name="T82">Veículo tipo Pick Up,modelo Triton</text:span><text:span text:style-name="T78"> </text:span><text:span text:style-name="T82">Sport GLS AT, 4x4, </text:span><text:soft-page-break/><text:span text:style-name="T82">cabine dupla, 4</text:span><text:span text:style-name="T75"> </text:span><text:span text:style-name="T82">portas,</text:span><text:span text:style-name="T89"> </text:span><text:span text:style-name="T82">completo,</text:span><text:span text:style-name="T84"> </text:span><text:span text:style-name="T82">ano</text:span><text:span text:style-name="T89"> </text:span><text:span text:style-name="T82">2020,</text:span><text:span text:style-name="T69"> </text:span><text:span text:style-name="T82">modelo</text:span><text:span text:style-name="T75"> </text:span><text:span text:style-name="T82">2020, cor branca, diesel, marca</text:span><text:span text:style-name="T78"> </text:span><text:span text:style-name="T82">Mitsubishi,</text:span></text:p>
          </table:table-cell>
          <table:table-cell table:style-name="Tabela9.A1" office:value-type="string">
            <text:p text:style-name="P33"/>
            <text:p text:style-name="P357"/>
            <text:p text:style-name="P561"><text:soft-page-break/>QAV0D54</text:p>
          </table:table-cell>
          <table:table-cell table:style-name="Tabela9.A1" office:value-type="string">
            <text:p text:style-name="P33"/>
            <text:p text:style-name="P357"/>
            <text:p text:style-name="P282"><text:soft-page-break/>023144-4</text:p>
          </table:table-cell>
          <table:table-cell table:style-name="Tabela9.A1" office:value-type="string">
            <text:p text:style-name="P562"><text:span text:style-name="T63">Triton </text:span><text:span text:style-name="T109">Sport</text:span><text:span text:style-name="T76"> </text:span><text:span text:style-name="T109">GLSAT,</text:span><text:span text:style-name="T80"> </text:span><text:soft-page-break/><text:span text:style-name="T109">4x4,</text:span></text:p>
            <text:p text:style-name="P563">cabinedupla,</text:p>
          </table:table-cell>
          <table:table-cell table:style-name="Tabela9.A1" office:value-type="string">
            <text:p text:style-name="P34"/>
            <text:p text:style-name="P510"><text:soft-page-break/>39277</text:p>
          </table:table-cell>
          <table:table-cell table:style-name="Tabela9.A1" office:value-type="string">
            <text:p text:style-name="P229"/>
            <text:p text:style-name="P305">100%</text:p>
            <text:p text:style-name="P564"><text:soft-page-break/>tabelaFIPE</text:p>
          </table:table-cell>
          <table:table-cell table:style-name="Tabela9.A1" office:value-type="string">
            <text:p text:style-name="P33"/>
            <text:p text:style-name="P326"><text:soft-page-break/>200.000,00</text:p>
          </table:table-cell>
          <table:table-cell table:style-name="Tabela9.A1" office:value-type="string">
            <text:p text:style-name="P33"/>
            <text:p text:style-name="P338"><text:soft-page-break/>200.000,00</text:p>
          </table:table-cell>
          <table:table-cell table:style-name="Tabela9.A1" office:value-type="string">
            <text:p text:style-name="P33"/>
            <text:p text:style-name="P416"><text:soft-page-break/>2</text:p>
          </table:table-cell>
          <table:table-cell table:style-name="Tabela9.A1" office:value-type="string">
            <text:p text:style-name="P33"/>
            <text:p text:style-name="P383"><text:soft-page-break/>3.000,00</text:p>
          </table:table-cell>
          <table:table-cell table:style-name="Tabela9.A1" office:value-type="string">
            <text:p text:style-name="P33"/>
            <text:p text:style-name="P434"><text:soft-page-break/>Sim</text:p>
          </table:table-cell>
          <table:table-cell table:style-name="Tabela9.A1" office:value-type="string">
            <text:p text:style-name="P33"/>
            <text:p text:style-name="P444"><text:soft-page-break/>Sim</text:p>
          </table:table-cell>
          <table:table-cell table:style-name="Tabela9.N1" office:value-type="string">
            <text:p text:style-name="P33"/>
            <text:p text:style-name="P454"><text:soft-page-break/>Sim</text:p>
          </table:table-cell>
        </table:table-row>
        <table:table-row table:style-name="Tabela9.7">
          <table:table-cell table:style-name="Tabela9.A1" office:value-type="string">
            <text:p text:style-name="P33"/>
            <text:p text:style-name="P470">37.</text:p>
          </table:table-cell>
          <table:table-cell table:style-name="Tabela9.A1" office:value-type="string">
            <text:p text:style-name="P567"><text:span text:style-name="T82">Veículo</text:span><text:span text:style-name="T89"> </text:span><text:span text:style-name="T82">de</text:span><text:span text:style-name="T54"> </text:span><text:span text:style-name="T82">passeio</text:span><text:span text:style-name="T89"> </text:span><text:span text:style-name="T82">tipo</text:span><text:span text:style-name="T69"> </text:span><text:span text:style-name="T82">Sedan</text:span><text:span text:style-name="T69"> </text:span><text:span text:style-name="T82">modelo</text:span><text:span text:style-name="T88"> </text:span><text:span text:style-name="T82">Versa 16S, 4 portas ano 2020/2020;</text:span><text:span text:style-name="T78"> </text:span><text:span text:style-name="T83">completo,</text:span><text:span text:style-name="T79"> </text:span><text:span text:style-name="T83">gasolina/Etanol;</text:span><text:span text:style-name="T79"> </text:span><text:span text:style-name="T83">corbranca,</text:span><text:span text:style-name="T79"> </text:span><text:span text:style-name="T82">Marca Nissan, placas QAV5A07,</text:span><text:span text:style-name="T78"> </text:span><text:span text:style-name="T82">CHASSI</text:span><text:span text:style-name="T58"> </text:span><text:span text:style-name="T82">94DBCAN17LB214882</text:span></text:p>
          </table:table-cell>
          <table:table-cell table:style-name="Tabela9.A1" office:value-type="string">
            <text:p text:style-name="P33"/>
            <text:p text:style-name="P362"/>
            <text:p text:style-name="P568">QAV5A07</text:p>
          </table:table-cell>
          <table:table-cell table:style-name="Tabela9.A1" office:value-type="string">
            <text:p text:style-name="P33"/>
            <text:p text:style-name="P422"/>
            <text:p text:style-name="P282">023144-4</text:p>
          </table:table-cell>
          <table:table-cell table:style-name="Tabela9.A1" office:value-type="string">
            <text:p text:style-name="P570"><text:span text:style-name="T82">Versa</text:span><text:span text:style-name="T78"> </text:span><text:span text:style-name="T83">Sedan</text:span><text:span text:style-name="T117"> </text:span><text:span text:style-name="T83">16S,</text:span><text:span text:style-name="T79"> </text:span><text:span text:style-name="T82">4</text:span><text:span text:style-name="T97"> </text:span><text:span text:style-name="T82">portas</text:span><text:span text:style-name="T86"> </text:span><text:span text:style-name="T82">ano</text:span><text:span text:style-name="T75"> </text:span><text:span text:style-name="T82">2020/2020;</text:span></text:p>
            <text:p text:style-name="P410">completo.</text:p>
          </table:table-cell>
          <table:table-cell table:style-name="Tabela9.A1" office:value-type="string">
            <text:p text:style-name="P33"/>
            <text:p text:style-name="P422"/>
            <text:p text:style-name="P515">14782</text:p>
          </table:table-cell>
          <table:table-cell table:style-name="Tabela9.A1" office:value-type="string">
            <text:p text:style-name="P487"/>
            <text:p text:style-name="P305">100%</text:p>
            <text:p text:style-name="P564">tabelaFIPE</text:p>
          </table:table-cell>
          <table:table-cell table:style-name="Tabela9.A1" office:value-type="string">
            <text:p text:style-name="P33"/>
            <text:p text:style-name="P327">200.000,00</text:p>
          </table:table-cell>
          <table:table-cell table:style-name="Tabela9.A1" office:value-type="string">
            <text:p text:style-name="P33"/>
            <text:p text:style-name="P339">200.000,00</text:p>
          </table:table-cell>
          <table:table-cell table:style-name="Tabela9.A1" office:value-type="string">
            <text:p text:style-name="P33"/>
            <text:p text:style-name="P417">2</text:p>
          </table:table-cell>
          <table:table-cell table:style-name="Tabela9.A1" office:value-type="string">
            <text:p text:style-name="P33"/>
            <text:p text:style-name="P384">1.800,00</text:p>
          </table:table-cell>
          <table:table-cell table:style-name="Tabela9.A1" office:value-type="string">
            <text:p text:style-name="P33"/>
            <text:p text:style-name="P435">Sim</text:p>
          </table:table-cell>
          <table:table-cell table:style-name="Tabela9.A1" office:value-type="string">
            <text:p text:style-name="P33"/>
            <text:p text:style-name="P445">Sim</text:p>
          </table:table-cell>
          <table:table-cell table:style-name="Tabela9.N1" office:value-type="string">
            <text:p text:style-name="P33"/>
            <text:p text:style-name="P455">Sim</text:p>
          </table:table-cell>
        </table:table-row>
        <table:table-row table:style-name="Tabela9.8">
          <table:table-cell table:style-name="Tabela9.A1" office:value-type="string">
            <text:p text:style-name="P471">38.</text:p>
          </table:table-cell>
          <table:table-cell table:style-name="Tabela9.A1" office:value-type="string">
            <text:p text:style-name="P569"><text:span text:style-name="T82">Veículo</text:span><text:span text:style-name="T86"> </text:span><text:span text:style-name="T82">especial</text:span><text:span text:style-name="T86"> </text:span><text:span text:style-name="T82">tipo</text:span><text:span text:style-name="T89"> </text:span><text:span text:style-name="T82">caminhonete modelo hilux CDSR A4FD, 5 portas,</text:span><text:span text:style-name="T78"> </text:span><text:span text:style-name="T82">ano</text:span><text:span text:style-name="T89"> </text:span><text:span text:style-name="T82">2021,</text:span><text:span text:style-name="T69"> </text:span><text:span text:style-name="T82">completo,</text:span><text:span text:style-name="T89"> </text:span><text:span text:style-name="T82">diesel,</text:span><text:span text:style-name="T89"> </text:span><text:span text:style-name="T82">cor</text:span><text:span text:style-name="T58"> </text:span><text:span text:style-name="T82">branca,</text:span><text:span text:style-name="T75"> </text:span><text:span text:style-name="T82">marca</text:span><text:span text:style-name="T51"> </text:span><text:span text:style-name="T82">Toyota,</text:span><text:span text:style-name="T51"> </text:span><text:span text:style-name="T82">placas</text:span><text:span text:style-name="T62"> </text:span><text:span text:style-name="T82">REW</text:span><text:span text:style-name="T113"> </text:span><text:span text:style-name="T82">2E75,</text:span><text:span text:style-name="T78"> </text:span><text:span text:style-name="T82">CHASSI</text:span><text:span text:style-name="T51"> </text:span><text:span text:style-name="T82">8AJKA3CD6M3089064</text:span></text:p>
          </table:table-cell>
          <table:table-cell table:style-name="Tabela9.A1" office:value-type="string">
            <text:p text:style-name="P571">REW2E75</text:p>
          </table:table-cell>
          <table:table-cell table:style-name="Tabela9.A1" office:value-type="string">
            <text:p text:style-name="P287">002142-3</text:p>
          </table:table-cell>
          <table:table-cell table:style-name="Tabela9.A1" office:value-type="string">
            <text:p text:style-name="P572"><text:span text:style-name="T82">Hilux,</text:span><text:span text:style-name="T54"> </text:span><text:span text:style-name="T82">2.8 </text:span><text:span text:style-name="T62">diesel, </text:span><text:span text:style-name="T82">204</text:span><text:span text:style-name="T75"> </text:span><text:span text:style-name="T82">cv, cabine</text:span><text:span text:style-name="T75"> </text:span><text:span text:style-name="T82">dupla,</text:span><text:span text:style-name="T89"> </text:span><text:span text:style-name="T82">4x4</text:span></text:p>
          </table:table-cell>
          <table:table-cell table:style-name="Tabela9.A1" office:value-type="string">
            <text:p text:style-name="P573">6952</text:p>
          </table:table-cell>
          <table:table-cell table:style-name="Tabela9.A1" office:value-type="string">
            <text:p text:style-name="P574">100% tabelaFIPE</text:p>
          </table:table-cell>
          <table:table-cell table:style-name="Tabela9.A1" office:value-type="string">
            <text:p text:style-name="P328">200.000,00</text:p>
          </table:table-cell>
          <table:table-cell table:style-name="Tabela9.A1" office:value-type="string">
            <text:p text:style-name="P340">200.000,00</text:p>
          </table:table-cell>
          <table:table-cell table:style-name="Tabela9.A1" office:value-type="string">
            <text:p text:style-name="P522">0</text:p>
          </table:table-cell>
          <table:table-cell table:style-name="Tabela9.A1" office:value-type="string">
            <text:p text:style-name="P299">3.000,00</text:p>
          </table:table-cell>
          <table:table-cell table:style-name="Tabela9.A1" office:value-type="string">
            <text:p text:style-name="P436">Sim</text:p>
          </table:table-cell>
          <table:table-cell table:style-name="Tabela9.A1" office:value-type="string">
            <text:p text:style-name="P446">Sim</text:p>
          </table:table-cell>
          <table:table-cell table:style-name="Tabela9.N1" office:value-type="string">
            <text:p text:style-name="P456">Sim</text:p>
          </table:table-cell>
        </table:table-row>
      </table:table>
      <text:p text:style-name="P12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number-columns-repeated="2"/>
        <table:table-column table:style-name="Tabela10.J"/>
        <table:table-column table:style-name="Tabela10.K"/>
        <table:table-column table:style-name="Tabela10.L"/>
        <table:table-column table:style-name="Tabela10.M"/>
        <table:table-column table:style-name="Tabela10.N"/>
        <table:table-row table:style-name="Tabela10.1">
          <table:table-cell table:style-name="Tabela10.A1" office:value-type="string">
            <text:p text:style-name="P33"/>
            <text:p text:style-name="P357"/>
            <text:p text:style-name="P464">39.</text:p>
          </table:table-cell>
          <table:table-cell table:style-name="Tabela10.A1" office:value-type="string">
            <text:p text:style-name="P575"><text:span text:style-name="T82">Veículo especial tipo caminhonete</text:span><text:span text:style-name="T78"> </text:span><text:span text:style-name="T82">modelo hilux CDSR A4FD, 5 portas,</text:span><text:span text:style-name="T78"> </text:span><text:span text:style-name="T82">ano</text:span><text:span text:style-name="T89"> </text:span><text:span text:style-name="T82">2021,</text:span><text:span text:style-name="T69"> </text:span><text:span text:style-name="T82">completo,</text:span><text:span text:style-name="T89"> </text:span><text:span text:style-name="T82">diesel,</text:span><text:span text:style-name="T89"> </text:span><text:span text:style-name="T82">cor</text:span><text:span text:style-name="T58"> </text:span><text:span text:style-name="T82">branca,</text:span><text:span text:style-name="T75"> </text:span><text:span text:style-name="T82">marca Toyota, placas QAZ 8F73,</text:span><text:span text:style-name="T78"> </text:span><text:span text:style-name="T82">CHASSI</text:span><text:span text:style-name="T51"> </text:span><text:span text:style-name="T82">8AJKA3CDXM3087737</text:span></text:p>
          </table:table-cell>
          <table:table-cell table:style-name="Tabela10.A1" office:value-type="string">
            <text:p text:style-name="P33"/>
            <text:p text:style-name="P357"/>
            <text:p text:style-name="P537">QAZ8F73</text:p>
          </table:table-cell>
          <table:table-cell table:style-name="Tabela10.A1" office:value-type="string">
            <text:p text:style-name="P33"/>
            <text:p text:style-name="P357"/>
            <text:p text:style-name="P282">002142-3</text:p>
          </table:table-cell>
          <table:table-cell table:style-name="Tabela10.A1" office:value-type="string">
            <text:p text:style-name="P576"><text:span text:style-name="T82">Hilux,</text:span><text:span text:style-name="T54"> </text:span><text:span text:style-name="T82">2.8</text:span></text:p>
            <text:p text:style-name="P577"><text:span text:style-name="T62">diesel, </text:span><text:span text:style-name="T82">204</text:span><text:span text:style-name="T75"> </text:span><text:span text:style-name="T82">cv, cabine</text:span><text:span text:style-name="T75"> </text:span><text:span text:style-name="T82">dupla,</text:span><text:span text:style-name="T89"> </text:span><text:span text:style-name="T82">4x4</text:span></text:p>
          </table:table-cell>
          <table:table-cell table:style-name="Tabela10.A1" office:value-type="string">
            <text:p text:style-name="P33"/>
            <text:p text:style-name="P357"/>
            <text:p text:style-name="P297">26352</text:p>
          </table:table-cell>
          <table:table-cell table:style-name="Tabela10.A1" office:value-type="string">
            <text:p text:style-name="P41"/>
            <text:p text:style-name="P308">100%</text:p>
            <text:p text:style-name="P565">tabelaFIPE</text:p>
          </table:table-cell>
          <table:table-cell table:style-name="Tabela10.A1" office:value-type="string">
            <text:p text:style-name="P33"/>
            <text:p text:style-name="P326">200.000,00</text:p>
          </table:table-cell>
          <table:table-cell table:style-name="Tabela10.A1" office:value-type="string">
            <text:p text:style-name="P33"/>
            <text:p text:style-name="P338">200.000,00</text:p>
          </table:table-cell>
          <table:table-cell table:style-name="Tabela10.A1" office:value-type="string">
            <text:p text:style-name="P33"/>
            <text:p text:style-name="P357"/>
            <text:p text:style-name="P521">0</text:p>
          </table:table-cell>
          <table:table-cell table:style-name="Tabela10.A1" office:value-type="string">
            <text:p text:style-name="P33"/>
            <text:p text:style-name="P300">3.000,00</text:p>
          </table:table-cell>
          <table:table-cell table:style-name="Tabela10.A1" office:value-type="string">
            <text:p text:style-name="P33"/>
            <text:p text:style-name="P357"/>
            <text:p text:style-name="P429">Sim</text:p>
          </table:table-cell>
          <table:table-cell table:style-name="Tabela10.A1" office:value-type="string">
            <text:p text:style-name="P33"/>
            <text:p text:style-name="P357"/>
            <text:p text:style-name="P439">Sim</text:p>
          </table:table-cell>
          <table:table-cell table:style-name="Tabela10.N1" office:value-type="string">
            <text:p text:style-name="P33"/>
            <text:p text:style-name="P357"/>
            <text:p text:style-name="P449">Sim</text:p>
          </table:table-cell>
        </table:table-row>
        <table:table-row table:style-name="Tabela10.2">
          <table:table-cell table:style-name="Tabela10.A1" office:value-type="string">
            <text:p text:style-name="P33"/>
            <text:p text:style-name="P45"/>
            <text:p text:style-name="P464">40.</text:p>
          </table:table-cell>
          <table:table-cell table:style-name="Tabela10.A1" office:value-type="string">
            <text:p text:style-name="P578"><text:span text:style-name="T82">Veículo de carga, tipo caminhão,</text:span><text:span text:style-name="T78"> </text:span><text:span text:style-name="T82">modelo</text:span><text:span text:style-name="T89"> </text:span><text:span text:style-name="T82">IVECO</text:span><text:span text:style-name="T54"> </text:span><text:span text:style-name="T82">DAILY</text:span><text:span text:style-name="T86"> </text:span><text:span text:style-name="T82">55-170</text:span><text:span text:style-name="T54"> </text:span><text:span text:style-name="T82">Van,</text:span><text:span text:style-name="T54"> </text:span><text:span text:style-name="T82">3</text:span></text:p>
            <text:p text:style-name="P579"><text:span text:style-name="T82">portas,</text:span><text:span text:style-name="T86"> </text:span><text:span text:style-name="T82">ano</text:span><text:span text:style-name="T86"> </text:span><text:span text:style-name="T82">2021/2022;</text:span><text:span text:style-name="T89"> </text:span><text:span text:style-name="T82">completo;</text:span><text:span text:style-name="T88"> </text:span><text:span text:style-name="T82">diesel;</text:span><text:span text:style-name="T69"> </text:span><text:span text:style-name="T82">cor</text:span><text:span text:style-name="T58"> </text:span><text:span text:style-name="T82">branca;</text:span><text:span text:style-name="T54"> </text:span><text:span text:style-name="T82">marca</text:span><text:span text:style-name="T54"> </text:span><text:span text:style-name="T82">IVECO,</text:span><text:span text:style-name="T88"> </text:span><text:span text:style-name="T82">placas REY 1G98, CHASSI</text:span><text:span text:style-name="T78"> </text:span><text:span text:style-name="T82">93ZC053CZN8497372</text:span></text:p>
          </table:table-cell>
          <table:table-cell table:style-name="Tabela10.A1" office:value-type="string">
            <text:p text:style-name="P33"/>
            <text:p text:style-name="P45"/>
            <text:p text:style-name="P580"><text:span text:style-name="T82">REY</text:span><text:span text:style-name="T84"> </text:span><text:span text:style-name="T82">1G98</text:span></text:p>
          </table:table-cell>
          <table:table-cell table:style-name="Tabela10.A1" office:value-type="string">
            <text:p text:style-name="P33"/>
            <text:p text:style-name="P222"/>
            <text:p text:style-name="P282">089015-4</text:p>
          </table:table-cell>
          <table:table-cell table:style-name="Tabela10.A1" office:value-type="string">
            <text:p text:style-name="P583"><text:span text:style-name="T62">Iveco Daily</text:span><text:span text:style-name="T75"> </text:span><text:span text:style-name="T62">Furgão</text:span><text:span text:style-name="T94"> </text:span><text:span text:style-name="T62">55-</text:span></text:p>
            <text:p text:style-name="P584"><text:span text:style-name="T82">170,</text:span><text:span text:style-name="T86"> </text:span><text:span text:style-name="T82">2.5,</text:span></text:p>
            <text:p text:style-name="P585"><text:span text:style-name="T82">170cv, ano</text:span><text:span text:style-name="T75"> </text:span><text:span text:style-name="T62">2021/2022,</text:span></text:p>
            <text:p text:style-name="P586">completo.</text:p>
          </table:table-cell>
          <table:table-cell table:style-name="Tabela10.A1" office:value-type="string">
            <text:p text:style-name="P33"/>
            <text:p text:style-name="P45"/>
            <text:p text:style-name="P297">12231</text:p>
          </table:table-cell>
          <table:table-cell table:style-name="Tabela10.A1" office:value-type="string">
            <text:p text:style-name="P33"/>
            <text:p text:style-name="P312">100%</text:p>
            <text:p text:style-name="P565">tabelaFIPE</text:p>
          </table:table-cell>
          <table:table-cell table:style-name="Tabela10.A1" office:value-type="string">
            <text:p text:style-name="P33"/>
            <text:p text:style-name="P489"/>
            <text:p text:style-name="P320">200.000,00</text:p>
          </table:table-cell>
          <table:table-cell table:style-name="Tabela10.A1" office:value-type="string">
            <text:p text:style-name="P33"/>
            <text:p text:style-name="P489"/>
            <text:p text:style-name="P332">200.000,00</text:p>
          </table:table-cell>
          <table:table-cell table:style-name="Tabela10.A1" office:value-type="string">
            <text:p text:style-name="P33"/>
            <text:p text:style-name="P45"/>
            <text:p text:style-name="P521">0</text:p>
          </table:table-cell>
          <table:table-cell table:style-name="Tabela10.A1" office:value-type="string">
            <text:p text:style-name="P33"/>
            <text:p text:style-name="P489"/>
            <text:p text:style-name="P297">4.000,00</text:p>
          </table:table-cell>
          <table:table-cell table:style-name="Tabela10.A1" office:value-type="string">
            <text:p text:style-name="P33"/>
            <text:p text:style-name="P45"/>
            <text:p text:style-name="P366">sim</text:p>
          </table:table-cell>
          <table:table-cell table:style-name="Tabela10.A1" office:value-type="string">
            <text:p text:style-name="P33"/>
            <text:p text:style-name="P45"/>
            <text:p text:style-name="P349">sim</text:p>
          </table:table-cell>
          <table:table-cell table:style-name="Tabela10.N1" office:value-type="string">
            <text:p text:style-name="P33"/>
            <text:p text:style-name="P45"/>
            <text:p text:style-name="P587">sim</text:p>
          </table:table-cell>
        </table:table-row>
        <text:soft-page-break/>
        <table:table-row table:style-name="Tabela10.3">
          <table:table-cell table:style-name="Tabela10.A1" office:value-type="string">
            <text:p text:style-name="P33"/>
            <text:p text:style-name="P32"/>
            <text:p text:style-name="P472">41.</text:p>
          </table:table-cell>
          <table:table-cell table:style-name="Tabela10.A1" office:value-type="string">
            <text:p text:style-name="P588"><text:span text:style-name="T82">Veículo especial tipo caminhonete,</text:span><text:span text:style-name="T78"> </text:span><text:span text:style-name="T82">modelo Nissan</text:span><text:span text:style-name="T78"> </text:span><text:span text:style-name="T82">Frontier,</text:span><text:span text:style-name="T78"> </text:span><text:span text:style-name="T82">ATK X4</text:span><text:span text:style-name="T78"> </text:span><text:span text:style-name="T82">Versao : Frontier ATK X4AT 2021, Ano</text:span><text:span text:style-name="T75"> </text:span><text:span text:style-name="T82">2021/2022,</text:span><text:span text:style-name="T89"> </text:span><text:span text:style-name="T82">completo,</text:span><text:span text:style-name="T69"> </text:span><text:span text:style-name="T82">motor</text:span><text:span text:style-name="T89"> </text:span><text:span text:style-name="T82">2.3,</text:span><text:span text:style-name="T69"> </text:span><text:span text:style-name="T82">diesel,</text:span><text:span text:style-name="T75"> </text:span><text:span text:style-name="T82">cor Branco Aspen, Chassi</text:span><text:span text:style-name="T78"> </text:span><text:span text:style-name="T82">8ANBD33B1NL078494,</text:span><text:span text:style-name="T54"> </text:span><text:span text:style-name="T82">placas</text:span><text:span text:style-name="T51"> </text:span><text:span text:style-name="T82">REZ</text:span></text:p>
            <text:p text:style-name="P461">9A86</text:p>
          </table:table-cell>
          <table:table-cell table:style-name="Tabela10.A1" office:value-type="string">
            <text:p text:style-name="P33"/>
            <text:p text:style-name="P32"/>
            <text:p text:style-name="P540"><text:span text:style-name="T82">REZ</text:span><text:span text:style-name="T54"> </text:span><text:span text:style-name="T82">9A86</text:span></text:p>
          </table:table-cell>
          <table:table-cell table:style-name="Tabela10.A1" office:value-type="string">
            <text:p text:style-name="P33"/>
            <text:p text:style-name="P32"/>
            <text:p text:style-name="P288">023160-6</text:p>
          </table:table-cell>
          <table:table-cell table:style-name="Tabela10.A1" office:value-type="string">
            <text:p text:style-name="P419"/>
            <text:p text:style-name="P589"><text:span text:style-name="T109">Frontier</text:span><text:span text:style-name="T80"> </text:span><text:span text:style-name="T109">ATTAC.CD</text:span><text:span text:style-name="T76"> </text:span><text:span text:style-name="T109">4x4</text:span><text:span text:style-name="T55"> </text:span><text:span text:style-name="T109">2.3</text:span><text:span text:style-name="T52"> </text:span><text:span text:style-name="T109">Bi-</text:span></text:p>
            <text:p text:style-name="P590"><text:span text:style-name="T82">TB</text:span><text:span text:style-name="T54"> </text:span><text:span text:style-name="T82">Die.</text:span><text:span text:style-name="T58"> </text:span><text:span text:style-name="T82">Aut</text:span></text:p>
          </table:table-cell>
          <table:table-cell table:style-name="Tabela10.A1" office:value-type="string">
            <text:p text:style-name="P33"/>
            <text:p text:style-name="P32"/>
            <text:p text:style-name="P581">20056</text:p>
          </table:table-cell>
          <table:table-cell table:style-name="Tabela10.A1" office:value-type="string">
            <text:p text:style-name="P33"/>
            <text:p text:style-name="P210"/>
            <text:p text:style-name="P307">100%</text:p>
            <text:p text:style-name="P566">tabelaFIPE</text:p>
          </table:table-cell>
          <table:table-cell table:style-name="Tabela10.A1" office:value-type="string">
            <text:p text:style-name="P33"/>
            <text:p text:style-name="P32"/>
            <text:p text:style-name="P329">200.000,00</text:p>
          </table:table-cell>
          <table:table-cell table:style-name="Tabela10.A1" office:value-type="string">
            <text:p text:style-name="P33"/>
            <text:p text:style-name="P32"/>
            <text:p text:style-name="P341">200.000,00</text:p>
          </table:table-cell>
          <table:table-cell table:style-name="Tabela10.A1" office:value-type="string">
            <text:p text:style-name="P33"/>
            <text:p text:style-name="P32"/>
            <text:p text:style-name="P523">0</text:p>
          </table:table-cell>
          <table:table-cell table:style-name="Tabela10.A1" office:value-type="string">
            <text:p text:style-name="P33"/>
            <text:p text:style-name="P32"/>
            <text:p text:style-name="P301">3.000,00</text:p>
          </table:table-cell>
          <table:table-cell table:style-name="Tabela10.A1" office:value-type="string">
            <text:p text:style-name="P33"/>
            <text:p text:style-name="P32"/>
            <text:p text:style-name="P437">Sim</text:p>
          </table:table-cell>
          <table:table-cell table:style-name="Tabela10.A1" office:value-type="string">
            <text:p text:style-name="P33"/>
            <text:p text:style-name="P32"/>
            <text:p text:style-name="P447">Sim</text:p>
          </table:table-cell>
          <table:table-cell table:style-name="Tabela10.N1" office:value-type="string">
            <text:p text:style-name="P33"/>
            <text:p text:style-name="P32"/>
            <text:p text:style-name="P457">Sim</text:p>
          </table:table-cell>
        </table:table-row>
        <table:table-row table:style-name="Tabela10.4">
          <table:table-cell table:style-name="Tabela10.A1" office:value-type="string">
            <text:p text:style-name="P33"/>
            <text:p text:style-name="P32"/>
            <text:p text:style-name="P473">42.</text:p>
          </table:table-cell>
          <table:table-cell table:style-name="Tabela10.A1" office:value-type="string">
            <text:p text:style-name="P588"><text:span text:style-name="T82">Veículo especial tipo caminhonete,</text:span><text:span text:style-name="T78"> </text:span><text:span text:style-name="T82">modelo Nissan</text:span><text:span text:style-name="T78"> </text:span><text:span text:style-name="T82">Frontier,</text:span><text:span text:style-name="T78"> </text:span><text:span text:style-name="T82">ATK X4</text:span><text:span text:style-name="T78"> </text:span><text:span text:style-name="T82">Versao : Frontier ATK X4AT 2021, Ano</text:span><text:span text:style-name="T75"> </text:span><text:span text:style-name="T82">2021/2022,</text:span><text:span text:style-name="T89"> </text:span><text:span text:style-name="T82">completo,</text:span><text:span text:style-name="T69"> </text:span><text:span text:style-name="T82">motor</text:span><text:span text:style-name="T89"> </text:span><text:span text:style-name="T82">2.3,</text:span><text:span text:style-name="T69"> </text:span><text:span text:style-name="T82">diesel,</text:span><text:span text:style-name="T75"> </text:span><text:span text:style-name="T82">cor Branco Aspen, Chassi</text:span><text:span text:style-name="T78"> </text:span><text:span text:style-name="T82">8ANBD33B4NL131964,</text:span><text:span text:style-name="T54"> </text:span><text:span text:style-name="T82">placas</text:span><text:span text:style-name="T51"> </text:span><text:span text:style-name="T82">REZ</text:span></text:p>
            <text:p text:style-name="P461">9A87</text:p>
          </table:table-cell>
          <table:table-cell table:style-name="Tabela10.A1" office:value-type="string">
            <text:p text:style-name="P33"/>
            <text:p text:style-name="P32"/>
            <text:p text:style-name="P541"><text:span text:style-name="T82">REZ</text:span><text:span text:style-name="T54"> </text:span><text:span text:style-name="T82">9A87</text:span></text:p>
          </table:table-cell>
          <table:table-cell table:style-name="Tabela10.A1" office:value-type="string">
            <text:p text:style-name="P33"/>
            <text:p text:style-name="P32"/>
            <text:p text:style-name="P289">023160-6</text:p>
          </table:table-cell>
          <table:table-cell table:style-name="Tabela10.A1" office:value-type="string">
            <text:p text:style-name="P267"/>
            <text:p text:style-name="P589"><text:span text:style-name="T109">Frontier</text:span><text:span text:style-name="T80"> </text:span><text:span text:style-name="T109">ATTAC.CD</text:span><text:span text:style-name="T76"> </text:span><text:span text:style-name="T109">4x4</text:span><text:span text:style-name="T55"> </text:span><text:span text:style-name="T109">2.3</text:span><text:span text:style-name="T52"> </text:span><text:span text:style-name="T109">Bi-</text:span></text:p>
            <text:p text:style-name="P590"><text:span text:style-name="T82">TB</text:span><text:span text:style-name="T54"> </text:span><text:span text:style-name="T82">Die.</text:span><text:span text:style-name="T58"> </text:span><text:span text:style-name="T82">Aut</text:span></text:p>
          </table:table-cell>
          <table:table-cell table:style-name="Tabela10.A1" office:value-type="string">
            <text:p text:style-name="P33"/>
            <text:p text:style-name="P32"/>
            <text:p text:style-name="P582">13425</text:p>
          </table:table-cell>
          <table:table-cell table:style-name="Tabela10.A1" office:value-type="string">
            <text:p text:style-name="P33"/>
            <text:p text:style-name="P199"/>
            <text:p text:style-name="P307">100%</text:p>
            <text:p text:style-name="P566">tabelaFIPE</text:p>
          </table:table-cell>
          <table:table-cell table:style-name="Tabela10.A1" office:value-type="string">
            <text:p text:style-name="P33"/>
            <text:p text:style-name="P32"/>
            <text:p text:style-name="P330">200.000,00</text:p>
          </table:table-cell>
          <table:table-cell table:style-name="Tabela10.A1" office:value-type="string">
            <text:p text:style-name="P33"/>
            <text:p text:style-name="P32"/>
            <text:p text:style-name="P342">200.000,00</text:p>
          </table:table-cell>
          <table:table-cell table:style-name="Tabela10.A1" office:value-type="string">
            <text:p text:style-name="P33"/>
            <text:p text:style-name="P32"/>
            <text:p text:style-name="P524">0</text:p>
          </table:table-cell>
          <table:table-cell table:style-name="Tabela10.A1" office:value-type="string">
            <text:p text:style-name="P33"/>
            <text:p text:style-name="P32"/>
            <text:p text:style-name="P302">3.000,00</text:p>
          </table:table-cell>
          <table:table-cell table:style-name="Tabela10.A1" office:value-type="string">
            <text:p text:style-name="P33"/>
            <text:p text:style-name="P32"/>
            <text:p text:style-name="P438">Sim</text:p>
          </table:table-cell>
          <table:table-cell table:style-name="Tabela10.A1" office:value-type="string">
            <text:p text:style-name="P33"/>
            <text:p text:style-name="P32"/>
            <text:p text:style-name="P448">Sim</text:p>
          </table:table-cell>
          <table:table-cell table:style-name="Tabela10.N1" office:value-type="string">
            <text:p text:style-name="P33"/>
            <text:p text:style-name="P32"/>
            <text:p text:style-name="P458">Sim</text:p>
          </table:table-cell>
        </table:table-row>
      </table:table>
      <text:p text:style-name="P131"/>
      <text:h text:style-name="P591" text:outline-level="1"><text:span text:style-name="T130">Vigência</text:span><text:span text:style-name="T134"> </text:span><text:span text:style-name="T130">12</text:span><text:span text:style-name="T133"> </text:span><text:span text:style-name="T130">meses,</text:span><text:span text:style-name="T131"> </text:span><text:span text:style-name="T130">a</text:span><text:span text:style-name="T134"> </text:span><text:span text:style-name="T130">partir</text:span><text:span text:style-name="T134"> </text:span><text:span text:style-name="T130">do</text:span><text:span text:style-name="T132"> </text:span><text:span text:style-name="T130">término</text:span><text:span text:style-name="T133"> </text:span><text:span text:style-name="T130">da</text:span><text:span text:style-name="T133"> </text:span><text:span text:style-name="T130">apólice</text:span><text:span text:style-name="T133"> </text:span><text:span text:style-name="T130">ora</text:span><text:span text:style-name="T134"> </text:span><text:span text:style-name="T130">vigente,</text:span><text:span text:style-name="T133"> </text:span><text:span text:style-name="T130">que</text:span><text:span text:style-name="T131"> </text:span><text:span text:style-name="T130">corresponderá</text:span><text:span text:style-name="T132"> </text:span><text:span text:style-name="T130">ao</text:span><text:span text:style-name="T132"> </text:span><text:span text:style-name="T130">período</text:span><text:span text:style-name="T132"> </text:span><text:span text:style-name="T130">de 00:00h</text:span><text:span text:style-name="T134"> </text:span><text:span text:style-name="T130">18.3.2023</text:span><text:span text:style-name="T131"> </text:span><text:span text:style-name="T130">até</text:span><text:span text:style-name="T133"> </text:span><text:span text:style-name="T130">as</text:span><text:span text:style-name="T134"> </text:span><text:span text:style-name="T130">23:59</text:span><text:span text:style-name="T131"> </text:span><text:span text:style-name="T130">horas</text:span><text:span text:style-name="T131"> </text:span><text:span text:style-name="T130">do</text:span><text:span text:style-name="T133"> </text:span><text:span text:style-name="T130">dia</text:span><text:span text:style-name="T133"> </text:span><text:span text:style-name="T130">17.3.2023</text:span><text:span text:style-name="T135">.</text:span></text:h>
      <text:list xml:id="list786301595" text:style-name="WW8Num50">
        <text:list-item>
          <text:p text:style-name="P592">OBSERVAÇÕES:</text:p>
        </text:list-item>
      </text:list>
      <text:list xml:id="list2921095840" text:style-name="WW8Num46">
        <text:list-item>
          <text:p text:style-name="P593">COBERTURA<text:span text:style-name="T177"> </text:span>BÁSICA<text:span text:style-name="T174"> </text:span>/<text:span text:style-name="T177"> </text:span>I.<text:span text:style-name="T177"> </text:span>S.<text:span text:style-name="T194"> </text:span>CASCO:<text:span text:style-name="T177"> </text:span>Valor<text:span text:style-name="T173"> </text:span>referenciado<text:span text:style-name="T177"> </text:span>100%<text:span text:style-name="T190"> </text:span>da<text:span text:style-name="T177"> </text:span>tabela<text:span text:style-name="T177"> </text:span>FIPE.</text:p>
        </text:list-item>
        <text:list-item>
          <text:p text:style-name="P595">ITEM 01 (Caminhão leve ¾), além do valor para cobertura prevista, deverá estar incluso o valor de R$ 20.000,00 (vinte mil reais) para cobertura da<text:span text:style-name="T183"> </text:span>carroceria<text:span text:style-name="T177"> </text:span>baú.</text:p>
        </text:list-item>
        <text:list-item>
          <text:p text:style-name="P595">ITEM<text:span text:style-name="T183"> </text:span>23<text:span text:style-name="T183"> </text:span>(VEÍCULO<text:span text:style-name="T187"> </text:span>BLINDADO)<text:span text:style-name="T187"> </text:span>–<text:span text:style-name="T183"> </text:span>COBERTURA<text:span text:style-name="T187"> </text:span>BÁSICA /<text:span text:style-name="T187"> </text:span>I.<text:span text:style-name="T183"> </text:span>S.<text:span text:style-name="T193"> </text:span>CASCO:<text:span text:style-name="T193"> </text:span>Valor<text:span text:style-name="T187"> </text:span>determinado<text:span text:style-name="T183"> </text:span>(referente<text:span text:style-name="T193"> </text:span>ao<text:span text:style-name="T193"> </text:span>valor<text:span text:style-name="T187"> </text:span>do<text:span text:style-name="T193"> </text:span>veículo<text:span text:style-name="T187"> </text:span>e<text:span text:style-name="T193"> </text:span>valor<text:span text:style-name="T139"> </text:span>da<text:span text:style-name="T183"> </text:span>blindagem<text:span text:style-name="T226"> </text:span>nível<text:span text:style-name="T183"> </text:span>III-A)<text:span text:style-name="T190"> </text:span>de R$ 124.956,56 (Cento e vinte<text:span text:style-name="T177"> </text:span>e quatro<text:span text:style-name="T177"> </text:span>mil,<text:span text:style-name="T177"> </text:span>novecentos<text:span text:style-name="T190"> </text:span>e cinquenta e<text:span text:style-name="T177"> </text:span>seis<text:span text:style-name="T190"> </text:span>reais<text:span text:style-name="T190"> </text:span>e cinquenta e<text:span text:style-name="T177"> </text:span>seis<text:span text:style-name="T187"> </text:span>centavos).</text:p>
        </text:list-item>
        <text:list-item>
          <text:p text:style-name="P597">Todos<text:span text:style-name="T223"> </text:span>os<text:span text:style-name="T223"> </text:span>veículos<text:span text:style-name="T223"> </text:span>da<text:span text:style-name="T218"> </text:span>frota<text:span text:style-name="T222"> </text:span>deverão<text:span text:style-name="T222"> </text:span>ter<text:span text:style-name="T220"> </text:span>a<text:span text:style-name="T222"> </text:span>garantia<text:span text:style-name="T218"> </text:span>de<text:span text:style-name="T222"> </text:span>Assistência<text:span text:style-name="T218"> </text:span>24<text:span text:style-name="T218"> </text:span>horas,<text:span text:style-name="T218"> </text:span>com<text:span text:style-name="T247"> </text:span>cobertura<text:span text:style-name="T222"> </text:span>para<text:span text:style-name="T222"> </text:span>guincho<text:span text:style-name="T221"> </text:span>em<text:span text:style-name="T247"> </text:span>qualquer<text:span text:style-name="T220"> </text:span>local<text:span text:style-name="T222"> </text:span>do<text:span text:style-name="T247"> </text:span>evento<text:span text:style-name="T222"> </text:span>(território<text:span text:style-name="T183"> </text:span>nacional),<text:span text:style-name="T177"> </text:span>pane<text:span text:style-name="T173"> </text:span>ou<text:span text:style-name="T194"> </text:span>acidente,<text:span text:style-name="T173"> </text:span>sem<text:span text:style-name="T187"> </text:span>limites<text:span text:style-name="T173"> </text:span>de<text:span text:style-name="T173"> </text:span>valor.<text:span text:style-name="T177"> </text:span>A<text:span text:style-name="T194"> </text:span>cobertura<text:span text:style-name="T190"> </text:span>do<text:span text:style-name="T194"> </text:span>serviço<text:span text:style-name="T190"> </text:span>de<text:span text:style-name="T177"> </text:span>guincho<text:span text:style-name="T173"> </text:span>não<text:span text:style-name="T173"> </text:span>poderá<text:span text:style-name="T194"> </text:span>ser inferior a<text:span text:style-name="T194"> </text:span>500<text:span text:style-name="T173"> </text:span>Km<text:span text:style-name="T183"> </text:span>do<text:span text:style-name="T173"> </text:span>local<text:span text:style-name="T190"> </text:span>da<text:span text:style-name="T194"> </text:span>pane,<text:span text:style-name="T190"> </text:span>por<text:span text:style-name="T173"> </text:span>evento.</text:p>
        </text:list-item>
        <text:list-item>
          <text:p text:style-name="P595">Todos<text:span text:style-name="T142"> </text:span>os<text:span text:style-name="T142"> </text:span>veículos<text:span text:style-name="T237"> </text:span>da<text:span text:style-name="T237"> </text:span>frota<text:span text:style-name="T245"> </text:span>deverão<text:span text:style-name="T144"> </text:span>ter<text:span text:style-name="T237"> </text:span>a<text:span text:style-name="T237"> </text:span>cobertura<text:span text:style-name="T142"> </text:span>em<text:span text:style-name="T239"> </text:span>caso<text:span text:style-name="T142"> </text:span>de<text:span text:style-name="T144"> </text:span>quebra<text:span text:style-name="T245"> </text:span>de<text:span text:style-name="T237"> </text:span>vidros,<text:span text:style-name="T142"> </text:span>faróis,<text:span text:style-name="T245"> </text:span>lanternas,<text:span text:style-name="T142"> </text:span>retrovisores,<text:span text:style-name="T144"> </text:span>chaveiro,<text:span text:style-name="T197"> </text:span>troca<text:span text:style-name="T237"> </text:span>de<text:span text:style-name="T237"> </text:span>pneu,<text:span text:style-name="T142"> </text:span>carga<text:span text:style-name="T237"> </text:span>de<text:span text:style-name="T183"> </text:span>bateria<text:span text:style-name="T177"> </text:span>e<text:span text:style-name="T183"> </text:span>táxi<text:span text:style-name="T183"> </text:span><text:span text:style-name="T206">ou</text:span><text:span text:style-name="T185"> </text:span><text:span text:style-name="T206">outro</text:span><text:span text:style-name="T191"> </text:span><text:span text:style-name="T206">meio de</text:span><text:span text:style-name="T191"> </text:span><text:span text:style-name="T206">transporte</text:span><text:span text:style-name="T185"> </text:span><text:span text:style-name="T206">legalizado.</text:span></text:p>
        </text:list-item>
        <text:list-item>
          <text:p text:style-name="P595">DANOS MATERIAIS: R$ 200.000,00 (duzentos mil reais) por veículo; DANOS CORPORAIS: R$ 200.000,00 (duzentos mil reais) por veículo; APP -<text:span text:style-name="T181"> </text:span>Morte ou<text:span text:style-name="T183"> </text:span>invalidez:<text:span text:style-name="T183"> </text:span>R$ 200.000,00<text:span text:style-name="T190"> </text:span>(duzentos mil<text:span text:style-name="T173"> </text:span>reais) por passageiro.</text:p>
        </text:list-item>
        <text:list-item>
          <text:p text:style-name="P594">Prerrogativa<text:span text:style-name="T225"> </text:span>exclusiva<text:span text:style-name="T224"> </text:span>do<text:span text:style-name="T225"> </text:span>TRT<text:span text:style-name="T228"> </text:span>da<text:span text:style-name="T226"> </text:span>24ª<text:span text:style-name="T224"> </text:span>Região<text:span text:style-name="T224"> </text:span>quanto<text:span text:style-name="T228"> </text:span>à<text:span text:style-name="T226"> </text:span>escolha<text:span text:style-name="T224"> </text:span>da<text:span text:style-name="T225"> </text:span>oficina<text:span text:style-name="T226"> </text:span>onde<text:span text:style-name="T227"> </text:span>serão<text:span text:style-name="T139"> </text:span>realizados<text:span text:style-name="T228"> </text:span>eventuais<text:span text:style-name="T228"> </text:span>consertos<text:span text:style-name="T224"> </text:span>e<text:span text:style-name="T226"> </text:span>reparos<text:span text:style-name="T225"> </text:span>mecânicos,<text:span text:style-name="T225"> </text:span>em<text:span text:style-name="T227"> </text:span>caso<text:span text:style-name="T183"> </text:span>de<text:span text:style-name="T177"> </text:span>sinistro<text:span text:style-name="T190"> </text:span>ou<text:span text:style-name="T177"> </text:span>pane,<text:span text:style-name="T183"> </text:span>independentemente<text:span text:style-name="T177"> </text:span>de<text:span text:style-name="T183"> </text:span>acordo de<text:span text:style-name="T183"> </text:span>preços entre<text:span text:style-name="T177"> </text:span>seguradora<text:span text:style-name="T183"> </text:span>e oficina.</text:p>
        </text:list-item>
        <text:list-item>
          <text:p text:style-name="P595">Esclarecimento: as classes de bônus observam o nosso controle de ocorrência de sinistros e as classes acima devem ser consideradas para a<text:span text:style-name="T183"> </text:span>elaboração das propostas de preços e para a nova apólice, sendo que, em relação ao edital anterior, acrescemos uma classe para os veículos que<text:span text:style-name="T183"> </text:span>não<text:span text:style-name="T177"> </text:span>tiveram<text:span text:style-name="T139"> </text:span>sinistros e<text:span text:style-name="T190"> </text:span>reduzimos<text:span text:style-name="T190"> </text:span>uma<text:span text:style-name="T190"> </text:span>classe<text:span text:style-name="T190"> </text:span>no<text:span text:style-name="T190"> </text:span>caso<text:span text:style-name="T190"> </text:span>de ocorrência.</text:p>
        </text:list-item>
      </text:list>
      <text:p text:style-name="P47"><text:soft-page-break/></text:p>
      <text:p text:style-name="P47"/>
      <text:p text:style-name="P129"/>
      <text:p text:style-name="P46"/>
      <text:p text:style-name="P38"/>
      <text:p text:style-name="P38"/>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8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1">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1">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6">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9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80">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8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82">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2">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8">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Parágrafo_20_da_20_Lista1" style:display-name="Parágrafo da Lista1" style:family="paragraph" style:parent-style-name="Standard">
      <style:paragraph-properties fo:margin-left="2.346cm" fo:margin-right="0cm" fo:margin-top="0.212cm" fo:margin-bottom="0cm" loext:contextual-spacing="false" fo:orphans="0" fo:widows="0" fo:text-indent="-0.635cm" style:auto-text-indent="false" style:text-autospace="none"/>
      <style:text-properties style:font-name="Arial MT" fo:font-family="'Arial MT', Arial" style:font-family-generic="swiss" style:font-pitch="variable" fo:font-size="11pt" fo:language="pt" fo:country="PT" style:font-size-asian="11pt" style:font-name-complex="Arial MT" style:font-family-complex="'Arial MT', Arial" style:font-family-generic-complex="swiss" style:font-pitch-complex="variable" style:font-size-complex="11pt"/>
    </style:style>
    <style:style style:name="Endnote" style:family="paragraph" style:parent-style-name="Standard" style:class="extra">
      <style:paragraph-properties fo:orphans="0" fo:widows="0" style:text-autospace="none"/>
      <style:text-properties style:font-name="Arial MT" fo:font-family="'Arial MT', Arial" style:font-family-generic="swiss" style:font-pitch="variable" fo:language="pt" fo:country="PT" style:font-name-complex="Arial MT" style:font-family-complex="'Arial MT', Arial" style:font-family-generic-complex="swiss" style:font-pitch-complex="variable"/>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27z1" style:family="text">
      <style:text-properties fo:letter-spacing="normal" style:font-name-complex="Times New Roman" style:font-family-complex="'Times New Roman'" style:font-family-generic-complex="roman" style:font-pitch-complex="variable"/>
    </style:style>
    <style:style style:name="WW8Num27z4" style:family="text">
      <style:text-properties style:font-name-complex="Times New Roman" style:font-family-complex="'Times New Roman'" style:font-family-generic-complex="roman" style:font-pitch-complex="variable"/>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8z1" style:family="text">
      <style:text-properties fo:font-weight="normal" style:font-weight-asian="normal"/>
    </style:style>
    <style:style style:name="WW8Num38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8z3"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background-color="#cbcbcb" style:text-scale="99%"/>
    </style:style>
    <style:style style:name="WW8Num46z1" style:family="text"/>
    <style:style style:name="WW8Num47z0" style:family="text"/>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8Num50z1" style:family="text"/>
    <style:style style:name="WW8Num51z0" style:family="text">
      <style:text-properties fo:font-weight="bold" style:font-weight-asian="bold" style:font-name-complex="Times New Roman" style:font-family-complex="'Times New Roman'" style:font-family-generic-complex="roman"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1z4" style:family="text">
      <style:text-properties style:font-name-complex="Times New Roman" style:font-family-complex="'Times New Roman'" style:font-family-generic-complex="roman" style:font-pitch-complex="variable"/>
    </style:style>
    <style:style style:name="WW8Num52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2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2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2z3" style:family="text">
      <style:text-properties fo:font-weight="normal" style:font-weight-asian="normal"/>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 style:font-family-complex="'Times New Roman'" style:font-family-generic-complex="roman" style:font-pitch-complex="variable"/>
    </style:style>
    <style:style style:name="WW8Num59z2" style:family="text">
      <style:text-properties style:font-name="Arial MT" fo:font-family="'Arial MT', Arial" style:font-family-generic="swiss" style:font-pitch="variable" fo:font-size="9pt" fo:letter-spacing="-0.002cm" style:font-name-asian="Times New Roman" style:font-family-asian="'Times New Roman'" style:font-family-generic-asian="roman" style:font-pitch-asian="variable" style:font-size-asian="9pt" style:font-name-complex="Arial MT" style:font-family-complex="'Arial MT', Arial" style:font-family-generic-complex="swiss" style:font-pitch-complex="variable" style:font-size-complex="9pt" style:text-scale="99%"/>
    </style:style>
    <style:style style:name="WW8Num59z3" style:family="text">
      <style:text-properties style:font-name="Arial MT" fo:font-family="'Arial MT', Arial" style:font-family-generic="swiss" style:font-pitch="variable" fo:font-size="10pt" fo:letter-spacing="-0.002cm" style:font-name-asian="Times New Roman" style:font-family-asian="'Times New Roman'" style:font-family-generic-asian="roman" style:font-pitch-asian="variable" style:font-size-asian="10pt" style:font-name-complex="Arial MT" style:font-family-complex="'Arial MT', Arial" style:font-family-generic-complex="swiss" style:font-pitch-complex="variable" style:font-size-complex="10pt" style:text-scale="99%"/>
    </style:style>
    <style:style style:name="WW8Num59z4" style:family="text"/>
    <style:style style:name="WW8Num6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0z1" style:family="text">
      <style:text-properties fo:color="#000000" style:font-name="Arial" fo:font-family="Arial" style:font-family-generic="swiss" style:font-pitch="variable" fo:font-size="10pt" fo:letter-spacing="0.007cm"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6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60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60z5"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Arial" fo:font-family="Arial" style:font-family-generic="swiss" style:font-pitch="variable" fo:font-size="10pt" fo:letter-spacing="-0.002cm" fo:font-weight="bold" style:letter-kerning="true"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8Num63z1" style:family="text">
      <style:text-properties style:font-name="Arial MT" fo:font-family="'Arial MT', Arial" style:font-family-generic="swiss" style:font-pitch="variable" fo:font-size="10pt" fo:letter-spacing="-0.002cm" style:font-name-asian="Times New Roman" style:font-family-asian="'Times New Roman'" style:font-family-generic-asian="roman" style:font-pitch-asian="variable" style:font-size-asian="10pt" style:font-name-complex="Arial MT" style:font-family-complex="'Arial MT', Arial" style:font-family-generic-complex="swiss" style:font-pitch-complex="variable" style:font-size-complex="10pt" style:text-scale="99%"/>
    </style:style>
    <style:style style:name="WW8Num63z4" style:family="text"/>
    <style:style style:name="WW8Num6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64z1" style:family="text"/>
    <style:style style:name="WW8Num64z2"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8Num68z1" style:family="text"/>
    <style:style style:name="WW8Num69z0" style:family="text">
      <style:text-properties style:text-position="0% 100%"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fo:color="#000000" style:text-position="0% 100%"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text-position="0% 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69z3" style:family="text">
      <style:text-properties style:text-position="0% 100%" style:font-name-complex="Times New Roman" style:font-family-complex="'Times New Roman'" style:font-family-generic-complex="roman" style:font-pitch-complex="variable"/>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1z2" style:family="text"/>
    <style:style style:name="WW8Num72z0" style:family="text"/>
    <style:style style:name="WW8Num72z1" style:family="text">
      <style:text-properties fo:font-style="normal" fo:font-weight="normal" style:font-style-asian="normal" style:font-weight-asian="normal" style:font-style-complex="normal" style:font-weight-complex="normal"/>
    </style:style>
    <style:style style:name="WW8Num73z0" style:family="text">
      <style:text-properties fo:font-style="normal" fo:font-weight="normal"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fo:font-weight="bold" style:font-weight-asian="bold"/>
    </style:style>
    <style:style style:name="WW8Num74z1" style:family="text">
      <style:text-properties fo:color="#000000" fo:font-style="normal" fo:font-weight="normal" style:font-style-asian="normal" style:font-weight-asian="normal"/>
    </style:style>
    <style:style style:name="WW8Num74z2" style:family="text">
      <style:text-properties fo:font-style="normal" fo:font-weight="normal" style:font-style-asian="normal" style:font-weight-asian="normal"/>
    </style:style>
    <style:style style:name="WW8Num74z3" style:family="text"/>
    <style:style style:name="WW8Num75z0" style:family="text"/>
    <style:style style:name="WW8Num7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6z7" style:family="text">
      <style:text-properties style:font-name-complex="Times New Roman" style:font-family-complex="'Times New Roman'" style:font-family-generic-complex="roman" style:font-pitch-complex="variable"/>
    </style:style>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text-properties fo:font-weight="normal" style:font-weight-asian="normal"/>
    </style:style>
    <style:style style:name="WW8Num8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84z1" style:family="text"/>
    <style:style style:name="WW8Num84z2"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6z2" style:family="text">
      <style:text-properties style:font-name-complex="Times New Roman" style:font-family-complex="'Times New Roman'" style:font-family-generic-complex="roman" style:font-pitch-complex="variable"/>
    </style:style>
    <style:style style:name="WW8Num87z0" style:family="text">
      <style:text-properties style:font-name-complex="Times New Roman" style:font-family-complex="'Times New Roman'" style:font-family-generic-complex="roman" style:font-pitch-complex="variable"/>
    </style:style>
    <style:style style:name="WW8Num8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complex="Times New Roman" style:font-family-complex="'Times New Roman'" style:font-family-generic-complex="roman" style:font-pitch-complex="variable"/>
    </style:style>
    <style:style style:name="WW8Num89z2" style:family="text">
      <style:text-properties style:font-name-complex="Times New Roman" style:font-family-complex="'Times New Roman'" style:font-family-generic-complex="roman" style:font-pitch-complex="variable"/>
    </style:style>
    <style:style style:name="WW8Num90z0" style:family="text">
      <style:text-properties style:font-name="Arial MT" fo:font-family="'Arial MT', 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MT" style:font-family-complex="'Arial MT', Arial" style:font-family-generic-complex="swiss" style:font-pitch-complex="variable" style:font-size-complex="10pt" style:text-scale="99%"/>
    </style:style>
    <style:style style:name="WW8Num90z1" style:family="text">
      <style:text-properties fo:font-size="10pt" fo:letter-spacing="-0.002cm" fo:font-weight="bold" style:font-size-asian="10pt" style:font-weight-asian="bold" style:font-name-complex="Times New Roman" style:font-family-complex="'Times New Roman'" style:font-family-generic-complex="roman" style:font-pitch-complex="variable" style:font-weight-complex="bold" style:text-scale="99%"/>
    </style:style>
    <style:style style:name="WW8Num90z3"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20_de_20_nota_20_de_20_fim_20_Char" style:display-name="Texto de nota de fim Char" style:family="text">
      <style:text-properties style:font-name="Arial MT" fo:font-family="'Arial MT', Arial" style:font-family-generic="swiss" style:font-pitch="variable" fo:language="pt" fo:country="PT" style:font-name-complex="Arial MT" style:font-family-complex="'Arial MT', Arial" style:font-family-generic-complex="swiss" style:font-pitch-complex="variable"/>
    </style:style>
    <style:style style:name="Endnote_20_Symbol" style:display-name="Endnote Symbol" style:family="text">
      <style:text-properties style:text-position="super 58%"/>
    </style:style>
    <style:style style:name="Menção_20_Pendente1" style:display-name="Menção Pendente1" style:family="text">
      <style:text-properties fo:color="#605e5c" fo:background-color="#e1dfdd"/>
    </style:style>
    <style:style style:name="Body_20_Text_20_3_20_Char" style:display-name="Body Text 3 Char" style:family="text">
      <style:text-properties fo:font-size="8pt" style:font-size-asian="8pt" style:font-name-complex="Times New Roman" style:font-family-complex="'Times New Roman'" style:font-family-generic-complex="roman" style:font-pitch-complex="variable"/>
    </style:style>
    <style:style style:name="Char_20_Char13" style:display-name="Char Char13" style:family="text">
      <style:text-properties fo:font-size="12pt" fo:language="pt" fo:country="BR" style:font-size-asian="12pt"/>
    </style:style>
    <style:style style:name="Char_20_Char131" style:display-name="Char Char131" style:family="text">
      <style:text-properties fo:font-size="12pt" fo:language="pt" fo:country="BR"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format="">
        <style:list-level-properties text:list-level-position-and-space-mode="label-alignment">
          <style:list-level-label-alignment text:label-followed-by="listtab"/>
        </style:list-level-properties>
      </text:list-level-style-number>
      <text:list-level-style-number text:level="3" text:style-name="WW8Num29z2" style:num-format="">
        <style:list-level-properties text:list-level-position-and-space-mode="label-alignment">
          <style:list-level-label-alignment text:label-followed-by="listtab"/>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format="">
        <style:list-level-properties text:list-level-position-and-space-mode="label-alignment">
          <style:list-level-label-alignment text:label-followed-by="listtab"/>
        </style:list-level-properties>
      </text:list-level-style-number>
      <text:list-level-style-number text:level="6" text:style-name="WW8Num29z5" style:num-format="">
        <style:list-level-properties text:list-level-position-and-space-mode="label-alignment">
          <style:list-level-label-alignment text:label-followed-by="listtab"/>
        </style:list-level-properties>
      </text:list-level-style-number>
      <text:list-level-style-number text:level="7" text:style-name="WW8Num29z6" style:num-format="">
        <style:list-level-properties text:list-level-position-and-space-mode="label-alignment">
          <style:list-level-label-alignment text:label-followed-by="listtab"/>
        </style:list-level-properties>
      </text:list-level-style-number>
      <text:list-level-style-number text:level="8" text:style-name="WW8Num29z7" style:num-format="">
        <style:list-level-properties text:list-level-position-and-space-mode="label-alignment">
          <style:list-level-label-alignment text:label-followed-by="listtab"/>
        </style:list-level-properties>
      </text:list-level-style-number>
      <text:list-level-style-number text:level="9" text:style-name="WW8Num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8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878cm"/>
        </style:list-level-properties>
        <style:text-properties style:font-name="Liberation Serif"/>
      </text:list-level-style-bullet>
      <text:list-level-style-bullet text:level="2" text:style-name="WW8Num46z1" style:num-suffix="." text:bullet-char="•">
        <style:list-level-properties text:list-level-position-and-space-mode="label-alignment">
          <style:list-level-label-alignment text:label-followed-by="listtab" fo:text-indent="-0.635cm" fo:margin-left="3.507cm"/>
        </style:list-level-properties>
        <style:text-properties style:font-name="Liberation Serif"/>
      </text:list-level-style-bullet>
      <text:list-level-style-bullet text:level="3" text:style-name="WW8Num46z1" style:num-suffix="." text:bullet-char="•">
        <style:list-level-properties text:list-level-position-and-space-mode="label-alignment">
          <style:list-level-label-alignment text:label-followed-by="listtab" fo:text-indent="-0.635cm" fo:margin-left="6.131cm"/>
        </style:list-level-properties>
        <style:text-properties style:font-name="Liberation Serif"/>
      </text:list-level-style-bullet>
      <text:list-level-style-bullet text:level="4" text:style-name="WW8Num46z1" style:num-suffix="." text:bullet-char="•">
        <style:list-level-properties text:list-level-position-and-space-mode="label-alignment">
          <style:list-level-label-alignment text:label-followed-by="listtab" fo:text-indent="-0.635cm" fo:margin-left="8.756cm"/>
        </style:list-level-properties>
        <style:text-properties style:font-name="Liberation Serif"/>
      </text:list-level-style-bullet>
      <text:list-level-style-bullet text:level="5" text:style-name="WW8Num46z1" style:num-suffix="." text:bullet-char="•">
        <style:list-level-properties text:list-level-position-and-space-mode="label-alignment">
          <style:list-level-label-alignment text:label-followed-by="listtab" fo:text-indent="-0.635cm" fo:margin-left="11.381cm"/>
        </style:list-level-properties>
        <style:text-properties style:font-name="Liberation Serif"/>
      </text:list-level-style-bullet>
      <text:list-level-style-bullet text:level="6" text:style-name="WW8Num46z1" style:num-suffix="." text:bullet-char="•">
        <style:list-level-properties text:list-level-position-and-space-mode="label-alignment">
          <style:list-level-label-alignment text:label-followed-by="listtab" fo:text-indent="-0.635cm" fo:margin-left="14.005cm"/>
        </style:list-level-properties>
        <style:text-properties style:font-name="Liberation Serif"/>
      </text:list-level-style-bullet>
      <text:list-level-style-bullet text:level="7" text:style-name="WW8Num46z1" style:num-suffix="." text:bullet-char="•">
        <style:list-level-properties text:list-level-position-and-space-mode="label-alignment">
          <style:list-level-label-alignment text:label-followed-by="listtab" fo:text-indent="-0.635cm" fo:margin-left="16.63cm"/>
        </style:list-level-properties>
        <style:text-properties style:font-name="Liberation Serif"/>
      </text:list-level-style-bullet>
      <text:list-level-style-bullet text:level="8" text:style-name="WW8Num46z1" style:num-suffix="." text:bullet-char="•">
        <style:list-level-properties text:list-level-position-and-space-mode="label-alignment">
          <style:list-level-label-alignment text:label-followed-by="listtab" fo:text-indent="-0.635cm" fo:margin-left="19.255cm"/>
        </style:list-level-properties>
        <style:text-properties style:font-name="Liberation Serif"/>
      </text:list-level-style-bullet>
      <text:list-level-style-bullet text:level="9" text:style-name="WW8Num46z1" style:num-suffix="." text:bullet-char="•">
        <style:list-level-properties text:list-level-position-and-space-mode="label-alignment">
          <style:list-level-label-alignment text:label-followed-by="listtab" fo:text-indent="-0.635cm" fo:margin-left="21.8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0.878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fo:text-indent="-0.635cm" fo:margin-left="3.507cm"/>
        </style:list-level-properties>
        <style:text-properties style:font-name="Liberation Serif"/>
      </text:list-level-style-bullet>
      <text:list-level-style-bullet text:level="3" text:style-name="WW8Num50z1" style:num-suffix="." text:bullet-char="•">
        <style:list-level-properties text:list-level-position-and-space-mode="label-alignment">
          <style:list-level-label-alignment text:label-followed-by="listtab" fo:text-indent="-0.635cm" fo:margin-left="6.131cm"/>
        </style:list-level-properties>
        <style:text-properties style:font-name="Liberation Serif"/>
      </text:list-level-style-bullet>
      <text:list-level-style-bullet text:level="4" text:style-name="WW8Num50z1" style:num-suffix="." text:bullet-char="•">
        <style:list-level-properties text:list-level-position-and-space-mode="label-alignment">
          <style:list-level-label-alignment text:label-followed-by="listtab" fo:text-indent="-0.635cm" fo:margin-left="8.756cm"/>
        </style:list-level-properties>
        <style:text-properties style:font-name="Liberation Serif"/>
      </text:list-level-style-bullet>
      <text:list-level-style-bullet text:level="5" text:style-name="WW8Num50z1" style:num-suffix="." text:bullet-char="•">
        <style:list-level-properties text:list-level-position-and-space-mode="label-alignment">
          <style:list-level-label-alignment text:label-followed-by="listtab" fo:text-indent="-0.635cm" fo:margin-left="11.381cm"/>
        </style:list-level-properties>
        <style:text-properties style:font-name="Liberation Serif"/>
      </text:list-level-style-bullet>
      <text:list-level-style-bullet text:level="6" text:style-name="WW8Num50z1" style:num-suffix="." text:bullet-char="•">
        <style:list-level-properties text:list-level-position-and-space-mode="label-alignment">
          <style:list-level-label-alignment text:label-followed-by="listtab" fo:text-indent="-0.635cm" fo:margin-left="14.005cm"/>
        </style:list-level-properties>
        <style:text-properties style:font-name="Liberation Serif"/>
      </text:list-level-style-bullet>
      <text:list-level-style-bullet text:level="7" text:style-name="WW8Num50z1" style:num-suffix="." text:bullet-char="•">
        <style:list-level-properties text:list-level-position-and-space-mode="label-alignment">
          <style:list-level-label-alignment text:label-followed-by="listtab" fo:text-indent="-0.635cm" fo:margin-left="16.63cm"/>
        </style:list-level-properties>
        <style:text-properties style:font-name="Liberation Serif"/>
      </text:list-level-style-bullet>
      <text:list-level-style-bullet text:level="8" text:style-name="WW8Num50z1" style:num-suffix="." text:bullet-char="•">
        <style:list-level-properties text:list-level-position-and-space-mode="label-alignment">
          <style:list-level-label-alignment text:label-followed-by="listtab" fo:text-indent="-0.635cm" fo:margin-left="19.255cm"/>
        </style:list-level-properties>
        <style:text-properties style:font-name="Liberation Serif"/>
      </text:list-level-style-bullet>
      <text:list-level-style-bullet text:level="9" text:style-name="WW8Num50z1" style:num-suffix="." text:bullet-char="•">
        <style:list-level-properties text:list-level-position-and-space-mode="label-alignment">
          <style:list-level-label-alignment text:label-followed-by="listtab" fo:text-indent="-0.635cm" fo:margin-left="21.8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fo:text-indent="-0.889cm" fo:margin-left="3.108cm"/>
        </style:list-level-properties>
      </text:list-level-style-number>
      <text:list-level-style-number text:level="2" text:style-name="WW8Num59z0" style:num-format="1" text:display-levels="2">
        <style:list-level-properties text:list-level-position-and-space-mode="label-alignment">
          <style:list-level-label-alignment text:label-followed-by="listtab" fo:text-indent="-0.889cm" fo:margin-left="3.108cm"/>
        </style:list-level-properties>
      </text:list-level-style-number>
      <text:list-level-style-number text:level="3" text:style-name="WW8Num59z2" style:num-suffix="." style:num-format="1" text:start-value="8" text:display-levels="3">
        <style:list-level-properties text:list-level-position-and-space-mode="label-alignment">
          <style:list-level-label-alignment text:label-followed-by="listtab" text:list-tab-stop-position="1.27cm" fo:text-indent="-0.889cm" fo:margin-left="3.108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fo:text-indent="-1.847cm" fo:margin-left="4.699cm"/>
        </style:list-level-properties>
      </text:list-level-style-number>
      <text:list-level-style-bullet text:level="5" text:style-name="WW8Num59z4" style:num-suffix="." text:bullet-char="•">
        <style:list-level-properties text:list-level-position-and-space-mode="label-alignment">
          <style:list-level-label-alignment text:label-followed-by="listtab" fo:text-indent="-1.847cm" fo:margin-left="9.077cm"/>
        </style:list-level-properties>
        <style:text-properties style:font-name="Liberation Serif"/>
      </text:list-level-style-bullet>
      <text:list-level-style-bullet text:level="6" text:style-name="WW8Num59z4" style:num-suffix="." text:bullet-char="•">
        <style:list-level-properties text:list-level-position-and-space-mode="label-alignment">
          <style:list-level-label-alignment text:label-followed-by="listtab" fo:text-indent="-1.847cm" fo:margin-left="10.539cm"/>
        </style:list-level-properties>
        <style:text-properties style:font-name="Liberation Serif"/>
      </text:list-level-style-bullet>
      <text:list-level-style-bullet text:level="7" text:style-name="WW8Num59z4" style:num-suffix="." text:bullet-char="•">
        <style:list-level-properties text:list-level-position-and-space-mode="label-alignment">
          <style:list-level-label-alignment text:label-followed-by="listtab" fo:text-indent="-1.847cm" fo:margin-left="12.002cm"/>
        </style:list-level-properties>
        <style:text-properties style:font-name="Liberation Serif"/>
      </text:list-level-style-bullet>
      <text:list-level-style-bullet text:level="8" text:style-name="WW8Num59z4" style:num-suffix="." text:bullet-char="•">
        <style:list-level-properties text:list-level-position-and-space-mode="label-alignment">
          <style:list-level-label-alignment text:label-followed-by="listtab" fo:text-indent="-1.847cm" fo:margin-left="13.464cm"/>
        </style:list-level-properties>
        <style:text-properties style:font-name="Liberation Serif"/>
      </text:list-level-style-bullet>
      <text:list-level-style-bullet text:level="9" text:style-name="WW8Num59z4" style:num-suffix="." text:bullet-char="•">
        <style:list-level-properties text:list-level-position-and-space-mode="label-alignment">
          <style:list-level-label-alignment text:label-followed-by="listtab" fo:text-indent="-1.847cm" fo:margin-left="14.92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584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fo:text-indent="-0.762cm" fo:margin-left="2.346cm"/>
        </style:list-level-properties>
      </text:list-level-style-number>
      <text:list-level-style-number text:level="3" text:style-name="WW8Num63z1" style:num-suffix="." style:num-format="1" text:display-levels="3">
        <style:list-level-properties text:list-level-position-and-space-mode="label-alignment">
          <style:list-level-label-alignment text:label-followed-by="listtab" text:list-tab-stop-position="1.27cm" fo:text-indent="-0.988cm" fo:margin-left="3.108cm"/>
        </style:list-level-properties>
      </text:list-level-style-number>
      <text:list-level-style-number text:level="4" text:style-name="WW8Num63z1" style:num-suffix="." style:num-format="1" text:display-levels="4">
        <style:list-level-properties text:list-level-position-and-space-mode="label-alignment">
          <style:list-level-label-alignment text:label-followed-by="listtab" text:list-tab-stop-position="1.27cm" fo:text-indent="-1.847cm" fo:margin-left="2.219cm"/>
        </style:list-level-properties>
      </text:list-level-style-number>
      <text:list-level-style-bullet text:level="5" text:style-name="WW8Num63z4" style:num-suffix="." text:bullet-char="•">
        <style:list-level-properties text:list-level-position-and-space-mode="label-alignment">
          <style:list-level-label-alignment text:label-followed-by="listtab" fo:text-indent="-1.847cm" fo:margin-left="3.104cm"/>
        </style:list-level-properties>
        <style:text-properties style:font-name="Liberation Serif"/>
      </text:list-level-style-bullet>
      <text:list-level-style-bullet text:level="6" text:style-name="WW8Num63z4" style:num-suffix="." text:bullet-char="•">
        <style:list-level-properties text:list-level-position-and-space-mode="label-alignment">
          <style:list-level-label-alignment text:label-followed-by="listtab" fo:text-indent="-1.847cm" fo:margin-left="5.562cm"/>
        </style:list-level-properties>
        <style:text-properties style:font-name="Liberation Serif"/>
      </text:list-level-style-bullet>
      <text:list-level-style-bullet text:level="7" text:style-name="WW8Num63z4" style:num-suffix="." text:bullet-char="•">
        <style:list-level-properties text:list-level-position-and-space-mode="label-alignment">
          <style:list-level-label-alignment text:label-followed-by="listtab" fo:text-indent="-1.847cm" fo:margin-left="8.019cm"/>
        </style:list-level-properties>
        <style:text-properties style:font-name="Liberation Serif"/>
      </text:list-level-style-bullet>
      <text:list-level-style-bullet text:level="8" text:style-name="WW8Num63z4" style:num-suffix="." text:bullet-char="•">
        <style:list-level-properties text:list-level-position-and-space-mode="label-alignment">
          <style:list-level-label-alignment text:label-followed-by="listtab" fo:text-indent="-1.847cm" fo:margin-left="10.478cm"/>
        </style:list-level-properties>
        <style:text-properties style:font-name="Liberation Serif"/>
      </text:list-level-style-bullet>
      <text:list-level-style-bullet text:level="9" text:style-name="WW8Num63z4" style:num-suffix="." text:bullet-char="•">
        <style:list-level-properties text:list-level-position-and-space-mode="label-alignment">
          <style:list-level-label-alignment text:label-followed-by="listtab" fo:text-indent="-1.847cm" fo:margin-left="12.9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format="">
        <style:list-level-properties text:list-level-position-and-space-mode="label-alignment">
          <style:list-level-label-alignment text:label-followed-by="listtab"/>
        </style:list-level-properties>
      </text:list-level-style-number>
      <text:list-level-style-number text:level="3" text:style-name="WW8Num64z2" style:num-format="">
        <style:list-level-properties text:list-level-position-and-space-mode="label-alignment">
          <style:list-level-label-alignment text:label-followed-by="listtab"/>
        </style:list-level-properties>
      </text:list-level-style-number>
      <text:list-level-style-number text:level="4" text:style-name="WW8Num64z0" style:num-suffix="." style:num-format="1" text:display-levels="2">
        <style:list-level-properties text:list-level-position-and-space-mode="label-alignment">
          <style:list-level-label-alignment text:label-followed-by="listtab" fo:text-indent="-1.143cm" fo:margin-left="3.048cm"/>
        </style:list-level-properties>
      </text:list-level-style-number>
      <text:list-level-style-number text:level="5" text:style-name="WW8Num64z4" style:num-format="">
        <style:list-level-properties text:list-level-position-and-space-mode="label-alignment">
          <style:list-level-label-alignment text:label-followed-by="listtab"/>
        </style:list-level-properties>
      </text:list-level-style-number>
      <text:list-level-style-number text:level="6" text:style-name="WW8Num64z5" style:num-format="">
        <style:list-level-properties text:list-level-position-and-space-mode="label-alignment">
          <style:list-level-label-alignment text:label-followed-by="listtab"/>
        </style:list-level-properties>
      </text:list-level-style-number>
      <text:list-level-style-number text:level="7" text:style-name="WW8Num64z6" style:num-format="">
        <style:list-level-properties text:list-level-position-and-space-mode="label-alignment">
          <style:list-level-label-alignment text:label-followed-by="listtab"/>
        </style:list-level-properties>
      </text:list-level-style-number>
      <text:list-level-style-number text:level="8" text:style-name="WW8Num64z7" style:num-format="">
        <style:list-level-properties text:list-level-position-and-space-mode="label-alignment">
          <style:list-level-label-alignment text:label-followed-by="listtab"/>
        </style:list-level-properties>
      </text:list-level-style-number>
      <text:list-level-style-number text:level="9" text:style-name="WW8Num6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7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7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7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7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7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7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7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7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219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fo:text-indent="-0.635cm" fo:margin-left="3.785cm"/>
        </style:list-level-properties>
        <style:text-properties style:font-name="Liberation Serif"/>
      </text:list-level-style-bullet>
      <text:list-level-style-bullet text:level="3" text:style-name="WW8Num68z1" style:num-suffix="." text:bullet-char="•">
        <style:list-level-properties text:list-level-position-and-space-mode="label-alignment">
          <style:list-level-label-alignment text:label-followed-by="listtab" fo:text-indent="-0.635cm" fo:margin-left="5.348cm"/>
        </style:list-level-properties>
        <style:text-properties style:font-name="Liberation Serif"/>
      </text:list-level-style-bullet>
      <text:list-level-style-bullet text:level="4" text:style-name="WW8Num68z1" style:num-suffix="." text:bullet-char="•">
        <style:list-level-properties text:list-level-position-and-space-mode="label-alignment">
          <style:list-level-label-alignment text:label-followed-by="listtab" fo:text-indent="-0.635cm" fo:margin-left="6.911cm"/>
        </style:list-level-properties>
        <style:text-properties style:font-name="Liberation Serif"/>
      </text:list-level-style-bullet>
      <text:list-level-style-bullet text:level="5" text:style-name="WW8Num68z1" style:num-suffix="." text:bullet-char="•">
        <style:list-level-properties text:list-level-position-and-space-mode="label-alignment">
          <style:list-level-label-alignment text:label-followed-by="listtab" fo:text-indent="-0.635cm" fo:margin-left="8.474cm"/>
        </style:list-level-properties>
        <style:text-properties style:font-name="Liberation Serif"/>
      </text:list-level-style-bullet>
      <text:list-level-style-bullet text:level="6" text:style-name="WW8Num68z1" style:num-suffix="." text:bullet-char="•">
        <style:list-level-properties text:list-level-position-and-space-mode="label-alignment">
          <style:list-level-label-alignment text:label-followed-by="listtab" fo:text-indent="-0.635cm" fo:margin-left="10.037cm"/>
        </style:list-level-properties>
        <style:text-properties style:font-name="Liberation Serif"/>
      </text:list-level-style-bullet>
      <text:list-level-style-bullet text:level="7" text:style-name="WW8Num68z1" style:num-suffix="." text:bullet-char="•">
        <style:list-level-properties text:list-level-position-and-space-mode="label-alignment">
          <style:list-level-label-alignment text:label-followed-by="listtab" fo:text-indent="-0.635cm" fo:margin-left="11.599cm"/>
        </style:list-level-properties>
        <style:text-properties style:font-name="Liberation Serif"/>
      </text:list-level-style-bullet>
      <text:list-level-style-bullet text:level="8" text:style-name="WW8Num68z1" style:num-suffix="." text:bullet-char="•">
        <style:list-level-properties text:list-level-position-and-space-mode="label-alignment">
          <style:list-level-label-alignment text:label-followed-by="listtab" fo:text-indent="-0.635cm" fo:margin-left="13.162cm"/>
        </style:list-level-properties>
        <style:text-properties style:font-name="Liberation Serif"/>
      </text:list-level-style-bullet>
      <text:list-level-style-bullet text:level="9" text:style-name="WW8Num68z1" style:num-suffix="." text:bullet-char="•">
        <style:list-level-properties text:list-level-position-and-space-mode="label-alignment">
          <style:list-level-label-alignment text:label-followed-by="listtab" fo:text-indent="-0.635cm" fo:margin-left="14.7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fo:text-indent="-0.889cm" fo:margin-left="3.112cm"/>
        </style:list-level-properties>
      </text:list-level-style-number>
      <text:list-level-style-number text:level="4" text:style-name="WW8Num69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9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9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9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9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9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nothing"/>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format="">
        <style:list-level-properties text:list-level-position-and-space-mode="label-alignment">
          <style:list-level-label-alignment text:label-followed-by="listtab"/>
        </style:list-level-properties>
      </text:list-level-style-number>
      <text:list-level-style-number text:level="3" text:style-name="WW8Num84z2" style:num-format="">
        <style:list-level-properties text:list-level-position-and-space-mode="label-alignment">
          <style:list-level-label-alignment text:label-followed-by="listtab"/>
        </style:list-level-properties>
      </text:list-level-style-number>
      <text:list-level-style-number text:level="4" text:style-name="WW8Num84z0" style:num-suffix="." style:num-format="1" text:display-levels="2">
        <style:list-level-properties text:list-level-position-and-space-mode="label-alignment">
          <style:list-level-label-alignment text:label-followed-by="listtab" fo:text-indent="-1.143cm" fo:margin-left="3.048cm"/>
        </style:list-level-properties>
      </text:list-level-style-number>
      <text:list-level-style-number text:level="5" text:style-name="WW8Num84z4" style:num-format="">
        <style:list-level-properties text:list-level-position-and-space-mode="label-alignment">
          <style:list-level-label-alignment text:label-followed-by="listtab"/>
        </style:list-level-properties>
      </text:list-level-style-number>
      <text:list-level-style-number text:level="6" text:style-name="WW8Num84z5" style:num-format="">
        <style:list-level-properties text:list-level-position-and-space-mode="label-alignment">
          <style:list-level-label-alignment text:label-followed-by="listtab"/>
        </style:list-level-properties>
      </text:list-level-style-number>
      <text:list-level-style-number text:level="7" text:style-name="WW8Num84z6" style:num-format="">
        <style:list-level-properties text:list-level-position-and-space-mode="label-alignment">
          <style:list-level-label-alignment text:label-followed-by="listtab"/>
        </style:list-level-properties>
      </text:list-level-style-number>
      <text:list-level-style-number text:level="8" text:style-name="WW8Num84z7" style:num-format="">
        <style:list-level-properties text:list-level-position-and-space-mode="label-alignment">
          <style:list-level-label-alignment text:label-followed-by="listtab"/>
        </style:list-level-properties>
      </text:list-level-style-number>
      <text:list-level-style-number text:level="9" text:style-name="WW8Num8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1.27cm" fo:text-indent="-0.801cm" fo:margin-left="1.75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fo:text-indent="-1cm" fo:margin-left="2.748cm"/>
        </style:list-level-properties>
      </text:list-level-style-number>
      <text:list-level-style-number text:level="3" text:style-name="WW8Num90z1" style:num-suffix="." style:num-format="1" text:display-levels="3">
        <style:list-level-properties text:list-level-position-and-space-mode="label-alignment">
          <style:list-level-label-alignment text:label-followed-by="listtab" text:list-tab-stop-position="1.27cm" fo:text-indent="-1cm" fo:margin-left="4.149cm"/>
        </style:list-level-properties>
      </text:list-level-style-number>
      <text:list-level-style-bullet text:level="4" text:style-name="WW8Num90z3" style:num-suffix="." text:bullet-char="•">
        <style:list-level-properties text:list-level-position-and-space-mode="label-alignment">
          <style:list-level-label-alignment text:label-followed-by="listtab" fo:text-indent="-1cm" fo:margin-left="3.104cm"/>
        </style:list-level-properties>
        <style:text-properties style:font-name="Liberation Serif"/>
      </text:list-level-style-bullet>
      <text:list-level-style-bullet text:level="5" text:style-name="WW8Num90z3" style:num-suffix="." text:bullet-char="•">
        <style:list-level-properties text:list-level-position-and-space-mode="label-alignment">
          <style:list-level-label-alignment text:label-followed-by="listtab" fo:text-indent="-1cm" fo:margin-left="4.163cm"/>
        </style:list-level-properties>
        <style:text-properties style:font-name="Liberation Serif"/>
      </text:list-level-style-bullet>
      <text:list-level-style-bullet text:level="6" text:style-name="WW8Num90z3" style:num-suffix="." text:bullet-char="•">
        <style:list-level-properties text:list-level-position-and-space-mode="label-alignment">
          <style:list-level-label-alignment text:label-followed-by="listtab" fo:text-indent="-1cm" fo:margin-left="6.443cm"/>
        </style:list-level-properties>
        <style:text-properties style:font-name="Liberation Serif"/>
      </text:list-level-style-bullet>
      <text:list-level-style-bullet text:level="7" text:style-name="WW8Num90z3" style:num-suffix="." text:bullet-char="•">
        <style:list-level-properties text:list-level-position-and-space-mode="label-alignment">
          <style:list-level-label-alignment text:label-followed-by="listtab" fo:text-indent="-1cm" fo:margin-left="8.724cm"/>
        </style:list-level-properties>
        <style:text-properties style:font-name="Liberation Serif"/>
      </text:list-level-style-bullet>
      <text:list-level-style-bullet text:level="8" text:style-name="WW8Num90z3" style:num-suffix="." text:bullet-char="•">
        <style:list-level-properties text:list-level-position-and-space-mode="label-alignment">
          <style:list-level-label-alignment text:label-followed-by="listtab" fo:text-indent="-1cm" fo:margin-left="11.007cm"/>
        </style:list-level-properties>
        <style:text-properties style:font-name="Liberation Serif"/>
      </text:list-level-style-bullet>
      <text:list-level-style-bullet text:level="9" text:style-name="WW8Num90z3" style:num-suffix="." text:bullet-char="•">
        <style:list-level-properties text:list-level-position-and-space-mode="label-alignment">
          <style:list-level-label-alignment text:label-followed-by="listtab" fo:text-indent="-1cm" fo:margin-left="13.2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Tabela13" style:family="table">
      <style:table-properties style:width="16.626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4.0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Text_20_body">
      <style:paragraph-properties fo:line-height="5%"/>
      <style:text-properties fo:font-size="6pt" fo:language="none" fo:country="none" style:font-size-asian="6pt" style:language-asian="none" style:country-asian="none"/>
    </style:style>
    <style:style style:name="MP6" style:family="paragraph" style:parent-style-name="Standard">
      <style:paragraph-properties fo:margin-left="0.106cm" fo:margin-right="0cm" fo:margin-top="0.012cm" fo:margin-bottom="0cm" loext:contextual-spacing="false" fo:text-indent="0cm" style:auto-text-indent="false"/>
      <style:text-properties fo:font-size="8pt" style:font-size-asian="8pt"/>
    </style:style>
    <style:style style:name="MP7" style:family="paragraph" style:parent-style-name="Footer">
      <style:paragraph-properties fo:text-align="center" style:justify-single-word="false"/>
      <style:text-properties fo:font-size="9pt" style:font-size-asian="9pt" style:font-size-complex="9pt"/>
    </style:style>
    <style:style style:name="MP8" style:family="paragraph" style:parent-style-name="Footer">
      <style:paragraph-properties fo:text-align="center" style:justify-single-word="false"/>
    </style:style>
    <style:style style:name="MP9"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0cm" fo:margin-bottom="0.98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82cm" fo:margin-top="0.721cm" style:dynamic-spacing="true"/>
      </style:footer-style>
    </style:page-layout>
    <style:page-layout style:name="Mpm3">
      <style:page-layout-properties fo:page-width="29.7cm" fo:page-height="21.001cm" style:num-format="1" style:print-orientation="landscape" fo:margin-top="1cm" fo:margin-bottom="1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101cm" svg:height="2.143cm" draw:z-index="32"><draw:image xlink:href="Pictures/10000000000001A2000001B6D52CE9BF83D9194C.png" xlink:type="simple" xlink:show="embed" xlink:actuate="onLoad" loext:mime-type="image/png"/></draw:frame></text:p>
            </table:table-cell>
            <table:table-cell table:style-name="Tabela1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935/2022</text:span></text:p>
        <text:p text:style-name="Standard"><text:span text:style-name="MT1">Pregão Eletrônico nº 05/2023</text:span></text:p>
        <text:p text:style-name="MP4"/>
      </style:header>
      <style:footer>
        <text:p text:style-name="MP5"><draw:frame draw:style-name="Mfr2" draw:name="Quadro1" text:anchor-type="char" svg:x="10.502cm" svg:y="28.192cm" svg:width="0.497cm" svg:height="0.355cm" draw:z-index="62"><draw:text-box><text:p text:style-name="MP6"><text:page-number text:select-page="current">23</text:page-number></text:p></draw:text-box></draw:frame></text:p>
      </style:footer>
    </style:master-page>
    <style:master-page style:name="Converter_20_1" style:display-name="Converter 1" style:page-layout-name="Mpm2">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2" text:anchor-type="as-char" svg:width="2.101cm" svg:height="2.143cm" draw:z-index="40"><draw:image xlink:href="Pictures/10000000000001A2000001B6D52CE9BF83D9194C.png" xlink:type="simple" xlink:show="embed" xlink:actuate="onLoad" loext:mime-type="image/png"/></draw:frame></text:p>
            </table:table-cell>
            <table:table-cell table:style-name="Tabela1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935/2022</text:span></text:p>
        <text:p text:style-name="Standard"><text:span text:style-name="MT1">Pregão Eletrônico nº 05/2023</text:span></text:p>
        <text:p text:style-name="MP4"/>
      </style:header>
      <style:footer>
        <text:p text:style-name="MP5"><draw:frame draw:style-name="Mfr2" draw:name="Quadro2" text:anchor-type="char" svg:x="10.502cm" svg:y="28.192cm" svg:width="0.497cm" svg:height="0.355cm" draw:z-index="69"><draw:text-box><text:p text:style-name="MP6"><text:page-number text:select-page="current">30</text:page-number></text:p></draw:text-box></draw:frame></text:p>
      </style:footer>
    </style:master-page>
    <style:master-page style:name="Converter_20_2" style:display-name="Converter 2" style:page-layout-name="Mpm3">
      <style:header>
        <table:table table:name="Tabela13" table:style-name="Tabela13">
          <table:table-column table:style-name="Tabela13.A"/>
          <table:table-column table:style-name="Tabela13.B"/>
          <table:table-row table:style-name="Tabela13.1">
            <table:table-cell table:style-name="Tabela13.A1" office:value-type="string">
              <text:p text:style-name="MP1"><draw:frame draw:style-name="Mfr1" draw:name="Figura3" text:anchor-type="as-char" svg:width="2.101cm" svg:height="2.143cm" draw:z-index="10"><draw:image xlink:href="Pictures/10000000000001A2000001B6D52CE9BF83D9194C.png" xlink:type="simple" xlink:show="embed" xlink:actuate="onLoad" loext:mime-type="image/png"/></draw:frame></text:p>
            </table:table-cell>
            <table:table-cell table:style-name="Tabela13.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2.441/2022</text:span></text:p>
        <text:p text:style-name="Standard"><text:span text:style-name="MT1">Pregão Eletrônico nº 05/2023</text:span></text:p>
        <text:p text:style-name="Header"/>
      </style:header>
      <style:footer>
        <text:p text:style-name="MP7"/>
        <text:p text:style-name="MP8"><text:span text:style-name="MT2">Página </text:span><text:span text:style-name="MT2"><text:page-number text:select-page="current">39</text:page-number></text:span><text:span text:style-name="MT2"><text:s/>de </text:span><text:span text:style-name="MT2"><text:page-count style:num-format="1">39</text:page-count></text:span></text:p>
        <text:p text:style-name="MP9"/>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3-02-02T10:12:00</meta:creation-date>
    <dc:creator>COUTINHO</dc:creator>
    <dc:date>2023-02-02T10:15:00</dc:date>
    <meta:print-date>2022-02-24T15:11:00</meta:print-date>
    <meta:editing-cycles>3</meta:editing-cycles>
    <meta:editing-duration>PT3M</meta:editing-duration>
    <meta:generator>LibreOffice/6.3.6.2$Windows_X86_64 LibreOffice_project/2196df99b074d8a661f4036fca8fa0cbfa33a497</meta:generator>
    <meta:document-statistic meta:table-count="13" meta:image-count="3" meta:object-count="0" meta:page-count="39" meta:paragraph-count="1295" meta:word-count="14091" meta:character-count="91223" meta:non-whitespace-character-count="78750"/>
  </office:meta>
</office:document-meta>
</file>