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1.391cm" style:rel-width="67%" table:align="center" style:writing-mode="lr-tb"/>
    </style:style>
    <style:style style:name="Tabela1.A" style:family="table-column">
      <style:table-column-properties style:column-width="1.095cm" style:rel-column-width="639*"/>
    </style:style>
    <style:style style:name="Tabela1.B" style:family="table-column">
      <style:table-column-properties style:column-width="8.932cm" style:rel-column-width="5211*"/>
    </style:style>
    <style:style style:name="Tabela1.C" style:family="table-column">
      <style:table-column-properties style:column-width="1.363cm" style:rel-column-width="796*"/>
    </style:style>
    <style:style style:name="Tabela1.1" style:family="table-row">
      <style:table-row-properties style:min-row-height="1.048cm" fo:keep-together="always"/>
    </style:style>
    <style:style style:name="Tabela1.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1.2" style:family="table-row">
      <style:table-row-properties style:min-row-height="2.693cm" fo:keep-together="alway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1.391cm" style:rel-width="67%" table:align="center" style:writing-mode="lr-tb"/>
    </style:style>
    <style:style style:name="Tabela2.A" style:family="table-column">
      <style:table-column-properties style:column-width="1.09cm" style:rel-column-width="640*"/>
    </style:style>
    <style:style style:name="Tabela2.B" style:family="table-column">
      <style:table-column-properties style:column-width="8.909cm" style:rel-column-width="5233*"/>
    </style:style>
    <style:style style:name="Tabela2.C" style:family="table-column">
      <style:table-column-properties style:column-width="1.393cm" style:rel-column-width="818*"/>
    </style:style>
    <style:style style:name="Tabela2.1" style:family="table-row">
      <style:table-row-properties fo:keep-together="always"/>
    </style:style>
    <style:style style:name="Tabela2.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 style:family="table">
      <style:table-properties style:width="5.516cm" table:align="center" style:writing-mode="lr-tb"/>
    </style:style>
    <style:style style:name="Tabela3.A" style:family="table-column">
      <style:table-column-properties style:column-width="5.516cm"/>
    </style:style>
    <style:style style:name="Tabela3.1" style:family="table-row">
      <style:table-row-properties style:min-row-height="1.621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7.198cm" table:align="center" style:writing-mode="lr-tb"/>
    </style:style>
    <style:style style:name="Tabela4.A" style:family="table-column">
      <style:table-column-properties style:column-width="7.198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6.66cm" style:rel-width="98%" fo:margin-left="-0.199cm" table:align="left" style:writing-mode="lr-tb"/>
    </style:style>
    <style:style style:name="Tabela5.A" style:family="table-column">
      <style:table-column-properties style:column-width="1.078cm" style:rel-column-width="627*"/>
    </style:style>
    <style:style style:name="Tabela5.B" style:family="table-column">
      <style:table-column-properties style:column-width="8.678cm" style:rel-column-width="5053*"/>
    </style:style>
    <style:style style:name="Tabela5.C" style:family="table-column">
      <style:table-column-properties style:column-width="1.305cm" style:rel-column-width="760*"/>
    </style:style>
    <style:style style:name="Tabela5.D" style:family="table-column">
      <style:table-column-properties style:column-width="3.002cm" style:rel-column-width="1748*"/>
    </style:style>
    <style:style style:name="Tabela5.E" style:family="table-column">
      <style:table-column-properties style:column-width="2.596cm" style:rel-column-width="1512*"/>
    </style:style>
    <style:style style:name="Tabela5.1" style:family="table-row">
      <style:table-row-properties style:min-row-height="1.048cm" fo:keep-together="always"/>
    </style:style>
    <style:style style:name="Tabela5.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E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5.2" style:family="table-row">
      <style:table-row-properties style:min-row-height="2.693cm" fo:keep-together="always"/>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2"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829cm" style:rel-width="99%" fo:margin-left="-0.199cm" table:align="left" style:writing-mode="lr-tb"/>
    </style:style>
    <style:style style:name="Tabela6.A" style:family="table-column">
      <style:table-column-properties style:column-width="1.161cm" style:rel-column-width="675*"/>
    </style:style>
    <style:style style:name="Tabela6.B" style:family="table-column">
      <style:table-column-properties style:column-width="8.652cm" style:rel-column-width="5029*"/>
    </style:style>
    <style:style style:name="Tabela6.C" style:family="table-column">
      <style:table-column-properties style:column-width="1.346cm" style:rel-column-width="782*"/>
    </style:style>
    <style:style style:name="Tabela6.D" style:family="table-column">
      <style:table-column-properties style:column-width="2.928cm" style:rel-column-width="1702*"/>
    </style:style>
    <style:style style:name="Tabela6.E" style:family="table-column">
      <style:table-column-properties style:column-width="2.745cm" style:rel-column-width="1595*"/>
    </style:style>
    <style:style style:name="Tabela6.1" style:family="table-row">
      <style:table-row-properties fo:keep-together="always"/>
    </style:style>
    <style:style style:name="Tabela6.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E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6.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7" style:family="table">
      <style:table-properties style:width="16.662cm" style:rel-width="98%" table:align="center" style:writing-mode="lr-tb"/>
    </style:style>
    <style:style style:name="Tabela7.A" style:family="table-column">
      <style:table-column-properties style:column-width="2.861cm" style:rel-column-width="1663*"/>
    </style:style>
    <style:style style:name="Tabela7.B" style:family="table-column">
      <style:table-column-properties style:column-width="1.012cm" style:rel-column-width="588*"/>
    </style:style>
    <style:style style:name="Tabela7.C" style:family="table-column">
      <style:table-column-properties style:column-width="10.689cm" style:rel-column-width="6212*"/>
    </style:style>
    <style:style style:name="Tabela7.D" style:family="table-column">
      <style:table-column-properties style:column-width="2.099cm" style:rel-column-width="1220*"/>
    </style:style>
    <style:style style:name="Tabela7.1" style:family="table-row">
      <style:table-row-properties style:min-row-height="1.048cm" fo:keep-together="always"/>
    </style:style>
    <style:style style:name="Tabela7.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7.2" style:family="table-row">
      <style:table-row-properties style:min-row-height="2.693cm" fo:keep-together="alway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15cm" style:rel-width="95%" table:align="center" style:writing-mode="lr-tb"/>
    </style:style>
    <style:style style:name="Tabela8.A" style:family="table-column">
      <style:table-column-properties style:column-width="2.387cm" style:rel-column-width="1390*"/>
    </style:style>
    <style:style style:name="Tabela8.B" style:family="table-column">
      <style:table-column-properties style:column-width="1.132cm" style:rel-column-width="659*"/>
    </style:style>
    <style:style style:name="Tabela8.C" style:family="table-column">
      <style:table-column-properties style:column-width="10.537cm" style:rel-column-width="6136*"/>
    </style:style>
    <style:style style:name="Tabela8.D" style:family="table-column">
      <style:table-column-properties style:column-width="2.096cm" style:rel-column-width="1220*"/>
    </style:style>
    <style:style style:name="Tabela8.1" style:family="table-row">
      <style:table-row-properties fo:keep-together="always"/>
    </style:style>
    <style:style style:name="Tabela8.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D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9" style:family="table">
      <style:table-properties style:width="17cm" style:rel-width="100%" fo:margin-left="-0.199cm" table:align="left" style:writing-mode="lr-tb"/>
    </style:style>
    <style:style style:name="Tabela9.A" style:family="table-column">
      <style:table-column-properties style:column-width="1.9cm" style:rel-column-width="1102*"/>
    </style:style>
    <style:style style:name="Tabela9.B" style:family="table-column">
      <style:table-column-properties style:column-width="0.944cm" style:rel-column-width="548*"/>
    </style:style>
    <style:style style:name="Tabela9.C" style:family="table-column">
      <style:table-column-properties style:column-width="6.844cm" style:rel-column-width="3971*"/>
    </style:style>
    <style:style style:name="Tabela9.D" style:family="table-column">
      <style:table-column-properties style:column-width="1.896cm" style:rel-column-width="1100*"/>
    </style:style>
    <style:style style:name="Tabela9.E" style:family="table-column">
      <style:table-column-properties style:column-width="2.526cm" style:rel-column-width="1466*"/>
    </style:style>
    <style:style style:name="Tabela9.F" style:family="table-column">
      <style:table-column-properties style:column-width="2.891cm" style:rel-column-width="1677*"/>
    </style:style>
    <style:style style:name="Tabela9.1" style:family="table-row">
      <style:table-row-properties style:min-row-height="1.048cm" fo:keep-together="always"/>
    </style:style>
    <style:style style:name="Tabela9.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F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9.2" style:family="table-row">
      <style:table-row-properties style:min-row-height="2.693cm" fo:keep-together="always"/>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2" style:family="table-cell">
      <style:table-cell-properties style:vertical-align="middle" fo:padding-left="0.191cm" fo:padding-right="0.191cm" fo:padding-top="0cm" fo:padding-bottom="0cm" fo:border="0.5pt solid #000000" style:writing-mode="lr-tb"/>
    </style:style>
    <style:style style:name="Tabela9.3" style:family="table-row">
      <style:table-row-properties fo:keep-together="always"/>
    </style:style>
    <style:style style:name="Tabela10" style:family="table">
      <style:table-properties style:width="17cm" style:rel-width="100%" fo:margin-left="-0.199cm" table:align="left" style:writing-mode="lr-tb"/>
    </style:style>
    <style:style style:name="Tabela10.A" style:family="table-column">
      <style:table-column-properties style:column-width="1.729cm" style:rel-column-width="1003*"/>
    </style:style>
    <style:style style:name="Tabela10.B" style:family="table-column">
      <style:table-column-properties style:column-width="0.944cm" style:rel-column-width="548*"/>
    </style:style>
    <style:style style:name="Tabela10.C" style:family="table-column">
      <style:table-column-properties style:column-width="7.011cm" style:rel-column-width="4068*"/>
    </style:style>
    <style:style style:name="Tabela10.D" style:family="table-column">
      <style:table-column-properties style:column-width="1.896cm" style:rel-column-width="1100*"/>
    </style:style>
    <style:style style:name="Tabela10.E" style:family="table-column">
      <style:table-column-properties style:column-width="2.529cm" style:rel-column-width="1468*"/>
    </style:style>
    <style:style style:name="Tabela10.F" style:family="table-column">
      <style:table-column-properties style:column-width="2.891cm" style:rel-column-width="1677*"/>
    </style:style>
    <style:style style:name="Tabela10.1" style:family="table-row">
      <style:table-row-properties fo:keep-together="always"/>
    </style:style>
    <style:style style:name="Tabela10.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F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1" style:family="table">
      <style:table-properties style:width="17.267cm" fo:margin-left="-0.199cm" table:align="left" style:writing-mode="lr-tb"/>
    </style:style>
    <style:style style:name="Tabela11.A" style:family="table-column">
      <style:table-column-properties style:column-width="11.693cm"/>
    </style:style>
    <style:style style:name="Tabela11.B" style:family="table-column">
      <style:table-column-properties style:column-width="5.574cm"/>
    </style:style>
    <style:style style:name="Tabela11.1" style:family="table-row">
      <style:table-row-properties style:min-row-height="0.737cm" fo:keep-together="auto"/>
    </style:style>
    <style:style style:name="Tabe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5.516cm" table:align="center" style:writing-mode="lr-tb"/>
    </style:style>
    <style:style style:name="Tabela12.A" style:family="table-column">
      <style:table-column-properties style:column-width="5.516cm"/>
    </style:style>
    <style:style style:name="Tabela12.1" style:family="table-row">
      <style:table-row-properties style:min-row-height="1.621cm" fo:keep-together="auto"/>
    </style:style>
    <style:style style:name="Tabela12.A1" style:family="table-cell">
      <style:table-cell-properties style:vertical-align="middle" fo:padding="0cm" fo:border="1.5pt ridge #000000" style:writing-mode="lr-tb"/>
    </style:style>
    <style:style style:name="Tabela13" style:family="table">
      <style:table-properties style:width="7.198cm" table:align="center" style:writing-mode="lr-tb"/>
    </style:style>
    <style:style style:name="Tabela13.A" style:family="table-column">
      <style:table-column-properties style:column-width="7.198cm"/>
    </style:style>
    <style:style style:name="Tabela13.1" style:family="table-row">
      <style:table-row-properties style:min-row-height="1.436cm" fo:keep-together="auto"/>
    </style:style>
    <style:style style:name="Tabela13.A1" style:family="table-cell">
      <style:table-cell-properties style:vertical-align="middle" fo:padding="0cm" fo:border="1.5pt ridge #000000" style:writing-mode="lr-tb"/>
    </style:style>
    <style:style style:name="Tabela14" style:family="table">
      <style:table-properties style:width="16.633cm" fo:margin-left="-0.123cm" table:align="left" style:writing-mode="lr-tb"/>
    </style:style>
    <style:style style:name="Tabela14.A" style:family="table-column">
      <style:table-column-properties style:column-width="7.743cm"/>
    </style:style>
    <style:style style:name="Tabela14.B" style:family="table-column">
      <style:table-column-properties style:column-width="8.89cm"/>
    </style:style>
    <style:style style:name="Tabela14.1" style:family="table-row">
      <style:table-row-properties fo:keep-together="auto"/>
    </style:style>
    <style:style style:name="Tabela14.A1" style:family="table-cell">
      <style:table-cell-properties style:vertical-align="middle" fo:padding-left="0.123cm" fo:padding-right="0.123cm" fo:padding-top="0cm" fo:padding-bottom="0cm" fo:border="none" style:writing-mode="lr-tb"/>
    </style:style>
    <style:style style:name="Tabela15" style:family="table">
      <style:table-properties style:width="16.002cm" fo:margin-left="0.751cm" table:align="left" style:writing-mode="lr-tb"/>
    </style:style>
    <style:style style:name="Tabela15.A" style:family="table-column">
      <style:table-column-properties style:column-width="7.751cm"/>
    </style:style>
    <style:style style:name="Tabela15.B" style:family="table-column">
      <style:table-column-properties style:column-width="8.251cm"/>
    </style:style>
    <style:style style:name="Tabela15.1" style:family="table-row">
      <style:table-row-properties style:min-row-height="0.416cm" fo:keep-together="auto"/>
    </style:style>
    <style:style style:name="Tabela15.A1" style:family="table-cell">
      <style:table-cell-properties style:vertical-align="top" fo:padding-left="0.191cm" fo:padding-right="0.191cm" fo:padding-top="0cm" fo:padding-bottom="0cm" fo:border="none" style:writing-mode="lr-tb"/>
    </style:style>
    <style:style style:name="Tabela15.2" style:family="table-row">
      <style:table-row-properties style:min-row-height="1.207cm" fo:keep-together="auto"/>
    </style:style>
    <style:style style:name="P1"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2" style:family="paragraph" style:parent-style-name="Body_20_Text_20_Indent_20_3">
      <style:paragraph-properties fo:margin-left="0cm" fo:margin-right="0cm" fo:line-height="150%" fo:text-indent="3cm" style:auto-text-indent="false"/>
      <style:text-properties fo:color="#ff0000" style:font-name="Arial" style:font-name-complex="Arial"/>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5"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6"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7" style:family="paragraph" style:parent-style-name="Corpo" style:list-style-name="WW8Num28">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8"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fo:color="#000000" style:font-name="Arial" fo:font-size="10pt" fo:language="pt" fo:country="BR" style:font-size-asian="10pt" style:font-name-complex="Arial"/>
    </style:style>
    <style:style style:name="P9"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style>
    <style:style style:name="P10" style:family="paragraph" style:parent-style-name="Corpo" style:list-style-name="WW8Num14">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11"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2"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3"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4" style:family="paragraph" style:parent-style-name="Corpo" style:list-style-name="WW8Num14">
      <style:paragraph-properties fo:margin-left="0.635cm" fo:margin-right="0.199cm" fo:margin-top="0.212cm" fo:margin-bottom="0cm" loext:contextual-spacing="false" fo:line-height="0.529cm" fo:text-align="justify" style:justify-single-word="false" fo:text-indent="-0.635cm" style:auto-text-indent="false"/>
      <style:text-properties style:font-name="Arial" fo:font-size="10pt" fo:language="pt" fo:country="BR" fo:font-weight="bold" style:font-size-asian="10pt" style:font-weight-asian="bold" style:font-name-complex="Arial"/>
    </style:style>
    <style:style style:name="P15"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6"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7"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18"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style>
    <style:style style:name="P19" style:family="paragraph" style:parent-style-name="Corpo" style:list-style-name="">
      <style:paragraph-properties fo:margin-left="0cm" fo:margin-right="0cm" fo:margin-top="0.212cm" fo:margin-bottom="0.212cm" loext: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20" style:family="paragraph" style:parent-style-name="Corpo_20_de_20_texto_20_2">
      <style:text-properties fo:color="#ff0000"/>
    </style:style>
    <style:style style:name="P21" style:family="paragraph" style:parent-style-name="Corpo_20_de_20_texto_20_2">
      <style:paragraph-properties fo:text-align="end" style:justify-single-word="false"/>
      <style:text-properties fo:color="#ff0000"/>
    </style:style>
    <style:style style:name="P22" style:family="paragraph" style:parent-style-name="Footer">
      <style:paragraph-properties fo:text-align="center" style:justify-single-word="false"/>
    </style:style>
    <style:style style:name="P23" style:family="paragraph" style:parent-style-name="Footer">
      <style:text-properties fo:font-size="9pt" style:font-size-asian="9pt" style:font-size-complex="9pt"/>
    </style:style>
    <style:style style:name="P24" style:family="paragraph" style:parent-style-name="Header">
      <style:text-properties style:font-name="Courier New" style:font-name-complex="Courier New"/>
    </style:style>
    <style:style style:name="P25"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6"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fo:font-weight="normal" style:font-weight-asian="normal" style:font-name-complex="Arial"/>
    </style:style>
    <style:style style:name="P27"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8" style:family="paragraph" style:parent-style-name="Heading_20_3">
      <style:paragraph-properties fo:margin-top="0.106cm" fo:margin-bottom="0.106cm" loext:contextual-spacing="false" fo:orphans="0" fo:widows="0"/>
    </style:style>
    <style:style style:name="P29"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31" style:family="paragraph" style:parent-style-name="Normal2">
      <style:paragraph-properties fo:margin-left="0cm" fo:margin-right="0cm" fo:margin-top="0.212cm" fo:margin-bottom="0.212cm" loext: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Calibri" fo:font-size="10pt" fo:font-weight="bold" style:font-size-asian="10pt" style:font-weight-asian="bold" style:font-name-complex="Courier New" style:font-size-complex="9pt" fo:hyphenate="false" fo:hyphenation-remain-char-count="2" fo:hyphenation-push-char-count="2"/>
    </style:style>
    <style:style style:name="P32" style:family="paragraph" style:parent-style-name="Normal2">
      <style:paragraph-properties fo:margin-left="0cm" fo:margin-right="0cm" fo:margin-top="0.212cm" fo:margin-bottom="0.212cm" loext: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Calibri" fo:font-size="10pt" style:font-size-asian="10pt" style:font-name-complex="Courier New" style:font-size-complex="9pt" fo:hyphenate="false" fo:hyphenation-remain-char-count="2" fo:hyphenation-push-char-count="2"/>
    </style:style>
    <style:style style:name="P33" style:family="paragraph" style:parent-style-name="Normal2">
      <style:paragraph-properties fo:margin-left="0cm" fo:margin-right="0cm" fo:margin-top="0.212cm" fo:margin-bottom="0.212cm" loext: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34" style:family="paragraph" style:parent-style-name="Normal2">
      <style:paragraph-properties fo:margin-left="0cm" fo:margin-right="0cm" fo:margin-top="0.212cm" fo:margin-bottom="0.212cm" loext: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35" style:family="paragraph" style:parent-style-name="Normal2">
      <style:paragraph-properties fo:margin-left="0cm" fo:margin-right="0cm" fo:margin-top="0.212cm" fo:margin-bottom="0.212cm" loext: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Arial" fo:font-size="9pt" fo:font-weight="bold" style:font-size-asian="9pt" style:font-weight-asian="bold" style:font-name-complex="Arial" style:font-size-complex="9pt" fo:hyphenate="false" fo:hyphenation-remain-char-count="2" fo:hyphenation-push-char-count="2"/>
    </style:style>
    <style:style style:name="P36" style:family="paragraph" style:parent-style-name="Normal2">
      <style:paragraph-properties fo:margin-left="0cm" fo:margin-right="0cm" fo:margin-top="0.212cm" fo:margin-bottom="0.212cm" loext: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Arial" fo:font-size="9pt" style:font-size-asian="9pt" style:font-name-complex="Arial" style:font-size-complex="9pt" fo:hyphenate="false" fo:hyphenation-remain-char-count="2" fo:hyphenation-push-char-count="2"/>
    </style:style>
    <style:style style:name="P37" style:family="paragraph" style:parent-style-name="Normal2">
      <style:paragraph-properties fo:margin-left="0cm" fo:margin-right="0cm" fo:margin-top="0.212cm" fo:margin-bottom="0.212cm" loext: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Arial" fo:font-size="8pt" fo:font-weight="bold" style:font-size-asian="8pt" style:font-weight-asian="bold" style:font-name-complex="Arial" style:font-size-complex="9pt" fo:hyphenate="false" fo:hyphenation-remain-char-count="2" fo:hyphenation-push-char-count="2"/>
    </style:style>
    <style:style style:name="P38" style:family="paragraph" style:parent-style-name="Normal2">
      <style:paragraph-properties fo:margin-left="0cm" fo:margin-right="0cm" fo:margin-top="0.212cm" fo:margin-bottom="0.212cm" loext: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Arial" fo:font-size="8pt" style:font-size-asian="8pt" style:font-name-complex="Arial" style:font-size-complex="9pt" fo:hyphenate="false" fo:hyphenation-remain-char-count="2" fo:hyphenation-push-char-count="2"/>
    </style:style>
    <style:style style:name="P39" style:family="paragraph" style:parent-style-name="Normal2">
      <style:paragraph-properties fo:margin-left="0cm" fo:margin-right="0cm" fo:margin-top="0.212cm" fo:margin-bottom="0.212cm" loext:contextual-spacing="false" fo:line-height="0.459cm" fo:text-align="end"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Arial" fo:font-size="8pt" style:font-size-asian="8pt" style:font-name-complex="Arial" style:font-size-complex="9pt" fo:hyphenate="false" fo:hyphenation-remain-char-count="2" fo:hyphenation-push-char-count="2"/>
    </style:style>
    <style:style style:name="P40" style:family="paragraph" style:parent-style-name="Normal2">
      <style:paragraph-properties fo:margin-left="0cm" fo:margin-right="0cm" fo:margin-top="0.212cm" fo:margin-bottom="0.212cm" loext:contextual-spacing="false" fo:line-height="0.459cm" fo:text-align="end" style:justify-single-word="false" fo:orphans="0" fo:widows="0" fo:hyphenation-ladder-count="no-limit" fo:text-indent="0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41" style:family="paragraph" style:parent-style-name="Normal2">
      <style:paragraph-properties fo:margin-left="0cm" fo:margin-right="0cm" fo:margin-top="0.212cm" fo:margin-bottom="0.212cm" loext:contextual-spacing="false" fo:line-height="0.459cm" fo:text-align="end" style:justify-single-word="false" fo:orphans="0" fo:widows="0" fo:hyphenation-ladder-count="no-limit" fo:text-indent="0cm" style:auto-text-indent="false" style:snap-to-layout-grid="false">
        <style:tab-stops>
          <style:tab-stop style:position="1.801cm"/>
        </style:tab-stops>
      </style:paragraph-properties>
      <style:text-properties style:font-name="Arial" fo:font-size="8pt" fo:font-weight="bold" style:font-size-asian="8pt" style:font-weight-asian="bold" style:font-name-complex="Arial" style:font-size-complex="9pt" style:font-weight-complex="bold" fo:hyphenate="false" fo:hyphenation-remain-char-count="2" fo:hyphenation-push-char-count="2"/>
    </style:style>
    <style:style style:name="P42" style:family="paragraph" style:parent-style-name="Normal2">
      <style:paragraph-properties fo:margin-left="0cm" fo:margin-right="0cm" fo:margin-top="0.212cm" fo:margin-bottom="0.212cm" loext:contextual-spacing="false" fo:line-height="0.459cm" fo:text-align="end" style:justify-single-word="false" fo:orphans="0" fo:widows="0" fo:hyphenation-ladder-count="no-limit" fo:text-indent="0cm" style:auto-text-indent="false" style:snap-to-layout-grid="false">
        <style:tab-stops>
          <style:tab-stop style:position="1.801cm"/>
        </style:tab-stops>
      </style:paragraph-properties>
      <style:text-properties style:font-name="Arial" fo:font-size="8pt" style:font-size-asian="8pt" style:font-name-complex="Arial" style:font-size-complex="9pt" style:font-weight-complex="bold" fo:hyphenate="false" fo:hyphenation-remain-char-count="2" fo:hyphenation-push-char-count="2"/>
    </style:style>
    <style:style style:name="P43" style:family="paragraph" style:parent-style-name="Normal2">
      <style:paragraph-properties fo:margin-left="0cm" fo:margin-right="0cm" fo:margin-top="0.212cm" fo:margin-bottom="0.212cm" loext:contextual-spacing="false" fo:line-height="0.459cm" fo:text-align="end"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style:style>
    <style:style style:name="P44" style:family="paragraph" style:parent-style-name="Normal2">
      <style:paragraph-properties fo:margin-left="0cm" fo:margin-right="0cm" fo:margin-top="0.212cm" fo:margin-bottom="0.212cm" loext: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style:style>
    <style:style style:name="P45" style:family="paragraph" style:parent-style-name="Recuo_20_de_20_corpo_20_de_20_texto_20_3">
      <style:paragraph-properties fo:margin-left="8.001cm" fo:margin-right="0cm" fo:line-height="150%" fo:text-indent="0cm" style:auto-text-indent="false"/>
      <style:text-properties fo:color="#000000" style:font-name="Arial" fo:font-size="9pt" fo:letter-spacing="0.007cm" fo:font-weight="bold" style:font-size-asian="9pt" style:font-weight-asian="bold" style:font-name-complex="Arial" style:font-size-complex="9pt"/>
    </style:style>
    <style:style style:name="P46" style:family="paragraph" style:parent-style-name="Recuo_20_de_20_corpo_20_de_20_texto_20_3">
      <style:paragraph-properties fo:margin-left="8.001cm" fo:margin-right="0cm" fo:line-height="150%" fo:text-indent="0cm" style:auto-text-indent="false"/>
    </style:style>
    <style:style style:name="P47" style:family="paragraph" style:parent-style-name="Standard">
      <style:paragraph-properties fo:text-align="center" style:justify-single-word="false"/>
      <style:text-properties style:font-name="Arial" fo:font-weight="bold" style:font-weight-asian="bold" style:font-name-complex="Arial"/>
    </style:style>
    <style:style style:name="P48" style:family="paragraph" style:parent-style-name="Standard">
      <style:paragraph-properties fo:text-align="center" style:justify-single-word="false"/>
      <style:text-properties style:font-name="Arial" fo:letter-spacing="0.007cm" fo:font-weight="bold" style:font-weight-asian="bold" style:font-name-complex="Arial"/>
    </style:style>
    <style:style style:name="P49"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50" style:family="paragraph" style:parent-style-name="Standard">
      <style:text-properties style:font-name="Arial" fo:font-size="9pt" style:font-size-asian="9pt" style:font-name-complex="Arial" style:font-size-complex="9pt"/>
    </style:style>
    <style:style style:name="P51" style:family="paragraph" style:parent-style-name="Standard">
      <style:paragraph-properties fo:text-align="end" style:justify-single-word="false"/>
      <style:text-properties style:font-name="Arial" fo:font-size="9pt" style:font-size-asian="9pt" style:font-name-complex="Arial" style:font-size-complex="9pt"/>
    </style:style>
    <style:style style:name="P52" style:family="paragraph" style:parent-style-name="Standard">
      <style:paragraph-properties fo:text-align="justify" style:justify-single-word="false" fo:orphans="0" fo:widows="0"/>
    </style:style>
    <style:style style:name="P53" style:family="paragraph" style:parent-style-name="Standard">
      <style:paragraph-properties fo:text-align="justify" style:justify-single-word="false" fo:orphans="0" fo:widows="0"/>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54" style:family="paragraph" style:parent-style-name="Standard">
      <style:paragraph-properties fo:text-align="center" style:justify-single-word="false"/>
      <style:text-properties fo:color="#000000" style:font-name="Arial" fo:font-size="11pt" fo:letter-spacing="0.007cm" fo:font-weight="bold" style:font-size-asian="11pt" style:font-weight-asian="bold" style:font-name-complex="Arial" style:font-size-complex="11pt"/>
    </style:style>
    <style:style style:name="P55" style:family="paragraph" style:parent-style-name="Standard">
      <style:paragraph-properties fo:text-align="center" style:justify-single-word="false"/>
      <style:text-properties fo:color="#000000" style:font-name="Arial" fo:font-weight="bold" style:font-weight-asian="bold" style:font-name-complex="Arial"/>
    </style:style>
    <style:style style:name="P56" style:family="paragraph" style:parent-style-name="Standard">
      <style:text-properties fo:color="#000000" style:font-name="Arial" style:font-name-complex="Arial"/>
    </style:style>
    <style:style style:name="P57" style:family="paragraph" style:parent-style-name="Standard">
      <style:text-properties fo:color="#000000" style:font-name="Arial" fo:font-size="9pt" fo:font-weight="bold" style:font-size-asian="9pt" style:font-weight-asian="bold" style:font-name-complex="Arial" style:font-size-complex="9pt"/>
    </style:style>
    <style:style style:name="P58"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59" style:family="paragraph" style:parent-style-name="Standard">
      <style:paragraph-properties fo:text-align="center" style:justify-single-word="false"/>
      <style:text-properties fo:color="#000000" style:font-name="Courier New" fo:font-size="11pt" fo:font-weight="bold" style:font-size-asian="11pt" style:font-weight-asian="bold" style:font-name-complex="Courier New" style:font-size-complex="11pt"/>
    </style:style>
    <style:style style:name="P60" style:family="paragraph" style:parent-style-name="Standard">
      <style:text-properties style:font-name="Courier New" style:font-name-complex="Courier New"/>
    </style:style>
    <style:style style:name="P61" style:family="paragraph" style:parent-style-name="Standard">
      <style:paragraph-properties fo:text-align="center" style:justify-single-word="false"/>
      <style:text-properties fo:color="#800080" style:font-name="Arial" fo:font-size="14pt" fo:font-weight="bold" style:font-size-asian="14pt" style:font-weight-asian="bold" style:font-name-complex="Arial" style:font-size-complex="14pt"/>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ext-properties fo:color="#ff0000" style:font-name="Arial" style:font-name-complex="Arial"/>
    </style:style>
    <style:style style:name="P64" style:family="paragraph" style:parent-style-name="Standard">
      <style:paragraph-properties fo:text-align="center" style:justify-single-word="false" style:snap-to-layout-grid="false"/>
      <style:text-properties fo:color="#ff0000" style:font-name="Arial" fo:font-weight="bold" style:font-weight-asian="bold" style:font-name-complex="Arial"/>
    </style:style>
    <style:style style:name="P65" style:family="paragraph" style:parent-style-name="Standard">
      <style:paragraph-properties fo:text-align="center" style:justify-single-word="false" fo:orphans="0" fo:widows="0"/>
      <style:text-properties fo:color="#ff0000" style:font-name="Arial" style:text-underline-style="solid" style:text-underline-width="auto" style:text-underline-color="font-color" fo:font-weight="bold" style:font-weight-asian="bold" style:font-name-complex="Arial"/>
    </style:style>
    <style:style style:name="P66" style:family="paragraph" style:parent-style-name="Standard">
      <style:paragraph-properties fo:margin-top="0.106cm" fo:margin-bottom="0.106cm" loext:contextual-spacing="false" fo:text-align="center" style:justify-single-word="false" fo:orphans="0" fo:widows="0"/>
    </style:style>
    <style:style style:name="P67"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8" style:family="paragraph" style:parent-style-name="Standard">
      <style:paragraph-properties fo:margin-top="0.176cm" fo:margin-bottom="0.176cm" loext:contextual-spacing="false" fo:text-align="justify" style:justify-single-word="false" fo:orphans="0" fo:widows="0"/>
      <style:text-properties fo:color="#000000" style:font-name="Arial" fo:font-size="11pt" fo:font-weight="bold" style:font-size-asian="11pt" style:font-weight-asian="bold" style:font-name-complex="Arial" style:font-size-complex="11pt"/>
    </style:style>
    <style:style style:name="P69"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70"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71"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2"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73" style:family="paragraph" style:parent-style-name="Standard" style:list-style-name="WW8Num51">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4" style:family="paragraph" style:parent-style-name="Standard" style:list-style-name="WW8Num51">
      <style:paragraph-properties fo:margin-top="0.176cm" fo:margin-bottom="0.176cm" loext:contextual-spacing="false" fo:text-align="justify" style:justify-single-word="false"/>
      <style:text-properties style:font-name="Arial" fo:font-weight="bold" style:font-weight-asian="bold" style:font-name-complex="Arial"/>
    </style:style>
    <style:style style:name="P75" style:family="paragraph" style:parent-style-name="Standard" style:list-style-name="WW8Num58">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76" style:family="paragraph" style:parent-style-name="Standard" style:list-style-name="WW8Num51">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7" style:family="paragraph" style:parent-style-name="Standard" style:list-style-name="WW8Num58">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8" style:family="paragraph" style:parent-style-name="Standard" style:list-style-name="WW8Num58">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79" style:family="paragraph" style:parent-style-name="Standard">
      <style:paragraph-properties fo:margin-top="0.176cm" fo:margin-bottom="0.176cm" loext:contextual-spacing="false" fo:text-align="justify" style:justify-single-word="false" fo:orphans="0" fo:widows="0"/>
    </style:style>
    <style:style style:name="P80" style:family="paragraph" style:parent-style-name="Standard" style:list-style-name="WW8Num47">
      <style:paragraph-properties fo:margin-top="0.176cm" fo:margin-bottom="0.176cm" loext:contextual-spacing="false" fo:text-align="justify" style:justify-single-word="false" fo:orphans="0" fo:widows="0"/>
    </style:style>
    <style:style style:name="P81" style:family="paragraph" style:parent-style-name="Standard" style:list-style-name="WW8Num51">
      <style:paragraph-properties fo:margin-top="0.176cm" fo:margin-bottom="0.176cm" loext:contextual-spacing="false" fo:text-align="justify" style:justify-single-word="false" fo:orphans="0" fo:widows="0"/>
    </style:style>
    <style:style style:name="P82" style:family="paragraph" style:parent-style-name="Standard" style:list-style-name="WW8Num51">
      <style:paragraph-properties fo:margin-top="0.176cm" fo:margin-bottom="0.176cm" loext:contextual-spacing="false" fo:text-align="justify" style:justify-single-word="false"/>
    </style:style>
    <style:style style:name="P83" style:family="paragraph" style:parent-style-name="Standard" style:list-style-name="WW8Num51">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84" style:family="paragraph" style:parent-style-name="Standard" style:list-style-name="WW8Num58">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85" style:family="paragraph" style:parent-style-name="Standard" style:list-style-name="WW8Num51">
      <style:paragraph-properties fo:margin-top="0.176cm" fo:margin-bottom="0.176cm" loext:contextual-spacing="false" fo:text-align="justify" style:justify-single-word="false" fo:orphans="0" fo:widows="0"/>
    </style:style>
    <style:style style:name="P86" style:family="paragraph" style:parent-style-name="Standard" style:list-style-name="WW8Num58">
      <style:paragraph-properties fo:margin-top="0.176cm" fo:margin-bottom="0.176cm" loext:contextual-spacing="false" fo:text-align="justify" style:justify-single-word="false" fo:orphans="0" fo:widows="0"/>
    </style:style>
    <style:style style:name="P87" style:family="paragraph" style:parent-style-name="Standard" style:list-style-name="WW8Num58">
      <style:paragraph-properties fo:margin-top="0.176cm" fo:margin-bottom="0.176cm" loext:contextual-spacing="false" fo:text-align="justify" style:justify-single-word="false" fo:orphans="0" fo:widows="0">
        <style:tab-stops>
          <style:tab-stop style:position="1cm"/>
        </style:tab-stops>
      </style:paragraph-properties>
    </style:style>
    <style:style style:name="P88"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89"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90"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91"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92" style:family="paragraph" style:parent-style-name="Standard" style:list-style-name="WW8Num51">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93" style:family="paragraph" style:parent-style-name="Standard" style:list-style-name="WW8Num58">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94" style:family="paragraph" style:parent-style-name="Standard" style:list-style-name="WW8Num58">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letter-spacing="0.011cm" fo:font-weight="bold" style:font-weight-asian="bold" style:font-name-complex="Arial"/>
    </style:style>
    <style:style style:name="P95"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6"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97"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 style:position="2.014cm"/>
        </style:tab-stops>
      </style:paragraph-properties>
    </style:style>
    <style:style style:name="P98" style:family="paragraph" style:parent-style-name="Standard" style:list-style-name="WW8Num58">
      <style:paragraph-properties fo:margin-left="1.75cm" fo:margin-right="0cm" fo:margin-top="0.176cm" fo:margin-bottom="0.176cm" loext:contextual-spacing="false" fo:text-align="justify" style:justify-single-word="false" fo:orphans="0" fo:widows="0" fo:text-indent="-1.12cm" style:auto-text-indent="false"/>
    </style:style>
    <style:style style:name="P99" style:family="paragraph" style:parent-style-name="Standard" style:list-style-name="WW8Num51">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100"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01"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02" style:family="paragraph" style:parent-style-name="Standard" style:list-style-name="WW8Num58">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style:font-name="Arial" style:font-name-complex="Arial"/>
    </style:style>
    <style:style style:name="P103" style:family="paragraph" style:parent-style-name="Standard" style:list-style-name="WW8Num58">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104" style:family="paragraph" style:parent-style-name="Standard" style:list-style-name="WW8Num58">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105"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CIDFont+F5" style:font-name-complex="CIDFont+F5"/>
    </style:style>
    <style:style style:name="P106" style:family="paragraph" style:parent-style-name="Standard" style:list-style-name="WW8Num5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07" style:family="paragraph" style:parent-style-name="Standard" style:list-style-name="WW8Num58">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108" style:family="paragraph" style:parent-style-name="Standard" style:list-style-name="WW8Num58">
      <style:paragraph-properties fo:margin-left="1.75cm" fo:margin-right="0cm" fo:margin-top="0.176cm" fo:margin-bottom="0.176cm" loext:contextual-spacing="false" fo:text-align="justify" style:justify-single-word="false" fo:orphans="0" fo:widows="0" fo:text-indent="-1.12cm" style:auto-text-indent="false"/>
    </style:style>
    <style:style style:name="P109" style:family="paragraph" style:parent-style-name="Standard" style:list-style-name="WW8Num58">
      <style:paragraph-properties fo:margin-left="1.75cm" fo:margin-right="0cm" fo:margin-top="0.176cm" fo:margin-bottom="0.176cm" loext:contextual-spacing="false" fo:text-align="justify" style:justify-single-word="false" fo:text-indent="-1.12cm" style:auto-text-indent="false"/>
    </style:style>
    <style:style style:name="P110" style:family="paragraph" style:parent-style-name="Standard" style:list-style-name="WW8Num51">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11"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12"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13"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14"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115"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16" style:family="paragraph" style:parent-style-name="Standard" style:list-style-name="WW8Num51">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17" style:family="paragraph" style:parent-style-name="Standard" style:list-style-name="WW8Num51">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18" style:family="paragraph" style:parent-style-name="Standard" style:list-style-name="WW8Num58">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19" style:family="paragraph" style:parent-style-name="Standard" style:list-style-name="WW8Num51">
      <style:paragraph-properties fo:margin-left="5.001cm" fo:margin-right="0cm" fo:margin-top="0.176cm" fo:margin-bottom="0.176cm" loext:contextual-spacing="false" fo:text-align="justify" style:justify-single-word="false" fo:orphans="0" fo:widows="0" fo:text-indent="-1.75cm" style:auto-text-indent="false"/>
    </style:style>
    <style:style style:name="P120" style:family="paragraph" style:parent-style-name="Standard" style:list-style-name="WW8Num58">
      <style:paragraph-properties fo:margin-left="5.001cm" fo:margin-right="0cm" fo:margin-top="0.176cm" fo:margin-bottom="0.176cm" loext:contextual-spacing="false" fo:text-align="justify" style:justify-single-word="false" fo:orphans="0" fo:widows="0" fo:text-indent="-1.75cm" style:auto-text-indent="false"/>
    </style:style>
    <style:style style:name="P121" style:family="paragraph" style:parent-style-name="Standard" style:list-style-name="WW8Num51">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22" style:family="paragraph" style:parent-style-name="Standard" style:list-style-name="WW8Num58">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23" style:family="paragraph" style:parent-style-name="Standard" style:list-style-name="WW8Num58">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124" style:family="paragraph" style:parent-style-name="Standard" style:list-style-name="WW8Num51">
      <style:paragraph-properties fo:margin-left="3.251cm" fo:margin-right="0cm" fo:margin-top="0.176cm" fo:margin-bottom="0.176cm" loext:contextual-spacing="false" fo:text-align="justify" style:justify-single-word="false" fo:orphans="0" fo:widows="0" fo:text-indent="-1.501cm" style:auto-text-indent="false"/>
    </style:style>
    <style:style style:name="P125" style:family="paragraph" style:parent-style-name="Standard" style:list-style-name="WW8Num58">
      <style:paragraph-properties fo:margin-left="3.251cm" fo:margin-right="0cm" fo:margin-top="0.176cm" fo:margin-bottom="0.176cm" loext:contextual-spacing="false" fo:text-align="justify" style:justify-single-word="false" fo:orphans="0" fo:widows="0" fo:text-indent="-1.501cm" style:auto-text-indent="false"/>
    </style:style>
    <style:style style:name="P126" style:family="paragraph" style:parent-style-name="Standard" style:list-style-name="WW8Num58">
      <style:paragraph-properties fo:margin-left="3.251cm" fo:margin-right="0cm" fo:margin-top="0.176cm" fo:margin-bottom="0.212cm" loext:contextual-spacing="false" fo:text-align="justify" style:justify-single-word="false" fo:orphans="0" fo:widows="0" fo:text-indent="-1.501cm" style:auto-text-indent="false"/>
      <style:text-properties style:font-name="Arial" style:font-name-complex="Arial"/>
    </style:style>
    <style:style style:name="P127" style:family="paragraph" style:parent-style-name="Standard" style:list-style-name="WW8Num58">
      <style:paragraph-properties fo:margin-left="3.251cm" fo:margin-right="0cm" fo:margin-top="0.176cm" fo:margin-bottom="0.212cm" loext:contextual-spacing="false" fo:text-align="justify" style:justify-single-word="false" fo:orphans="0" fo:widows="0" fo:text-indent="-1.501cm" style:auto-text-indent="false"/>
    </style:style>
    <style:style style:name="P128"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text-properties style:font-name="Arial" style:font-name-complex="Arial"/>
    </style:style>
    <style:style style:name="P129"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30"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131"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style>
    <style:style style:name="P132"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33"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fo:color="#000000" style:font-name="Arial" style:font-name-complex="Arial"/>
    </style:style>
    <style:style style:name="P134"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35" style:family="paragraph" style:parent-style-name="Standard">
      <style:paragraph-properties fo:margin-top="0.212cm" fo:margin-bottom="0.212cm" loext:contextual-spacing="false" fo:orphans="0" fo:widows="0"/>
      <style:text-properties fo:color="#000000" style:font-name="Arial" fo:font-weight="bold" style:font-weight-asian="bold" style:font-name-complex="Arial"/>
    </style:style>
    <style:style style:name="P136"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37" style:family="paragraph" style:parent-style-name="Standard">
      <style:paragraph-properties fo:margin-left="3.251cm" fo:margin-right="0cm" fo:margin-top="0.212cm" fo:margin-bottom="0.212cm" loext:contextual-spacing="false" fo:orphans="0" fo:widows="0" fo:text-indent="0cm" style:auto-text-indent="false"/>
      <style:text-properties fo:color="#000000" style:font-name="Arial" fo:font-weight="bold" style:font-weight-asian="bold" style:font-name-complex="Arial"/>
    </style:style>
    <style:style style:name="P138" style:family="paragraph" style:parent-style-name="Standard" style:list-style-name="WW8Num58">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39" style:family="paragraph" style:parent-style-name="Standard" style:list-style-name="WW8Num58">
      <style:paragraph-properties fo:margin-left="3.251cm" fo:margin-right="0cm" fo:margin-top="0.176cm" fo:margin-bottom="0.176cm" loext:contextual-spacing="false" fo:text-align="justify" style:justify-single-word="false" fo:orphans="0" fo:widows="0" fo:text-indent="-1.499cm" style:auto-text-indent="false"/>
    </style:style>
    <style:style style:name="P140"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41"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42" style:family="paragraph" style:parent-style-name="Standard">
      <style:paragraph-properties fo:margin-left="0.25cm" fo:margin-right="0.011cm" fo:text-align="justify" style:justify-single-word="false" fo:orphans="0" fo:widows="0" fo:text-indent="0cm" style:auto-text-indent="false"/>
    </style:style>
    <style:style style:name="P143" style:family="paragraph" style:parent-style-name="Standard">
      <style:paragraph-properties fo:margin-left="0.25cm" fo:margin-right="0.011cm" fo:text-align="justify" style:justify-single-word="false" fo:text-indent="0cm" style:auto-text-indent="false"/>
      <style:text-properties style:font-name="Calibri" fo:font-weight="bold" style:font-weight-asian="bold" style:font-name-complex="Courier New" style:font-size-complex="9pt"/>
    </style:style>
    <style:style style:name="P144" style:family="paragraph" style:parent-style-name="Standard">
      <style:paragraph-properties fo:margin-left="0.25cm" fo:margin-right="0.011cm" fo:text-align="justify" style:justify-single-word="false" fo:orphans="0" fo:widows="0" fo:text-indent="0cm" style:auto-text-indent="false"/>
      <style:text-properties style:font-name="Calibri" style:font-name-complex="Courier New" style:font-size-complex="9pt"/>
    </style:style>
    <style:style style:name="P145" style:family="paragraph" style:parent-style-name="Standard">
      <style:paragraph-properties fo:margin-left="0.25cm" fo:margin-right="0.011cm" fo:text-align="justify" style:justify-single-word="false" fo:orphans="0" fo:widows="0" fo:text-indent="0cm" style:auto-text-indent="false"/>
      <style:text-properties fo:color="#000000" style:font-name="Arial" style:font-name-complex="Arial"/>
    </style:style>
    <style:style style:name="P146"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47"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48"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text-properties style:font-name="Arial" style:font-name-complex="Arial"/>
    </style:style>
    <style:style style:name="P149" style:family="paragraph" style:parent-style-name="Standard"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style:font-name="Arial" style:font-name-complex="Arial" fo:hyphenate="false" fo:hyphenation-remain-char-count="2" fo:hyphenation-push-char-count="2"/>
    </style:style>
    <style:style style:name="P150"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style>
    <style:style style:name="P151" style:family="paragraph" style:parent-style-name="Standard"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52" style:family="paragraph" style:parent-style-name="Standard" style:list-style-name="WW8Num14">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fo:color="#000000" style:font-name="Arial" style:font-name-complex="Arial"/>
    </style:style>
    <style:style style:name="P153"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154"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55"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56"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157"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58" style:family="paragraph" style:parent-style-name="Standard">
      <style:paragraph-properties fo:margin-left="0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59" style:family="paragraph" style:parent-style-name="Standard">
      <style:paragraph-properties fo:margin-left="0cm" fo:margin-right="0.011cm" fo:text-align="center" style:justify-single-word="false" fo:text-indent="0cm" style:auto-text-indent="false"/>
      <style:text-properties style:font-name="Arial" fo:font-weight="bold" style:font-weight-asian="bold" style:font-name-complex="Arial"/>
    </style:style>
    <style:style style:name="P160"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161" style:family="paragraph" style:parent-style-name="Standard">
      <style:paragraph-properties fo:margin-left="0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62" style:family="paragraph" style:parent-style-name="Standard">
      <style:paragraph-properties fo:margin-left="0cm" fo:margin-right="0.011cm" fo:text-align="justify" style:justify-single-word="false" fo:orphans="0" fo:widows="0" fo:text-indent="0cm" style:auto-text-indent="false"/>
      <style:text-properties style:font-name="Arial" style:font-name-complex="Arial"/>
    </style:style>
    <style:style style:name="P163" style:family="paragraph" style:parent-style-name="Standard">
      <style:paragraph-properties fo:margin-left="0cm" fo:margin-right="0.011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64" style:family="paragraph" style:parent-style-name="Standard">
      <style:paragraph-properties fo:margin-left="0cm" fo:margin-right="0.011cm" fo:text-align="justify" style:justify-single-word="false" fo:orphans="0" fo:widows="0" fo:text-indent="0cm" style:auto-text-indent="false"/>
      <style:text-properties style:font-name="Arial" fo:font-size="9pt" style:font-size-asian="9pt" style:font-name-complex="Arial" style:font-size-complex="9pt"/>
    </style:style>
    <style:style style:name="P165" style:family="paragraph" style:parent-style-name="Standard">
      <style:paragraph-properties fo:margin-left="0cm" fo:margin-right="0.011cm" fo:text-align="justify" style:justify-single-word="false" fo:orphans="0" fo:widows="0" fo:text-indent="0cm" style:auto-text-indent="false"/>
      <style:text-properties style:font-name="Arial" fo:font-size="8pt" style:font-size-asian="8pt" style:font-name-complex="Arial" style:font-size-complex="9pt"/>
    </style:style>
    <style:style style:name="P166" style:family="paragraph" style:parent-style-name="Standard">
      <style:paragraph-properties fo:margin-left="0cm" fo:margin-right="0.011cm" fo:text-align="justify" style:justify-single-word="false" fo:text-indent="0cm" style:auto-text-indent="false"/>
      <style:text-properties style:font-name="Arial" fo:font-size="8pt" fo:font-weight="bold" style:font-size-asian="8pt" style:font-weight-asian="bold" style:font-name-complex="Arial" style:font-size-complex="9pt"/>
    </style:style>
    <style:style style:name="P167" style:family="paragraph" style:parent-style-name="Standard">
      <style:paragraph-properties fo:margin-left="0cm" fo:margin-right="0.011cm" fo:text-align="center" style:justify-single-word="false" fo:orphans="0" fo:widows="0" fo:text-indent="0cm" style:auto-text-indent="false"/>
      <style:text-properties fo:color="#000000" style:font-name="Arial" fo:font-weight="bold" style:font-weight-asian="bold" style:font-name-complex="Arial"/>
    </style:style>
    <style:style style:name="P168" style:family="paragraph" style:parent-style-name="Standard">
      <style:paragraph-properties fo:margin-left="0cm" fo:margin-right="0.011cm" fo:text-align="justify" style:justify-single-word="false" fo:orphans="0" fo:widows="0" fo:text-indent="0cm" style:auto-text-indent="false"/>
      <style:text-properties fo:color="#000000" style:font-name="Arial" fo:font-weight="bold" style:font-weight-asian="bold" style:font-name-complex="Arial"/>
    </style:style>
    <style:style style:name="P169" style:family="paragraph" style:parent-style-name="Standard">
      <style:paragraph-properties fo:margin-left="0cm" fo:margin-right="0.011cm" fo:text-align="justify" style:justify-single-word="false" fo:orphans="0" fo:widows="0" fo:text-indent="0cm" style:auto-text-indent="false"/>
      <style:text-properties fo:color="#000000" style:font-name="Arial" style:font-name-complex="Arial"/>
    </style:style>
    <style:style style:name="P170" style:family="paragraph" style:parent-style-name="Standard">
      <style:paragraph-properties fo:margin-left="0cm" fo:margin-right="0.011cm" fo:text-align="justify" style:justify-single-word="false" fo:orphans="0" fo:widows="0" fo:text-indent="0cm" style:auto-text-indent="false"/>
      <style:text-properties fo:color="#000000" style:font-name="Arial" fo:language="en" fo:country="US" style:font-name-complex="Arial"/>
    </style:style>
    <style:style style:name="P171" style:family="paragraph" style:parent-style-name="Standard">
      <style:paragraph-properties fo:margin-left="0cm" fo:margin-right="0.011cm" fo:text-align="justify" style:justify-single-word="false" fo:orphans="0" fo:widows="0" fo:text-indent="0cm" style:auto-text-indent="false"/>
      <style:text-properties fo:color="#000000" style:font-name="Arial" fo:font-size="9pt" fo:font-weight="bold" style:font-size-asian="9pt" style:font-weight-asian="bold" style:font-name-complex="Arial" style:font-size-complex="9pt"/>
    </style:style>
    <style:style style:name="P172" style:family="paragraph" style:parent-style-name="Standard">
      <style:paragraph-properties fo:margin-left="0cm" fo:margin-right="0.011cm" fo:text-align="justify" style:justify-single-word="false" fo:orphans="0" fo:widows="0" fo:text-indent="0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P173" style:family="paragraph" style:parent-style-name="Standard">
      <style:paragraph-properties fo:margin-left="0cm" fo:margin-right="0.011cm" fo:text-align="justify" style:justify-single-word="false" fo:orphans="0" fo:widows="0" fo:text-indent="0cm" style:auto-text-indent="false"/>
      <style:text-properties fo:color="#000000" style:font-name="Arial" fo:font-size="8pt" style:font-size-asian="8pt" style:font-name-complex="Arial" style:font-size-complex="9pt" fo:background-color="#c0c0c0"/>
    </style:style>
    <style:style style:name="P174" style:family="paragraph" style:parent-style-name="Standard">
      <style:paragraph-properties fo:margin-left="0cm" fo:margin-right="0.011cm" fo:text-align="justify" style:justify-single-word="false" fo:orphans="0" fo:widows="0" fo:text-indent="0cm" style:auto-text-indent="false"/>
      <style:text-properties fo:color="#000000" style:font-name="Arial" fo:font-size="8pt" style:font-size-asian="8pt" style:font-name-complex="Arial" style:font-size-complex="9pt"/>
    </style:style>
    <style:style style:name="P175" style:family="paragraph" style:parent-style-name="Standard">
      <style:paragraph-properties fo:margin-left="0cm" fo:margin-right="0.011cm" fo:text-align="justify" style:justify-single-word="false" fo:orphans="0" fo:widows="0" fo:text-indent="0cm" style:auto-text-indent="false" style:snap-to-layout-grid="false"/>
      <style:text-properties fo:color="#000000" style:font-name="Arial" fo:font-size="10pt" style:font-size-asian="10pt" style:font-name-complex="Arial" style:font-size-complex="10pt"/>
    </style:style>
    <style:style style:name="P176" style:family="paragraph" style:parent-style-name="Standard">
      <style:paragraph-properties fo:margin-left="0cm" fo:margin-right="0.011cm" fo:text-align="justify" style:justify-single-word="false" fo:orphans="0" fo:widows="0" fo:text-indent="0cm" style:auto-text-indent="false" style:snap-to-layout-grid="false"/>
      <style:text-properties fo:color="#000000" style:font-name="Arial" fo:font-size="8pt" style:font-size-asian="8pt" style:font-name-complex="Arial" style:font-size-complex="9pt"/>
    </style:style>
    <style:style style:name="P177" style:family="paragraph" style:parent-style-name="Standard">
      <style:paragraph-properties fo:margin-left="0cm" fo:margin-right="0.011cm" fo:text-align="justify" style:justify-single-word="false" fo:orphans="0" fo:widows="0" fo:text-indent="0cm" style:auto-text-indent="false"/>
    </style:style>
    <style:style style:name="P178" style:family="paragraph" style:parent-style-name="Standard">
      <style:paragraph-properties fo:margin-left="0cm" fo:margin-right="0.011cm" fo:text-align="justify" style:justify-single-word="false" fo:orphans="0" fo:widows="0" fo:text-indent="0cm" style:auto-text-indent="false"/>
    </style:style>
    <style:style style:name="P179" style:family="paragraph" style:parent-style-name="Standard">
      <style:paragraph-properties fo:margin-left="0cm" fo:margin-right="0.011cm" fo:text-align="center" style:justify-single-word="false" fo:orphans="0" fo:widows="0" fo:text-indent="0cm" style:auto-text-indent="false"/>
    </style:style>
    <style:style style:name="P180" style:family="paragraph" style:parent-style-name="Standard">
      <style:paragraph-properties fo:margin-left="0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81" style:family="paragraph" style:parent-style-name="Standard">
      <loext:graphic-properties draw:fill="solid" draw:fill-color="#e7e6e6"/>
      <style:paragraph-properties fo:margin-left="0cm" fo:margin-right="0.011cm" fo:text-align="justify" style:justify-single-word="false" fo:orphans="0" fo:widows="0" fo:text-indent="0cm" style:auto-text-indent="false" fo:background-color="#e7e6e6" fo:padding-left="0.141cm" fo:padding-right="0.141cm" fo:padding-top="0.035cm" fo:padding-bottom="0.035cm" fo:border="0.51pt solid #000000"/>
      <style:text-properties fo:color="#000000" style:font-name="Arial" fo:font-weight="bold" style:font-weight-asian="bold" style:font-name-complex="Arial"/>
    </style:style>
    <style:style style:name="P182" style:family="paragraph" style:parent-style-name="Standard">
      <style:paragraph-properties fo:margin-left="0cm" fo:margin-right="0.011cm" fo:text-align="justify" style:justify-single-word="false" fo:orphans="0" fo:widows="0" fo:text-indent="0.75cm" style:auto-text-indent="false"/>
      <style:text-properties fo:color="#000000" style:font-name="Arial" style:font-name-complex="Arial"/>
    </style:style>
    <style:style style:name="P183" style:family="paragraph" style:parent-style-name="Standard">
      <style:paragraph-properties fo:margin-left="-0.751cm" fo:margin-right="0.011cm" fo:text-align="justify" style:justify-single-word="false" fo:orphans="0" fo:widows="0" fo:text-indent="0cm" style:auto-text-indent="false"/>
      <style:text-properties fo:color="#000000" style:font-name="Arial" style:font-name-complex="Arial"/>
    </style:style>
    <style:style style:name="P184" style:family="paragraph" style:parent-style-name="Standard">
      <style:paragraph-properties fo:margin-left="-0.751cm" fo:margin-right="0.011cm" fo:text-align="justify" style:justify-single-word="false" fo:orphans="0" fo:widows="0" fo:text-indent="0cm" style:auto-text-indent="false"/>
      <style:text-properties fo:color="#000000" style:font-name="Arial" fo:font-size="9pt" style:font-size-asian="9pt" style:font-name-complex="Arial" style:font-size-complex="9pt"/>
    </style:style>
    <style:style style:name="P185" style:family="paragraph" style:parent-style-name="Standard">
      <style:paragraph-properties fo:margin-left="-0.751cm" fo:margin-right="0.011cm" fo:text-align="justify" style:justify-single-word="false" fo:orphans="0" fo:widows="0" fo:text-indent="0cm" style:auto-text-indent="false"/>
    </style:style>
    <style:style style:name="P186" style:family="paragraph" style:parent-style-name="Standard">
      <style:paragraph-properties fo:margin-left="0cm" fo:margin-right="0.099cm" fo:line-height="150%" fo:text-align="justify" style:justify-single-word="false" fo:text-indent="3cm" style:auto-text-indent="false"/>
      <style:text-properties fo:color="#ff0000" style:font-name="Arial" fo:letter-spacing="0.007cm" fo:font-weight="bold" style:font-weight-asian="bold" style:font-name-complex="Arial"/>
    </style:style>
    <style:style style:name="P187" style:family="paragraph" style:parent-style-name="Standard">
      <style:paragraph-properties fo:margin-left="0cm" fo:margin-right="0.099cm" fo:line-height="150%" fo:text-align="justify" style:justify-single-word="false" fo:text-indent="3cm" style:auto-text-indent="false"/>
    </style:style>
    <style:style style:name="P18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18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07cm" fo:font-weight="bold" style:font-weight-asian="bold" style:font-name-complex="Arial"/>
    </style:style>
    <style:style style:name="P19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size="9pt" fo:letter-spacing="0.011cm" style:font-size-asian="9pt" style:font-name-complex="Arial" style:font-size-complex="9pt"/>
    </style:style>
    <style:style style:name="P19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size="9pt" fo:letter-spacing="0.007cm" fo:font-weight="bold" style:font-size-asian="9pt" style:font-weight-asian="bold" style:font-name-complex="Arial" style:font-size-complex="9pt"/>
    </style:style>
    <style:style style:name="P19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19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19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19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196"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19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19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199"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200" style:family="paragraph" style:parent-style-name="Standard">
      <style:paragraph-properties fo:margin-left="0cm" fo:margin-right="0cm" fo:line-height="150%" fo:text-align="justify" style:justify-single-word="false" fo:text-indent="3cm" style:auto-text-indent="false"/>
      <style:text-properties fo:color="#ff0000" style:font-name="Arial" fo:letter-spacing="0.007cm" fo:font-weight="bold" style:font-weight-asian="bold" style:font-name-complex="Arial"/>
    </style:style>
    <style:style style:name="P201"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20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20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style:font-name="Arial" fo:letter-spacing="0.011cm" style:font-name-complex="Arial"/>
    </style:style>
    <style:style style:name="P20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205"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fo:color="#ff0000" style:font-name="Arial" style:font-name-complex="Arial"/>
    </style:style>
    <style:style style:name="P20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fo:color="#ff0000" style:font-name="Arial" style:font-name-complex="Arial"/>
    </style:style>
    <style:style style:name="P207" style:family="paragraph" style:parent-style-name="Standard">
      <style:paragraph-properties fo:margin-left="0cm" fo:margin-right="0cm" fo:line-height="150%" fo:text-align="justify" style:justify-single-word="false" fo:text-indent="3cm" style:auto-text-indent="false"/>
    </style:style>
    <style:style style:name="P20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0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1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21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12"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21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1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15"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216"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21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18"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219"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220"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fo:color="#ff0000" style:font-name="Arial" fo:letter-spacing="0.007cm" style:font-name-complex="Arial"/>
    </style:style>
    <style:style style:name="P22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22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2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style:font-name="Arial" fo:letter-spacing="0.011cm" style:font-name-complex="Arial"/>
    </style:style>
    <style:style style:name="P22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22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style:font-name="Arial" fo:letter-spacing="0.007cm" fo:font-weight="bold" style:font-weight-asian="bold" style:font-name-complex="Arial"/>
    </style:style>
    <style:style style:name="P22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227" style:family="paragraph" style:parent-style-name="Standard">
      <style:paragraph-properties fo:margin-left="0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228" style:family="paragraph" style:parent-style-name="Standard">
      <style:paragraph-properties fo:margin-left="0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229" style:family="paragraph" style:parent-style-name="Standard">
      <style:paragraph-properties fo:margin-left="0cm" fo:margin-right="-0.012cm" fo:text-align="center" style:justify-single-word="false" fo:text-indent="0cm" style:auto-text-indent="false">
        <style:tab-stops>
          <style:tab-stop style:position="8.878cm"/>
        </style:tab-stops>
      </style:paragraph-properties>
      <style:text-properties style:font-name="Arial" style:font-name-complex="Arial"/>
    </style:style>
    <style:style style:name="P230" style:family="paragraph" style:parent-style-name="Standard">
      <style:paragraph-properties fo:margin-left="0cm" fo:margin-right="-0.012cm" fo:text-align="center" style:justify-single-word="false" fo:text-indent="0cm" style:auto-text-indent="false">
        <style:tab-stops>
          <style:tab-stop style:position="8.251cm"/>
          <style:tab-stop style:position="8.878cm"/>
        </style:tab-stops>
      </style:paragraph-properties>
      <style:text-properties style:font-name="Arial" fo:font-weight="bold" style:font-weight-asian="bold" style:font-name-complex="Arial"/>
    </style:style>
    <style:style style:name="P231" style:family="paragraph" style:parent-style-name="Standard">
      <style:paragraph-properties fo:margin-left="0cm" fo:margin-right="-0.012cm" fo:text-align="center" style:justify-single-word="false" fo:text-indent="0cm" style:auto-text-indent="false">
        <style:tab-stops>
          <style:tab-stop style:position="8.878cm"/>
        </style:tab-stops>
      </style:paragraph-properties>
      <style:text-properties fo:color="#ff0000" style:font-name="Arial" style:font-name-complex="Arial"/>
    </style:style>
    <style:style style:name="P232" style:family="paragraph" style:parent-style-name="Standard">
      <style:paragraph-properties fo:margin-left="0cm" fo:margin-right="-0.012cm" fo:text-align="center" style:justify-single-word="false" fo:text-indent="0cm" style:auto-text-indent="false" style:snap-to-layout-grid="false">
        <style:tab-stops>
          <style:tab-stop style:position="8.878cm"/>
        </style:tab-stops>
      </style:paragraph-properties>
      <style:text-properties fo:color="#ff0000" style:font-name="Arial" style:font-name-complex="Arial"/>
    </style:style>
    <style:style style:name="P233" style:family="paragraph" style:parent-style-name="Standard">
      <style:paragraph-properties fo:margin-left="0cm" fo:margin-right="-0.152cm" fo:text-align="center" style:justify-single-word="false" fo:text-indent="0cm" style:auto-text-indent="false"/>
      <style:text-properties fo:color="#ff0000" style:font-name="Arial" fo:font-weight="bold" style:font-weight-asian="bold" style:font-name-complex="Arial"/>
    </style:style>
    <style:style style:name="P234" style:family="paragraph" style:parent-style-name="Standard">
      <style:paragraph-properties fo:margin-top="0.423cm" fo:margin-bottom="0cm" loext:contextual-spacing="false"/>
      <style:text-properties style:font-name="Courier New" style:font-name-complex="Courier New"/>
    </style:style>
    <style:style style:name="P235" style:family="paragraph" style:parent-style-name="Text_20_body" style:list-style-name="WW8Num51">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236"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237" style:family="paragraph" style:parent-style-name="Text_20_body" style:list-style-name="WW8Num14">
      <style:paragraph-properties fo:margin-left="1.397cm" fo:margin-right="0cm" fo:margin-top="0.212cm" fo:margin-bottom="0.212cm" loext:contextual-spacing="false" fo:line-height="0.459cm" fo:orphans="0" fo:widows="0" fo:hyphenation-ladder-count="no-limit" fo:text-indent="-0.762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238" style:family="paragraph" style:parent-style-name="Text_20_body" style:list-style-name="WW8Num14">
      <style:paragraph-properties fo:margin-left="1.397cm" fo:margin-right="0cm" fo:margin-top="0.212cm" fo:margin-bottom="0.212cm" loext:contextual-spacing="false" fo:line-height="0.459cm" fo:orphans="0" fo:widows="0" fo:hyphenation-ladder-count="no-limit" fo:text-indent="-0.762cm" style:auto-text-indent="false">
        <style:tab-stops>
          <style:tab-stop style:position="0.801cm"/>
        </style:tab-stops>
      </style:paragraph-properties>
      <style:text-properties fo:hyphenate="false" fo:hyphenation-remain-char-count="2" fo:hyphenation-push-char-count="2"/>
    </style:style>
    <style:style style:name="P239" style:family="paragraph" style:parent-style-name="Text_20_body" style:list-style-name="WW8Num14">
      <style:paragraph-properties fo:margin-left="2.159cm" fo:margin-right="0cm" fo:margin-top="0.212cm" fo:margin-bottom="0.212cm" loext:contextual-spacing="false" fo:line-height="0.459cm" fo:orphans="0" fo:widows="0" fo:hyphenation-ladder-count="no-limit" fo:text-indent="-0.889cm" style:auto-text-indent="false">
        <style:tab-stops>
          <style:tab-stop style:position="0.801cm"/>
        </style:tab-stops>
      </style:paragraph-properties>
      <style:text-properties fo:hyphenate="false" fo:hyphenation-remain-char-count="2" fo:hyphenation-push-char-count="2"/>
    </style:style>
    <style:style style:name="P240" style:family="paragraph" style:parent-style-name="normal" style:list-style-name="WW8Num58">
      <style:paragraph-properties fo:margin-left="1.75cm" fo:margin-right="0cm" fo:margin-top="0.176cm" fo:margin-bottom="0.176cm" loext:contextual-spacing="false" fo:orphans="0" fo:widows="0" fo:text-indent="-1.12cm" style:auto-text-indent="false">
        <style:tab-stops/>
      </style:paragraph-properties>
      <style:text-properties fo:color="#000000" style:font-name="Arial" fo:font-size="10pt" style:font-size-asian="10pt" style:font-name-complex="Arial" style:font-size-complex="10pt"/>
    </style:style>
    <style:style style:name="P241" style:family="paragraph" style:parent-style-name="normal" style:list-style-name="WW8Num58">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242" style:family="paragraph" style:parent-style-name="normal" style:list-style-name="WW8Num58">
      <style:paragraph-properties fo:margin-left="1.75cm" fo:margin-right="0cm" fo:margin-top="0.176cm" fo:margin-bottom="0.176cm" loext:contextual-spacing="false" fo:orphans="0" fo:widows="0" fo:text-indent="-1.12cm" style:auto-text-indent="false">
        <style:tab-stops/>
      </style:paragraph-properties>
    </style:style>
    <style:style style:name="P243" style:family="paragraph" style:parent-style-name="normal" style:list-style-name="WW8Num58">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244" style:family="paragraph" style:parent-style-name="normal" style:list-style-name="WW8Num14">
      <style:paragraph-properties fo:margin-left="1.397cm" fo:margin-right="0cm" fo:margin-top="0.212cm" fo:margin-bottom="0.212cm" loext:contextual-spacing="false" fo:line-height="0.459cm" fo:orphans="0" fo:widows="0" fo:hyphenation-ladder-count="no-limit" fo:text-indent="-0.762cm" style:auto-text-indent="false" style:snap-to-layout-grid="false">
        <style:tab-stops>
          <style:tab-stop style:position="1.801cm"/>
        </style:tab-stops>
      </style:paragraph-properties>
      <style:text-properties fo:hyphenate="false" fo:hyphenation-remain-char-count="2" fo:hyphenation-push-char-count="2"/>
    </style:style>
    <style:style style:name="P245" style:family="paragraph" style:parent-style-name="normal" style:list-style-name="WW8Num14">
      <style:paragraph-properties fo:margin-left="1.397cm" fo:margin-right="0cm" fo:margin-top="0.212cm" fo:margin-bottom="0.212cm" loext:contextual-spacing="false" fo:line-height="0.459cm" fo:orphans="0" fo:widows="0" fo:hyphenation-ladder-count="no-limit" fo:text-indent="-0.762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46" style:family="paragraph" style:parent-style-name="normal">
      <style:paragraph-properties fo:margin-left="1.397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47"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248"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249"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50"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251"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252" style:family="paragraph" style:parent-style-name="normal" style:list-style-name="WW8Num14">
      <style:paragraph-properties fo:margin-left="2.477cm" fo:margin-right="0cm" fo:margin-top="0.212cm" fo:margin-bottom="0.212cm" loext:contextual-spacing="false" fo:line-height="0.459cm" fo:orphans="0" fo:widows="0" fo:text-indent="-0.889cm" style:auto-text-indent="false">
        <style:tab-stops>
          <style:tab-stop style:position="2.477cm"/>
          <style:tab-stop style:position="3.2cm"/>
        </style:tab-stops>
      </style:paragraph-properties>
    </style:style>
    <style:style style:name="P253"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254"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55"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fo:hyphenate="false" fo:hyphenation-remain-char-count="2" fo:hyphenation-push-char-count="2"/>
    </style:style>
    <style:style style:name="P256" style:family="paragraph" style:parent-style-name="normal">
      <style:paragraph-properties fo:margin-left="0.801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Arial" fo:font-size="10pt" fo:language="pt" fo:country="BR" style:font-size-asian="10pt" style:font-name-complex="Arial" style:font-size-complex="10pt" fo:hyphenate="false" fo:hyphenation-remain-char-count="2" fo:hyphenation-push-char-count="2"/>
    </style:style>
    <style:style style:name="P257" style:family="paragraph" style:parent-style-name="normal" style:list-style-name="WW8Num14">
      <style:paragraph-properties fo:margin-left="0.635cm" fo:margin-right="0cm" fo:margin-top="0.176cm" fo:margin-bottom="0.176cm" loext:contextual-spacing="false" fo:text-indent="-0.635cm" style:auto-text-indent="false">
        <style:tab-stops>
          <style:tab-stop style:position="1.501cm"/>
        </style:tab-stops>
      </style:paragraph-properties>
      <style:text-properties style:font-name="Arial" fo:font-size="10pt" fo:font-weight="bold" style:font-size-asian="10pt" style:font-weight-asian="bold" style:font-name-complex="Arial" style:font-size-complex="10pt" style:font-weight-complex="bold"/>
    </style:style>
    <style:style style:name="P258" style:family="paragraph" style:parent-style-name="normal">
      <style:paragraph-properties fo:margin-left="0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Arial" fo:font-size="9pt" style:font-size-asian="9pt" style:font-name-complex="Arial" style:font-size-complex="9pt" fo:hyphenate="false" fo:hyphenation-remain-char-count="2" fo:hyphenation-push-char-count="2"/>
    </style:style>
    <style:style style:name="P259" style:family="paragraph" style:parent-style-name="normal">
      <style:paragraph-properties fo:margin-left="0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Arial" fo:font-size="10pt" fo:letter-spacing="0.011cm" style:font-size-asian="10pt" style:font-name-complex="Arial" style:font-size-complex="10pt" fo:hyphenate="false" fo:hyphenation-remain-char-count="2" fo:hyphenation-push-char-count="2"/>
    </style:style>
    <style:style style:name="P260"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fo:letter-spacing="normal" style:text-underline-style="solid" style:text-underline-width="auto" style:text-underline-color="font-color"/>
    </style:style>
    <style:style style:name="T2" style:family="text">
      <style:text-properties fo:font-size="11pt" style:font-size-asian="11pt" style:font-size-complex="11pt"/>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style:font-size-asian="10pt" style:font-name-complex="Arial" style:font-size-complex="10pt" style:font-weight-complex="bold"/>
    </style:style>
    <style:style style:name="T7" style:family="text">
      <style:text-properties fo:color="#000000" style:font-name="Arial" fo:font-size="10pt" fo:font-weight="bold" style:font-size-asian="10pt" style:font-weight-asian="bold" style:font-name-complex="Arial" style:font-size-complex="10pt"/>
    </style:style>
    <style:style style:name="T8" style:family="text">
      <style:text-properties fo:color="#000000" style:font-name="Arial" fo:font-size="10pt" fo:font-style="italic" style:font-size-asian="10pt" style:font-style-asian="italic" style:font-name-complex="Arial" style:font-size-complex="10pt"/>
    </style:style>
    <style:style style:name="T9" style:family="text">
      <style:text-properties fo:color="#000000" style:font-name="Arial" fo:font-size="9pt" fo:font-weight="bold" style:font-size-asian="9pt" style:font-weight-asian="bold" style:font-name-complex="Arial" style:font-size-complex="9pt"/>
    </style:style>
    <style:style style:name="T10" style:family="text">
      <style:text-properties fo:color="#000000" style:font-name="Arial" fo:font-size="9pt" style:font-size-asian="9pt" style:font-name-complex="Arial" style:font-size-complex="9pt"/>
    </style:style>
    <style:style style:name="T11" style:family="text">
      <style:text-properties fo:color="#000000" style:font-name="Arial" fo:font-size="9pt" style:font-size-asian="9pt" style:font-name-complex="Arial" style:font-size-complex="9pt" fo:background-color="#ffff00"/>
    </style:style>
    <style:style style:name="T12" style:family="text">
      <style:text-properties fo:color="#000000" style:font-name="Arial" fo:font-size="8pt" fo:font-weight="bold" style:font-size-asian="8pt" style:font-weight-asian="bold" style:font-name-complex="Arial" style:font-size-complex="9pt"/>
    </style:style>
    <style:style style:name="T13" style:family="text">
      <style:text-properties fo:color="#000000" style:font-name="Arial" fo:font-size="8pt" style:font-size-asian="8pt" style:font-name-complex="Arial" style:font-size-complex="9pt"/>
    </style:style>
    <style:style style:name="T14" style:family="text">
      <style:text-properties fo:color="#000000" style:font-name="Arial" fo:font-size="8pt" style:font-size-asian="8pt" style:font-name-complex="Arial" style:font-size-complex="9pt" fo:background-color="#ffff00"/>
    </style:style>
    <style:style style:name="T15" style:family="text">
      <style:text-properties fo:color="#000000" fo:font-size="10pt" style:font-size-asian="10pt"/>
    </style:style>
    <style:style style:name="T16" style:family="text">
      <style:text-properties fo:color="#000000" fo:font-size="10pt" style:font-size-asian="10pt" style:font-size-complex="10pt"/>
    </style:style>
    <style:style style:name="T17" style:family="text">
      <style:text-properties fo:color="#000000" style:font-name="Calibri" fo:font-size="10pt" style:font-size-asian="10pt" style:font-name-complex="Courier New" style:font-size-complex="9pt"/>
    </style:style>
    <style:style style:name="T18" style:family="text">
      <style:text-properties fo:color="#000000" style:font-size-complex="10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name="Arial" fo:font-size="11pt" fo:font-weight="bold" style:font-size-asian="11pt" style:font-weight-asian="bold" style:font-name-complex="Arial" style:font-size-complex="11pt"/>
    </style:style>
    <style:style style:name="T2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3" style:family="text">
      <style:text-properties style:font-name="Arial" fo:font-size="11pt" fo:font-style="italic" fo:font-weight="bold" style:font-size-asian="11pt" style:font-style-asian="italic" style:font-weight-asian="bold" style:font-name-complex="Arial" style:font-size-complex="11pt"/>
    </style:style>
    <style:style style:name="T24" style:family="text">
      <style:text-properties style:font-name="Arial" fo:font-size="11pt" style:font-size-asian="11pt" style:font-name-complex="Arial" style:font-size-complex="11pt"/>
    </style:style>
    <style:style style:name="T25" style:family="text">
      <style:text-properties style:font-name="Arial" fo:font-weight="bold" style:font-weight-asian="bold" style:font-name-complex="Arial"/>
    </style:style>
    <style:style style:name="T26" style:family="text">
      <style:text-properties style:font-name="Arial" fo:font-weight="bold" style:font-weight-asian="bold" style:font-name-complex="Arial" style:font-weight-complex="bold"/>
    </style:style>
    <style:style style:name="T27" style:family="text">
      <style:text-properties style:font-name="Arial" style:font-name-complex="Arial"/>
    </style:style>
    <style:style style:name="T28" style:family="text">
      <style:text-properties style:font-name="Arial" style:font-name-complex="Arial" style:font-weight-complex="bold"/>
    </style:style>
    <style:style style:name="T29" style:family="text">
      <style:text-properties style:font-name="Arial" style:font-name-complex="Arial" style:font-size-complex="12pt"/>
    </style:style>
    <style:style style:name="T30" style:family="text">
      <style:text-properties style:font-name="Arial" style:font-name-complex="Arial"/>
    </style:style>
    <style:style style:name="T31" style:family="text">
      <style:text-properties style:font-name="Arial" fo:font-style="italic" style:font-style-asian="italic" style:font-name-complex="Arial"/>
    </style:style>
    <style:style style:name="T32" style:family="text">
      <style:text-properties style:font-name="Arial" fo:font-style="italic" style:text-underline-style="solid" style:text-underline-width="auto" style:text-underline-color="font-color" style:font-style-asian="italic" style:font-name-complex="Arial"/>
    </style:style>
    <style:style style:name="T33"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4" style:family="text">
      <style:text-properties style:font-name="Arial" style:font-name-asian="Arial" style:font-name-complex="Arial"/>
    </style:style>
    <style:style style:name="T35" style:family="text">
      <style:text-properties style:font-name="Arial" fo:letter-spacing="0.011cm" fo:font-weight="bold" style:font-weight-asian="bold" style:font-name-complex="Arial"/>
    </style:style>
    <style:style style:name="T36" style:family="text">
      <style:text-properties style:font-name="Arial" fo:letter-spacing="0.011cm" style:font-name-complex="Arial"/>
    </style:style>
    <style:style style:name="T37" style:family="text">
      <style:text-properties style:font-name="Arial" fo:letter-spacing="0.011cm" fo:font-style="italic" style:font-style-asian="italic" style:font-name-complex="Arial"/>
    </style:style>
    <style:style style:name="T38" style:family="text">
      <style:text-properties style:font-name="Arial" fo:letter-spacing="0.011cm" style:font-name-asian="Arial" style:font-name-complex="Arial"/>
    </style:style>
    <style:style style:name="T39" style:family="text">
      <style:text-properties style:font-name="Arial" fo:letter-spacing="0.007cm" style:font-name-complex="Arial"/>
    </style:style>
    <style:style style:name="T40" style:family="text">
      <style:text-properties style:font-name="Arial" fo:letter-spacing="0.007cm" fo:font-weight="bold" style:font-weight-asian="bold" style:font-name-complex="Arial"/>
    </style:style>
    <style:style style:name="T41" style:family="text">
      <style:text-properties style:font-name="Arial" fo:letter-spacing="0.007cm" fo:font-weight="bold" style:font-weight-asian="bold" style:font-name-complex="Arial" style:font-weight-complex="bold"/>
    </style:style>
    <style:style style:name="T42" style:family="text">
      <style:text-properties style:font-name="Arial" fo:letter-spacing="0.007cm" style:text-underline-style="solid" style:text-underline-width="auto" style:text-underline-color="font-color" style:font-name-complex="Arial"/>
    </style:style>
    <style:style style:name="T43" style:family="text">
      <style:text-properties style:font-name="Arial" style:text-underline-style="solid" style:text-underline-width="auto" style:text-underline-color="font-color" style:font-name-complex="Arial"/>
    </style:style>
    <style:style style:name="T44" style:family="text">
      <style:text-properties style:font-name="Arial" style:text-underline-style="solid" style:text-underline-width="auto" style:text-underline-color="font-color" fo:font-weight="bold" style:font-weight-asian="bold" style:font-name-complex="Arial"/>
    </style:style>
    <style:style style:name="T45" style:family="text">
      <style:text-properties style:font-name="Arial" fo:font-size="10pt" style:font-size-asian="10pt" style:font-name-complex="Arial"/>
    </style:style>
    <style:style style:name="T46" style:family="text">
      <style:text-properties style:font-name="Arial" fo:font-size="10pt" style:font-size-asian="10pt" style:font-name-complex="Arial" style:font-size-complex="10pt"/>
    </style:style>
    <style:style style:name="T47" style:family="text">
      <style:text-properties style:font-name="Arial" fo:font-size="10pt" fo:font-weight="bold" style:font-size-asian="10pt" style:font-weight-asian="bold" style:font-name-complex="Arial" style:font-size-complex="10pt"/>
    </style:style>
    <style:style style:name="T48" style:family="text">
      <style:text-properties style:font-name="Arial" fo:font-size="10pt" fo:font-weight="bold" style:font-size-asian="10pt" style:font-weight-asian="bold" style:font-name-complex="Arial" style:font-size-complex="10pt" style:font-weight-complex="bold"/>
    </style:style>
    <style:style style:name="T49" style:family="text">
      <style:text-properties style:font-name="Arial" fo:font-size="10pt" fo:language="pt" fo:country="BR" style:font-size-asian="10pt" style:font-name-complex="Arial"/>
    </style:style>
    <style:style style:name="T50" style:family="text">
      <style:text-properties style:font-name="Arial" fo:font-size="10pt" fo:language="pt" fo:country="BR" style:font-size-asian="10pt" style:font-name-complex="Arial" style:font-weight-complex="bold"/>
    </style:style>
    <style:style style:name="T51" style:family="text">
      <style:text-properties style:font-name="Arial" fo:font-size="10pt" fo:language="pt" fo:country="BR" style:font-name-asian="Arial" style:font-size-asian="10pt" style:font-name-complex="Arial"/>
    </style:style>
    <style:style style:name="T52" style:family="text">
      <style:text-properties style:font-name="Arial" fo:font-size="10pt" fo:language="pt" fo:country="BR" fo:font-weight="bold" style:font-size-asian="10pt" style:font-weight-asian="bold" style:font-name-complex="Arial"/>
    </style:style>
    <style:style style:name="T53" style:family="text">
      <style:text-properties style:font-name="Arial" fo:font-size="10pt" fo:letter-spacing="0.007cm" fo:language="pt" fo:country="BR" style:font-size-asian="10pt" style:font-name-complex="Arial"/>
    </style:style>
    <style:style style:name="T54" style:family="text">
      <style:text-properties style:font-name="Arial" fo:font-weight="normal" style:font-weight-asian="normal" style:font-name-complex="Arial"/>
    </style:style>
    <style:style style:name="T55" style:family="text">
      <style:text-properties style:font-name="Arial" fo:font-size="9pt" style:font-size-asian="9pt" style:font-name-complex="Arial" style:font-size-complex="9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8pt" fo:font-weight="bold" style:font-size-asian="8pt" style:font-weight-asian="bold" style:font-name-complex="Arial" style:font-size-complex="9pt" style:font-weight-complex="bold"/>
    </style:style>
    <style:style style:name="T58" style:family="text">
      <style:text-properties style:font-name="Arial" fo:font-size="8pt" style:font-size-asian="8pt" style:font-name-complex="Arial" style:font-size-complex="9pt"/>
    </style:style>
    <style:style style:name="T59" style:family="text">
      <style:text-properties style:font-name="Arial" fo:font-size="8pt" style:font-size-asian="8pt" style:font-name-complex="Arial" style:font-size-complex="9pt" style:font-weight-complex="bold"/>
    </style:style>
    <style:style style:name="T60" style:family="text">
      <style:text-properties style:font-name="Arial" fo:font-size="8pt" fo:font-style="italic" style:font-size-asian="8pt" style:font-style-asian="italic" style:font-name-complex="Arial" style:font-size-complex="9pt"/>
    </style:style>
    <style:style style:name="T61" style:family="text">
      <style:text-properties style:font-name="Arial" fo:language="none" fo:country="none" style:language-asian="none" style:country-asian="none" style:font-name-complex="Arial"/>
    </style:style>
    <style:style style:name="T62" style:family="text">
      <style:text-properties fo:color="#000000"/>
    </style:style>
    <style:style style:name="T63"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64" style:family="text">
      <style:text-properties fo:color="#000000" style:font-name="Arial" fo:font-size="11pt" fo:font-weight="bold" style:font-size-asian="11pt" style:font-weight-asian="bold" style:font-name-complex="Arial" style:font-size-complex="11pt"/>
    </style:style>
    <style:style style:name="T65" style:family="text">
      <style:text-properties fo:color="#000000" style:font-name="Arial" style:font-name-complex="Arial"/>
    </style:style>
    <style:style style:name="T66" style:family="text">
      <style:text-properties fo:color="#000000" style:font-name="Arial" style:font-name-complex="Arial" style:language-complex="zxx" style:country-complex="none"/>
    </style:style>
    <style:style style:name="T67" style:family="text">
      <style:text-properties fo:color="#000000" style:font-name="Arial" style:font-name-complex="Arial"/>
    </style:style>
    <style:style style:name="T68" style:family="text">
      <style:text-properties fo:color="#000000" style:font-name="Arial" style:font-name-asian="Arial" style:font-name-complex="Arial"/>
    </style:style>
    <style:style style:name="T69" style:family="text">
      <style:text-properties fo:color="#000000" style:font-name="Arial" fo:font-weight="bold" style:font-weight-asian="bold" style:font-name-complex="Arial"/>
    </style:style>
    <style:style style:name="T70" style:family="text">
      <style:text-properties fo:color="#000000" style:font-name="Arial" fo:background-color="#ffffff" loext:char-shading-value="0" style:font-name-complex="Arial"/>
    </style:style>
    <style:style style:name="T71" style:family="text">
      <style:text-properties fo:color="#000000" style:font-name="Arial" fo:font-size="10pt" fo:language="pt" fo:country="BR" fo:font-weight="bold" style:font-size-asian="10pt" style:font-weight-asian="bold" style:font-name-complex="Arial"/>
    </style:style>
    <style:style style:name="T72" style:family="text">
      <style:text-properties fo:color="#000000" style:font-name="Arial" fo:font-size="10pt" fo:language="pt" fo:country="BR" style:font-size-asian="10pt" style:font-name-complex="Arial"/>
    </style:style>
    <style:style style:name="T73" style:family="text">
      <style:text-properties fo:color="#000000" style:font-name="Arial" fo:font-style="italic" style:font-style-asian="italic" style:font-name-complex="Arial"/>
    </style:style>
    <style:style style:name="T74" style:family="text">
      <style:text-properties fo:color="#000000" style:font-name="Arial" fo:font-size="9pt" style:font-size-asian="9pt" style:font-name-complex="Arial" style:font-size-complex="9pt"/>
    </style:style>
    <style:style style:name="T75" style:family="text">
      <style:text-properties fo:color="#000000" style:font-name="Arial" fo:font-size="9pt" fo:font-style="italic" style:font-size-asian="9pt" style:font-style-asian="italic" style:font-name-complex="Arial" style:font-size-complex="9pt"/>
    </style:style>
    <style:style style:name="T76" style:family="text">
      <style:text-properties fo:color="#000000" style:font-name="Arial" fo:font-size="8pt" style:font-size-asian="8pt" style:font-name-complex="Arial" style:font-size-complex="9pt"/>
    </style:style>
    <style:style style:name="T77" style:family="text">
      <style:text-properties fo:color="#000000" style:font-name="Arial" fo:font-size="8pt" fo:font-style="italic" style:font-size-asian="8pt" style:font-style-asian="italic" style:font-name-complex="Arial" style:font-size-complex="9pt"/>
    </style:style>
    <style:style style:name="T78" style:family="text">
      <style:text-properties fo:color="#000000" style:font-name="Courier New" fo:font-size="11pt" fo:font-weight="bold" style:font-size-asian="11pt" style:font-weight-asian="bold" style:font-name-complex="Courier New" style:font-size-complex="11pt"/>
    </style:style>
    <style:style style:name="T79" style:family="text">
      <style:text-properties fo:color="#000000" style:font-name="Calibri" style:font-name-complex="Courier New" style:font-size-complex="9pt"/>
    </style:style>
    <style:style style:name="T80" style:family="text">
      <style:text-properties fo:color="#000000" style:font-name="Calibri" fo:font-style="italic" style:font-style-asian="italic" style:font-name-complex="Courier New" style:font-size-complex="9pt"/>
    </style:style>
    <style:style style:name="T81" style:family="text">
      <style:text-properties fo:color="#000000" fo:font-size="10pt" fo:language="pt" fo:country="BR" style:font-size-asian="10pt"/>
    </style:style>
    <style:style style:name="T82" style:family="text">
      <style:text-properties style:font-weight-complex="bold"/>
    </style:style>
    <style:style style:name="T83" style:family="text">
      <style:text-properties style:font-name-asian="Arial"/>
    </style:style>
    <style:style style:name="T84" style:family="text">
      <style:text-properties fo:text-transform="uppercase" style:font-name="Arial" fo:font-weight="bold" style:font-weight-asian="bold" style:font-name-complex="Arial"/>
    </style:style>
    <style:style style:name="T85" style:family="text">
      <style:text-properties fo:text-transform="uppercase" style:font-name="Arial" style:font-name-complex="Arial"/>
    </style:style>
    <style:style style:name="T86" style:family="text">
      <style:text-properties fo:font-size="10pt" style:font-size-asian="10pt" style:font-size-complex="10pt"/>
    </style:style>
    <style:style style:name="T87" style:family="text">
      <style:text-properties fo:font-size="10pt" fo:language="pt" fo:country="BR" style:font-size-asian="10pt"/>
    </style:style>
    <style:style style:name="T88" style:family="text">
      <style:text-properties style:font-size-complex="10pt"/>
    </style:style>
    <style:style style:name="T89" style:family="text">
      <style:text-properties style:font-name="Courier New" style:font-name-complex="Courier New"/>
    </style:style>
    <style:style style:name="T90" style:family="text">
      <style:text-properties style:font-size-complex="14pt"/>
    </style:style>
    <style:style style:name="T91" style:family="text">
      <style:text-properties fo:language="pt" fo:country="BR"/>
    </style:style>
    <style:style style:name="T92" style:family="text">
      <style:text-properties fo:language="pt" fo:country="BR" fo:font-weight="bold" style:font-weight-asian="bold"/>
    </style:style>
    <style:style style:name="T93" style:family="text">
      <style:text-properties style:font-name="Calibri" style:font-name-complex="Courier New" style:font-size-complex="9pt"/>
    </style:style>
    <style:style style:name="T94" style:family="text">
      <style:text-properties style:font-name="Calibri" fo:font-style="italic" style:font-style-asian="italic" style:font-name-complex="Courier New" style:font-size-complex="9pt"/>
    </style:style>
    <style:style style:name="T95" style:family="text">
      <style:text-properties fo:font-weight="normal" style:font-weight-asian="normal"/>
    </style:style>
    <style:style style:name="T96" style:family="text">
      <style:text-properties fo:color="#ff0000"/>
    </style:style>
    <style:style style:name="T97" style:family="text">
      <style:text-properties fo:color="#ff0000" style:font-name="Arial" style:font-name-complex="Arial"/>
    </style:style>
    <style:style style:name="T98" style:family="text">
      <style:text-properties fo:color="#ff0000" style:font-name="Arial" fo:font-size="10pt" fo:language="pt" fo:country="BR" style:font-size-asian="10pt" style:font-name-complex="Arial"/>
    </style:style>
    <style:style style:name="T99" style:family="text">
      <style:text-properties fo:color="#ff0000" style:font-name="Arial" fo:letter-spacing="0.007cm" fo:font-weight="bold" style:font-weight-asian="bold" style:font-name-complex="Arial"/>
    </style:style>
    <style:style style:name="T100" style:family="text">
      <style:text-properties fo:color="#ff0000" style:font-name="Arial" fo:letter-spacing="0.007cm" style:font-name-complex="Arial"/>
    </style:style>
    <style:style style:name="T101" style:family="text">
      <style:text-properties fo:color="#ff0000" style:font-name="Arial" fo:letter-spacing="0.011cm" style:font-name-complex="Arial"/>
    </style:style>
    <style:style style:name="T102" style:family="text">
      <style:text-properties fo:color="#ff0000" style:font-name="Arial" fo:font-weight="bold" style:font-weight-asian="bold" style:font-name-complex="Arial"/>
    </style:style>
    <style:style style:name="T103" style:family="text">
      <style:text-properties fo:color="#ff0000" fo:font-weight="bold" style:font-weight-asian="bold"/>
    </style:style>
    <style:style style:name="T104" style:family="text">
      <style:text-properties fo:color="#ff0000" fo:letter-spacing="0.007cm" fo:font-weight="bold" style:font-weight-asian="bold"/>
    </style:style>
    <style:style style:name="T105" style:family="text">
      <style:text-properties fo:language="en" fo:country="US"/>
    </style:style>
    <style:style style:name="T106" style:family="text">
      <style:text-properties fo:font-size="9pt" style:font-size-asian="9pt" style:font-size-complex="9pt"/>
    </style:style>
    <style:style style:name="T107" style:family="text">
      <style:text-properties fo:background-color="#ffff0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4">EDITAL</text:h>
      <text:h text:style-name="P27" text:outline-level="3"/>
      <text:h text:style-name="P28" text:outline-level="3"><text:span text:style-name="T4">PREGÃO ELETRÔNICO Nº 19/2022</text:span></text:h>
      <text:p text:style-name="P66"><text:span text:style-name="T21">(Modo de disputa Aberto)</text:span></text:p>
      <text:p text:style-name="P67"/>
      <text:p text:style-name="P67"/>
      <text:p text:style-name="P52"><text:span text:style-name="T63">ITEM 01</text:span><text:span text:style-name="T64">: PARTICIPAÇÃO EXCLUSIVA DE MICROEMPRESAS OU EMPRESAS DE PEQUENO PORTE (LEI COMPLEMENTAR Nº 123/2006).</text:span></text:p>
      <text:p text:style-name="P53"/>
      <text:p text:style-name="P53"/>
      <text:p text:style-name="P52"><text:span text:style-name="T63">ITEM 02</text:span><text:span text:style-name="T64">: AMPLA PARTICIPAÇÃO.</text:span></text:p>
      <text:p text:style-name="P68"/>
      <text:p text:style-name="P69"/>
      <text:list xml:id="list3280765864" text:style-name="WW8Num47">
        <text:list-item>
          <text:p text:style-name="P80"><text:span text:style-name="T21">OBJETO: AQUISIÇÃO DE ESTAÇÕES DE TRABALHO (WORKSTATIONS).</text:span></text:p>
        </text:list-item>
      </text:list>
      <text:p text:style-name="P71"/>
      <text:p text:style-name="P71"/>
      <text:p text:style-name="P79"><text:span text:style-name="T22">IMPORTANTE</text:span><text:span text:style-name="T21">:</text:span></text:p>
      <text:p text:style-name="P71"/>
      <text:list xml:id="list90816075600625" text:continue-numbering="true" text:style-name="WW8Num47">
        <text:list-item>
          <text:p text:style-name="P80"><text:span text:style-name="T21">RECEBIMENTO DAS PROPOSTAS NO SITE </text:span><text:span text:style-name="T23">“www.gov.br/compras”.</text:span></text:p>
        </text:list-item>
      </text:list>
      <text:p text:style-name="P72"/>
      <text:list xml:id="list90816458972022" text:continue-numbering="true" text:style-name="WW8Num47">
        <text:list-item>
          <text:p text:style-name="P80"><text:span text:style-name="T22">ABERTURA DA SESSÃO: 28/09/2022 (quarta-feira) às 14h30 (HORÁRIO DE BRASÍLIA – DF).</text:span></text:p>
        </text:list-item>
      </text:list>
      <text:p text:style-name="P71"/>
      <text:list xml:id="list90816142374011" text:continue-numbering="true" text:style-name="WW8Num47">
        <text:list-item>
          <text:p text:style-name="P80"><text:span text:style-name="T21">REFERÊNCIA DE TEMPO</text:span><text:span text:style-name="T24">: Para todas as referências de tempo será observado o horário de Brasília (DF).</text:span></text:p>
        </text:list-item>
      </text:list>
      <text:p text:style-name="P70"/>
      <text:list xml:id="list90815820446860" text:continue-numbering="true" text:style-name="WW8Num47">
        <text:list-item>
          <text:p text:style-name="P80"><text:span text:style-name="T21">EM CASO DE DIVERGÊNCIA ENTRE AS ESPECIFICAÇÕES DO OBJETO DESCRITAS NO SISTEMA ELETRÔNICO E AS CONSTANTES DESTE EDITAL, PREVALECERÃO AS DO EDITAL.</text:span></text:p>
        </text:list-item>
      </text:list>
      <text:p text:style-name="P70"/>
      <text:p text:style-name="P70"/>
      <text:p text:style-name="P70"/>
      <text:p text:style-name="P88"/>
      <text:p text:style-name="P89"><text:soft-page-break/><text:span text:style-name="T25">O TRIBUNAL REGIONAL DO TRABALHO DA 24ª REGIÃO</text:span><text:span text:style-name="T27"> torna público, para conhecimento dos interessados, </text:span><text:span text:style-name="T25">que fará realizar no dia 28 de setembro de 2022 (quarta-feira), às 14h30 (horário de Brasília/DF)</text:span><text:span text:style-name="T27">, por meio da utilização de recursos de tecnologia da informação – </text:span><text:span text:style-name="T31">INTERNET </text:span><text:span text:style-name="T27">e por intermédio do Pregoeiro, nos termos da Portaria TRT/GP/DG nº 194/2022, licitação na modalidade </text:span><text:span text:style-name="T25">PREGÃO, </text:span><text:span text:style-name="T27">na forma</text:span><text:span text:style-name="T25"> ELETRÔNICA, sob o nº 19/2022,</text:span><text:span text:style-name="T27"> tipo </text:span><text:span text:style-name="T25">menor preço</text:span><text:span text:style-name="T27">, modo de disputa Aberto, que tem por objeto a </text:span><text:span text:style-name="T25">AQUISIÇÃO DE ESTAÇÕES DE TRABALHO (WORKSTATIONS)</text:span><text:span text:style-name="T27">, conforme especificações e condições constantes dos Anexos deste Edital, pelo regime de execução indireta, a ser regida pelas regras deste Edital, pela Lei nº 10.520/2002, pela Lei Complementar nº 123/2006, </text:span><text:span text:style-name="T65">pelos Decretos nº 7.174/2010 e nº 10.024/2019</text:span><text:span text:style-name="T27">, pela legislação complementar e, subsidiariamente, pela Lei nº 8.666/1993, observadas as disposições a seguir estabelecidas.</text:span></text:p>
      <text:p text:style-name="P91"/>
      <text:list xml:id="list4107495625" text:style-name="WW8Num51">
        <text:list-item>
          <text:p text:style-name="P92">DAS DISPOSIÇÕES PRELIMINARES</text:p>
          <text:list>
            <text:list-item>
              <text:p text:style-name="P95"><text:span text:style-name="T27">O Pregão Eletrônico será realizado em sessão pública, por meio da </text:span><text:span text:style-name="T31">INTERNET</text:span><text:span text:style-name="T27"> no endereço eletrônico </text:span><text:span text:style-name="T31">“www.gov.br/compras”</text:span><text:span text:style-name="T27">, mediante as condições de segurança oferecidas pela criptografia e pela autenticação, em todas as suas etapas.</text:span></text:p>
            </text:list-item>
            <text:list-item>
              <text:p text:style-name="P95"><text:span text:style-name="T27">Os trabalhos serão conduzidos pelo Pregoeiro designado</text:span><text:span text:style-name="T28">, </text:span><text:span text:style-name="T27">mediante a inserção e o monitoramento de dados gerados ou transferidos para o sistema eletrônico, provido pela Secretaria de Logística e Tecnologia da Informação do Ministério da Economia.</text:span></text:p>
            </text:list-item>
          </text:list>
        </text:list-item>
        <text:list-item>
          <text:p text:style-name="P73">DO OBJETO</text:p>
          <text:list>
            <text:list-item>
              <text:p text:style-name="P96"><text:span text:style-name="T34"><text:s/></text:span><text:span text:style-name="T27"><text:tab/>O objeto da presente licitação consiste na </text:span><text:span text:style-name="T25">aquisição de estações de trabalho (workstations),</text:span><text:span text:style-name="T27"> conforme as especificações e as condições constantes dos anexos deste Edital, bem como as disposições a seguir estabelecidas.</text:span></text:p>
            </text:list-item>
            <text:list-item>
              <text:p text:style-name="P97"><text:span text:style-name="T27"><text:tab/></text:span><text:span text:style-name="T66">Será aplicado na presente licitação o Direito de Preferência instituído pelo Decreto n° 7.174/2010, em favor do produto manufaturado nacional com Tecnologia Desenvolvida no País (TP) ou produzido de acordo com Processo Produtivo Básico (PPB).</text:span></text:p>
            </text:list-item>
            <text:list-item>
              <text:p text:style-name="P96"><text:span text:style-name="T34"><text:s/></text:span><text:span text:style-name="T27"><text:tab/>Em caso de divergência entre as especificações do objeto descritas no sistema eletrônico e as constantes deste Edital, prevalecerão as do Edital.</text:span></text:p>
            </text:list-item>
          </text:list>
        </text:list-item>
        <text:list-item>
          <text:p text:style-name="P74">DOS RECURSOS ORÇAMENTÁRIOS </text:p>
          <text:list>
            <text:list-item>
              <text:p text:style-name="P96"><text:span text:style-name="T34"><text:s/></text:span><text:span text:style-name="T27"><text:tab/></text:span><text:span text:style-name="T65">A despesa decorrente do objeto desta licitação destinado ao gerenciador correrá à conta de recursos específicos consignados no Orçamento do Tribunal Regional do Trabalho da 24ª Região, no Programa de Trabalho 02.122.0033.4256.0054 (Apreciação de Causas na Justiça do Trabalho), na Natureza de Despesa nº 4.4.90.52 (Equipamentos e Material Permanente).</text:span></text:p>
            </text:list-item>
          </text:list>
        </text:list-item>
        <text:list-item>
          <text:p text:style-name="P82"><text:span text:style-name="T68"><text:s/></text:span><text:span text:style-name="T25">DA REFERÊNCIA DE TEMPO</text:span></text:p>
          <text:list>
            <text:list-item>
              <text:p text:style-name="P95"><text:span text:style-name="T27">Todas as referências de tempo no Edital, no aviso e durante a sessão pública </text:span><text:span text:style-name="T25">observarão, obrigatoriamente, o HORÁRIO DE BRASÍLIA - DF,</text:span><text:span text:style-name="T27"> e dessa forma serão registradas no sistema eletrônico e na documentação relativa ao certame.</text:span></text:p>
            </text:list-item>
          </text:list>
        </text:list-item>
        <text:list-item>
          <text:p text:style-name="P81"><text:span text:style-name="T25">DA FORMA DE PARTICIPAÇÃO NO PREGÃO ELETRÔNICO</text:span></text:p>
          <text:list>
            <text:list-item>
              <text:p text:style-name="P95"><text:soft-page-break/><text:span text:style-name="T27">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81"><text:span text:style-name="T25">DO </text:span><text:span text:style-name="T84">credenciamento no SISTEMA ELETRÔNICO</text:span></text:p>
          <text:list>
            <text:list-item>
              <text:p text:style-name="P95"><text:span text:style-name="T27">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95"><text:span text:style-name="T27">Caberá ao licitante interessado em participar do Pregão, na forma eletrônica, credenciar-se no SICAF, conforme o disposto nos artigos 9º e 19, inciso I, do Decreto nº 10.024/2019.</text:span></text:p>
            </text:list-item>
            <text:list-item>
              <text:p text:style-name="P95"><text:span text:style-name="T27">A chave de identificação e a senha poderão ser utilizadas em qualquer Pregão eletrônico, salvo quando canceladas por solicitação do credenciado ou em virtude de seu descadastramento perante o SICAF.</text:span></text:p>
            </text:list-item>
            <text:list-item>
              <text:p text:style-name="P95"><text:span text:style-name="T27">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00">A perda da senha ou a quebra do sigilo deverão ser comunicadas imediatamente ao provedor do sistema eletrônico para o imediato bloqueio de acesso.</text:p>
            </text:list-item>
            <text:list-item>
              <text:p text:style-name="P235"><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95"><text:span text:style-name="T27">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73">DAS CONDIÇÕES DE PARTICIPAÇÃO</text:p>
          <text:list>
            <text:list-item>
              <text:p text:style-name="P95"><text:span text:style-name="T27">Poderão participar do certame os interessados, </text:span><text:span text:style-name="T26">cujo ramo de atividade seja compatível com o objeto desta licitação, </text:span><text:span text:style-name="T27">que atenderem a todas as exigências constantes deste Edital e seus Anexos, que estiverem previamente credenciados perante a Secretaria de Logística e Tecnologia da Informação do Ministério da Economia.</text:span></text:p>
              <text:list>
                <text:list-item>
                  <text:p text:style-name="P111"><text:span text:style-name="T69">Para o ITEM 01 a participação é exclusiva à Microempresas e Empresas de Pequeno Porte</text:span><text:span text:style-name="T65">, nos termos do art. 48, inciso I, da Lei Complementar nº 123/2006.</text:span></text:p>
                </text:list-item>
                <text:list-item>
                  <text:p text:style-name="P112">A comprovação do ramo de atividade poderá ser realizada por meio de consulta aos dados cadastrais do SICAF.</text:p>
                </text:list-item>
              </text:list>
            </text:list-item>
            <text:list-item>
              <text:p text:style-name="P99"><text:span text:style-name="T27">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11"><text:span text:style-name="T70">As empresas em situação de recuperação judicial poderão participar deste Pregão se </text:span><text:soft-page-break/><text:span text:style-name="T70">comprovarem que o plano de recuperação foi acolhido judicialmente, nos termos do artigo 58 da Lei nº 11.101/2005.</text:span></text:p>
                </text:list-item>
              </text:list>
            </text:list-item>
            <text:list-item>
              <text:p text:style-name="P106"><text:span text:style-name="T27">O licitante deverá manifestar, em campo próprio do sistema eletrônico, o pleno conhecimento e o atendimento às exigências de habilitação do presente Edital.</text:span></text:p>
            </text:list-item>
            <text:list-item>
              <text:p text:style-name="P106"><text:span text:style-name="T27">As microempresas ou empresas de pequeno porte que desejarem fazer jus aos benefícios previstos na Lei Complementar nº 123/2006 deverão manifestar, em campo próprio do sistema eletrônico, declaração de que atendem aos requisitos do seu artigo 3º.</text:span></text:p>
            </text:list-item>
            <text:list-item>
              <text:p text:style-name="P106"><text:span text:style-name="T27">A declaração falsa relativa à proposta de preços e ao cumprimento dos requisitos de habilitação e do artigo 3º da Lei Complementar nº 123/2006, sujeitará o licitante às sanções previstas na legislação.</text:span></text:p>
            </text:list-item>
            <text:list-item>
              <text:p text:style-name="P101">O licitante será responsável por todas as transações que forem efetuadas em seu nome no sistema eletrônico, assumindo como firmes e verdadeiras as suas propostas e os seus lances.</text:p>
            </text:list-item>
            <text:list-item>
              <text:p text:style-name="P106"><text:span text:style-name="T65">A simples apresentação da proposta corresponderá à declaração de inexistência de fatos impeditivos da participação do interessado na presente licitação e eximirá o Pregoeiro do disposto no </text:span><text:span text:style-name="T27">art. 337-M do Decreto-Lei nº 2.848/1940.</text:span></text:p>
            </text:list-item>
            <text:list-item>
              <text:p text:style-name="P105">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LICITANTE, bem como daqueles servidores vinculados direta ou indiretamente às unidades situadas na linha hierárquica da área encarregada da licitação, de acordo aos arts. 2º, inc. VI, e 3º da Resolução CNJ nº 7/2005, com redação dada pelas Resoluções CNJ nº 9/2005 e 229/2016. </text:p>
            </text:list-item>
          </text:list>
        </text:list-item>
        <text:list-item>
          <text:p text:style-name="P73">DO CRITÉRIO DE ACEITABILIDADE DOS PREÇOS</text:p>
          <text:list>
            <text:list-item>
              <text:p text:style-name="P101">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06"><text:span text:style-name="T27">Serão desclassificadas as propostas que apresentarem, após a etapa de lances e de negociação, preços unitários e globais acima dos valores máximos aceitáveis (unitários e globais) constantes do </text:span><text:span text:style-name="T25">Anexo I.</text:span></text:p>
              <text:list>
                <text:list-item>
                  <text:p text:style-name="P111"><text:span text:style-name="T39">A contraproposta deverá observar os preços máximos aceitáveis, </text:span><text:span text:style-name="T40">sob pena de desclassificação.</text:span><text:span text:style-name="T39"> </text:span></text:p>
                </text:list-item>
              </text:list>
            </text:list-item>
            <text:list-item>
              <text:p text:style-name="P101">Serão desclassificadas as propostas e lances que ofereçam preços inexeqüíveis. O ônus da prova da exeqüibilidade dos preços cotados incumbe ao autor da proposta, no prazo a ser estabelecido pelo Pregoeiro.</text:p>
            </text:list-item>
            <text:list-item>
              <text:p text:style-name="P110"><text:span text:style-name="T27">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item>
          <text:p text:style-name="P81"><text:span text:style-name="T25">DA APRESENTAÇÃO DA PROPOSTA E DOS DOCUMENTOS DE HABILITAÇÃO </text:span></text:p>
          <text:list>
            <text:list-item>
              <text:p text:style-name="P106"><text:span text:style-name="T27">A proposta </text:span><text:span text:style-name="T43">concomitantemente aos documentos de habilitação</text:span><text:span text:style-name="T27"> deverá ser encaminhada exclusivamente por meio do sistema eletrônico, e em arquivo distinto (preferencialmente no </text:span><text:soft-page-break/><text:span text:style-name="T27">formato </text:span><text:span text:style-name="T25">ZIP)</text:span><text:span text:style-name="T27">, até a data e horário marcados para abertura da sessão, quando então encerrar-se-á automaticamente a fase de recebimento, sob pena de desclassificação.</text:span></text:p>
              <text:list>
                <text:list-item>
                  <text:p text:style-name="P115">Os licitantes poderão retirar ou substituir a proposta e os documentos de habilitação anteriormente inseridos no sistema, até a abertura da sessão pública.</text:p>
                </text:list-item>
              </text:list>
            </text:list-item>
            <text:list-item>
              <text:p text:style-name="P106"><text:span text:style-name="T27">A proposta deverá conter os preços unitários e globais, a</text:span><text:span text:style-name="T39"> </text:span><text:span text:style-name="T27">especificação clara, objetiva e detalhada do objeto deste Pregão, </text:span><text:span text:style-name="T39">ficando o licitante, em caso de omissão, obrigado a cumprir as especificações indicadas no Edital e, também, deverá observar as seguintes informações, </text:span><text:span text:style-name="T42">sob pena de desclassificação</text:span><text:span text:style-name="T39">, conforme o caso:</text:span></text:p>
              <text:list>
                <text:list-item>
                  <text:p text:style-name="P116"><text:span text:style-name="T39">Caso seja necessária </text:span><text:span text:style-name="T27">para o perfeito detalhamento do objeto, as informações devem constar do campo “Descrição Detalhada do Objeto Ofertado”;</text:span></text:p>
                </text:list-item>
                <text:list-item>
                  <text:p text:style-name="P116"><text:span text:style-name="T39">N</text:span><text:span text:style-name="T27">ão poderá haver identificação do licitante nas especificações e/ou informações constantes da proposta ou do campo “Descrição Detalhada do Objeto Ofertado”;</text:span></text:p>
                </text:list-item>
                <text:list-item>
                  <text:p text:style-name="P116"><text:span text:style-name="T27">Serão considerados inclusos no preço cotado, eventuais descontos concedidos, além dos impostos, de encargos sociais, de fretes, de taxas e de quaisquer outras despesas inerentes ao objeto da presente licitação;</text:span></text:p>
                </text:list-item>
                <text:list-item>
                  <text:p text:style-name="P115">Deverá ser informada a procedência (nacional ou importado) do objeto cotado. </text:p>
                </text:list-item>
              </text:list>
            </text:list-item>
            <text:list-item>
              <text:p text:style-name="P106"><text:span text:style-name="T27">Os licitantes, no ato de envio de suas propostas, devem encaminhar de forma virtual, utilizando a funcionalidade existente no sistema de Pregão eletrônico, as seguintes declarações diversas: </text:span></text:p>
              <text:list>
                <text:list-item>
                  <text:p text:style-name="P116"><text:span text:style-name="T27">Declaração de inexistência de fato superveniente que o impeça de participar do certame;</text:span></text:p>
                </text:list-item>
                <text:list-item>
                  <text:p text:style-name="P116"><text:span text:style-name="T27">Declaração de cumprimento do disposto no inciso XXXIII do artigo 7º da Constituição Federal;</text:span></text:p>
                </text:list-item>
                <text:list-item>
                  <text:p text:style-name="P116"><text:span text:style-name="T27">Declaração de concordância com as condições estabelecidas neste edital e que atende aos requisitos de habilitação, nos termos do art. 4º, inciso VII da Lei nº 10.520/2002;</text:span></text:p>
                </text:list-item>
                <text:list-item>
                  <text:p text:style-name="P116"><text:span text:style-name="T27">Declaração de atendimento aos requisitos do art. 3º da Lei Complementar nº 123/2006, no caso de Microempresas e Empresas de Pequeno Porte;</text:span></text:p>
                </text:list-item>
                <text:list-item>
                  <text:p text:style-name="P115">Declaração que cumpre os requisitos do Decreto nº 7.174/2010, no caso de o licitante estar apto a usufruir os critérios de preferência.</text:p>
                </text:list-item>
              </text:list>
            </text:list-item>
            <text:list-item>
              <text:p text:style-name="P106"><text:span text:style-name="T27">Nesta etapa não haverá ordem de classificação das propostas, o que ocorrerá somente após os procedimentos de que trata o julgamento das propostas.</text:span></text:p>
            </text:list-item>
            <text:list-item>
              <text:p text:style-name="P106"><text:span text:style-name="T27">A proposta terá validade por 60 (sessenta) dias consecutivos,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
                <text:list-item>
                  <text:p text:style-name="P116"><text:span text:style-name="T27">Caso os prazos definidos neste Edital não estejam expressamente indicados na proposta, eles serão considerados como aceitos para efeito de julgamento deste Pregão.</text:span></text:p>
                </text:list-item>
              </text:list>
            </text:list-item>
          </text:list>
        </text:list-item>
        <text:list-item>
          <text:p text:style-name="P73">DOS DOCUMENTOS DE HABILITAÇÃO (CONCOMITANTES À PROPOSTA) <text:s/></text:p>
          <text:list>
            <text:list-item>
              <text:p text:style-name="P106"><text:span text:style-name="T27">Para habilitar-se na presente licitação os licitantes deverão encaminhar, sob pena de inabilitação, até a data e o horário estabelecidos para abertura da sessão pública, concomitante à proposta, exclusivamente por meio do sistema (preferencialmente no formato </text:span><text:span text:style-name="T25">ZIP)</text:span><text:span text:style-name="T27">, os documentos de habilitação (jurídica, fiscal e trabalhista, qualificação técnica e econômica / financeira e </text:span><text:soft-page-break/><text:span text:style-name="T27">declarações diversas) relacionados nos itens a seguir, excetos, por sua opção, aqueles constantes do SICAF.</text:span></text:p>
            </text:list-item>
          </text:list>
        </text:list-item>
      </text:list>
      <text:p text:style-name="P90"><text:span text:style-name="T44">Observações:</text:span></text:p>
      <text:p text:style-name="P90"><text:span text:style-name="T27">Os documentos relacionados a seguir não constam do SICAF e deverão ser encaminhados concomitantemente à proposta:</text:span></text:p>
      <text:p text:style-name="P90"><text:span text:style-name="T27">a) Proposta, observado o arquivo distinto;</text:span></text:p>
      <text:p text:style-name="P90"><text:span text:style-name="T27">b) Documentos previstos nos itens 10.4 e 10.5.</text:span></text:p>
      <text:list xml:id="list90817800533980" text:continue-numbering="true" text:style-name="WW8Num51">
        <text:list-item>
          <text:list>
            <text:list-item>
              <text:list>
                <text:list-item>
                  <text:p text:style-name="P114">Os licitantes poderão retirar ou substituir a proposta e os documentos de habilitação anteriormente inseridos no sistema, até a abertura da sessão pública;</text:p>
                </text:list-item>
                <text:list-item>
                  <text:p text:style-name="P114">Os documentos que compõem a proposta e a habilitação do licitante melhor classificado somente serão disponibilizados para avaliação do Pregoeiro e para acesso público após o encerramento do envio de lances;</text:p>
                </text:list-item>
                <text:list-item>
                  <text:p text:style-name="P116"><text:span text:style-name="T27">Na falta de documento relativo à fase de habilitação que consista em mera declaração do licitante sobre fato preexistente ou em simples compromisso por ele firmado, poderá ser concedido prazo razoável para o saneamento da falha, em respeito aos princípios do formalismo moderado e da razoabilidade, bem como ao art. 2º, caput, da Lei 9.784/1999;</text:span></text:p>
                </text:list-item>
                <text:list-item>
                  <text:p text:style-name="P116"><text:span text:style-name="T27">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106"><text:span text:style-name="T27">A documentação relativa à </text:span><text:span text:style-name="T25">HABILITAÇÃO JURÍDICA</text:span><text:span text:style-name="T27"> em vigor (com todas as alterações efetuadas ou consolidadas), para fins de comprovação de regularidade da empresa e da legitimidade do signatário da proposta e dos demais documentos, conforme o caso, consistirá em:</text:span></text:p>
              <text:list>
                <text:list-item>
                  <text:p text:style-name="P114">Registro comercial, no caso de empresa individual;</text:p>
                </text:list-item>
                <text:list-item>
                  <text:p text:style-name="P114">Ato constitutivo, estatuto ou contrato social em vigor, devidamente registrado, em se tratando de sociedades comerciais e, no caso de sociedades por ações, acompanhado de documentos de eleição de seus administradores;</text:p>
                </text:list-item>
                <text:list-item>
                  <text:p text:style-name="P114">Inscrição do ato constitutivo, no caso de sociedades civis, acompanhada de prova de diretoria em exercício;</text:p>
                </text:list-item>
                <text:list-item>
                  <text:p text:style-name="P114">Decreto de autorização, em se tratando de empresa ou sociedade estrangeira em funcionamento no País, e ato de registro ou autorização para funcionamento expedido pelo órgão competente, quando a atividade assim o exigir;</text:p>
                </text:list-item>
                <text:list-item>
                  <text:p text:style-name="P114">No caso de Procurador, deverá ser apresentado também:</text:p>
                  <text:list>
                    <text:list-item>
                      <text:p text:style-name="P119"><text:span text:style-name="T27">Instrumento de mandato público; OU</text:span></text:p>
                    </text:list-item>
                    <text:list-item>
                      <text:p text:style-name="P117">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106"><text:span text:style-name="T27">A documentação relativa à </text:span><text:span text:style-name="T25">REGULARIDADE FISCAL E TRABALHISTA</text:span><text:span text:style-name="T27"> será comprovada mediante a apresentação dos seguintes documentos:</text:span></text:p>
              <text:list>
                <text:list-item>
                  <text:p text:style-name="P121"><text:soft-page-break/>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21">Certidão Negativa de débito perante a Fazenda Estadual;</text:p>
                </text:list-item>
                <text:list-item>
                  <text:p text:style-name="P121">Certidão Negativa de débito perante a Fazenda Municipal;</text:p>
                </text:list-item>
                <text:list-item>
                  <text:p text:style-name="P121">Prova de inscrição no cadastro de contribuintes estadual ou municipal, se houver, relativo ao domicílio ou sede da empresa licitante, pertinente ao seu ramo de atividade e compatível com o objeto contratual;</text:p>
                  <text:list>
                    <text:list-item>
                      <text:p text:style-name="P119"><text:span text:style-name="T27">A comprovação da regularidade poderá ser realizada por meio de consulta aos dados cadastrais do SICAF.</text:span></text:p>
                    </text:list-item>
                  </text:list>
                </text:list-item>
                <text:list-item>
                  <text:p text:style-name="P121">Certificado de Regularidade perante o Fundo de Garantia por Tempo de Serviço - FGTS;</text:p>
                </text:list-item>
                <text:list-item>
                  <text:p text:style-name="P121">Certidão Negativa de Débitos Trabalhistas perante a Justiça do Trabalho;</text:p>
                </text:list-item>
              </text:list>
            </text:list-item>
          </text:list>
        </text:list-item>
      </text:list>
      <text:p text:style-name="P136"><text:span text:style-name="T25">Obs.:</text:span><text:span text:style-name="T27"> A emissão da CNDT será consultada por este TRT e, no caso de certidões válidas e conflitantes (positiva e negativa) para o mesmo CNPJ, prevalecerá a certidão emitida com a data mais recente.</text:span></text:p>
      <text:list xml:id="list90817814146762" text:continue-numbering="true" text:style-name="WW8Num51">
        <text:list-item>
          <text:list>
            <text:list-item>
              <text:p text:style-name="P106"><text:span text:style-name="T27">A documentação relativa à </text:span><text:span text:style-name="T25">QUALIFICAÇÃO TÉCNICA</text:span><text:span text:style-name="T27"> será comprovada mediante a apresentação dos seguintes documentos: </text:span></text:p>
              <text:list>
                <text:list-item>
                  <text:p text:style-name="P124"><text:span text:style-name="T27">No mínimo 1 (um) atestado de capacidade técnica fornecido por pessoa jurídica de direito público ou privado, </text:span><text:span text:style-name="T25">que comprove o fornecimento de produtos pela empresa licitante, com características compatíveis com as do objeto desta licitação;</text:span></text:p>
                  <text:list>
                    <text:list-item>
                      <text:p text:style-name="P117">Por características compatíveis entende-se produtos de mesma natureza.</text:p>
                    </text:list-item>
                  </text:list>
                </text:list-item>
                <text:list-item>
                  <text:p text:style-name="P124"><text:span text:style-name="T27">Caso o licitante tenha exercido o Direito de Preferência de que trata </text:span><text:span text:style-name="T66">o</text:span><text:span text:style-name="T27"> Decreto nº 7.174/2010, </text:span><text:span text:style-name="T65">deverá apresentar os seguintes documentos, conforme o caso: </text:span></text:p>
                  <text:list>
                    <text:list-item>
                      <text:p text:style-name="P117">Para comprovação da condição de bens com Tecnologia Desenvolvida no País ou reconhecimento de bens desenvolvidos no País: documento emitido pelo Ministério de Ciência e Tecnologia;</text:p>
                    </text:list-item>
                    <text:list-item>
                      <text:p text:style-name="P117">Para comprovação de atendimento ao Processo Produtivo Básico: documento de habilitação emitido pelo Ministério de Ciência e Tecnologia ou pela Superintendência da Zona Franca de Manaus – SUFRAMA.</text:p>
                    </text:list-item>
                  </text:list>
                </text:list-item>
              </text:list>
            </text:list-item>
            <text:list-item>
              <text:p text:style-name="P106"><text:span text:style-name="T65">A documentação relativa à </text:span><text:span text:style-name="T69">QUALIFICAÇÃO ECONÔMICO-FINANCEIRA</text:span><text:span text:style-name="T65"> será comprovada mediante a apresentação de </text:span><text:span text:style-name="T27">boa situação financeira da empresa proponente, mediante obtenção de índices de Liquidez Geral (LG), Solvência Geral (SG) e Liquidez Corrente (LC), superiores a 1 (um);</text:span></text:p>
              <text:list>
                <text:list-item>
                  <text:p text:style-name="P124"><text:span text:style-name="T27">A comprovação anterior poderá ser feita por meio do SICAF ou pela apresentação d</text:span><text:span text:style-name="T65">o Balanço Patrimonial e Demonstrações Contábeis do último exercício social, já exigíveis e apresentados na forma da lei, vedada a sua substituição por balancetes ou balanços provisórios, podendo ser atualizados por índices oficiais quando encerrado há mais de 3 (três) meses da data de apresentação da proposta.</text:span></text:p>
                </text:list-item>
              </text:list>
            </text:list-item>
            <text:list-item>
              <text:p text:style-name="P106"><text:span text:style-name="T27">Realizada a habilitação parcial no SICAF, será verificada a existência de registros impeditivos da contratação, </text:span><text:span text:style-name="T25">sob pena de inabilitação</text:span><text:span text:style-name="T27">, mediante consulta ao:</text:span><text:span text:style-name="T29"> </text:span></text:p>
              <text:list>
                <text:list-item>
                  <text:p text:style-name="P121"><text:soft-page-break/>SICAF, a fim de verificar a composição societária das empresas e certificar eventual participação indireta que ofenda ao art. 9º, inciso III, da Lei nº 8.666/1993;</text:p>
                </text:list-item>
                <text:list-item>
                  <text:p text:style-name="P121">Cadastro Nacional de Condenações Cíveis por Atos de Improbidade Administrativa, mantido pelo Conselho Nacional de Justiça – CNJ (Lei nº 8.429/1992);</text:p>
                </text:list-item>
                <text:list-item>
                  <text:p text:style-name="P121">Cadastro Nacional das Empresas Inidôneas e Suspensas – CEIS (Lei nº 12.846/2013);</text:p>
                </text:list-item>
                <text:list-item>
                  <text:p text:style-name="P121">Cadastro de licitantes inidôneas, mantido pelo Tribunal de Contas da União, nos termos do art. 46 da Lei nº 8.443/1992.</text:p>
                  <text:list>
                    <text:list-item>
                      <text:p text:style-name="P119"><text:span text:style-name="T27">As certidões previstas neste item poderão ser substituídas pela consulta da certidão consolidada de Pessoa Jurídica do Tribunal de Contas da União.</text:span></text:p>
                    </text:list-item>
                  </text:list>
                </text:list-item>
              </text:list>
            </text:list-item>
            <text:list-item>
              <text:p text:style-name="P106"><text:span text:style-name="T27">As declarações diversas de que trata o item 9.3 deverão ser efetuadas no momento da elaboração e envio da proposta ao sistema eletrônico. </text:span></text:p>
            </text:list-item>
            <text:list-item>
              <text:p text:style-name="P106"><text:span text:style-name="T27">Não serão aceitos protocolos de entrega ou solicitação de documento em substituição aos documentos requeridos no presente Edital e seus anexos.</text:span></text:p>
            </text:list-item>
            <text:list-item>
              <text:p text:style-name="P106"><text:span text:style-name="T27">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 deverá constar do próprio documento.</text:span></text:p>
            </text:list-item>
            <text:list-item>
              <text:p text:style-name="P106"><text:span text:style-name="T27">Considerar-se-á de 180 (cento e oitenta) dias, a contar da data da emissão, o prazo de validade dos documentos que não o contiver expresso. Essa previsão não se aplica ao atestado de capacidade técnica, nos termos do artigo 30, § 5º da Lei nº 8.666/1993.</text:span></text:p>
            </text:list-item>
            <text:list-item>
              <text:p text:style-name="P106"><text:span text:style-name="T27">Para fins de habilitação, a verificação pelo Pregoeiro ou pela equipe de apoio, nos portais oficiais de órgãos e entidades emissores de certidões, constitui meio legal de prova, observado que a impossibilidade de acesso ao respectivo site, frustrando o objetivo da diligência, acarretará a inabilitação da empresa.</text:span></text:p>
            </text:list-item>
            <text:list-item>
              <text:p text:style-name="P101">Será inabilitado o licitante que não comprovar sua habilitação, seja por não apresentar quaisquer dos documentos exigidos, ou apresentá-los em desacordo com o estabelecido neste Edital.</text:p>
            </text:list-item>
          </text:list>
        </text:list-item>
        <text:list-item>
          <text:p text:style-name="P83">DA abertura da sessão e da classificação das propostas</text:p>
        </text:list-item>
      </text:list>
      <text:list xml:id="list958723697" text:style-name="WW8Num58">
        <text:list-item>
          <text:list>
            <text:list-item>
              <text:p text:style-name="P107"><text:span text:style-name="T27">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07"><text:span text:style-name="T27">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07"><text:span text:style-name="T27">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02">O licitante que tiver sua proposta desclassificada poderá manifestar o interesse na interposição de recurso, via sistema eletrônico, após a habilitação do licitante vencedor.</text:p>
            </text:list-item>
          </text:list>
        </text:list-item>
        <text:list-item>
          <text:p text:style-name="P86"><text:span text:style-name="T84">da sESSÃO DE LANCES E DO MODO DE DISPUTA ABERTO <text:s/></text:span></text:p>
          <text:list>
            <text:list-item>
              <text:p text:style-name="P98"><text:soft-page-break/><text:span text:style-name="T27">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valores máximos aceitáveis para os itens constantes do </text:span><text:span text:style-name="T25">Anexo I.</text:span></text:p>
            </text:list-item>
            <text:list-item>
              <text:p text:style-name="P98"><text:span text:style-name="T27">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4">1 % (um por cento)</text:span><text:span text:style-name="T27"> entre os lances.</text:span></text:p>
            </text:list-item>
            <text:list-item>
              <text:p text:style-name="P98"><text:span text:style-name="T27">Durante o transcurso da sessão pública, os participantes serão informados, em tempo real, do menor lance registrado. O sistema eletrônico </text:span><text:span text:style-name="T43">não identificará</text:span><text:span text:style-name="T27"> os autores dos lances durante a sessão, inclusive para o Pregoeiro.</text:span></text:p>
            </text:list-item>
            <text:list-item>
              <text:p text:style-name="P98"><text:span text:style-name="T65">Para o envio de lances, será adotado neste Pregão o </text:span><text:span text:style-name="T69">MODO DE DISPUTA ABERTO</text:span><text:span text:style-name="T65"> e os licitantes apresentarão lances públicos e sucessivos, </text:span><text:span text:style-name="T27">observado o intervalo mínimo de diferença de </text:span><text:span text:style-name="T44">1 % (um por cento)</text:span><text:span text:style-name="T27"> entre os lances,</text:span><text:span text:style-name="T65"> com prorrogações, conforme o critério de julgamento adotado no Edital. </text:span></text:p>
              <text:list>
                <text:list-item>
                  <text:p text:style-name="P127"><text:span text:style-name="T65">A etapa de envio de lances na sessão pública durará 10 (dez) minutos e, após isso, será prorrogada automaticamente pelo sistema quando houver lance ofertado nos últimos 2 (dois) minutos do período de duração da sessão pública.</text:span></text:p>
                </text:list-item>
                <text:list-item>
                  <text:p text:style-name="P127"><text:span text:style-name="T65">A prorrogação automática da etapa de envio de lances, de que trata o item anterior, será de 2 (dois) minutos e ocorrerá sucessivamente sempre que houver lances enviados nesse período de prorrogação, inclusive quando se tratar de lances intermediários.</text:span></text:p>
                  <text:list>
                    <text:list-item>
                      <text:p text:style-name="P120"><text:span text:style-name="T65">Na hipótese de não haver novos lances na forma estabelecida acima, a sessão pública será encerrada automaticamente.</text:span></text:p>
                    </text:list-item>
                    <text:list-item>
                      <text:p text:style-name="P120"><text:span text:style-name="T65">Encerrada a sessão pública sem prorrogação automática pelo sistema, o Pregoeiro poderá admitir o reinício da etapa de envio de lances, em prol da consecução do melhor preço.</text:span></text:p>
                    </text:list-item>
                  </text:list>
                </text:list-item>
              </text:list>
            </text:list-item>
            <text:list-item>
              <text:p text:style-name="P103">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98"><text:span text:style-name="T27">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98"><text:span text:style-name="T27">O Pregoeiro informará aos licitantes, via sistema, a nova data e horário de reinício da sessão pública.</text:span></text:p>
            </text:list-item>
          </text:list>
        </text:list-item>
        <text:list-item>
          <text:p text:style-name="P87"><text:span text:style-name="T84">dos direitos DE PREFERÊNCIA (lc nº 123/2006 – </text:span><text:span text:style-name="T25">MEs /</text:span><text:span text:style-name="T84"> </text:span><text:span text:style-name="T25">EPPs e Decreto nº 7.174/2010) <text:s/></text:span></text:p>
          <text:list>
            <text:list-item>
              <text:p text:style-name="P103">Para os efeitos do direito de preferência à Microempresas (ME) e Empresas de Pequeno Porte (EPP), o sistema Comprasnet fará a verificação automática perante a Receita Federal do porte das empresas, após encerrada a fase de lances.</text:p>
            </text:list-item>
            <text:list-item>
              <text:p text:style-name="P98"><text:span text:style-name="T27">Após a sessão de lances, serão observadas de forma automática as disciplinas estabelecidas nos arts. 44 e 45 da Lei Complementar nº 123/2006 e nos arts. 5º ao 8º do Decreto nº 7.174/2010. O sistema eletrônico identificará a empresa que declarou possuir o Direito de Preferência e enviará uma mensagem convocando-a para apresentar um novo lance inferior ao menor lance ofertado, </text:span><text:span text:style-name="T25">sob pena de preclusão</text:span><text:span text:style-name="T27">. </text:span></text:p>
              <text:list>
                <text:list-item>
                  <text:p text:style-name="P127"><text:soft-page-break/><text:span text:style-name="T27">Para o exercício dos Direitos serão convocadas para apresentar um novo lance inferior ao menor lance ofertado, no prazo máximo de 5 (cinco) minutos, </text:span><text:span text:style-name="T25">sob pena de preclusão.</text:span></text:p>
                </text:list-item>
                <text:list-item>
                  <text:p text:style-name="P126">Caso a empresa convocada não ofereça uma nova proposta, serão convocadas as empresas remanescentes, na ordem classificatória, para o exercício do mesmo direito.</text:p>
                </text:list-item>
              </text:list>
            </text:list-item>
            <text:list-item>
              <text:p text:style-name="P103">As Microempresas (ME) e as Empresas de Pequeno Porte (EPP) que atendam os requisitos necessários ao benefício do Direito de Preferência, previstos nos arts. 5º ao 8º do Decreto nº 7.174/2010, terão prioridade no exercício em relação às médias e grandes empresas com o mesmo direito.</text:p>
            </text:list-item>
            <text:list-item>
              <text:p text:style-name="P103">O direito de preferência previsto no art. 5º do Decreto nº 7.174/2010, poderá ser exercido somente após a aplicação das margens de preferência. </text:p>
            </text:list-item>
            <text:list-item>
              <text:p text:style-name="P103">Caso nenhum licitante venha exercer o direito de preferência, observar-se-ão as regras usuais de classificação e julgamento previstas na Lei nº 10.520/2002, subsidiada pela Lei nº 8.666/1993.</text:p>
            </text:list-item>
          </text:list>
        </text:list-item>
        <text:list-item>
          <text:p text:style-name="P77">DA NEGOCIAÇÃO DA PROPOSTA</text:p>
          <text:list>
            <text:list-item>
              <text:p text:style-name="P98"><text:span text:style-name="T65">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39"><text:span text:style-name="T39">A negociação de preços deverá observar o preço máximo aceitável, </text:span><text:span text:style-name="T40">sob pena de desclassificação.</text:span></text:p>
                </text:list-item>
                <text:list-item>
                  <text:p text:style-name="P138">A negociação será realizada por meio do sistema e poderá ser acompanhada pelos demais licitantes.</text:p>
                </text:list-item>
              </text:list>
            </text:list-item>
          </text:list>
        </text:list-item>
        <text:list-item>
          <text:p text:style-name="P77">DOS CRITÉRIOS DE DESEMPATE</text:p>
          <text:list>
            <text:list-item>
              <text:p text:style-name="P98"><text:span text:style-name="T65">Após a etapa de envio de lances haverá a aplicação dos critérios de desempate previstos nos art. 44 e art. 45 da Lei Complementar nº 123/2006, seguido da aplicação do critério estabelecido no § 2º do art. 3º da Lei nº 8.666/1993, se não houver licitante que atenda à primeira hipótese.</text:span></text:p>
              <text:list>
                <text:list-item>
                  <text:p text:style-name="P139"><text:bookmark text:name="art37"/><text:span text:style-name="T65">Os critérios de desempate serão aplicados nos termos do item anterior, caso não haja envio de lances após o início da fase competitiva;</text:span></text:p>
                </text:list-item>
                <text:list-item>
                  <text:p text:style-name="P138">Na hipótese de persistir o empate, a proposta vencedora será sorteada pelo sistema eletrônico dentre as propostas empatadas. </text:p>
                </text:list-item>
              </text:list>
            </text:list-item>
          </text:list>
        </text:list-item>
        <text:list-item>
          <text:p text:style-name="P84">a aceitabilidade da proposta</text:p>
          <text:list>
            <text:list-item>
              <text:p text:style-name="P98"><text:span text:style-name="T27">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2 (duas) horas, contadas da convocação, </text:span><text:span text:style-name="T25">sob pena de desclassificação.</text:span></text:p>
            </text:list-item>
            <text:list-item>
              <text:p text:style-name="P98"><text:span text:style-name="T27">Após a sessão de lances o Pregoeiro poderá convocar no chat do sistema a licitante detentora do menor preço para encaminhar a proposta por meio da opção “enviar anexo”, adequada ao lance final ou ao valor negociado, observado os valores unitários máximos aceitáveis previstos no </text:span><text:span text:style-name="T25">Anexo I</text:span><text:span text:style-name="T27">, no prazo máximo de 2 (duas) horas, contadas da convocação, </text:span><text:span text:style-name="T25">sob pena de desclassificação.</text:span></text:p>
              <text:list>
                <text:list-item>
                  <text:p text:style-name="P125"><text:span text:style-name="T27">A proposta deverá ser conter a razão social, o CNPJ, o endereço e o telefone/e-mail;</text:span></text:p>
                </text:list-item>
                <text:list-item>
                  <text:p text:style-name="P125"><text:soft-page-break/><text:span text:style-name="T27">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98"><text:span text:style-name="T27">O Pregoeiro examinará a proposta mais bem classificada quanto à compatibilidade do preço ofertado com o valor máximo aceitável e ao atendimento às especificações técnicas do objeto.</text:span></text:p>
            </text:list-item>
            <text:list-item>
              <text:p text:style-name="P98"><text:span text:style-name="T27">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98"><text:span text:style-name="T27">Constatado o atendimento às exigências fixadas neste Edital, o licitante será declarado vencedor. </text:span></text:p>
            </text:list-item>
            <text:list-item>
              <text:p text:style-name="P98"><text:span text:style-name="T27">O licitante que abandona o certame, deixando de enviar a documentação solicitada, será desclassificado e sujeitar-se-á às sanções previstas neste Edital.</text:span></text:p>
            </text:list-item>
            <text:list-item>
              <text:p text:style-name="P98"><text:span text:style-name="T27">Os documentos remetidos por meio da opção “enviar anexo” do sistema eletrônico poderão ser solicitados em original ou por cópia autenticada a qualquer momento, em prazo a ser estabelecido pelo Pregoeiro.</text:span></text:p>
              <text:list>
                <text:list-item>
                  <text:p text:style-name="P139"><text:span text:style-name="T27">Os originais ou cópias autenticadas, caso sejam solicitados, deverão ser encaminhados ao Setor de Pregões do TRT da 24ª Região, situado na Rua </text:span><text:span text:style-name="T39">Delegado Carlos Roberto Bastos de Oliveira nº 208, 3º andar, Jardim Veraneio (Parque dos Poderes), em </text:span><text:span text:style-name="T27">Campo Grande – MS, CEP 79.031-908.</text:span></text:p>
                </text:list-item>
                <text:list-item>
                  <text:p text:style-name="P139"><text:span text:style-name="T27">A conferência da autenticidade de fotocópias por servidor do TRT da 24ª Região somente será efetuada mediante a apresentação do ORIGINAL.</text:span></text:p>
                </text:list-item>
              </text:list>
            </text:list-item>
            <text:list-item>
              <text:p text:style-name="P103">Os documentos excedentes encaminhados pelos licitantes sem a solicitação expressa do Pregoeiro serão descartados.</text:p>
            </text:list-item>
          </text:list>
        </text:list-item>
        <text:list-item>
          <text:p text:style-name="P77">DO JULGAMENTO DAS PROPOSTAS</text:p>
          <text:list>
            <text:list-item>
              <text:p text:style-name="P98"><text:span text:style-name="T27">Para o julgamento das propostas será adotado o critério de </text:span><text:span text:style-name="T25">MENOR PREÇO POR ITEM, </text:span><text:span text:style-name="T27">observada a compatibilidade com as especificações e as condições constantes dos Anexos </text:span><text:span text:style-name="T39">e as demais disposições e exigências definidas neste Edital.</text:span></text:p>
            </text:list-item>
            <text:list-item>
              <text:p text:style-name="P103">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103">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p>
            </text:list-item>
            <text:list-item>
              <text:p text:style-name="P98"><text:span text:style-name="T27">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77">DA ADJUDICAÇÃO</text:p>
          <text:list>
            <text:list-item>
              <text:p text:style-name="P98"><text:span text:style-name="T27">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75"><text:soft-page-break/>DA REABERTURA DA SESSÃO PÚBLICA</text:p>
          <text:list>
            <text:list-item>
              <text:p text:style-name="P103">A sessão pública poderá ser reaberta:</text:p>
              <text:list>
                <text:list-item>
                  <text:p text:style-name="P122">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25"><text:span text:style-name="T27">Quando houver erro na aceitação do preço melhor classificado ou quando o licitante declarado vencedor não assinar o recebimento da nota de empenho ou não comprovar a regularização fiscal, nos termos do artigo 43, § 1º da Lei Complementar nº 123/2006. Nessas hipóteses, serão adotados os procedimentos imediatamente posteriores ao encerramento da etapa de lances.</text:span></text:p>
                </text:list-item>
              </text:list>
            </text:list-item>
            <text:list-item>
              <text:p text:style-name="P103">Todos os licitantes remanescentes deverão ser convocados para acompanhar a sessão reaberta.</text:p>
              <text:list>
                <text:list-item>
                  <text:p text:style-name="P125"><text:span text:style-name="T27">A convocação se dará por meio do sistema eletrônico (“chat”) ou e-mail automático do sistema eletrônico, de acordo com a fase do procedimento licitatório.</text:span></text:p>
                </text:list-item>
              </text:list>
            </text:list-item>
          </text:list>
        </text:list-item>
        <text:list-item>
          <text:p text:style-name="P75">DA ENTREGA E DO RECEBIMENTO DO OBJETO E DA FISCALIZAÇÃO</text:p>
          <text:list>
            <text:list-item>
              <text:p text:style-name="P98"><text:span text:style-name="T27">Os critérios de recebimento e aceitação do objeto e de fiscalização estão previstos no Termo de Referência e no Contrato.</text:span></text:p>
            </text:list-item>
          </text:list>
        </text:list-item>
        <text:list-item>
          <text:p text:style-name="P75">DAS OBRIGAÇÕES DA CONTRATANTE E DA CONTRATADA</text:p>
          <text:list>
            <text:list-item>
              <text:p text:style-name="P98"><text:span text:style-name="T27">As obrigações da Contratante e da Contratada são as estabelecidas no Termo de Referência e no Contrato.</text:span></text:p>
            </text:list-item>
          </text:list>
        </text:list-item>
        <text:list-item>
          <text:p text:style-name="P78">DOS ESCLARECIMENTOS</text:p>
          <text:list>
            <text:list-item>
              <text:p text:style-name="P98"><text:span text:style-name="T27">Os pedidos de esclarecimentos efetuados pelas empresas interessadas em participar do certame devem ser enviados ao Pregoeiro </text:span><text:span text:style-name="T44">até o dia 22/09/2022 (quinta-feira)</text:span><text:span text:style-name="T27"> 3 (três) dias úteis antes da data fixada para abertura da sessão pública, exclusivamente pelo </text:span><text:span text:style-name="T31">e-mail</text:span><text:span text:style-name="T27"> </text:span><text:span text:style-name="T32">licitacao@trt24.jus.br</text:span><text:span text:style-name="T27">, nos termos do artigo 23 do Decreto nº 10.024/2019, devendo ser informado o número deste Pregão.</text:span></text:p>
            </text:list-item>
            <text:list-item>
              <text:p text:style-name="P98"><text:span text:style-name="T27">O Pregoeiro, auxiliado pelo setor responsável pela elaboração </text:span><text:span text:style-name="T65">Estudos Técnicos Preliminares e do Termo de Referência,</text:span><text:span text:style-name="T27"> responderá aos pedidos de esclarecimentos no prazo de até 2 (dois) dias úteis, contado da data de recebimento do pedido.</text:span></text:p>
            </text:list-item>
          </text:list>
        </text:list-item>
        <text:list-item>
          <text:p text:style-name="P77">DA IMPUGNAÇÃO DO EDITAL E DOS RECURSOS</text:p>
          <text:list>
            <text:list-item>
              <text:p text:style-name="P98"><text:span text:style-name="T44">Até o dia 22/09/2022 (quinta-feira)</text:span><text:span text:style-name="T27"> 3 (três) dias úteis antes da data fixada para abertura da sessão pública, qualquer pessoa poderá impugnar o ato convocatório deste Pregão mediante petição a ser enviada para o </text:span><text:span text:style-name="T31">e-mail</text:span><text:span text:style-name="T27"> </text:span><text:span text:style-name="T32">licitacao@trt24.jus.br</text:span><text:span text:style-name="T27">, nos termos do artigo 24 do Decreto nº 10.024/2019.</text:span></text:p>
              <text:list>
                <text:list-item>
                  <text:p text:style-name="P122">Não serão conhecidas as impugnações apresentadas fora do prazo legal.</text:p>
                </text:list-item>
              </text:list>
            </text:list-item>
            <text:list-item>
              <text:p text:style-name="P103">O Pregoeiro, auxiliado pela área responsável pela elaboração dos Estudos Técnicos Preliminares e do Termo de Referência, decidirá sobre a impugnação no prazo de até 02 (dois) dias úteis, contado da data de recebimento da impugnação.</text:p>
            </text:list-item>
            <text:list-item>
              <text:p text:style-name="P103">Acolhida a impugnação contra este Edital, será designada nova data para a realização do certame, exceto quando, inquestionavelmente, a alteração não afetar a formulação das propostas.</text:p>
            </text:list-item>
            <text:list-item>
              <text:p text:style-name="P103"><text:soft-page-break/>Encerrada a etapa de lances da sessão pública e habilitado o vencedor, qualquer licitante, inclusive aquele que teve sua proposta desclassificada antes da disputa, poderá manifestar a sua intenção de interpor recurso, no prazo máximo de 20 (vinte) minutos, de forma motivada, em campo próprio do sistema eletrônico, sendo-lhe concedido o prazo de 3 (três) dias consecutivos para a apresentação das razões do recurso, nos termos do artigo 4º, inciso XVIII, da Lei nº 10.520/2002 e do artigo 44 do Decreto nº 10.024/2019, ficando os demais licitantes intimados a apresentar contrarrazões, no mesmo prazo, a contar do término do prazo do recorrente, sendo-lhes assegurado vista imediata dos elementos indispensáveis à defesa dos seus interesses. </text:p>
            </text:list-item>
            <text:list-item>
              <text:p text:style-name="P103">O encaminhamento das razões de recurso bem assim das contrarrazões deverá ser efetuado exclusivamente por meio do sistema eletrônico.</text:p>
              <text:list>
                <text:list-item>
                  <text:p text:style-name="P122">Somente serão conhecidos os recursos apresentados no prazo legal e por meio do sistema eletrônico.</text:p>
                </text:list-item>
              </text:list>
            </text:list-item>
            <text:list-item>
              <text:p text:style-name="P103">O Pregoeiro, auxiliado pela área responsável pela elaboração dos Estudos Técnicos Preliminares e do Termo de Referência, decidirá sobre o recurso no prazo estabelecido na Ata de Realização do Pregão Eletrônico.</text:p>
            </text:list-item>
            <text:list-item>
              <text:p text:style-name="P103">Se não reconsiderar sua decisão, o Pregoeiro submeterá o recurso devidamente informado à consideração da autoridade competente que proferirá decisão final antes da homologação do procedimento.</text:p>
            </text:list-item>
            <text:list-item>
              <text:p text:style-name="P103">A falta de manifestação de intenção de interpor recurso por parte do licitante, no prazo e na forma indicada, importará a decadência do direito supramencionado, nos termos do artigo 4º, inciso XX, da Lei nº 10.520/2002 e artigo 44, § 3º, do Decreto nº 10.024/2019.</text:p>
            </text:list-item>
            <text:list-item>
              <text:p text:style-name="P103">O acolhimento de recurso importará a invalidação apenas dos atos insuscetíveis de aproveitamento.</text:p>
            </text:list-item>
            <text:list-item>
              <text:p text:style-name="P98"><text:span text:style-name="T27">Nas hipóteses de desfazimento do processo licitatório, de representação e de pedido de reconsideração previstos nos arts. 49 e 109, incisos II e III da Lei nº 8.666/1993, os pedidos poderão ser enviados eletronicamente por meio do e-mail </text:span><text:a xlink:type="simple" xlink:href="mailto:licitacao@trt24.jus.br" text:style-name="Internet_20_link" text:visited-style-name="Visited_20_Internet_20_Link"><text:span text:style-name="T27">licitacao@trt24.jus.br</text:span></text:a><text:span text:style-name="T27">, observados os prazos legais.</text:span></text:p>
              <text:list>
                <text:list-item>
                  <text:p text:style-name="P125"><text:span text:style-name="T27">A utilização do meio eletrônico não exime a recorrente do envio dos originais (em papel) para o endereço constante do item 16.7.1 deste Edital, no prazo de até 5 (cinco) dias depois do término dos prazos legais.</text:span></text:p>
                  <text:list>
                    <text:list-item>
                      <text:p text:style-name="P118">Não serão conhecidos os pedidos subscritos por representante não habilitado legalmente ou não identificado para responder pela empresa licitante, ou o envio dos originais fora do prazo estipulado, ou o envio de originais distintos daqueles apresentados por e-mail.</text:p>
                    </text:list-item>
                  </text:list>
                </text:list-item>
              </text:list>
            </text:list-item>
          </text:list>
        </text:list-item>
        <text:list-item>
          <text:p text:style-name="P78">DA CONTRATAÇÃO DO OBJETO</text:p>
          <text:list>
            <text:list-item>
              <text:p text:style-name="P242"><text:span text:style-name="T5">A contratação do objeto licitado dar-se-á mediante a celebração de contrato entre o TRT da 24ª Região e o licitante vencedor, conforme minuta constante do </text:span><text:span text:style-name="T7">Anexo III do Edital.</text:span></text:p>
            </text:list-item>
            <text:list-item>
              <text:p text:style-name="P242"><text:span text:style-name="T5">O licitante que não efetuar a devolução do recebimento da nota de empenho e do contrato assinados, nos prazos abaixo estabelecidos, estará sujeito à aplicação das sanções legais cabíveis:</text:span></text:p>
              <text:list>
                <text:list-item>
                  <text:p text:style-name="P122">Para devolução da nota de empenho: 02 (dois) dias úteis;</text:p>
                </text:list-item>
                <text:list-item>
                  <text:p text:style-name="P125"><text:span text:style-name="T27">Para devolução do contrato assinados: 03 (três) dias úteis.</text:span></text:p>
                </text:list-item>
              </text:list>
            </text:list-item>
            <text:list-item>
              <text:p text:style-name="P242"><text:span text:style-name="T5">Ao assinar a devolução da nota de empenho e o Contrato, a empresa obriga-se a fornecer os </text:span><text:soft-page-break/><text:span text:style-name="T5">produt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
        </text:list-item>
        <text:list-item>
          <text:p text:style-name="P77">DAS PENALIDADES</text:p>
          <text:list>
            <text:list-item>
              <text:p text:style-name="P242"><text:span text:style-name="T5">O licitante que, convocado dentro do prazo de validade de sua proposta, não a devolução da nota de empenh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Termo de Referência e das demais cominações legais.</text:span></text:p>
            </text:list-item>
            <text:list-item>
              <text:p text:style-name="P242"><text:span text:style-name="T5">Decorrido o prazo estabelecido para a devolução assinada do recebimento da nota de empenho ou contrato,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242"><text:span text:style-name="T5">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240">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240">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242"><text:span text:style-name="T5">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241">A atuação irregular da contratada, no cumprimento das obrigações assumidas, acarretará o registro das penalidades no SICAF.</text:p>
            </text:list-item>
            <text:list-item>
              <text:p text:style-name="P243"><text:span text:style-name="T5">As obrigações e penalidades decorrentes da contratação/execução estão previstas no Termo de Referência.</text:span></text:p>
            </text:list-item>
          </text:list>
        </text:list-item>
        <text:list-item>
          <text:p text:style-name="P93">DAS DISPOSIÇÕES FINAIS</text:p>
          <text:list>
            <text:list-item>
              <text:p text:style-name="P98"><text:span text:style-name="T27">Fica assegurada à autoridade competente do TRT da 24ª Região revogar a presente licitação por razões de interesse público decorrente de fato superveniente devidamente comprovado, pertinente e suficiente para justificar tal conduta,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03"><text:soft-page-break/>A participação nesta licitação implica o conhecimento integral, por parte dos licitantes, dos termos e das condições nela inseridos, bem como das demais normas legais que disciplinam a matéria.</text:p>
            </text:list-item>
            <text:list-item>
              <text:p text:style-name="P98"><text:span text:style-name="T27">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5">sob pena de desclassificação ou inabilitação.</text:span></text:p>
            </text:list-item>
            <text:list-item>
              <text:p text:style-name="P98"><text:span text:style-name="T27">Na contagem dos prazos estabelecidos neste Edital, excluir-se-á o dia do início e incluir-se-á o dia do vencimento, e considerar-se-ão os dias consecutivos, exceto quando explicitamente disposto em contrário. </text:span></text:p>
              <text:list>
                <text:list-item>
                  <text:p text:style-name="P125"><text:span text:style-name="T27">Só se iniciam e vencem os prazos estabelecidos no presente Edital em dia de efetivo expediente neste Tribunal.</text:span></text:p>
                </text:list-item>
                <text:list-item>
                  <text:p text:style-name="P122">Os prazos para o envio de documentos de habilitação, de declarações e de proposta poderão ser prorrogados por igual período, a critério do Pregoeiro.</text:p>
                </text:list-item>
              </text:list>
            </text:list-item>
            <text:list-item>
              <text:p text:style-name="P98"><text:span text:style-name="T27">As normas que disciplinam este Pregão serão sempre interpretadas em favor da ampliação da disputa entre os licitantes, desde que não comprometam o interesse da Administração, a finalidade e a segurança da contratação.</text:span></text:p>
              <text:list>
                <text:list-item>
                  <text:p text:style-name="P123">O desatendimento de exigências formais não essenciais não importará o afastamento do licitante, desde que seja possível o aproveitamento do ato, observados os princípios da isonomia e do interesse público.</text:p>
                </text:list-item>
              </text:list>
            </text:list-item>
            <text:list-item>
              <text:p text:style-name="P98"><text:span text:style-name="T27">As decisões referentes a este processo licitatório serão disponibilizadas nos </text:span><text:span text:style-name="T31">sites </text:span><text:span text:style-name="T33">www.gov.br/compras</text:span><text:span text:style-name="T25"> </text:span><text:span text:style-name="T27">e </text:span><text:span text:style-name="T33">www.trt24.jus.br</text:span><text:span text:style-name="T27">.</text:span></text:p>
            </text:list-item>
            <text:list-item>
              <text:p text:style-name="P109"><text:span text:style-name="T27">Para efeito do disposto no § 5º do artigo 109 da Lei nº 8.666/1993, fica a vista dos autos franqueada aos interessados no </text:span><text:span text:style-name="T39">endereço constante do item 16.7.1 deste Edital.</text:span></text:p>
            </text:list-item>
            <text:list-item>
              <text:p text:style-name="P104">O Tribunal Regional do Trabalho da 24ª Região é cadastrado no CNPJ sob o nº 37.115.409/0001-63 e na Unidade Administrativa de Serviços Gerais (UASG) sob o nº 080026.</text:p>
            </text:list-item>
            <text:list-item>
              <text:p text:style-name="P98"><text:span text:style-name="T39">Informações adicionais poderão ser obtidas no Setor de Pregões do TRT da 24ª Região, pelo telefone (0xx67) 3316-1700 / e-mail: licitacao@trt24.jus.br ou no endereço constante do item 16.7.1 deste Edital.</text:span></text:p>
            </text:list-item>
          </text:list>
        </text:list-item>
        <text:list-item>
          <text:p text:style-name="P94">DOS ANEXOS</text:p>
          <text:list>
            <text:list-item>
              <text:p text:style-name="P109"><text:span text:style-name="T39">Fazem parte integrante deste Edital o </text:span><text:span text:style-name="T36">Termo de Referência e os Anexos. </text:span></text:p>
            </text:list-item>
          </text:list>
        </text:list-item>
      </text:list>
      <text:p text:style-name="P140"/>
      <text:p text:style-name="P141"><text:span text:style-name="T27">Campo Grande – MS, 09 de setembro de 2022.</text:span></text:p>
      <text:p text:style-name="P47"/>
      <text:p text:style-name="P55"/>
      <text:p text:style-name="P59">CARLOS ALBERTO BARLERA COUTINHO</text:p>
      <text:p text:style-name="P62"><text:span text:style-name="T78">CHEFE DA SEÇÃO DE LICITAÇÕES</text:span></text:p>
      <text:p text:style-name="P54"/>
      <text:p text:style-name="P48"/>
      <text:p text:style-name="P48"/>
      <text:p text:style-name="P47"/>
      <text:p text:style-name="P47"/>
      <text:p text:style-name="P47"/>
      <text:p text:style-name="P47"/>
      <text:p text:style-name="P47"><text:soft-page-break/></text:p>
      <text:p text:style-name="P47">TERMO DE REFERÊNCIA</text:p>
      <text:p text:style-name="P61"/>
      <text:list xml:id="list1795970393" text:style-name="WW8Num14">
        <text:list-item>
          <text:p text:style-name="P4"><text:bookmark-start text:name="_Ref223854355"/>DO OBJETO<text:bookmark-end text:name="_Ref223854355"/></text:p>
          <text:list>
            <text:list-item>
              <text:p text:style-name="P244"><text:span text:style-name="T46">O objeto da presente contratação consiste na aquisição de estações de trabalho (workstations) para produção de vídeos e outros conteúdos de mídia, e para treinamento de algoritmos de Inteligência Artificial, conforme as </text:span><text:span text:style-name="T5">especificações e condições do Edital, deste Termo de Referência (TR) e Anexos, nos termos da Lei nº 8.666/1993, d</text:span><text:span text:style-name="T46">a Lei nº 10.520/2002, dos Decretos nº 7.174/2010 e nº 10.024/2019, das legislações complementares, observadas as disposições a seguir estabelecidas</text:span><text:span text:style-name="T5">.</text:span></text:p>
            </text:list-item>
            <text:list-item>
              <text:p text:style-name="P244">Os itens que compõem o objeto da presente operação são:</text:p>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1">Item</text:p>
          </table:table-cell>
          <table:table-cell table:style-name="Tabela1.A1" office:value-type="string">
            <text:p text:style-name="P31">Descrição</text:p>
          </table:table-cell>
          <table:table-cell table:style-name="Tabela1.C1" office:value-type="string">
            <text:p text:style-name="P31">Qtde.</text:p>
          </table:table-cell>
        </table:table-row>
        <table:table-row table:style-name="Tabela1.2">
          <table:table-cell table:style-name="Tabela1.A2" office:value-type="string">
            <text:p text:style-name="P32">1</text:p>
            <text:p text:style-name="P32"/>
          </table:table-cell>
          <table:table-cell table:style-name="Tabela1.B2" office:value-type="string">
            <text:p text:style-name="P142"><text:span text:style-name="T93">Estação de trabalho (</text:span><text:span text:style-name="T94">workstation</text:span><text:span text:style-name="T93">) tipo 1: com gabinete tipo torre, com processador </text:span><text:span text:style-name="T79">Intel (i7 ou Xeon)</text:span><text:span text:style-name="T93"> ou AMD Ryzen, ou superior, 32GB de memória RAM DDR4</text:span><text:span text:style-name="T79">, HD SATA 1TB, SSD SATA III ou PCIe NVMe M.2 240 GB, Placa de Rede Ethernet adicional, Placa Gráfica independente de 4GB, Sistema Operacional Windows 10 Pro ou superior, Garantia </text:span><text:span text:style-name="T80">on site</text:span><text:span text:style-name="T79"> de 36 meses, conforme especificações detalhadas no Anexo I.</text:span></text:p>
          </table:table-cell>
          <table:table-cell table:style-name="Tabela1.C2" office:value-type="string">
            <text:p text:style-name="P32">03</text:p>
          </table:table-cell>
        </table:table-row>
      </table:table>
      <text:p text:style-name="P24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1">Item</text:p>
          </table:table-cell>
          <table:table-cell table:style-name="Tabela2.A1" office:value-type="string">
            <text:p text:style-name="P143">Descrição</text:p>
          </table:table-cell>
          <table:table-cell table:style-name="Tabela2.C1" office:value-type="string">
            <text:p text:style-name="P31">Qtde.</text:p>
          </table:table-cell>
        </table:table-row>
        <table:table-row table:style-name="Tabela2.1">
          <table:table-cell table:style-name="Tabela2.A2" office:value-type="string">
            <text:p text:style-name="P32">2</text:p>
          </table:table-cell>
          <table:table-cell table:style-name="Tabela2.A2" office:value-type="string">
            <text:p text:style-name="P144">Estação de trabalho (workstation) tipo 2: com gabinete do tipo torre, com processador Intel Xeon ou AMD Ryzen, ou superior, 64GB de memória RAM DDR4, HD SATA 2TB, SSD SATA III ou PCIe NVMe M.2 512 GB, Placa Gráfica independente de 16 GB GDDR6, Sistema Operacional Windows 10 Pro ou superior, Garantia on site de 36 meses, conforme especificações detalhadas no Anexo I.</text:p>
          </table:table-cell>
          <table:table-cell table:style-name="Tabela2.C2" office:value-type="string">
            <text:p text:style-name="P32">02</text:p>
          </table:table-cell>
        </table:table-row>
      </table:table>
      <text:p text:style-name="P246"/>
      <text:list xml:id="list90816167997260" text:continue-numbering="true" text:style-name="WW8Num14">
        <text:list-item>
          <text:p text:style-name="P4">DA LICITAÇÃO</text:p>
          <text:list>
            <text:list-item>
              <text:p text:style-name="P245">A presente aquisição será efetuada por meio de licitação, sob a modalidade Pregão, em sua forma eletrônica, do tipo menor preço, e observará os preceitos gerais de Direito Público, e em especial as disposições da Lei nº 10.520/2002, combinada com o Decreto nº 10.204/2019, e subsidiariamente com a Lei nº 8.666/1993 e suas alterações posteriores, e será, ainda, subordinada às condições e exigências estabelecidas neste Termo de Referência e no Edital.</text:p>
            </text:list-item>
            <text:list-item>
              <text:p text:style-name="P244"><text:span text:style-name="T5">A execução da presente contratação dar-se-á de forma indireta, pelo regime empreitada por preço global, para cada item distinto.</text:span></text:p>
            </text:list-item>
            <text:list-item>
              <text:p text:style-name="P245">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h text:style-name="P9" text:outline-level="2"><text:soft-page-break/><text:span text:style-name="T51"><text:s/></text:span><text:span text:style-name="T49">frustrar ou</text:span><text:span text:style-name="T72"> fraudar, mediante ajuste, combinação ou qualquer outro expediente, o caráter competitivo de procedimento licitatório público;</text:span></text:h>
                </text:list-item>
                <text:list-item>
                  <text:h text:style-name="P8" text:outline-level="2"><text:span text:style-name="T83"><text:s/></text:span>impedir, perturbar ou fraudar a realização de qualquer ato de procedimento licitatório público;</text:h>
                </text:list-item>
                <text:list-item>
                  <text:h text:style-name="P8" text:outline-level="2"><text:span text:style-name="T83"><text:s/></text:span>afastar ou procurar afastar licitante, por meio de fraude ou oferecimento de vantagem de qualquer tipo;</text:h>
                </text:list-item>
                <text:list-item>
                  <text:h text:style-name="P8" text:outline-level="2"><text:span text:style-name="T83"><text:s/></text:span>fraudar licitação pública ou contrato dela decorrente;</text:h>
                </text:list-item>
                <text:list-item>
                  <text:h text:style-name="P8" text:outline-level="2"><text:span text:style-name="T83"><text:s/></text:span>criar, de modo fraudulento ou irregular, pessoa jurídica para participar de licitação pública ou celebrar contrato administrativo;</text:h>
                </text:list-item>
                <text:list-item>
                  <text:h text:style-name="P8" text:outline-level="2"><text:span text:style-name="T83"><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8" text:outline-level="2"><text:span text:style-name="T83"><text:s/></text:span>manipular ou fraudar o equilíbrio econômico-financeiro dos contratos celebrados com a administração pública.</text:h>
                </text:list-item>
              </text:list>
            </text:list-item>
          </text:list>
        </text:list-item>
        <text:list-item>
          <text:p text:style-name="P146">JUSTIFICATIVA E OBJETIVO DA CONTRATAÇÃO</text:p>
          <text:list>
            <text:list-item>
              <text:p text:style-name="P128">A presente aquisição é um complemento de parte das ações de inovação tecnológica da Justiça do Trabalho, bem como da adequação da Infraestrutura de TI aos novos padrões tecnológicos de mercado e em atendimento à Resolução CNJ 211/2015 (Art. 24, Inc. IV). </text:p>
            </text:list-item>
            <text:list-item>
              <text:p text:style-name="P128">A Secretaria de Comunicação do TRT24 demandou a aquisição de estações de trabalho adicionais para fins de controle das transmissões das sessões dos desembargadores do TRT24, que passarão a ser realizadas de forma híbrida. Tal pedido justifica-se pelo fato destas máquinas serem as responsáveis para abrir a sala do Zoom, gerenciar as câmeras IP dos auditórios por meio de uma segunda placa de rede, controlar o áudio dos auditórios por meio de conexão com as mesas de som, realizar a transmissão das sessões pelo Youtube utilizando o software OBS Studio e, por fim, editar vídeos. Por se tratar de uma operação crítica e que gerencia diversos recursos ao mesmo tempo, é fundamental a utilização de um equipamento robusto, com capacidade de processamento e memória inexistentes nos microcomputadores atualmente disponíveis no TRT24.</text:p>
            </text:list-item>
            <text:list-item>
              <text:p text:style-name="P128">A SETIC está avaliando possíveis cenários onde possam ser aplicados algoritmos de inteligência artificial (IA) para contribuir com a celeridade no andamento processual no TRT24. Para que os algoritmos de IA possam ser aplicados, é necessário realizar uma série de testes e treinamentos que necessitam de equipamentos com considerável poder computacional. </text:p>
            </text:list-item>
          </text:list>
        </text:list-item>
        <text:list-item>
          <text:p text:style-name="P146">CLASSIFICAÇÃO DOS BENS COMUNS</text:p>
          <text:list>
            <text:list-item>
              <text:p text:style-name="P128">A pretendida contratação trata da aquisição de bens comuns, cujos padrões de desempenho e qualidade podem ser objetivamente definidos no edital, por meio de especificações usuais presentes no mercado, nos termos do art. 1º, § 1º da Lei nº 10.520/2002, c/c o art. 3º, § 2º do Decreto nº 3.555/2000 e artigo 3º, inc. III do Decreto nº 10.024/2019.</text:p>
            </text:list-item>
          </text:list>
        </text:list-item>
        <text:list-item>
          <text:p text:style-name="P146">DA CONTRATAÇÃO</text:p>
          <text:list>
            <text:list-item>
              <text:p text:style-name="P148"><text:soft-page-break/>A contratação dar-se-á mediante a formalização de contrato entre este Tribunal e a licitante vencedora, conforme minuta anexa ao edital.</text:p>
            </text:list-item>
            <text:list-item>
              <text:p text:style-name="P150"><text:span text:style-name="T68"><text:s text:c="4"/></text:span><text:span text:style-name="T65">A vigência do contrato será de 4 (quatro) meses a contar sua assinatura. </text:span><text:span text:style-name="T27">No período são considerados os prazos de entrega, recebimento provisório e definitivo, liquidação e pagamento.</text:span></text:p>
            </text:list-item>
            <text:list-item>
              <text:p text:style-name="P148">Considera-se data da assinatura do contrato, para todos os efeitos, a data da aposição da última assinatura digital no presente instrumento, se utilizado desse meio.</text:p>
            </text:list-item>
            <text:list-item>
              <text:p text:style-name="P150"><text:span text:style-name="T27">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pan text:style-name="T85">contratada</text:span><text:span text:style-name="T27"> encaminhar cópia autenticada do registro da alteração no respectivo órgão, observadas as condições a seguir.</text:span></text:p>
              <text:list>
                <text:list-item>
                  <text:p text:style-name="P247">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247">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h text:style-name="P6"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h>
            </text:list-item>
            <text:list-item>
              <text:h text:style-name="P6"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3">DA SUBCONTRATAÇÃO </text:p>
          <text:list>
            <text:list-item>
              <text:h text:style-name="P6" text:outline-level="2">Não será admitida a subcontratação dos serviços contratados, exceto pelo fabricante do equipamento, que poderá assumir as obrigações de garantia da contratada, em caso de encerramento de suas atividades.</text:h>
            </text:list-item>
          </text:list>
        </text:list-item>
        <text:list-item>
          <text:p text:style-name="P3">DA SUSTENTABILIDADE</text:p>
          <text:list>
            <text:list-item>
              <text:h text:style-name="P6" text:outline-level="2"><text:soft-page-break/>Foram observadas as diretrizes do Guia de Contratações Sustentáveis da Justiça do Trabalho, no que coube, e inseridas nas especificações dos itens constantes do ANEXO II DO TR – DAS ESPECIFICAÇÕES.</text:h>
            </text:list-item>
          </text:list>
        </text:list-item>
        <text:list-item>
          <text:p text:style-name="P3">DAS CONDIÇÕES DE RECEBIMENTO</text:p>
          <text:list>
            <text:list-item>
              <text:p text:style-name="P251"><text:span text:style-name="T5">A entrega do objeto, excepcionalmente, devido à falta de insumos no mercado mundial, decorrente da pandemia do COVID-19, </text:span><text:span text:style-name="T7">deverá ser efetuada no prazo máximo de 90 (noventa) dias consecutivos a contar do recebimento da assinatura do contrato</text:span><text:span text:style-name="T5">,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 em dias úteis da Justiça do Trabalho.</text:span></text:p>
            </text:list-item>
            <text:list-item>
              <text:p text:style-name="P249">Em caso de vencimento do prazo de entrega ocorrer em final de semana ou feriado, ficará automaticamente prorrogado para o primeiro dia útil subsequente.</text:p>
            </text:list-item>
            <text:list-item>
              <text:p text:style-name="P249">Devido a impossibilidade da entrada de caminhões de médio e grande porte na área interna da sede deste Tribunal (estacionamento), recomendamos que as entregas sejam realizadas em caminhões de pequeno porte ou caminhonetas. A altura máxima permitida para acesso ao pátio do estacionamento do prédio sede deste Tribunal é de 3,5m (três metro e cinquenta centímetros).</text:p>
            </text:list-item>
            <text:list-item>
              <text:p text:style-name="P250">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subitem.</text:p>
            </text:list-item>
            <text:list-item>
              <text:p text:style-name="P251"><text:span text:style-name="T6">As entregas que porventura ocorrerem </text:span><text:span text:style-name="T5">no período de recesso forense (20 de dezembro a 06 de janeiro),</text:span><text:span text:style-name="T6"> deverão observar o</text:span><text:span text:style-name="T5"> horário das 13h00 às 17h00, de segunda a sexta-feira, e das 08h00 às 12h00 nos dias 24 e 31 de dezembro, caso sejam dias úteis</text:span><text:span text:style-name="T6">.</text:span></text:p>
            </text:list-item>
            <text:list-item>
              <text:p text:style-name="P251"><text:span text:style-name="T46">A </text:span><text:span text:style-name="T5">CONTRATADA responderá por quaisquer prejuízos que ocorrerem até a entrega do objeto no endereço mencionado no subitem 8.1.</text:span></text:p>
            </text:list-item>
            <text:list-item>
              <text:p text:style-name="P251"><text:span text:style-name="T5">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7">exclusivamente</text:span><text:span text:style-name="T5"> ao endereço fornecido pelo Gestor/Fiscal do contrato. </text:span></text:p>
              <text:list>
                <text:list-item>
                  <text:p text:style-name="P252"><text:span text:style-name="T46">A utilização de e-mail para apresentação do pedido de prorrogação não exime a CONTRATADA de protocolizar diretamente os originais no Tribunal, </text:span><text:span text:style-name="T47">ou de providenciar o encaminhamento dos originais (em papel) via Correios, ambos no prazo de até 5 (cinco) dias após o término do prazo de entrega dos materiais.</text:span></text:p>
                </text:list-item>
              </text:list>
            </text:list-item>
            <text:list-item>
              <text:p text:style-name="P251"><text:span text:style-name="T46">O recebimento provisório, a cargo do Fiscal do contrato, dar-se-á na data da efetiva</text:span><text:span text:style-name="T5"> entrega do produto. </text:span></text:p>
            </text:list-item>
            <text:list-item>
              <text:p text:style-name="P249"><text:soft-page-break/>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249">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48">A liquidação da nota fiscal será realizada pelo Gestor do contrato e deverá ocorrer na mesma data do recebimento definitivo.</text:p>
            </text:list-item>
            <text:list-item>
              <text:p text:style-name="P251"><text:span text:style-name="T46">O prazo estabelecido para a entrega do </text:span><text:span text:style-name="T5">objeto</text:span><text:span text:style-name="T46"> ficará suspenso durante todo o período de análise e verificação pela Comissão de Recebimento Definitivo de Material.</text:span></text:p>
            </text:list-item>
            <text:list-item>
              <text:p text:style-name="P251"><text:span text:style-name="T46">O objeto deverá ser </text:span><text:span text:style-name="T47">novo</text:span><text:span text:style-name="T46">,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text:span><text:span text:style-name="T5">contratuais ou legais cabíveis.</text:span></text:p>
            </text:list-item>
            <text:list-item>
              <text:p text:style-name="P249">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49">Eventual recusa no recebimento do produto não exime a CONTRATADA de efetivar a entrega no prazo inicial estabelecido.</text:p>
            </text:list-item>
          </text:list>
        </text:list-item>
        <text:list-item>
          <text:p text:style-name="P236">DOS DEVERES DO CONTRATANTE</text:p>
          <text:list>
            <text:list-item>
              <text:p text:style-name="P249">Incumbe ao CONTRATANTE:</text:p>
              <text:list>
                <text:list-item>
                  <text:p text:style-name="P152">Informar à CONTRATADA, após a assinatura do contrato, o nome do Fiscal da Contratação, telefone e o endereço de e-mail para contato.</text:p>
                </text:list-item>
                <text:list-item>
                  <text:p text:style-name="P254">Exigir o cumprimento de todas as obrigações assumidas pela CONTRATADA, de acordo com as cláusulas contratuais e os termos da proposta apresentada;</text:p>
                </text:list-item>
                <text:list-item>
                  <text:p text:style-name="P255"><text:span text:style-name="T5">Prestar as informações e os esclarecimentos que venham a ser solicitados pela CONTRATADA, relativos ao objeto</text:span><text:span text:style-name="T46"> da contratação, </text:span><text:span text:style-name="T45">no prazo de 2 (dois) dias úteis;</text:span></text:p>
                </text:list-item>
                <text:list-item>
                  <text:p text:style-name="P253">Efetuar o pagamento à CONTRATADA no prazo estabelecido neste Termo de Referência, após o ateste da respectiva nota fiscal/fatura;</text:p>
                </text:list-item>
                <text:list-item>
                  <text:p text:style-name="P253">Fiscalizar a execução da contratação, bem como as obrigações assumidas pela CONTRATADA, por meio de servidor denominado fiscal do contrato;</text:p>
                </text:list-item>
                <text:list-item>
                  <text:p text:style-name="P253">Manifestar-se formalmente em todos os atos relativos à execução do contrato, em especial, aplicação de sanções e alterações.</text:p>
                </text:list-item>
              </text:list>
            </text:list-item>
          </text:list>
        </text:list-item>
        <text:list-item>
          <text:p text:style-name="P236"><text:soft-page-break/>DOS DEVERES DA CONTRATADA</text:p>
          <text:list>
            <text:list-item>
              <text:p text:style-name="P237">Incumbe à CONTRATADA:</text:p>
              <text:list>
                <text:list-item>
                  <text:p text:style-name="P11">Cumprir integralmente os e termos da proposta, as obrigações, os prazos e demais condições estabelecidos neste Termo de Referência.</text:p>
                </text:list-item>
                <text:list-item>
                  <text:p text:style-name="P11">Credenciar, perante o CONTRATANTE, um representante para prestar os devidos esclarecimentos e atender às reclamações que porventura surgirem durante a execução do contrato, indicando nome, endereço e telefone de contato.</text:p>
                </text:list-item>
                <text:list-item>
                  <text:p text:style-name="P11">Substituir imediatamente o produto danificado em razão de danos ocorridos durante o transporte, entrega, instalação ou outra situação que não possa ser imputada ao CONTRATANTE;</text:p>
                </text:list-item>
                <text:list-item>
                  <text:p text:style-name="P11">Cumprir os prazos e demais condições estabelecidos neste Termo de Referência.</text:p>
                </text:list-item>
                <text:list-item>
                  <text:p text:style-name="P11">Encaminhar o Recibo da Nota de Empenho no prazo de 2 (dois) dias úteis após seu recebimento, sob pena de aplicação das penalidades cabíveis na ausência de motivo justificável devidamente comprovado;</text:p>
                </text:list-item>
                <text:list-item>
                  <text:p text:style-name="P13"><text:span text:style-name="T72">Manter durante </text:span><text:span text:style-name="T49">todo o período de vigência da contratação, em compatibilidade com as obrigações assumidas, todas as condições de habilitação e qualificação exigidas na licitação, sob pena de aplicação das sanções contratuais e legais cabíveis;</text:span></text:p>
                </text:list-item>
                <text:list-item>
                  <text:p text:style-name="P12">Comunicar formalmente, por escrito e em via impressa, qualquer alteração do domicílio e endereço empresarial.</text:p>
                </text:list-item>
                <text:list-item>
                  <text:p text:style-name="P12"><text:span text:style-name="T83"><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3"><text:span text:style-name="T72">Prestar todos os esclarecimentos que forem solicitados pelo responsável </text:span><text:span text:style-name="T49">pela Gestão/Fiscalização da execução do Contrato.</text:span></text:p>
                </text:list-item>
                <text:list-item>
                  <text:p text:style-name="P11">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2">Comprovar as práticas de sustentabilidade estabelecidas no item 7.</text:p>
                </text:list-item>
                <text:list-item>
                  <text:p text:style-name="P13"><text:span text:style-name="T72">Responsabilizar-se pelos vícios e danos decorrentes do objeto, de acordo com os artigos 12, 13 e 17 a 27 da </text:span><text:span text:style-name="T49">Lei nº 8.078/1990</text:span><text:span text:style-name="T72"> (Código de Defesa do Consumidor);</text:span></text:p>
                </text:list-item>
              </text:list>
            </text:list-item>
            <text:list-item>
              <text:p text:style-name="P238">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list-item>
          </text:list>
        </text:list-item>
        <text:list-item>
          <text:h text:style-name="P26" text:outline-level="1"><text:soft-page-break/>DAS VEDAÇÕES À CONTRATADA</text:h>
          <text:list>
            <text:list-item>
              <text:p text:style-name="P238">É expressamente vedado à CONTRATADA:</text:p>
              <text:list>
                <text:list-item>
                  <text:p text:style-name="P239">Contratar servidor pertencente ao quadro de pessoal do CONTRATANTE, durante a vigência deste contrato.</text:p>
                </text:list-item>
                <text:list-item>
                  <text:p text:style-name="P239">Realizar publicidade acerca deste contrato, salvo se houver prévia autorização do CONTRATANTE.</text:p>
                </text:list-item>
                <text:list-item>
                  <text:p text:style-name="P239">Subcontratar, no todo ou em parte, a execução do objeto deste contrato, exceto pelo fabricante do equipamento, que poderá assumir as obrigações de garantia da CONTRATADA, em caso de encerramento de suas atividades. </text:p>
                </text:list-item>
              </text:list>
            </text:list-item>
          </text:list>
        </text:list-item>
        <text:list-item>
          <text:h text:style-name="P26" text:outline-level="1">DO PREPOSTO </text:h>
          <text:list>
            <text:list-item>
              <text:p text:style-name="P251"><text:span text:style-name="T5">A CONTRATADA deverá indicar um preposto para representá-la administrativamente perante o CONTRATANTE, no </text:span><text:span text:style-name="T7">prazo de 2 (dois) dias consecutivos</text:span><text:span text:style-name="T5"> </text:span><text:span text:style-name="T7">a contar da assinatura do contrato</text:span><text:span text:style-name="T5">, mediante declaração que deverá constar o nome completo, documentos de identificação (RG e CPF), telefone e e-mail de contato.</text:span></text:p>
            </text:list-item>
            <text:list-item>
              <text:p text:style-name="P149">Pelo descumprimento do disposto no subitem anterior, estará a CONTRATADA sujeita à aplicação da multa de 0,2% (dois décimos por cento) sobre o valor global do contrato, por dia que ultrapassar o prazo estabelecido, até o limite de 10% (dez por cento) sobre o referido valor, e será considerado como inexecução parcial da obrigação assumida.</text:p>
            </text:list-item>
            <text:list-item>
              <text:p text:style-name="P151"><text:span text:style-name="T27">O preposto deverá apresentar-se ao servidor designado pelo CONTRATANTE para exercer o acompanhamento e a fiscalização, previamente à data indicada para a assinatura do contrato, por videoconferência, para tratar dos assuntos pertinentes à execução do contrato, relativos à sua competência.</text:span></text:p>
            </text:list-item>
            <text:list-item>
              <text:p text:style-name="P149">Incumbe ao preposto atender as demandas da gestão e/ou fiscalização do contrato, inclusive para apresentar documentos solicitados pelo CONTRATANTE.</text:p>
            </text:list-item>
            <text:list-item>
              <text:p text:style-name="P151"><text:span text:style-name="T27">O preposto deverá participar de reunião com o CONTRATANTE, na forma </text:span><text:span text:style-name="T31">online</text:span><text:span text:style-name="T27">,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span></text:p>
            </text:list-item>
            <text:list-item>
              <text:p text:style-name="P149"><text:span text:style-name="T83"><text:s/></text:span>A comunicação oficial entre a CONTRATADA e o CONTRATANTE será feita por escrito, preferencialmente por e-mail. </text:p>
            </text:list-item>
            <text:list-item>
              <text:p text:style-name="P149"><text:span text:style-name="T83"><text:s/></text:span>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p>
            </text:list-item>
            <text:list-item>
              <text:p text:style-name="P149"><text:span text:style-name="T83"><text:s/></text:span>A fim de evitar falha na comunicação, a CONTRATADA deverá fornecer pelo menos 2 (dois) endereços de e-mail, ambos de provedores diferentes, sendo pelo menos um dos endereços de <text:soft-page-break/>um serviço de e-mail de grande porte, notoriamente conhecido por manter o sistema sempre funcionando como, por exemplo, Microsoft Hotmail / Outlook, Google Gmail e Yahoo Mail. </text:p>
            </text:list-item>
            <text:list-item>
              <text:p text:style-name="P149">É responsabilidade da CONTRATADA se certificar de que os endereços eletrônicos estejam funcionando corretamente. Não será aceita alegação de que os sistemas de comunicação por correio eletrônico falharam, exceto se noticiado pelos meios de divulgação.</text:p>
            </text:list-item>
          </text:list>
        </text:list-item>
        <text:list-item>
          <text:p text:style-name="P3">DA GARANTIA</text:p>
          <text:list>
            <text:list-item>
              <text:p text:style-name="P251"><text:span text:style-name="T5">O prazo de garantia para os equipamentos será de, no mínimo, </text:span><text:span text:style-name="T7">36 (trinta e seis) meses</text:span><text:span text:style-name="T5">, contados do recebimento definitivo, sem qualquer ônus adicional para o CONTRATANTE, inclusive em relação às eventuais despesas de transporte.</text:span></text:p>
            </text:list-item>
            <text:list-item>
              <text:p text:style-name="P251"><text:span text:style-name="T5">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text:span><text:span text:style-name="T46"> por parte do CONTRATANTE</text:span><text:span text:style-name="T5">, sem que isso implique acréscimo aos preços contratados e prejuízos para o desempenho das atividades do CONTRATANTE.</text:span></text:p>
            </text:list-item>
            <text:list-item>
              <text:p text:style-name="P249">Durante o período da garantia, caso NÃO EXISTA OU DEIXE DE EXISTIR assistência ou suporte técnico local autorizado pelo fabricante, FICARÁ A LICITANTE VENCEDORA RESPONSÁVEL PELOS SERVIÇOS ATÉ O TÉRMINO DA GARANTIA.</text:p>
            </text:list-item>
            <text:list-item>
              <text:p text:style-name="P251"><text:span text:style-name="T5">Ocorrendo o término do prazo de garantia ofertado, e havendo pendências com relação a serviços não realizados por culpa da CONTRATADA, o prazo de garantia ficará prorrogado, pelo período necessário, </text:span><text:span text:style-name="T7">até o limite de 30 (trinta) dias,</text:span><text:span text:style-name="T5"> sem ônus para o CONTRATANTE, sujeita a CONTRATADA, em caso de inexecução, à aplicação das sanções legais cabíveis, estabelecidas no subitem 21.2.2 (das penalidades).</text:span></text:p>
            </text:list-item>
          </text:list>
        </text:list-item>
        <text:list-item>
          <text:h text:style-name="P14" text:outline-level="2">DA ASSISTÊNCIA TÉCNICA </text:h>
          <text:list>
            <text:list-item>
              <text:p text:style-name="P251"><text:span text:style-name="T5">O serviço de assistência ou suporte técnico será na modalidade </text:span><text:span text:style-name="T8">on site</text:span><text:span text:style-name="T5">, durante todo o período de garantia ofertado, e deverá ser prestado de modo a remover os defeitos apresentados pelo equipamento, compreendendo, nesse caso, a substituição de peças, ajustes, reparos e correções necessárias, de acordo com as normas técnicas específicas, a fim de manter os equipamentos em perfeitas condições de uso, sem qualquer ônus adicional para o CONTRATANTE.</text:span></text:p>
            </text:list-item>
            <text:list-item>
              <text:p text:style-name="P251"><text:span text:style-name="T5">Entende-se por </text:span><text:span text:style-name="T8">on site</text:span><text:span text:style-name="T5"> os serviços prestados nas dependências do CONTRATANTE, além da remoção e a devolução do equipamento, quando se fizer necessário, sem qualquer ônus ao CONTRATANTE.</text:span></text:p>
            </text:list-item>
            <text:list-item>
              <text:p text:style-name="P249">A abertura de chamados será efetuada por correio eletrônico, ou por telefone com número de DDD igual ao da localidade do CONTRATANTE, ou por meio de prefixo “0800”. Em todos os casos, o atendimento deve ser efetuado em língua portuguesa.</text:p>
            </text:list-item>
            <text:list-item>
              <text:p text:style-name="P249">O prazo máximo para atender às chamadas será de 1 (um) dia útil, e de 3 (três) dias úteis para conserto ou troca dos equipamentos, a contar da chamada que será formalizada, preferencialmente, por correspondência eletrônica (e-mail);</text:p>
            </text:list-item>
            <text:list-item>
              <text:p text:style-name="P249"><text:soft-page-break/>Caso o conserto do equipamento requeira prazo superior ao especificado no subitem anterior, a CONTRATADA obriga-se a disponibilizar equipamento de igual ou superior características, em substituição ao que apresente defeito, no prazo máximo de 2 (dois) dias úteis, a contar do término do prazo para conserto, até que seja sanado o defeito do equipamento.</text:p>
            </text:list-item>
            <text:list-item>
              <text:p text:style-name="P249">O prazo de conserto dos equipamentos substituídos, conforme definido neste instrumento, não poderá ser superior a 30 (trinta) dias consecutivos, contados da abertura do chamado para atendimento.</text:p>
            </text:list-item>
            <text:list-item>
              <text:p text:style-name="P249">A manutenção corretiva será realizada em dias úteis da Justiça do Trabalho, no horário compreendido entre 8h e 17h e, se necessário em período de recesso (de 20 de dezembro a 6 de janeiro), das 13h às 17h, ou das 8h às 12h nos dias 24 e 31 de dezembro. </text:p>
            </text:list-item>
          </text:list>
        </text:list-item>
        <text:list-item>
          <text:h text:style-name="P26" text:outline-level="1">DA DOTAÇÃO ORÇAMENTÁRIA</text:h>
          <text:list>
            <text:list-item>
              <text:p text:style-name="P245">As despesas inerentes à presente contratação correrão à conta do orçamento do CONTRATANTE, no Programa de Trabalho 02.122.0033.4256.0054 (Apreciação de Causas na Justiça do Trabalho), na Natureza de Despesa nº 4.4.90.52 (Equipamentos e material permanente.</text:p>
            </text:list-item>
          </text:list>
        </text:list-item>
        <text:list-item>
          <text:p text:style-name="P147"><text:span text:style-name="T26">DO </text:span><text:span text:style-name="T25">PREÇO</text:span><text:span text:style-name="T26"> MÁXIMO</text:span></text:p>
          <text:list>
            <text:list-item>
              <text:p text:style-name="P131"><text:span text:style-name="T28">O valor máximo a ser pago por este Tribunal para o presente objeto é de </text:span><text:span text:style-name="T26">R$ 144.876,66 (cento e quarenta e quatro mil oitocentos e setenta e seis reais e sessenta e seis centavos),</text:span><text:span text:style-name="T28"> observando-se o preço unitário e total pormenorizado constante do ANEXO I DO TR – DAS QUANTIDADES E DOS PREÇOS MÁXIMOS</text:span><text:span text:style-name="T97">.</text:span></text:p>
            </text:list-item>
          </text:list>
        </text:list-item>
        <text:list-item>
          <text:p text:style-name="P4">DO PAGAMENTO</text:p>
          <text:list>
            <text:list-item>
              <text:p text:style-name="P251"><text:span text:style-name="T46">O pagamento será efetuado por meio </text:span><text:span text:style-name="T45">do documento OB - Ordem Bancária, do Sistema Integrado de Administração Financeira - SIAFI, enviado ao Banco do Brasil, instituição bancária responsável pela operacionalização do pagamento de valores dos órgãos federais,</text:span><text:span text:style-name="T46"> para crédito na conta indicada pela CONTRATADA, a qual deverá, obrigatoriamente, ser de sua titularidade no </text:span><text:span text:style-name="T47">prazo de 5 (cinco) dias úteis</text:span><text:span text:style-name="T46"> após a liquidação da </text:span><text:span text:style-name="T5">nota fiscal referente à totalidade do item efetivamente entregue e recebida pela Comissão</text:span><text:span text:style-name="T46"> de Recebimento Definitivo de Materiais.</text:span></text:p>
            </text:list-item>
            <text:list-item>
              <text:p text:style-name="P248">O Gestor deverá providenciar a liquidação na nota fiscal/fatura e encaminhar em tempo hábil para que o pagamento seja efetuado no prazo estabelecido no item anterior.</text:p>
            </text:list-item>
            <text:list-item>
              <text:p text:style-name="P251"><text:span text:style-name="T46">Havendo erro no documento fiscal ou outra circunstância que desaprove a liquidação das despesas, o prazo passará a fluir somente depois de sanada a irregularidade, não ocorrendo, neste caso, qualquer ônus para </text:span><text:span text:style-name="T5">o CONTRATANTE</text:span><text:span text:style-name="T46">, inclusive moratório</text:span>.</text:p>
            </text:list-item>
            <text:list-item>
              <text:p text:style-name="P248">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249">Caso a CONTRATADA seja optante pelo SIMPLES (Sistema Integrado de Pagamentos de <text:soft-page-break/>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list-item>
          </text:list>
        </text:list-item>
        <text:list-item>
          <text:p text:style-name="P236">DA ATUALIZAÇÃO FINANCEIRA</text:p>
          <text:list>
            <text:list-item>
              <text:h text:style-name="P6" text:outline-level="2">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h>
            </text:list-item>
          </text:list>
        </text:list-item>
      </text:list>
      <text:p text:style-name="P256"/>
      <table:table table:name="Tabela3" table:style-name="Tabela3">
        <table:table-column table:style-name="Tabela3.A"/>
        <table:table-row table:style-name="Tabela3.1">
          <table:table-cell table:style-name="Tabela3.A1" office:value-type="string">
            <text:p text:style-name="P132">I = (TX/100)</text:p>
            <text:p text:style-name="P153">365</text:p>
          </table:table-cell>
        </table:table-row>
      </table:table>
      <text:h text:style-name="P15" text:outline-level="2"/>
      <table:table table:name="Tabela4" table:style-name="Tabela4">
        <table:table-column table:style-name="Tabela4.A"/>
        <table:table-row table:style-name="Tabela4.1">
          <table:table-cell table:style-name="Tabela4.A1" office:value-type="string">
            <text:p text:style-name="P132">AF = I x N x VP</text:p>
          </table:table-cell>
        </table:table-row>
      </table:table>
      <text:h text:style-name="P15" text:outline-level="2"/>
      <text:p text:style-name="P137">Onde:</text:p>
      <text:p text:style-name="P154">I<text:tab/>= Índice de atualização financeira;</text:p>
      <text:p text:style-name="P154">TX<text:tab/>= Taxa SELIC;</text:p>
      <text:p text:style-name="P154">AF<text:tab/>=<text:tab/>Atualização Financeira;</text:p>
      <text:p text:style-name="P155">N<text:tab/>=<text:tab/>Número de dias entre a data prevista para o pagamento e a do efetivo pagamento;</text:p>
      <text:p text:style-name="P154">VP<text:tab/>=<text:tab/>Valor da parcela em atraso.</text:p>
      <text:list xml:id="list136541970" text:style-name="WW8Num28">
        <text:list-item>
          <text:list>
            <text:list-item>
              <text:h text:style-name="P7" text:outline-level="2">A mesma fórmula será aplicada no caso de ressarcimento de valor recebido a mais pela CONTRATADA.</text:h>
            </text:list-item>
          </text:list>
        </text:list-item>
      </text:list>
      <text:list xml:id="list90815983763984" text:continue-list="list90816167997260" text:style-name="WW8Num14">
        <text:list-item>
          <text:p text:style-name="P257">DO REEQUILÍBRIO ECONÔMICO-FINANCEIRO</text:p>
          <text:list>
            <text:list-item>
              <text:h text:style-name="P6" text:outline-level="2">Poderá ser admitida a alteração do preço contratado, para fins de restabelecimento da relação pactuada inicialmente entre as partes, com vistas à manutenção do equilíbrio econômico-financeiro do contrato, nos termos do artigo 65, inciso II, alínea “d”, da Lei nº 8.666/1993.</text:h>
            </text:list-item>
            <text:list-item>
              <text:h text:style-name="P6" text:outline-level="2">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text:soft-page-break/>de seu impacto nos custos do contrato, mediante a comprovação dos preços praticados no mercado, devendo ser observada a vantagem financeira ofertada por ocasião da licitação.</text:h>
            </text:list-item>
            <text:list-item>
              <text:h text:style-name="P6" text:outline-level="2">A demonstração analítica será apresentada em conformidade com a Planilha de Custos e Formação de Preços utilizada para a contratação.</text:h>
            </text:list-item>
          </text:list>
        </text:list-item>
        <text:list-item>
          <text:p text:style-name="P3">A GESTÃO E FISCALIZAÇÃO</text:p>
          <text:list>
            <text:list-item>
              <text:h text:style-name="P6"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6"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6"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6"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6"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6" text:outline-level="2">À fiscalização caberá, ainda, verificar periodicamente o cumprimento pela CONTRATADA das normas de segurança e medicina do trabalho.</text:h>
            </text:list-item>
            <text:list-item>
              <text:h text:style-name="P6" text:outline-level="2">A ação ou a omissão, total ou parcial, por parte da fiscalização do CONTRATANTE, não eximirá a CONTRATADA da total responsabilidade decorrente de má execução da contratação, inclusive por defeito ou inadequação do produto fornecido.</text:h>
            </text:list-item>
          </text:list>
        </text:list-item>
        <text:list-item>
          <text:p text:style-name="P5"><text:span text:style-name="T71">DAS </text:span><text:span text:style-name="T52">PENALIDADES</text:span></text:p>
          <text:list>
            <text:list-item>
              <text:h text:style-name="P10" text:outline-level="2"><text:span text:style-name="T49">A empresa vencedora deverá encaminhar o recibo da nota de empenho, devidamente assinado e preenchido, </text:span><text:span text:style-name="T52">no prazo de 2 (dois</text:span><text:span text:style-name="T71">) dias úteis após ser transmitida pelo TRT</text:span><text:span text:style-name="T72">. Em</text:span><text:span text:style-name="T49"> caso de descumprimento, reserva-se à Administração o direito de optar pela adjudicação às demais proponentes, obedecendo-se à ordem de classificação, sem prejuízo da aplicação das sanções previstas nos subitens 21.2.1 e 21.2.4.</text:span></text:h>
            </text:list-item>
            <text:list-item>
              <text:p text:style-name="P17"><text:span text:style-name="T49">A inexecução, total ou parcial, da </text:span><text:span text:style-name="T50">contratação </text:span><text:span text:style-name="T49">poderá acarretar, garantida a prévia defesa, as seguintes sanções</text:span><text:span text:style-name="T50">, além do ressarcimento de eventual prejuízo causado ao CONTRATANTE: </text:span></text:p>
              <text:list>
                <text:list-item>
                  <text:p text:style-name="P11">Advertência, nos casos em que não caiba aplicação de penalidade pecuniária;</text:p>
                </text:list-item>
                <text:list-item>
                  <text:p text:style-name="P11"><text:soft-page-break/>Multa de 10% (dez por cento) sobre o valor do objeto da inadimplência, em caso de inexecução parcial da obrigação assumida;</text:p>
                </text:list-item>
                <text:list-item>
                  <text:p text:style-name="P13"><text:span text:style-name="T49">Multa de 30% (trinta por cento) sobre o </text:span><text:span text:style-name="T50">valor total contratado</text:span><text:span text:style-name="T49">, em caso de inexecução total da obrigação assumida;</text:span></text:p>
                </text:list-item>
                <text:list-item>
                  <text:p text:style-name="P11">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item>
              <text:p text:style-name="P17"><text:span text:style-name="T49">Pelo atraso na entrega do objeto, observado o subitem 8.4</text:span><text:span text:style-name="T98"> </text:span><text:span text:style-name="T49">(das condições de recebimento/material importado), quando for o caso, a CONTRATADA estará sujeita à multa equivalente a 0,5% (meio por cento) do valor do item objeto da inadimplência, por dia que ultrapassar o respectivo prazo, </text:span><text:span text:style-name="T53">contado do recebimento da </text:span><text:span text:style-name="T49">Nota de Empenho</text:span><text:span text:style-name="T53">,</text:span><text:span text:style-name="T49"> limitado a 10% (dez por cento) do referido valor, o que não impedirá, a critério do CONTRATANTE, a aplicação das demais sanções legais cabíveis.</text:span></text:p>
            </text:list-item>
            <text:list-item>
              <text:p text:style-name="P249">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p>
              <text:list>
                <text:list-item>
                  <text:p text:style-name="P11"><text:span text:style-name="T83"><text:s/></text:span>Prazo máximo para atender às chamadas, previsto no subitem 14.4;</text:p>
                </text:list-item>
                <text:list-item>
                  <text:p text:style-name="P11">Prazo máximo para o conserto do equipamento, previsto no subitem 14.5</text:p>
                </text:list-item>
                <text:list-item>
                  <text:p text:style-name="P11">Prazo máximo para a substituição do equipamento, previsto no subitem 14.6;</text:p>
                </text:list-item>
              </text:list>
            </text:list-item>
            <text:list-item>
              <text:p text:style-name="P249">As multas por inexecução parcial ou total da contratação poderão ser aplicadas cumulativamente com as demais sanções, bem como com a multa pelo atraso na entrega do objeto.</text:p>
            </text:list-item>
            <text:list-item>
              <text:p text:style-name="P249">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p>
            </text:list-item>
            <text:list-item>
              <text:p text:style-name="P249">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list-item>
            <text:list-item>
              <text:p text:style-name="P249">Em caso de não pagamento do valor da multa aplicada, conforme estabelecido no subitem anterior, o valor será inscrito em dívida ativa da união.</text:p>
            </text:list-item>
            <text:list-item>
              <text:p text:style-name="P249">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249"><text:soft-page-break/>A proponente é responsável pela fidelidade e pela legitimidade das informações prestadas e dos documentos apresentados em qualquer fase da contratação.</text:p>
            </text:list-item>
            <text:list-item>
              <text:p text:style-name="P249"><text:span text:style-name="T83"><text:s/></text:span>A falsidade de qualquer documento apresentado ou a inverdade das informações nele contidas implicará a rescisão contratual sem prejuízo da aplicação das demais sanções cabíveis.</text:p>
            </text:list-item>
          </text:list>
        </text:list-item>
        <text:list-item>
          <text:p text:style-name="P3">DAS DEFESAS E DOS RECURSOS</text:p>
          <text:list>
            <text:list-item>
              <text:p text:style-name="P251"><text:span text:style-name="T5">As defesas e recursos contra punições impostas à CONTRATADA serão regidos pelos artigos 79, 87, 109 e 110 da Lei nº 8.666/1993, e poderão ser enviados por e-mail, </text:span><text:span text:style-name="T7">exclusivamente</text:span><text:span text:style-name="T5"> ao endereço mencionado no ofício de notificação, sem prejuízo do encaminhamento dos originais no prazo estabelecido.</text:span></text:p>
            </text:list-item>
            <text:list-item>
              <text:p text:style-name="P249">A utilização de e-mail para apresentação de defesa prévia e recurso administrativo não exime a CONTRATADA de protocolizar diretamente os originais no CONTRATANTE, ou de providenciar o encaminhamento dos originais (em papel) via Correios, ambos no prazo de até 5 (cinco) dias após o término do prazo legal para apresentação de defesa prévia ou recurso administrativo. </text:p>
            </text:list-item>
            <text:list-item>
              <text:p text:style-name="P249">O não envio dos originais no prazo estipulado, ou o envio de originais distintos daqueles apresentados por email, acarreta o não conhecimento da manifestação administrativa apresentada por correio eletrônico. </text:p>
            </text:list-item>
          </text:list>
        </text:list-item>
        <text:list-item>
          <text:h text:style-name="P26" text:outline-level="1">DOS AUMENTOS E DAS REDUÇÕES</text:h>
          <text:list>
            <text:list-item>
              <text:h text:style-name="P9" text:outline-level="2"><text:span text:style-name="T49">Fica assegurada à autoridade competente do CONTRATANTE aumentar ou reduzir a quantidade prefixada, observados os limites estabelecidos no artigo 65, § 1º, da Lei nº 8.666/1993.</text:span></text:h>
            </text:list-item>
          </text:list>
        </text:list-item>
        <text:list-item>
          <text:p text:style-name="P3">DISPOSIÇÕES FINAIS</text:p>
          <text:list>
            <text:list-item>
              <text:p text:style-name="P16">A participação nesta Compra Pública implica no conhecimento integral dos termos e condições nela inseridos, por parte dos proponentes, bem como das demais normas legais que disciplinam a matéria.</text:p>
            </text:list-item>
            <text:list-item>
              <text:h text:style-name="P6" text:outline-level="2">As partes não estão eximidas do cumprimento de obrigações e responsabilidades previstas na legislação vigente e não expressas neste Termo de Referência.</text:h>
            </text:list-item>
            <text:list-item>
              <text:h text:style-name="P6" text:outline-level="2">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h>
            </text:list-item>
          </text:list>
        </text:list-item>
      </text:list>
      <text:p text:style-name="P18"><text:span text:style-name="T72">Campo Grande, 1º de setembro </text:span><text:span text:style-name="T49">de 2022.</text:span></text:p>
      <text:p text:style-name="P129">Marcela Albres</text:p>
      <text:p text:style-name="P129">Integrante demandante</text:p>
      <text:p text:style-name="P129"/>
      <text:p text:style-name="P129">Paulo Augusto Arantes Vilela</text:p>
      <text:p text:style-name="P129"><text:soft-page-break/>Integrante demandante</text:p>
      <text:p text:style-name="P129"/>
      <text:p text:style-name="P129">Paulo Sergio Petri</text:p>
      <text:p text:style-name="P129">Integrante administrativo</text:p>
      <text:p text:style-name="P129"/>
      <text:p text:style-name="P129">Gleison Amaral dos Santos</text:p>
      <text:p text:style-name="P129">Integrante técnico</text:p>
      <text:p text:style-name="P129">Setor de Apoio à Contratações de TIC</text:p>
      <text:p text:style-name="P129"/>
      <text:p text:style-name="P129">Alexandre Rosa Camy</text:p>
      <text:p text:style-name="P129">Secretário de TIC</text:p>
      <text:p text:style-name="P133">Aprovado por:</text:p>
      <text:p text:style-name="P130">ALEXANDRE BORGES RICCI DE CAMARGO</text:p>
      <text:p text:style-name="P134">Secretário Administrativo Substituto</text:p>
      <text:p text:style-name="P156"/>
      <text:p text:style-name="P157"/>
      <text:p text:style-name="P158">ANEXO I </text:p>
      <text:p text:style-name="P158"/>
      <text:p text:style-name="P160">DAS QUANTIDADES E PREÇOS MÁXIMOS ACEITÁVEIS</text:p>
      <text:p text:style-name="P167"/>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3">Item</text:p>
          </table:table-cell>
          <table:table-cell table:style-name="Tabela5.A1" office:value-type="string">
            <text:p text:style-name="P33">Descrição</text:p>
          </table:table-cell>
          <table:table-cell table:style-name="Tabela5.A1" office:value-type="string">
            <text:p text:style-name="P33">Qtde.</text:p>
          </table:table-cell>
          <table:table-cell table:style-name="Tabela5.A1" office:value-type="string">
            <text:p text:style-name="P33">Valor unitário máximo</text:p>
          </table:table-cell>
          <table:table-cell table:style-name="Tabela5.E1" office:value-type="string">
            <text:p text:style-name="P33">Valor total máximo</text:p>
          </table:table-cell>
        </table:table-row>
        <table:table-row table:style-name="Tabela5.2">
          <table:table-cell table:style-name="Tabela5.A2" office:value-type="string">
            <text:p text:style-name="P34">1</text:p>
            <text:p text:style-name="P34"/>
          </table:table-cell>
          <table:table-cell table:style-name="Tabela5.B2" office:value-type="string">
            <text:p text:style-name="P175"/>
            <text:p text:style-name="P177"><text:span text:style-name="T27">Estação de trabalho (</text:span><text:span text:style-name="T31">workstation</text:span><text:span text:style-name="T27">) tipo 1: com gabinete tipo torre, com processador </text:span><text:span text:style-name="T65">Intel (i7 ou Xeon)</text:span><text:span text:style-name="T27"> ou AMD Ryzen, ou superior, 32GB de memória RAM DDR4</text:span><text:span text:style-name="T65">, HD SATA 1TB, SSD SATA III ou PCIe NVMe M.2 240 GB, Placa de Rede Ethernet adicional, Placa Gráfica independente de 4GB, Sistema Operacional Windows 10 Pro ou superior, Garantia </text:span><text:span text:style-name="T73">on site</text:span><text:span text:style-name="T65"> de 36 meses, conforme especificações detalhadas no Anexo I.</text:span></text:p>
            <text:p text:style-name="P169"/>
          </table:table-cell>
          <table:table-cell table:style-name="Tabela5.C2" office:value-type="string">
            <text:p text:style-name="P34">03</text:p>
          </table:table-cell>
          <table:table-cell table:style-name="Tabela5.D2" office:value-type="string">
            <text:p text:style-name="P43"><text:span text:style-name="T48">R$ 19.912,22</text:span></text:p>
          </table:table-cell>
          <table:table-cell table:style-name="Tabela5.E2" office:value-type="string">
            <text:p text:style-name="P40">R$ 59.736,66</text:p>
          </table:table-cell>
        </table:table-row>
      </table:table>
      <text:p text:style-name="P168"/>
      <text:p text:style-name="P168"/>
      <text:p text:style-name="P168"/>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33">Item</text:p>
          </table:table-cell>
          <table:table-cell table:style-name="Tabela6.A1" office:value-type="string">
            <text:p text:style-name="P159">Descrição</text:p>
          </table:table-cell>
          <table:table-cell table:style-name="Tabela6.A1" office:value-type="string">
            <text:p text:style-name="P33">Qtde.</text:p>
          </table:table-cell>
          <table:table-cell table:style-name="Tabela6.A1" office:value-type="string">
            <text:p text:style-name="P33">Valor unitário máximo</text:p>
          </table:table-cell>
          <table:table-cell table:style-name="Tabela6.E1" office:value-type="string">
            <text:p text:style-name="P33">Valor total máximo</text:p>
          </table:table-cell>
        </table:table-row>
        <table:table-row table:style-name="Tabela6.1">
          <table:table-cell table:style-name="Tabela6.A2" office:value-type="string">
            <text:p text:style-name="P34">2</text:p>
          </table:table-cell>
          <table:table-cell table:style-name="Tabela6.A2" office:value-type="string">
            <text:p text:style-name="P175"/>
            <text:p text:style-name="P162">Estação de trabalho (workstation) tipo 2: com gabinete do tipo torre, com processador Intel Xeon ou AMD Ryzen, ou superior, 64GB de memória RAM DDR4, HD SATA 2TB, SSD SATA III ou PCIe NVMe M.2 512 GB, Placa Gráfica independente de 16 GB GDDR6, Sistema Operacional Windows 10 Pro ou superior, Garantia on site de 36 meses, conforme especificações detalhadas no Anexo I.</text:p>
            <text:p text:style-name="P162"/>
          </table:table-cell>
          <table:table-cell table:style-name="Tabela6.A2" office:value-type="string">
            <text:p text:style-name="P34">02</text:p>
          </table:table-cell>
          <table:table-cell table:style-name="Tabela6.A2" office:value-type="string">
            <text:p text:style-name="P40">R$ 42.570,00</text:p>
          </table:table-cell>
          <table:table-cell table:style-name="Tabela6.E2" office:value-type="string">
            <text:p text:style-name="P40">R$ 85.140,00</text:p>
          </table:table-cell>
        </table:table-row>
      </table:table>
      <text:p text:style-name="P168"/>
      <text:p text:style-name="P168"/>
      <text:p text:style-name="P180">ANEXO II</text:p>
      <text:p text:style-name="P161"/>
      <text:p text:style-name="P179"><text:span text:style-name="T25">DAS </text:span><text:span text:style-name="T69">ESPECIFICAÇÕES</text:span></text:p>
      <text:p text:style-name="P167"/>
      <text:p text:style-name="P181"/>
      <text:p text:style-name="P181">Item 1 </text:p>
      <text:p text:style-name="P181">Quantidade: 3 (três)</text:p>
      <text:p text:style-name="P168"/>
      <text:p text:style-name="P169">a) Processador:</text:p>
      <text:p text:style-name="P169">- Intel (i7 ou Xeon) ou AMD Ryzen, ou superior;</text:p>
      <text:p text:style-name="P169">- Frequência base do processador: velocidade mínima de 3.0 Ghz;</text:p>
      <text:p text:style-name="P169">- Quantidade de núcleos do processador: 6 ou superior;</text:p>
      <text:p text:style-name="P169">- Memória cache: mínimo 8MB Cache;</text:p>
      <text:p text:style-name="P169">b) Memória:</text:p>
      <text:p text:style-name="P169">- Memória RAM: mínimo 32GB padrão DDR4;</text:p>
      <text:p text:style-name="P169">- Frequência base da memória RAM: 2666Mhz ou superior;</text:p>
      <text:p text:style-name="P169">c) Placa Mãe:</text:p>
      <text:p text:style-name="P169">- Placa-mãe compatível com o modelo de processador ofertado;</text:p>
      <text:p text:style-name="P169">- Chipset compatível com o modelo de processador ofertado;</text:p>
      <text:p text:style-name="P169">- Placa Mãe do mesmo fabricante do equipamento. Deverá possuir chip de segurança integrado, no padrão TPM versão 2.0 ou superior, não será aceita solução em slot;</text:p>
      <text:p text:style-name="P169">c.1) Especificações técnicas mínimas:</text:p>
      <text:p text:style-name="P169">- 4x slots DDRA4;</text:p>
      <text:p text:style-name="P169">- HDMI/DVI/VGA/DP;</text:p>
      <text:p text:style-name="P169">- 6x USB 3.1 mínimo, sendo pelo menos 2 (duas) localizadas na parte frontal do gabinete;</text:p>
      <text:p text:style-name="P169">- 2x Placa de rede Ethernet Gigabit 10/100/1000 Mb/s, podendo uma delas ser adicional;</text:p>
      <text:p text:style-name="P170">- Slots 1x Slot PCI Express 3.0 x 16 (PCIE1: modo x16);</text:p>
      <text:p text:style-name="P170">- 1x slot PCI Express 3.0 x1;</text:p>
      <text:p text:style-name="P169">- 4x conectores SATA3, 6.0 GB/s;</text:p>
      <text:p text:style-name="P169">- Placa de Vídeo "onboard”, podendo ser no processador;</text:p>
      <text:p text:style-name="P169">d) Gabinete:</text:p>
      <text:p text:style-name="P169"><text:tab/>- Torre, não será aceito gabinete tipo mini ou desktops;</text:p>
      <text:p text:style-name="P169">e) Armazenamento:</text:p>
      <text:p text:style-name="P169">e1) Disco Rígido Interno – HD:</text:p>
      <text:p text:style-name="P169">- Padrão - SATA III – Mínimo;</text:p>
      <text:p text:style-name="P169">- Capacidade: 1TB – Mínimo;</text:p>
      <text:p text:style-name="P169">- Rotação: 7.200RPM – Mínimo;</text:p>
      <text:p text:style-name="P169">e2) Disco Rígido Interno – SSD:</text:p>
      <text:p text:style-name="P169">- Padrão - SATA III ou PCIe NVMe M.2 – Mínimo;</text:p>
      <text:p text:style-name="P169">- Capacidade: 240GB – Mínimo;</text:p>
      <text:p text:style-name="P169">f) Fonte:</text:p>
      <text:p text:style-name="P169">- Voltagem: 100 - 240 VAC;</text:p>
      <text:p text:style-name="P169">- Potência mínima 450w;</text:p>
      <text:p text:style-name="P169">- Suficiente para suportar todos os dispositivos internos na configuração máxima admitida pelo equipamento (placa-mãe, interfaces, disco rígido, driver óptico, memória RAM, demais periféricos, assim como todos os FAN´s)</text:p>
      <text:p text:style-name="P169">- Deverá possuir laudo técnico de eficiência energética de, no mínimo 90% comprovada por meio de laudo técnico emitida pelo IPT, INMETRO ou outro laboratório / órgão credenciado e reconhecido ou comprovante de conformidade fornecido pelo fabricante e certificado 80PLUS na categoria GOLD;</text:p>
      <text:p text:style-name="P169">g) Proteções:</text:p>
      <text:p text:style-name="P169">- OVP (Proteção contra sobretensão);</text:p>
      <text:p text:style-name="P169">- OCP (Proteção de Corrente);</text:p>
      <text:p text:style-name="P169">- OPP (Proteção de Energia);</text:p>
      <text:p text:style-name="P169">- SCP (Proteção de curto-circuito);</text:p>
      <text:p text:style-name="P169">- OTP (Proteção de temperatura);</text:p>
      <text:p text:style-name="P169"><text:soft-page-break/>h) Placa de Vídeo independente (um dos modelos listados abaixo):</text:p>
      <text:p text:style-name="P169">- Radeon RX 5xx 4GB ou superior;</text:p>
      <text:p text:style-name="P169">- GTX 16xx 4GB ou superior;</text:p>
      <text:p text:style-name="P169">- GeForce GTX 1xxx 4GB ou superior;</text:p>
      <text:p text:style-name="P169">- Quadro P2000 4GB ou superior;</text:p>
      <text:p text:style-name="P177"><text:span text:style-name="T65">- </text:span><text:span text:style-name="T70">NVIDIA T1000 4GB, ou superior</text:span></text:p>
      <text:p text:style-name="P169"/>
      <text:p text:style-name="P169">i) Componentes periféricos:</text:p>
      <text:p text:style-name="P169">- Cabos de Força;</text:p>
      <text:p text:style-name="P169">- Cabos HDMI ou DisplayPort para conexão com os monitores (com conversores, caso necessário);</text:p>
      <text:p text:style-name="P169">- Teclado Padrão ABTN2 com conexão USB;</text:p>
      <text:p text:style-name="P169">- Mouse USB;</text:p>
      <text:p text:style-name="P169">j) Licença Sistema Operacional:</text:p>
      <text:p text:style-name="P169">- Software Windows 10 Pro ou superior devidamente licenciado e vitalício;</text:p>
      <text:p text:style-name="P169">k) Sustentabilidade:</text:p>
      <text:p text:style-name="P169">- Certificado de Regularidade perante o CTF/APP IBAMA, do fabricante;</text:p>
      <text:p text:style-name="P169">- Embalagens preferencialmente em material reciclável;</text:p>
      <text:p text:style-name="P177"><text:span text:style-name="T65">l) Garantia mínima de 36 (trinta e seis) meses, </text:span><text:span text:style-name="T73">on site</text:span><text:span text:style-name="T65">;</text:span></text:p>
      <text:p text:style-name="P56"/>
      <text:p text:style-name="P181"/>
      <text:p text:style-name="P181">Item 2 </text:p>
      <text:p text:style-name="P181">Quantidade: 2 (dois)</text:p>
      <text:p text:style-name="P168"/>
      <text:p text:style-name="P169">a) Processador:</text:p>
      <text:p text:style-name="P169">- Intel Xeon ou AMD Ryzen, ou superior;</text:p>
      <text:p text:style-name="P169">- Deve possuir clock base mínimo de 3.5GHz, deverá possuir mecanismo que ajuste a frequência dinamicamente em caso de necessidade de mais performance (turbo boost ou turbo core) alcançando o clock de no mínimo 4.6GHz;</text:p>
      <text:p text:style-name="P169">- Possuir no mínimo 10 (dez) núcleos físicos de CPU e suportar 20 (vinte) threads de processamento;</text:p>
      <text:p text:style-name="P169">- O Processador deve possuir cache mínimo de 19 MB;</text:p>
      <text:p text:style-name="P169">b) Memória:</text:p>
      <text:p text:style-name="P169">- Memória RAM: mínimo 64GB padrão DDR4;</text:p>
      <text:p text:style-name="P169">- Frequência base da memória RAM: 2666Mhz ou superior;</text:p>
      <text:p text:style-name="P169">c) Placa Mãe:</text:p>
      <text:p text:style-name="P169">- Placa-mãe compatível com o modelo de processador ofertado;</text:p>
      <text:p text:style-name="P169">- Chipset compatível com o modelo de processador ofertado;</text:p>
      <text:p text:style-name="P169">- Placa Mãe do mesmo fabricante do equipamento. Deverá possuir chip de segurança integrado, no padrão TPM versão 2.0 ou superior, não será aceita solução em slot;</text:p>
      <text:p text:style-name="P169">c.1) Especificações técnicas mínimas:</text:p>
      <text:p text:style-name="P169">- 4x slots DDRA4;</text:p>
      <text:p text:style-name="P169">- 6x USB 3.1 mínimo, sendo pelo menos 2 (duas) localizadas na parte frontal do gabinete;</text:p>
      <text:p text:style-name="P169">- 1x Placa de rede Ethernet Gigabit 10/100/1000 Mb/s;</text:p>
      <text:p text:style-name="P170">- Slots 1x Slot PCI Express 3.0 x 16 (PCIE1: modo x16);</text:p>
      <text:p text:style-name="P169">- 2x slot PCI Express 3.0 x1 e/ou x4;</text:p>
      <text:p text:style-name="P169">- 4x conectores SATA3, 6.0 GB/s;</text:p>
      <text:p text:style-name="P169">d) Gabinete:</text:p>
      <text:p text:style-name="P169"><text:tab/>- Torre, não será aceito gabinete tipo mini ou desktops;</text:p>
      <text:p text:style-name="P169">e) Armazenamento:</text:p>
      <text:p text:style-name="P169">e1) Disco Rígido Interno – SSD:</text:p>
      <text:p text:style-name="P169">- Padrão – PCIe NVMe M.2 – Mínimo;</text:p>
      <text:p text:style-name="P182">- Capacidade: 512GB – Mínimo;</text:p>
      <text:p text:style-name="P169">e2) Disco Rígido Interno – HD:</text:p>
      <text:p text:style-name="P169">- Padrão - SATA III – Mínimo;</text:p>
      <text:p text:style-name="P169">- Capacidade: 2TB – Mínimo;</text:p>
      <text:p text:style-name="P169">- Rotação: 7.200RPM – Mínimo;</text:p>
      <text:p text:style-name="P169"><text:soft-page-break/>g) Fonte:</text:p>
      <text:p text:style-name="P169">- Voltagem: 100 - 240 VAC;</text:p>
      <text:p text:style-name="P145">- Potência mínima 900w;</text:p>
      <text:p text:style-name="P145">- Suficiente para suportar todos os dispositivos internos na configuração máxima admitida pelo equipamento (placa-mãe, interfaces, disco rígido, driver óptico, memória RAM, demais periféricos, assim como todos os FAN´s)</text:p>
      <text:p text:style-name="P145">- Deverá possuir laudo técnico de eficiência energética de, no mínimo 90% comprovada por meio de laudo técnico emitida pelo IPT, INMETRO ou outro laboratório / órgão credenciado e reconhecido ou comprovante de conformidade fornecido pelo fabricante e certificado 80PLUS na categoria GOLD;</text:p>
      <text:p text:style-name="P183">h) Proteções:</text:p>
      <text:p text:style-name="P145">- OVP (Proteção contra sobretensão);</text:p>
      <text:p text:style-name="P145">- OCP (Proteção de Corrente);</text:p>
      <text:p text:style-name="P145">- OPP (Proteção de Energia);</text:p>
      <text:p text:style-name="P145">- SCP (Proteção de curto-circuito);</text:p>
      <text:p text:style-name="P145">- OTP (Proteção de temperatura);</text:p>
      <text:p text:style-name="P183">i) Placa de Vídeo independente (um dos modelos listados abaixo):</text:p>
      <text:p text:style-name="P145">- Nvidia RTX A4000, Nvidia Quadro RTX 5000 ou superior;</text:p>
      <text:p text:style-name="P145">- 16GB de memória GDDR6 ou superior;</text:p>
      <text:p text:style-name="P145">- Compatível com a plataforma Cuda 7.5 ou superior;</text:p>
      <text:p text:style-name="P145">- Compatível com os frameworks TensorFlow e PyTorch;</text:p>
      <text:p text:style-name="P183">j) Componentes periféricos:</text:p>
      <text:p text:style-name="P145">- Cabos de Força;</text:p>
      <text:p text:style-name="P145">- Cabos HDMI ou DisplayPort para conexão com os monitores (com conversores, caso necessário);</text:p>
      <text:p text:style-name="P145">- Teclado Padrão ABTN2 com conexão USB;</text:p>
      <text:p text:style-name="P145">- Mouse USB;</text:p>
      <text:p text:style-name="P183">k) Licença Sistema Operacional:</text:p>
      <text:p text:style-name="P145">- Software Windows 10 Pro for Workstations (6 Cores Plus) ou superior devidamente licenciado e vitalício.</text:p>
      <text:p text:style-name="P183">l) Sustentabilidade:</text:p>
      <text:p text:style-name="P145">- Certificado de Regularidade perante o CTF/APP IBAMA, do fabricante;</text:p>
      <text:p text:style-name="P145">- Embalagens preferencialmente em material reciclável;</text:p>
      <text:p text:style-name="P185"><text:span text:style-name="T65">m) Garantia mínima de 36 (trinta e seis) meses, </text:span><text:span text:style-name="T73">on site</text:span><text:span text:style-name="T65">.</text:span></text:p>
      <text:p text:style-name="P183"/>
      <text:p text:style-name="P183"/>
      <text:p text:style-name="P183"/>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67">ANEXO III – Minuta de Contrato</text:p>
      <text:p text:style-name="P171"/>
      <text:p text:style-name="P45"/>
      <text:p text:style-name="P46"><text:span text:style-name="T40">CONTRATO DE AQUISIÇÃO DE ESTAÇÕES DE TRABALHO (WORKSTATIONS) PARA PRODUÇÃO DE VÍDEOS E OUTROS CONTEÚDOS DE MÍDIA, E PARA TREINAMENTO DE ALGORITMOS DE INTELIGÊNCIA ARTIFICIAL QUE ENTRE SI CELEBRAM O TRIBUNAL REGIONAL DO TRABALHO DA 24ª REGIÃO E A </text:span><text:span text:style-name="T99">EMPRESA ________</text:span></text:p>
      <text:p text:style-name="P186"/>
      <text:p text:style-name="P187"><text:span text:style-name="T39">A </text:span><text:span text:style-name="T40">UNIÃO</text:span><text:span text:style-name="T39">, por intermédio do </text:span><text:span text:style-name="T40">TRIBUNAL REGIONAL DO TRABALHO DA 24ª REGIÃO, </text:span><text:span text:style-name="T39">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nº 600.496.421-20</text:span><text:span text:style-name="T27">, conforme subdelegação de competência constante da Portaria TRT/DG nº</text:span><text:span text:style-name="T36"> 317/2017</text:span><text:span text:style-name="T39">, doravante denominado simplesmente </text:span><text:span text:style-name="T40">CONTRATANTE</text:span><text:span text:style-name="T39">, e,</text:span><text:span text:style-name="T100"> </text:span><text:span text:style-name="T39">de outro lado, a</text:span><text:span text:style-name="T100"> empresa </text:span><text:span text:style-name="T99">_____</text:span><text:span text:style-name="T97">, </text:span><text:span text:style-name="T100">inscrita no CNPJ sob nº _____, com sede _____, CEP ____, telefones (__) _____</text:span><text:span text:style-name="T97">,</text:span><text:span text:style-name="T99"> </text:span><text:span text:style-name="T97">e-mail: ____</text:span><text:span text:style-name="T100">, neste ato representada por _____, portador do RG nº ____ SSP/___ e do CPF nº _____, </text:span><text:span text:style-name="T39">doravante denominada simplesmente </text:span><text:span text:style-name="T40">CONTRATADA</text:span><text:span text:style-name="T39">, têm entre si ajustado o presente contrato, que se regerá pela Lei nº 8.666, de 21 de junho de 1993</text:span><text:span text:style-name="T27">, </text:span><text:span text:style-name="T39">observadas as cláusulas e condições a seguir estabelecidas:</text:span></text:p>
      <text:p text:style-name="P200"/>
      <text:p text:style-name="P207"><text:span text:style-name="T40">CLÁUSULA 1ª – DO OBJETO </text:span></text:p>
      <text:p text:style-name="P208"><text:span text:style-name="T36">O presente contrato tem por objeto a aquisição de estações de trabalho (workstations) para produção de vídeos e outros conteúdos de mídia, e para treinamento de algoritmos de Inteligência Artificial, conforme as especificações e condições deste contrato,</text:span><text:span text:style-name="T101"> </text:span><text:span text:style-name="T36">nos termos da Lei nº 8.666/1993, da Lei nº 10.520/2002, do Decreto nº 10.024/2019, das legislações complementares, observadas as disposições a seguir estabelecidas.</text:span></text:p>
      <text:p text:style-name="P208"><text:span text:style-name="T36">§ 1° Os itens que compõem o objeto da presente contratação</text:span> sã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5">Grupo</text:p>
          </table:table-cell>
          <table:table-cell table:style-name="Tabela7.A1" office:value-type="string">
            <text:p text:style-name="P35">Item</text:p>
          </table:table-cell>
          <table:table-cell table:style-name="Tabela7.A1" office:value-type="string">
            <text:p text:style-name="P35">Descrição</text:p>
          </table:table-cell>
          <table:table-cell table:style-name="Tabela7.D1" office:value-type="string">
            <text:p text:style-name="P35">Quantidade</text:p>
          </table:table-cell>
        </table:table-row>
        <text:soft-page-break/>
        <table:table-row table:style-name="Tabela7.2">
          <table:table-cell table:style-name="Tabela7.A2" office:value-type="string">
            <text:p text:style-name="P36">1</text:p>
            <text:p text:style-name="P36">Participação exclusiva ME/EPP</text:p>
            <text:p text:style-name="P36"/>
          </table:table-cell>
          <table:table-cell table:style-name="Tabela7.B2" office:value-type="string">
            <text:p text:style-name="P36">1</text:p>
            <text:p text:style-name="P36"/>
          </table:table-cell>
          <table:table-cell table:style-name="Tabela7.C2" office:value-type="string">
            <text:p text:style-name="P177"><text:span text:style-name="T55">Estação de trabalho (</text:span><text:span text:style-name="T56">workstation</text:span><text:span text:style-name="T55">) tipo 1: com gabinete tipo torre, com processador </text:span><text:span text:style-name="T74">Intel (i7 ou Xeon)</text:span><text:span text:style-name="T55"> ou AMD Ryzen, ou superior, 32GB de memória RAM DDR4</text:span><text:span text:style-name="T74">, HD SATA 1TB, SSD SATA III ou PCIe NVMe M.2 240 GB, Placa de Rede Ethernet adicional, Placa Gráfica independente de 4GB, Sistema Operacional Windows 10 Pro ou superior, Garantia </text:span><text:span text:style-name="T75">on site</text:span><text:span text:style-name="T74"> de 36 meses, conforme especificações detalhadas no Anexo I.</text:span></text:p>
          </table:table-cell>
          <table:table-cell table:style-name="Tabela7.D2" office:value-type="string">
            <text:p text:style-name="P36">03</text:p>
          </table:table-cell>
        </table:table-row>
      </table:table>
      <text:p text:style-name="P258"/>
      <text:p text:style-name="P258"/>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5">Grupo</text:p>
          </table:table-cell>
          <table:table-cell table:style-name="Tabela8.A1" office:value-type="string">
            <text:p text:style-name="P35">Item</text:p>
          </table:table-cell>
          <table:table-cell table:style-name="Tabela8.A1" office:value-type="string">
            <text:p text:style-name="P163">Descrição</text:p>
          </table:table-cell>
          <table:table-cell table:style-name="Tabela8.D1" office:value-type="string">
            <text:p text:style-name="P35">Quantidade</text:p>
          </table:table-cell>
        </table:table-row>
        <table:table-row table:style-name="Tabela8.1">
          <table:table-cell table:style-name="Tabela8.A2" office:value-type="string">
            <text:p text:style-name="P36">2</text:p>
          </table:table-cell>
          <table:table-cell table:style-name="Tabela8.A2" office:value-type="string">
            <text:p text:style-name="P36">2</text:p>
          </table:table-cell>
          <table:table-cell table:style-name="Tabela8.A2" office:value-type="string">
            <text:p text:style-name="P164">Estação de trabalho (workstation) tipo 2: com gabinete do tipo torre, com processador Intel Xeon ou AMD Ryzen, ou superior, 64GB de memória RAM DDR4, HD SATA 2TB, SSD SATA III ou PCIe NVMe M.2 512 GB, Placa Gráfica independente de 16 GB GDDR6, Sistema Operacional Windows 10 Pro ou superior, Garantia on site de 36 meses, conforme especificações detalhadas no Anexo I.</text:p>
          </table:table-cell>
          <table:table-cell table:style-name="Tabela8.D2" office:value-type="string">
            <text:p text:style-name="P36">02</text:p>
          </table:table-cell>
        </table:table-row>
      </table:table>
      <text:p text:style-name="P190"/>
      <text:p text:style-name="P192">§ 2° A execução da presente contratação dar-se-á de forma indireta, pelo regime empreitada por preço global, para cada grupo distinto.</text:p>
      <text:p text:style-name="P223"/>
      <text:p text:style-name="P221">CLÁUSULA 2ª – DA SUJEIÇÃO DAS PARTES ÀS NORMAS LEGAIS E CONTRATUAIS</text:p>
      <text:p text:style-name="P208"><text:span text:style-name="T36">As partes declaram-se sujeitas às normas previstas na Lei nº 8.666/1993, nas cláusulas deste contrato e naquelas constantes do Edital do Pregão Eletrônico nº 19/2022 e seus anexos, que fazem parte integrante deste instrumento, juntamente com a proposta apresentada pela CONTRATADA.</text:span></text:p>
      <text:p text:style-name="P224"/>
      <text:p text:style-name="P226"><text:span text:style-name="T40">CLÁUSULA 3ª – DA VIGÊNCIA</text:span><text:span text:style-name="T99"> </text:span></text:p>
      <text:p text:style-name="P209"><text:span text:style-name="T36">A vigência do contrato será de 4 (quatro) meses a contar sua assinatura. No período são considerados os prazos de entrega, recebimento provisório e definitivo, liquidação e pagamento.</text:span></text:p>
      <text:p text:style-name="P193">§ 1º Considera-se data da assinatura do contrato, para todos os efeitos, a data da aposição da última assinatura digital no presente instrumento, se utilizado desse meio.</text:p>
      <text:p text:style-name="P193">§ 2º Durante a vigência da contratação, será permitida a fusão, a cisão, a incorporação, a alteração da razão social,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p>
      <text:p text:style-name="P193"><text:soft-page-break/>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93">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203"/>
      <text:p text:style-name="P203"/>
      <text:p text:style-name="P193">§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193">§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224"/>
      <text:p text:style-name="P188">CLÁUSULA 4ª – DA SUBCONTRATAÇÃO</text:p>
      <text:p text:style-name="P194">Não será admitida a subcontratação dos serviços contratados, exceto pelo fabricante do equipamento, que poderá assumir as obrigações de garantia da contratada, em caso de encerramento de suas atividades.</text:p>
      <text:p text:style-name="P194"/>
      <text:p text:style-name="P221">CLÁUSULA 5ª – DA SUSTENTABILIDADE </text:p>
      <text:p text:style-name="P210"><text:span text:style-name="T36">Foram observadas as diretrizes do Guia de Contratações Sustentáveis da Justiça do Trabalho, no que coube, e inseridas nas especificações dos itens constantes do ANEXO II DO TERMO DE REFERÊNCIA – DAS ESPECIFICAÇÕES.</text:span></text:p>
      <text:p text:style-name="P194"/>
      <text:p text:style-name="P226"><text:span text:style-name="T40">CLÁUSULA 6ª – DOS DEVERES DO CONTRATANTE</text:span><text:span text:style-name="T99"> <text:s/></text:span></text:p>
      <text:p text:style-name="P194">Incumbe ao CONTRATANTE: </text:p>
      <text:p text:style-name="P209"><text:soft-page-break/><text:span text:style-name="T36">I - informar à CONTRATADA, após a assinatura do contrato, o nome do Fiscal da Contratação, telefone e o endereço de e-mail para contato;</text:span></text:p>
      <text:p text:style-name="P193">II - exigir o cumprimento de todas as obrigações assumidas pela CONTRATADA, de acordo com as cláusulas contratuais e os termos da proposta apresentada;</text:p>
      <text:p text:style-name="P193">III - prestar as informações e os esclarecimentos que venham a ser solicitados pela CONTRATADA, relativos ao objeto da contratação, no prazo de 2 (dois) dias úteis;</text:p>
      <text:p text:style-name="P193">IV - efetuar o pagamento à CONTRATADA no prazo estabelecido neste instrumento contratual, após o ateste da respectiva nota fiscal/fatura;</text:p>
      <text:p text:style-name="P193">V- fiscalizar a execução da contratação, bem como as obrigações assumidas pela CONTRATADA, por meio de servidor denominado fiscal do contrato;</text:p>
      <text:p text:style-name="P193">VI - manifestar-se formalmente em todos os atos relativos à execução do contrato, em especial, aplicação de sanções e alterações.</text:p>
      <text:p text:style-name="P203"/>
      <text:p text:style-name="P226"><text:span text:style-name="T40">CLÁUSULA 7ª – DOS DEVERES DA CONTRATADA</text:span><text:span text:style-name="T99"> </text:span></text:p>
      <text:p text:style-name="P194">Incumbe à CONTRATADA: </text:p>
      <text:p text:style-name="P210"><text:span text:style-name="T36">I - cumprir integralmente os e termos da proposta, as obrigações, os prazos e demais condições estabelecidos neste contrato;</text:span></text:p>
      <text:p text:style-name="P210"><text:span text:style-name="T36">II - credenciar, perante o CONTRATANTE, um representante para prestar os devidos esclarecimentos e atender às reclamações que porventura surgirem durante a execução do contrato, indicando nome, endereço e telefone de contato;</text:span></text:p>
      <text:p text:style-name="P210"><text:span text:style-name="T36">III - substituir imediatamente o produto danificado em razão de danos ocorridos durante o transporte, entrega, instalação ou outra situação que não possa ser imputada ao CONTRATANTE;</text:span></text:p>
      <text:p text:style-name="P210"><text:span text:style-name="T36">IV - cumprir os prazos e demais condições estabelecidos neste instrumento contratual;</text:span></text:p>
      <text:p text:style-name="P210"><text:span text:style-name="T36">V - encaminhar o Recibo da Nota de Empenho no prazo de 2 (dois) dias úteis após seu recebimento, sob pena de aplicação das penalidades cabíveis na ausência de motivo justificável devidamente comprovado;</text:span></text:p>
      <text:p text:style-name="P210"><text:span text:style-name="T36">VI - manter durante todo o período de vigência da contratação, em compatibilidade com as obrigações assumidas, todas as condições de habilitação e qualificação exigidas na licitação, sob pena de aplicação das sanções contratuais e legais cabíveis;</text:span></text:p>
      <text:p text:style-name="P210"><text:span text:style-name="T36">VII - comunicar formalmente, por escrito e em via impressa, qualquer alteração do domicílio e endereço empresarial;</text:span></text:p>
      <text:p text:style-name="P210"><text:span text:style-name="T36">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210"><text:soft-page-break/><text:span text:style-name="T36">IX - prestar todos os esclarecimentos que forem solicitados pelo responsável pela Gestão/Fiscalização da execução do Contrato;</text:span></text:p>
      <text:p text:style-name="P210"><text:span text:style-name="T36">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210"><text:span text:style-name="T36">XI - comprovar as práticas de sustentabilidade estabelecidas na cláusula 5ª.</text:span></text:p>
      <text:p text:style-name="P210"><text:span text:style-name="T36">XII - responsabilizar-se pelos vícios e danos decorrentes do objeto, de acordo com os artigos 12, 13 e 17 a 27 da Lei nº 8.078/1990 (Código de Defesa do Consumidor);</text:span></text:p>
      <text:p text:style-name="P210"><text:span text:style-name="T36">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194"/>
      <text:p text:style-name="P226"><text:span text:style-name="T40">CLÁUSULA 8ª – DAS VEDAÇÕES À CONTRATADA </text:span></text:p>
      <text:p text:style-name="P222">É expressamente vedado à CONTRATADA:</text:p>
      <text:p text:style-name="P226"><text:span text:style-name="T39">I - contratar servidor pertencente ao quadro de pessoal do CONTRATANTE, durante a vigência deste contrato;</text:span></text:p>
      <text:p text:style-name="P226"><text:span text:style-name="T39">II - realizar publicidade acerca deste contrato, salvo se houver prévia autorização do CONTRATANTE;</text:span></text:p>
      <text:p text:style-name="P226"><text:span text:style-name="T39">III - subcontratar, no todo ou em parte, a execução do objeto deste contrato, exceto pelo fabricante do equipamento, que poderá assumir as obrigações de garantia da CONTRATADA, em caso de encerramento de suas atividades. </text:span></text:p>
      <text:p text:style-name="P225"/>
      <text:p text:style-name="P226"><text:span text:style-name="T40">CLÁUSULA 9ª – DO PREPOSTO</text:span><text:span text:style-name="T99"> </text:span></text:p>
      <text:p text:style-name="P193">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209"><text:span text:style-name="T36">§ 1° Pelo descumprimento do disposto no caput desta cláusula, estará a CONTRATADA sujeita à aplicação da multa de 0,2% (dois décimos por cento) sobre o valor global do contrato, por dia que ultrapassar o prazo estabelecido, até o limite de 10% (dez por cento) sobre o referido valor, e será considerado como inexecução parcial da obrigação assumida.</text:span></text:p>
      <text:p text:style-name="P209"><text:span text:style-name="T36">§ 2° O preposto deverá apresentar-se ao servidor designado pelo CONTRATANTE para exercer o acompanhamento e a fiscalização, previamente à data indicada para a assinatura do contrato, por videoconferência, para tratar dos assuntos pertinentes à execução do contrato, relativos à sua competência.</text:span></text:p>
      <text:p text:style-name="P209"><text:soft-page-break/><text:span text:style-name="T36">§ 3° Incumbe ao preposto atender as demandas da gestão e/ou fiscalização do contrato, inclusive para apresentar documentos solicitados pelo CONTRATANTE.</text:span></text:p>
      <text:p text:style-name="P209"><text:span text:style-name="T36">§ 4° O preposto deverá participar de reunião com o CONTRATANTE, na forma </text:span><text:span text:style-name="T37">online</text:span><text:span text:style-name="T36">,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span></text:p>
      <text:p text:style-name="P209"><text:span text:style-name="T36">§ 5° A comunicação oficial entre a CONTRATADA e o CONTRATANTE será feita por escrito, preferencialmente por e-mail. </text:span></text:p>
      <text:p text:style-name="P209"><text:span text:style-name="T36">§ 6°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209"><text:span text:style-name="T38"><text:s/></text:span><text:span text:style-name="T36">§ 7°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209"><text:span text:style-name="T36">§ 8°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203"/>
      <text:p text:style-name="P209"><text:span text:style-name="T40">CLÁUSULA 10 – DA GARANTIA </text:span><text:span text:style-name="T99"><text:s/></text:span></text:p>
      <text:p text:style-name="P193">O prazo de garantia para os equipamentos será de, no mínimo, 36 (trinta e seis) meses, contados do recebimento definitivo, sem qualquer ônus adicional para o CONTRATANTE, inclusive em relação às eventuais despesas de transporte.</text:p>
      <text:p text:style-name="P209"><text:span text:style-name="T36">§ 1°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209"><text:span text:style-name="T36">§ 2° Durante o período da garantia, caso NÃO EXISTA OU DEIXE DE EXISTIR assistência ou suporte técnico local autorizado pelo fabricante, FICARÁ A CONTRATADA RESPONSÁVEL PELOS SERVIÇOS ATÉ O TÉRMINO DA GARANTIA.</text:span></text:p>
      <text:p text:style-name="P209"><text:span text:style-name="T36">§ 3° Ocorrendo o término do prazo de garantia ofertado, e havendo pendências com relação a serviços não realizados por culpa da CONTRATADA, o prazo de garantia ficará prorrogado, pelo período necessário, até o limite de 30 (trinta) dias, sem ônus para o CONTRATANTE, sujeita a </text:span><text:soft-page-break/><text:span text:style-name="T36">CONTRATADA, em caso de inexecução, à aplicação das sanções legais cabíveis, estabelecidas no inciso II do </text:span><text:span text:style-name="T37">caput</text:span><text:span text:style-name="T36"> da cláusula 19.</text:span></text:p>
      <text:p text:style-name="P203"/>
      <text:p text:style-name="P209"><text:span text:style-name="T40">CLÁUSULA 11 – DA ASSISTÊNCIA TÉCNICA </text:span><text:span text:style-name="T99"><text:s/></text:span></text:p>
      <text:p text:style-name="P195">O serviço de assistência ou suporte técnico será na modalidade on site, durante todo o período de garantia ofertado, e deverá ser prestado de modo a remover os defeitos apresentados pelo equipamento, compreendendo, nesse caso, a substituição de peças, ajustes, reparos e correções necessárias, de acordo com as normas técnicas específicas, a fim de manter os equipamentos em perfeitas condições de uso, sem qualquer ônus adicional para o CONTRATANTE.</text:p>
      <text:p text:style-name="P208"><text:span text:style-name="T27">§ 1° Entende-se por on site os serviços prestados nas dependências do CONTRATANTE, além da remoção e a devolução do equipamento, quando se fizer necessário, sem qualquer ônus ao CONTRATANTE.</text:span></text:p>
      <text:p text:style-name="P208"><text:span text:style-name="T27">§ 2° A abertura de chamados será efetuada por correio eletrônico, ou por telefone com número de DDD igual ao da localidade do CONTRATANTE, ou por meio de prefixo “0800”. Em todos os casos, o atendimento deve ser efetuado em língua portuguesa.</text:span></text:p>
      <text:p text:style-name="P208"><text:span text:style-name="T27">§ 3° O prazo máximo para atender às chamadas será de 1 (um) dia útil, e de 3 (três) dias úteis para conserto ou troca dos equipamentos, a contar da chamada que será formalizada, preferencialmente, por correspondência eletrônica (e-mail).</text:span></text:p>
      <text:p text:style-name="P208"><text:span text:style-name="T27">§ 4° Caso o conserto do equipamento requeira prazo superior ao especificado no § anterior, a CONTRATADA obriga-se a disponibilizar equipamento de igual ou superior características, em substituição ao que apresente defeito, no prazo máximo de 2 (dois) dias úteis, a contar do término do prazo para conserto, até que seja sanado o defeito do equipamento.</text:span></text:p>
      <text:p text:style-name="P208"><text:span text:style-name="T27">§ 5° O prazo de conserto dos equipamentos substituídos, conforme definido neste instrumento, não poderá ser superior a 30 (trinta) dias consecutivos, contados da abertura do chamado para atendimento.</text:span></text:p>
      <text:p text:style-name="P208"><text:span text:style-name="T27">§ 6° A manutenção corretiva será realizada em dias úteis da Justiça do Trabalho, no horário compreendido entre 8h e 17h e, se necessário em período de recesso (de 20 de dezembro a 6 de janeiro), das 13h às 17h, ou das 8h às 12h nos dias 24 e 31 de dezembro. </text:span></text:p>
      <text:p text:style-name="P195"/>
      <text:p text:style-name="P211"><text:span text:style-name="T40">CLÁUSULA 12 – </text:span><text:span text:style-name="T25">DA DOTAÇÃO ORÇAMENTÁRIA</text:span><text:span text:style-name="T102"> </text:span></text:p>
      <text:p text:style-name="P208"><text:span text:style-name="T27">As despesas inerentes à presente contratação correrão à conta do orçamento do CONTRATANTE, no Programa de Trabalho 02.122.0033.4256.0054 (Apreciação de Causas na Justiça do Trabalho), na Natureza de Despesa nº 4.4.90.52 (Equipamentos e material permanente),</text:span><text:span text:style-name="T97"> conforme Nota de Empenho nº 2022NE000___, emitida em __.___.2022.</text:span></text:p>
      <text:p text:style-name="P204"/>
      <text:p text:style-name="P226"><text:span text:style-name="T40">CLÁUSULA 13 – DO VALOR</text:span><text:span text:style-name="T99"> </text:span></text:p>
      <text:p text:style-name="P208"><text:span text:style-name="T97">O valor global desta contratação é de </text:span><text:span text:style-name="T102">R$ _____ (______)</text:span>, conforme quadro abaixo: </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ext:soft-page-break/>
        <table:table-row table:style-name="Tabela9.1">
          <table:table-cell table:style-name="Tabela9.A1" office:value-type="string">
            <text:p text:style-name="P37">Grupo</text:p>
          </table:table-cell>
          <table:table-cell table:style-name="Tabela9.A1" office:value-type="string">
            <text:p text:style-name="P37">Item</text:p>
          </table:table-cell>
          <table:table-cell table:style-name="Tabela9.A1" office:value-type="string">
            <text:p text:style-name="P37">Descrição</text:p>
          </table:table-cell>
          <table:table-cell table:style-name="Tabela9.A1" office:value-type="string">
            <text:p text:style-name="P37">Quantidade</text:p>
          </table:table-cell>
          <table:table-cell table:style-name="Tabela9.A1" office:value-type="string">
            <text:p text:style-name="P37">Valor unitário</text:p>
          </table:table-cell>
          <table:table-cell table:style-name="Tabela9.F1" office:value-type="string">
            <text:p text:style-name="P44"><text:span text:style-name="T12">Valor total</text:span></text:p>
          </table:table-cell>
        </table:table-row>
        <table:table-row table:style-name="Tabela9.2">
          <table:table-cell table:style-name="Tabela9.A2" office:value-type="string">
            <text:p text:style-name="P38">1</text:p>
            <text:p text:style-name="P38">Participação exclusiva ME/EPP</text:p>
            <text:p text:style-name="P38"/>
          </table:table-cell>
          <table:table-cell table:style-name="Tabela9.B2" office:value-type="string">
            <text:p text:style-name="P38">1</text:p>
            <text:p text:style-name="P38"/>
          </table:table-cell>
          <table:table-cell table:style-name="Tabela9.C2" office:value-type="string">
            <text:p text:style-name="P176"/>
            <text:p text:style-name="P177"><text:span text:style-name="T58">Estação de trabalho (</text:span><text:span text:style-name="T60">workstation</text:span><text:span text:style-name="T58">) tipo 1: com gabinete tipo torre, com processador </text:span><text:span text:style-name="T76">Intel (i7 ou Xeon)</text:span><text:span text:style-name="T58"> ou AMD Ryzen, ou superior, 32GB de memória RAM DDR4</text:span><text:span text:style-name="T76">, HD SATA 1TB, SSD SATA III ou PCIe NVMe M.2 240 GB, Placa de Rede Ethernet adicional, Placa Gráfica independente de 4GB, Sistema Operacional Windows 10 Pro ou superior, Garantia </text:span><text:span text:style-name="T77">on site</text:span><text:span text:style-name="T76"> de 36 meses, conforme especificações detalhadas no Anexo I.</text:span></text:p>
            <text:p text:style-name="P174"/>
            <text:p text:style-name="P173">Marca/modelo: __________________________</text:p>
            <text:p text:style-name="P173">Procedência (nacional/importado): ___________</text:p>
            <text:p text:style-name="P174"/>
          </table:table-cell>
          <table:table-cell table:style-name="Tabela9.D2" office:value-type="string">
            <text:p text:style-name="P38">03</text:p>
          </table:table-cell>
          <table:table-cell table:style-name="Tabela9.E2" office:value-type="string">
            <text:p text:style-name="P39">R$ xx,xx </text:p>
          </table:table-cell>
          <table:table-cell table:style-name="Tabela9.F2" office:value-type="string">
            <text:p text:style-name="P39">R$ xx,xx</text:p>
          </table:table-cell>
        </table:table-row>
        <table:table-row table:style-name="Tabela9.3">
          <table:table-cell table:style-name="Tabela9.A1" table:number-columns-spanned="5" office:value-type="string">
            <text:p text:style-name="P41">Valor Total</text:p>
          </table:table-cell>
          <table:covered-table-cell/>
          <table:covered-table-cell/>
          <table:covered-table-cell/>
          <table:covered-table-cell/>
          <table:table-cell table:style-name="Tabela9.F1" office:value-type="string">
            <text:p text:style-name="P41">R$ xx,xx</text:p>
          </table:table-cell>
        </table:table-row>
      </table:table>
      <text:p text:style-name="P171"/>
      <text:p text:style-name="P17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37">Grupo</text:p>
          </table:table-cell>
          <table:table-cell table:style-name="Tabela10.A1" office:value-type="string">
            <text:p text:style-name="P37">Item</text:p>
          </table:table-cell>
          <table:table-cell table:style-name="Tabela10.A1" office:value-type="string">
            <text:p text:style-name="P166">Descrição</text:p>
          </table:table-cell>
          <table:table-cell table:style-name="Tabela10.A1" office:value-type="string">
            <text:p text:style-name="P37">Quantidade</text:p>
          </table:table-cell>
          <table:table-cell table:style-name="Tabela10.A1" office:value-type="string">
            <text:p text:style-name="P37">Valor unitário</text:p>
          </table:table-cell>
          <table:table-cell table:style-name="Tabela10.F1" office:value-type="string">
            <text:p text:style-name="P44"><text:span text:style-name="T12">Valor total</text:span></text:p>
          </table:table-cell>
        </table:table-row>
        <table:table-row table:style-name="Tabela10.1">
          <table:table-cell table:style-name="Tabela10.A1" office:value-type="string">
            <text:p text:style-name="P38">2</text:p>
          </table:table-cell>
          <table:table-cell table:style-name="Tabela10.A1" office:value-type="string">
            <text:p text:style-name="P38">2</text:p>
          </table:table-cell>
          <table:table-cell table:style-name="Tabela10.A1" office:value-type="string">
            <text:p text:style-name="P176"/>
            <text:p text:style-name="P165">Estação de trabalho (workstation) tipo 2: com gabinete do tipo torre, com processador Intel Xeon ou AMD Ryzen, ou superior, 64GB de memória RAM DDR4, HD SATA 2TB, SSD SATA III ou PCIe NVMe M.2 512 GB, Placa Gráfica independente de 16 GB GDDR6, Sistema Operacional Windows 10 Pro ou superior, Garantia on site de 36 meses, conforme especificações detalhadas no Anexo I.</text:p>
            <text:p text:style-name="P165"/>
            <text:p text:style-name="P173">Marca/modelo: __________________________</text:p>
            <text:p text:style-name="P173">Procedência (nacional/importado): ___________</text:p>
            <text:p text:style-name="P174"/>
          </table:table-cell>
          <table:table-cell table:style-name="Tabela10.A1" office:value-type="string">
            <text:p text:style-name="P38">02</text:p>
          </table:table-cell>
          <table:table-cell table:style-name="Tabela10.A1" office:value-type="string">
            <text:p text:style-name="P42">R$ xx,xx</text:p>
          </table:table-cell>
          <table:table-cell table:style-name="Tabela10.F1" office:value-type="string">
            <text:p text:style-name="P42">R$ xx,xx</text:p>
          </table:table-cell>
        </table:table-row>
        <table:table-row table:style-name="Tabela10.1">
          <table:table-cell table:style-name="Tabela10.A1" table:number-columns-spanned="5" office:value-type="string">
            <text:p text:style-name="P41">Valor Total</text:p>
          </table:table-cell>
          <table:covered-table-cell/>
          <table:covered-table-cell/>
          <table:covered-table-cell/>
          <table:covered-table-cell/>
          <table:table-cell table:style-name="Tabela10.F1" office:value-type="string">
            <text:p text:style-name="P41">R$ xx,xx</text:p>
          </table:table-cell>
        </table:table-row>
      </table:table>
      <text:p text:style-name="P171"/>
      <text:p text:style-name="P57"/>
      <table:table table:name="Tabela11" table:style-name="Tabela11">
        <table:table-column table:style-name="Tabela11.A"/>
        <table:table-column table:style-name="Tabela11.B"/>
        <table:table-row table:style-name="Tabela11.1">
          <table:table-cell table:style-name="Tabela11.A1" office:value-type="string">
            <text:p text:style-name="P49">Valor Global</text:p>
          </table:table-cell>
          <table:table-cell table:style-name="Tabela11.B1" office:value-type="string">
            <text:p text:style-name="P51">R$ xx,xx</text:p>
          </table:table-cell>
        </table:table-row>
      </table:table>
      <text:p text:style-name="P50"/>
      <text:p text:style-name="P191"/>
      <text:p text:style-name="P211"><text:span text:style-name="T40">CLÁUSULA 14 –</text:span><text:span text:style-name="T99"> </text:span><text:span text:style-name="T25">DAS CONDIÇÕES DE RECEBIMENTO</text:span><text:span text:style-name="T102"> <text:s/></text:span></text:p>
      <text:p text:style-name="P193">A entrega do objeto, excepcionalmente, devido à falta de insumos no mercado mundial, decorrente da pandemia do COVID-19, deverá ser efetuada no prazo máximo de 90 (noventa) dias consecutivos a contar do recebimento da assinatura do contrato,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 em dias úteis da Justiça do Trabalho.</text:p>
      <text:p text:style-name="P193">§ 1° Em caso de vencimento do prazo de entrega ocorrer em final de semana ou feriado, ficará automaticamente prorrogado para o primeiro dia útil subsequente.</text:p>
      <text:p text:style-name="P193"><text:soft-page-break/>§ 2° Devido a impossibilidade da entrada de caminhões de médio e grande porte na área interna da sede deste Tribunal (estacionamento), recomendamos que as entregas sejam realizadas em caminhões de pequeno porte ou caminhonetas. A altura máxima permitida para acesso ao pátio do estacionamento do prédio sede deste Tribunal é de 3,5m (três metro e cinquenta centímetros).</text:p>
      <text:p text:style-name="P209"><text:span text:style-name="T36">§ 3° 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parágrafo.</text:span></text:p>
      <text:p text:style-name="P193">§ 4° As entregas que porventura ocorrerem no período de recesso forense (20 de dezembro a 06 de janeiro), deverão observar o horário das 13h00 às 17h00, de segunda a sexta-feira, e das 08h00 às 12h00 nos dias 24 e 31 de dezembro, caso sejam dias úteis.</text:p>
      <text:p text:style-name="P209"><text:span text:style-name="T36">§ 5° A CONTRATADA responderá por quaisquer prejuízos que ocorrerem até a entrega do objeto no endereço especificado no caput desta cláusula.</text:span></text:p>
      <text:p text:style-name="P193">§ 6°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p text:style-name="P209"><text:span text:style-name="T36">§ 7°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materiais.</text:span></text:p>
      <text:p text:style-name="P193">§ 8° O recebimento provisório, a cargo do Fiscal do contrato, dar-se-á na data da efetiva entrega do produto. </text:p>
      <text:p text:style-name="P193">§ 9° O recebimento definitivo, a ser realizado pela Comissão de Recebimento Definitivo de Materiais, dar-se-á somente após a verificação do enquadramento nas especificações definidas no contrato, no prazo máximo de 10 (dez) dias úteis a contar do recebimento provisório. <text:s/></text:p>
      <text:p text:style-name="P193">§ 10 Na hipótese de recusa parcial ou total do recebimento, a CONTRATADA deverá efetuar a substituição, sem prejuízo da observância do prazo inicial estabelecido para a entrega e da aplicação de sanções contratuais ou legais cabíveis.</text:p>
      <text:p text:style-name="P193">§ 11 A liquidação da nota fiscal será realizada pelo Gestor do contrato e deverá ocorrer na mesma data do recebimento definitivo.</text:p>
      <text:p text:style-name="P193">§ 12 O prazo estabelecido para a entrega do objeto ficará suspenso durante todo o período de análise e verificação pela Comissão de Recebimento Definitivo de Material.</text:p>
      <text:p text:style-name="P193">§ 13 O objeto deverá ser novo, sem uso anterior e, conforme o caso, entregue em embalagem do fabricante, devidamente lacrada. No momento da entrega, caso seja constatada a <text:soft-page-break/>inobservância do disposto neste §, o objeto será recusado, devendo a CONTRATADA substituí-lo, sem prejuízo do prazo estabelecido para a entrega e da aplicação das sanções contratuais ou legais cabíveis.</text:p>
      <text:p text:style-name="P193">§ 14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p text:style-name="P193">§ 15 Eventual recusa no recebimento do produto não exime a CONTRATADA de efetivar a entrega no prazo inicial estabelecido.</text:p>
      <text:p text:style-name="P189"/>
      <text:p text:style-name="P209"><text:span text:style-name="T40">CLÁUSULA 15 – </text:span><text:span text:style-name="T35">DO PAGAMENTO</text:span></text:p>
      <text:p text:style-name="P209"><text:span text:style-name="T36">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span></text:p>
      <text:p text:style-name="P209"><text:span text:style-name="T36">§ 1° O Gestor deverá providenciar a liquidação na nota fiscal/fatura e encaminhar em tempo hábil para que o pagamento seja efetuado no prazo estabelecido no caput desta cláusula.</text:span></text:p>
      <text:p text:style-name="P209"><text:span text:style-name="T36">§ 2°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209"><text:span text:style-name="T36">§ 3°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209"><text:span text:style-name="T36">§ 4°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193"/>
      <text:p text:style-name="P221">CLÁUSULA 16 – DA ATUALIZAÇÃO FINANCEIRA</text:p>
      <text:p text:style-name="P193"><text:soft-page-break/>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p text:style-name="P259"/>
      <table:table table:name="Tabela12" table:style-name="Tabela12">
        <table:table-column table:style-name="Tabela12.A"/>
        <table:table-row table:style-name="Tabela12.1">
          <table:table-cell table:style-name="Tabela12.A1" office:value-type="string">
            <text:p text:style-name="P132">I = (TX/100)</text:p>
            <text:p text:style-name="P132">365</text:p>
          </table:table-cell>
        </table:table-row>
      </table:table>
      <text:h text:style-name="P19" text:outline-level="2"/>
      <table:table table:name="Tabela13" table:style-name="Tabela13">
        <table:table-column table:style-name="Tabela13.A"/>
        <table:table-row table:style-name="Tabela13.1">
          <table:table-cell table:style-name="Tabela13.A1" office:value-type="string">
            <text:p text:style-name="P132">AF = I x N x VP</text:p>
          </table:table-cell>
        </table:table-row>
      </table:table>
      <text:h text:style-name="P19" text:outline-level="2"/>
      <text:p text:style-name="P135">Onde:</text:p>
      <text:p text:style-name="P227">I<text:tab/>= Índice de atualização financeira;</text:p>
      <text:p text:style-name="P227">TX<text:tab/>= Taxa SELIC;</text:p>
      <text:p text:style-name="P227">AF<text:tab/>=<text:tab/>Atualização Financeira;</text:p>
      <text:p text:style-name="P228">N<text:tab/>=<text:tab/>Número de dias entre a data prevista para o pagamento e a do efetivo pagamento;</text:p>
      <text:p text:style-name="P227">VP<text:tab/>=<text:tab/>Valor da parcela em atraso.</text:p>
      <text:p text:style-name="P204"/>
      <text:p text:style-name="P195">Parágrafo único. A mesma fórmula será aplicada no caso de ressarcimento de valor recebido a mais pela CONTRATADA.</text:p>
      <text:p text:style-name="P204"/>
      <text:p text:style-name="P209"><text:span text:style-name="T40">CLÁUSULA 17 – </text:span><text:span text:style-name="T35">DO REEQUILÍBRIO ECONÔMICO-FINANCEIRO</text:span></text:p>
      <text:p text:style-name="P193">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209"><text:span text:style-name="T36">§ 1°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text:span><text:soft-page-break/><text:span text:style-name="T36">praticados no mercado, devendo ser observada a vantagem financeira ofertada por ocasião da licitação.</text:span></text:p>
      <text:p text:style-name="P209"><text:span text:style-name="T36">§ 2° A demonstração analítica será apresentada em conformidade com a Planilha de Custos e Formação de Preços utilizada para a contratação.</text:span></text:p>
      <text:p text:style-name="P201"/>
      <text:p text:style-name="P226"><text:span text:style-name="T40">CLÁUSULA 18 – DA GESTÃO E FISCALIZAÇÃO</text:span></text:p>
      <text:p text:style-name="P195">Em cumprimento ao disposto no artigo 67 da Lei nº 8.666/1993, o CONTRATANTE designará, por meio de Portaria, servidor(es) para a gestão e a fiscalização da contratação, bem como, se necessário, servidor(es) para auxílio na fiscalização.</text:p>
      <text:p text:style-name="P195">§ 1º Tanto o Gestor quanto o Fiscal atuarão em conjunto no acompanhamento e fiscalização da contratação, incumbindo especificamente ao Fiscal do cumprimento das obrigações pela CONTRATADA ao Gestor a liquidação das notas fiscais/recibos.</text:p>
      <text:p text:style-name="P195">§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195">§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p text:style-name="P208"><text:span text:style-name="T27">§ 4° O Fiscal do contrato pode sustar qualquer entrega de material e/ou execução do trabalho que esteja sendo executado em desacordo com o especificado, sempre que essa medida se tornar necessária, devendo comunicar o fato de imediato ao Gestor.</text:span></text:p>
      <text:p text:style-name="P208"><text:span text:style-name="T27">§ 5° À fiscalização caberá, ainda, verificar periodicamente o cumprimento pela CONTRATADA das normas de segurança e medicina do trabalho.</text:span></text:p>
      <text:p text:style-name="P208"><text:span text:style-name="T27">§ 6° A ação ou a omissão, total ou parcial, por parte da fiscalização do CONTRATANTE, não eximirá a CONTRATADA da total responsabilidade decorrente de má execução da contratação, inclusive por defeito ou inadequação do produto fornecido.</text:span></text:p>
      <text:p text:style-name="P204"/>
      <text:p text:style-name="P226"><text:span text:style-name="T40">CLÁUSULA 19 – DAS PENALIDADES</text:span></text:p>
      <text:p text:style-name="P196">A inexecução, total ou parcial, da contratação poderá acarretar, garantida a prévia defesa, as seguintes sanções, além do ressarcimento de eventual prejuízo causado ao CONTRATANTE:</text:p>
      <text:p text:style-name="P196">I - advertência, nos casos em que não caiba aplicação de penalidade pecuniária;</text:p>
      <text:p text:style-name="P196">II - multa de 10% (dez por cento) sobre o valor do objeto da inadimplência, em caso de inexecução parcial da obrigação assumida;</text:p>
      <text:p text:style-name="P196">III - multa de 30% (trinta por cento) sobre o valor total contratado, em caso de inexecução total da obrigação assumida;</text:p>
      <text:p text:style-name="P212"><text:soft-page-break/><text:span text:style-name="T27">IV - impedimento de licitar e de contratar com a União e descredenciamento no Sistema de Cadastramento Unificado de Fornecedores - SICAF, pelo prazo de até 5 (cinco) anos, nos termos dos arts. 7º da Lei nº 10.520/2002 e art. 49 do Decreto nº 10.024/2019.</text:span></text:p>
      <text:p text:style-name="P212"><text:span text:style-name="T27">§ 1° Pelo atraso na entrega do objeto, observado o § 3° da cláusula 14 (das condições de recebimento/material importado), quando for o caso, a CONTRATADA estará sujeita à multa equivalente a 0,5% (mei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span></text:p>
      <text:p text:style-name="P212"><text:span text:style-name="T27">§ 2° 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p>
      <text:p text:style-name="P212"><text:span text:style-name="T27">I - prazo máximo para atender às chamadas, previsto no § 3° da cláusula 11;</text:span></text:p>
      <text:p text:style-name="P212"><text:span text:style-name="T27">II - prazo máximo para o conserto do equipamento, previsto no § 4° da cláusula 11;</text:span></text:p>
      <text:p text:style-name="P212"><text:span text:style-name="T27">III - prazo máximo para a substituição do equipamento, previsto no § 5° da cláusula 11.</text:span></text:p>
      <text:p text:style-name="P196">§ 3º As multas por inexecução parcial ou total da contratação poderão ser aplicadas cumulativamente com as demais sanções, bem como com a multa pelo atraso na entrega do objeto.</text:p>
      <text:p text:style-name="P212"><text:span text:style-name="T27">§ 4°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span></text:p>
      <text:p text:style-name="P212"><text:span text:style-name="T27">§ 5°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212"><text:span text:style-name="T27">§ 6° Em caso de não pagamento do valor da multa aplicada, conforme estabelecido no parágrafo <text:s/>anterior, o valor será inscrito em dívida ativa da união.</text:span></text:p>
      <text:p text:style-name="P212"><text:span text:style-name="T27">§ 7°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212"><text:span text:style-name="T27">§ 8° A proponente é responsável pela fidelidade e pela legitimidade das informações prestadas e dos documentos apresentados em qualquer fase da contratação.</text:span></text:p>
      <text:p text:style-name="P212"><text:span text:style-name="T27">§ 9° A falsidade de qualquer documento apresentado ou a inverdade das informações nele contidas implicará a rescisão contratual sem prejuízo da aplicação das demais sanções cabíveis.</text:span></text:p>
      <text:p text:style-name="P196"><text:soft-page-break/></text:p>
      <text:p text:style-name="P226"><text:span text:style-name="T40">CLÁUSULA 20 – DAS DEFESAS E DOS RECURSOS</text:span></text:p>
      <text:p text:style-name="P212"><text:span text:style-name="T27">As defesas e recursos contra punições impostas à CONTRATADA serão regidos pelos artigos 79, 87, 109 e 110 da Lei nº 8.666/1993, e poderão ser enviados por e-mail, exclusivamente ao endereço mencionado no ofício de notificação, sem prejuízo do encaminhamento dos originais no prazo estabelecido.</text:span></text:p>
      <text:p text:style-name="P212"><text:span text:style-name="T27">§ 1° A utilização de e-mail para apresentação de defesa prévia e recurso administrativo não exime a CONTRATADA de protocolizar diretamente os originais no CONTRATANTE, ou de providenciar o encaminhamento dos originais (em papel) via Correios, ambos no prazo de até 5 (cinco) dias após o término do prazo legal para apresentação de defesa prévia ou recurso administrativo. </text:span></text:p>
      <text:p text:style-name="P196">§ 2° O não envio dos originais no prazo estipulado, ou o envio de originais distintos daqueles apresentados por email, acarreta o não conhecimento da manifestação administrativa apresentada por correio eletrônico. </text:p>
      <text:p text:style-name="P205"/>
      <text:p text:style-name="P213"><text:span text:style-name="T41">CLÁUSULA 21 – DOS AUMENTOS E DAS REDUÇÕES</text:span></text:p>
      <text:p text:style-name="P197">Fica assegurada à autoridade competente do CONTRATANTE aumentar ou reduzir a quantidade prefixada, observados os limites estabelecidos no artigo 65, § 1º, da Lei nº 8.666/1993.</text:p>
      <text:p text:style-name="P205"/>
      <text:p text:style-name="P207"><text:span text:style-name="T69">CLÁUSULA 22</text:span><text:span text:style-name="T25"> – </text:span><text:span text:style-name="T69">DA CONTAGEM DO PRAZO DE VIGÊNCIA</text:span></text:p>
      <text:p text:style-name="P214"><text:span text:style-name="T61">A contagem do prazo de vigência do contrato dar-se-á na forma do § 3º do art. 132 do Código Civil (Lei nº 10.406/2002), o</text:span><text:span text:style-name="T27">u seja, os prazos de meses e anos expiram no dia de igual número do de início, ou no imediato, se faltar exata correspondência.</text:span></text:p>
      <text:p text:style-name="P213"><text:span text:style-name="T61">Parágrafo único. </text:span><text:span text:style-name="T27">Considera-se prorrogado o prazo de vigência até o primeiro dia útil seguinte se o vencimento cair em final de semana (sábado e domingo) ou feriado.</text:span></text:p>
      <text:p text:style-name="P198"/>
      <text:p text:style-name="P207"><text:span text:style-name="T69">CLÁUSULA 23</text:span><text:span text:style-name="T25"> – DA CONTAGEM DO DEMAIS</text:span><text:span text:style-name="T69"> PRAZOS DO CONTRATO</text:span></text:p>
      <text:p text:style-name="P213"><text:span text:style-name="T61">Excentuando-se a contagem do prazo de vigência de que trata a cláusula anterior e daqueles com data expressamente indicada, para os </text:span><text:span text:style-name="T27">demais prazos estabelecidos nesta contratação a contagem excluirá o dia do início e incluirá o dia do vencimento, e considerar-se-ão os dias consecutivos, exceto quando explicitamente disposto em contrário. </text:span></text:p>
      <text:p text:style-name="P197">§ 1º Só se iniciam e vencem os prazos processuais em dia de efetivo expediente no CONTRATANTE.</text:p>
      <text:p text:style-name="P198">§ 2º Os prazos de meses e anos expiram no dia de igual número do de início, ou no imediato, se faltar exata correspondência. </text:p>
      <text:p text:style-name="P214"><text:span text:style-name="T27">§ 3º Os prazos fixados por hora contar-se-ão de minuto a minuto. </text:span></text:p>
      <text:p text:style-name="P198"/>
      <text:p text:style-name="P211"><text:span text:style-name="T25">CLÁUSULA 24 – DA RESCISÃO CONTRATUAL</text:span></text:p>
      <text:p text:style-name="P199"><text:soft-page-break/>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206"/>
      <text:p text:style-name="P211"><text:span text:style-name="T25">CLÁUSULA 25 – DA PUBLICAÇÃO</text:span></text:p>
      <text:p text:style-name="P195">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204"/>
      <text:p text:style-name="P208"><text:span text:style-name="T25">CLÁUSULA 26</text:span><text:span text:style-name="T35"> </text:span><text:span text:style-name="T25">– DO FORO</text:span></text:p>
      <text:p text:style-name="P195">Fica eleito o foro de Campo Grande, Estado de Mato Grosso do Sul, com renúncia de qualquer outro, por mais privilegiado que seja para dirimir as questões relacionadas com o presente contrato que não puderem ser resolvidas pela via administrativa.</text:p>
      <text:p text:style-name="P204"/>
      <text:p text:style-name="P208"><text:span text:style-name="T25">CLÁUSULA 27 – DAS DISPOSIÇÕES FINAIS</text:span><text:span text:style-name="T102"> <text:s/></text:span></text:p>
      <text:p text:style-name="P195">Declaram as partes que este contrato corresponde à manifestação final, completa e exclusiva do acordo entre elas celebrado. </text:p>
      <text:p text:style-name="P195">§ 1º A participação nesta contratação implica no conhecimento integral dos termos e condições nela inseridos, por parte dos proponentes, bem como das demais normas legais que disciplinam a matéria.</text:p>
      <text:p text:style-name="P195">§ 2º As partes não estão eximidas do cumprimento de obrigações e responsabilidades previstas na legislação vigente e não expressas neste instrumento.</text:p>
      <text:p text:style-name="P208"><text:span text:style-name="T27">§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195"/>
      <text:p text:style-name="P1">E, por assim estarem justas e CONTRATADAS, assinam o presente instrumento em 2 (duas) vias, na presença de 2 (duas) testemunhas.</text:p>
      <text:p text:style-name="P2"/>
      <text:p text:style-name="P211"><text:span text:style-name="T100">Campo Grande - MS, ___ de ____ de 2022.</text:span></text:p>
      <text:p text:style-name="P202"/>
      <text:p text:style-name="P202"/>
      <table:table table:name="Tabela14" table:style-name="Tabela14">
        <table:table-column table:style-name="Tabela14.A"/>
        <table:table-column table:style-name="Tabela14.B"/>
        <table:table-row table:style-name="Tabela14.1">
          <table:table-cell table:style-name="Tabela14.A1" office:value-type="string">
            <text:p text:style-name="P232"/>
            <text:p text:style-name="P231"/>
            <text:p text:style-name="P229"><text:span text:style-name="T83"><text:s/></text:span>______________________________</text:p>
            <text:p text:style-name="P229">GERSON MARTINS DE OLIVEIRA</text:p>
            <text:p text:style-name="P230">CONTRATANTE</text:p>
          </table:table-cell>
          <table:table-cell table:style-name="Tabela14.A1" office:value-type="string">
            <text:p text:style-name="P64"/>
            <text:p text:style-name="P63"/>
            <text:p text:style-name="P63"/>
            <text:p text:style-name="P63">____________________________________</text:p>
            <text:p text:style-name="P63">XXXX</text:p>
            <text:p text:style-name="P47">CONTRATADA</text:p>
            <text:p text:style-name="P233"><text:soft-page-break/></text:p>
          </table:table-cell>
        </table:table-row>
      </table:table>
      <text:p text:style-name="P21"/>
      <text:p text:style-name="P20"/>
      <text:p text:style-name="P65"/>
      <text:p text:style-name="P65"/>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216"/>
            <text:p text:style-name="P215"><text:span text:style-name="T83"><text:s/></text:span>TESTEMUNHAS</text:p>
            <text:p text:style-name="P215"/>
          </table:table-cell>
          <table:covered-table-cell/>
        </table:table-row>
        <table:table-row table:style-name="Tabela15.2">
          <table:table-cell table:style-name="Tabela15.A1" office:value-type="string">
            <text:p text:style-name="P220"/>
            <text:p text:style-name="P217"/>
            <text:p text:style-name="P217"/>
            <text:p text:style-name="P217">_______________________________</text:p>
            <text:p text:style-name="P219"><text:s text:c="8"/></text:p>
            <text:p text:style-name="P217"/>
          </table:table-cell>
          <table:table-cell table:style-name="Tabela15.A1" office:value-type="string">
            <text:p text:style-name="P218"/>
            <text:p text:style-name="P217"/>
            <text:p text:style-name="P217"/>
            <text:p text:style-name="P217">_______________________________</text:p>
            <text:p text:style-name="P215"/>
          </table:table-cell>
        </table:table-row>
      </table:table>
      <text:p text:style-name="P260"/>
      <text:p text:style-name="P260"/>
      <text:p text:style-name="P260"/>
      <text:p text:style-name="P172"/>
      <text:p text:style-name="P58"/>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5">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3">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9">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9">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2">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2">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2">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4">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4"/>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5">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4">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6">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60">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Nivel_20_01" style:display-name="Nivel 01" style:family="paragraph" style:parent-style-name="Heading_20_1" style:next-style-name="Standard" style:default-outline-level="" style:list-style-name="WW8Num38">
      <style:paragraph-properties fo:margin-left="0cm" fo:margin-right="-0.026cm" fo:margin-top="0.847cm" fo:margin-bottom="0.212cm" loext:contextual-spacing="false" fo:line-height="115%" fo:text-align="justify" style:justify-single-word="false" fo:keep-together="always" fo:text-indent="0cm" style:auto-text-indent="false">
        <style:tab-stops>
          <style:tab-stop style:position="0.635cm"/>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weight-complex="bold"/>
    </style:style>
    <style:style style:name="WW8Num14z1"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size-complex="10pt" style:font-weight-complex="bold"/>
    </style:style>
    <style:style style:name="WW8Num14z2" style:family="text">
      <style:text-properties fo:color="#000000" style:font-name="Arial" fo:font-family="Arial" style:font-family-generic="swiss" style:font-pitch="variable" fo:font-size="10pt" fo:language="pt" fo:country="BR" fo:font-weight="bold" style:font-size-asian="10pt" style:font-weight-asian="bold" style:font-name-complex="Arial" style:font-family-complex="Arial" style:font-family-generic-complex="swiss" style:font-pitch-complex="variable" style:font-size-complex="10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size="10pt" fo:font-style="normal" fo:font-weight="normal" style:font-size-asian="10pt" style:font-style-asian="normal" style:font-weight-asian="normal" style:font-size-complex="10pt"/>
    </style:style>
    <style:style style:name="WW8Num29z2"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8z1" style:family="text">
      <style:text-properties fo:font-weight="normal" style:font-weight-asian="normal"/>
    </style:style>
    <style:style style:name="WW8Num38z2" style:family="text">
      <style:text-properties fo:color="#000000"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8z3"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weight="bold" style:font-weight-asian="bold"/>
    </style:style>
    <style:style style:name="WW8Num40z1"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3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8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Times New Roman" style:font-family-complex="'Times New Roman'" style:font-family-generic-complex="roman" style:font-pitch-complex="variable"/>
    </style:style>
    <style:style style:name="WW8Num49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1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language-complex="zxx" style:country-complex="none"/>
    </style:style>
    <style:style style:name="WW8Num51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51z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1z5"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8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style>
    <style:style style:name="WW8Num58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58z3"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8z4"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8z5"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5z2" style:family="text"/>
    <style:style style:name="WW8Num66z0" style:family="text"/>
    <style:style style:name="WW8Num66z1" style:family="text">
      <style:text-properties fo:font-style="normal" fo:font-weight="normal" style:font-style-asian="normal" style:font-weight-asian="normal" style:font-style-complex="normal" style:font-weight-complex="normal"/>
    </style:style>
    <style:style style:name="WW8Num67z0" style:family="text">
      <style:text-properties fo:font-style="normal" fo:font-weight="normal" style:font-style-asian="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fo:font-weight="bold" style:font-weight-asian="bold"/>
    </style:style>
    <style:style style:name="WW8Num68z1" style:family="text">
      <style:text-properties fo:color="#000000" fo:font-style="normal" fo:font-weight="normal" style:font-style-asian="normal" style:font-weight-asian="normal"/>
    </style:style>
    <style:style style:name="WW8Num68z2" style:family="text">
      <style:text-properties fo:font-style="normal" fo:font-weight="normal" style:font-style-asian="normal" style:font-weight-asian="normal"/>
    </style:style>
    <style:style style:name="WW8Num68z3" style:family="text"/>
    <style:style style:name="WW8Num69z0" style:family="text"/>
    <style:style style:name="WW8Num7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0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0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0z7" style:family="text">
      <style:text-properties style:font-name-complex="Times New Roman" style:font-family-complex="'Times New Roman'" style:font-family-generic-complex="roman" style:font-pitch-complex="variable"/>
    </style:style>
    <style:style style:name="WW8Num7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1z2" style:family="text">
      <style:text-properties style:font-name-complex="Times New Roman" style:font-family-complex="'Times New Roman'" style:font-family-generic-complex="roman" style:font-pitch-complex="variable"/>
    </style:style>
    <style:style style:name="WW8Num72z0" style:family="text">
      <style:text-properties style:font-name-complex="Times New Roman" style:font-family-complex="'Times New Roman'" style:font-family-generic-complex="roman" style:font-pitch-complex="variable"/>
    </style:style>
    <style:style style:name="WW8Num72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2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text-properties fo:font-weight="normal" style:font-weight-asian="norma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9z2" style:family="text">
      <style:text-properties style:font-name-complex="Times New Roman" style:font-family-complex="'Times New Roman'" style:font-family-generic-complex="roman" style:font-pitch-complex="variable"/>
    </style:style>
    <style:style style:name="WW8Num80z0" style:family="text">
      <style:text-properties style:font-name-complex="Times New Roman" style:font-family-complex="'Times New Roman'" style:font-family-generic-complex="roman" style:font-pitch-complex="variable"/>
    </style:style>
    <style:style style:name="WW8Num80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1z0" style:family="text">
      <style:text-properties style:font-name-complex="Times New Roman" style:font-family-complex="'Times New Roman'" style:font-family-generic-complex="roman" style:font-pitch-complex="variable"/>
    </style:style>
    <style:style style:name="WW8Num81z2" style:family="text">
      <style:text-properties style:font-name-complex="Times New Roman" style:font-family-complex="'Times New Roman'" style:font-family-generic-complex="roman" style:font-pitch-complex="variable"/>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3z1" style:family="text">
      <style:text-properties fo:font-weight="normal" style:font-weight-asian="norma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18">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8z0" style:num-format="1" text:start-value="2" text:display-levels="2">
        <style:list-level-properties text:list-level-position-and-space-mode="label-alignment">
          <style:list-level-label-alignment text:label-followed-by="listtab" text:list-tab-stop-position="1.462cm" fo:text-indent="-0.661cm" fo:margin-left="1.462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2.872cm" fo:text-indent="-1.27cm" fo:margin-left="2.872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3.672cm" fo:text-indent="-1.27cm" fo:margin-left="3.672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5.108cm" fo:text-indent="-1.905cm" fo:margin-left="5.108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5.909cm" fo:text-indent="-1.905cm" fo:margin-left="5.909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7.345cm" fo:text-indent="-2.54cm" fo:margin-left="7.345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8.146cm" fo:text-indent="-2.54cm" fo:margin-left="8.146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9.581cm" fo:text-indent="-3.17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38z2"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0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0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0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0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0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0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0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9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9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9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9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9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3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3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3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3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3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3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3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3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6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6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6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6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6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6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6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6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8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nothing"/>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4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4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2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2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2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2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2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3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3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3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3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3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3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3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6" style:family="table">
      <style:table-properties style:width="16.626cm" fo:margin-left="-0.123cm" table:align="left" style:writing-mode="lr-tb"/>
    </style:style>
    <style:style style:name="Tabela16.A" style:family="table-column">
      <style:table-column-properties style:column-width="2.625cm"/>
    </style:style>
    <style:style style:name="Tabela16.B" style:family="table-column">
      <style:table-column-properties style:column-width="14.00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style>
    <style:style style:name="MP6"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16" table:style-name="Tabela16">
          <table:table-column table:style-name="Tabela16.A"/>
          <table:table-column table:style-name="Tabela16.B"/>
          <table:table-row table:style-name="Tabela16.1">
            <table:table-cell table:style-name="Tabela16.A1" office:value-type="string">
              <text:p text:style-name="MP1"><draw:frame draw:style-name="Mfr1" draw:name="Figura1" text:anchor-type="as-char" svg:width="2.101cm" svg:height="2.143cm" draw:z-index="48"><draw:image xlink:href="Pictures/10000000000001A2000001B6D52CE9BF83D9194C.png" xlink:type="simple" xlink:show="embed" xlink:actuate="onLoad" loext:mime-type="image/png"/></draw:frame></text:p>
            </table:table-cell>
            <table:table-cell table:style-name="Tabela16.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9.480/2022</text:span></text:p>
        <text:p text:style-name="Standard"><text:span text:style-name="MT1">Pregão Eletrônico nº 19/2022</text:span></text:p>
        <text:p text:style-name="MP4"/>
      </style:header>
      <style:footer>
        <text:p text:style-name="MP5"><text:span text:style-name="MT2">Página </text:span><text:span text:style-name="MT2"><text:page-number text:select-page="current">49</text:page-number></text:span><text:span text:style-name="MT2"><text:s/>de </text:span><text:span text:style-name="MT2"><text:page-count style:num-format="1">49</text:page-count></text:span></text:p>
        <text:p text:style-name="MP6"/>
        <text:p text:style-name="Standard"/>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2-09-08T14:55:00</meta:creation-date>
    <dc:creator>COUTINHO</dc:creator>
    <dc:date>2022-09-08T15:36:00</dc:date>
    <meta:print-date>2022-06-09T14:18:00</meta:print-date>
    <meta:editing-cycles>6</meta:editing-cycles>
    <meta:editing-duration>PT24M</meta:editing-duration>
    <meta:generator>LibreOffice/6.3.6.2$Windows_X86_64 LibreOffice_project/2196df99b074d8a661f4036fca8fa0cbfa33a497</meta:generator>
    <meta:document-statistic meta:table-count="16" meta:image-count="1" meta:object-count="0" meta:page-count="49" meta:paragraph-count="801" meta:word-count="18783" meta:character-count="121417" meta:non-whitespace-character-count="103617"/>
  </office:meta>
</office:document-meta>
</file>