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5.953cm" fo:margin-left="-0.76cm" table:align="left" style:writing-mode="lr-tb"/>
    </style:style>
    <style:style style:name="Tabela3.A" style:family="table-column">
      <style:table-column-properties style:column-width="1.378cm"/>
    </style:style>
    <style:style style:name="Tabela3.B" style:family="table-column">
      <style:table-column-properties style:column-width="1.251cm"/>
    </style:style>
    <style:style style:name="Tabela3.C" style:family="table-column">
      <style:table-column-properties style:column-width="2.053cm"/>
    </style:style>
    <style:style style:name="Tabela3.D" style:family="table-column">
      <style:table-column-properties style:column-width="6.322cm"/>
    </style:style>
    <style:style style:name="Tabela3.E" style:family="table-column">
      <style:table-column-properties style:column-width="2.207cm"/>
    </style:style>
    <style:style style:name="Tabela3.F" style:family="table-column">
      <style:table-column-properties style:column-width="2.743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er">
      <style:text-properties style:font-name="Courier New" style:font-name-complex="Courier New"/>
    </style:style>
    <style:style style:name="P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7" style:family="paragraph" style:parent-style-name="Heading_20_3">
      <style:paragraph-properties fo:margin-top="0.106cm" fo:margin-bottom="0.106cm" loext:contextual-spacing="false" fo:orphans="0" fo:widows="0"/>
    </style:style>
    <style:style style:name="P8"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9"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10" style:family="paragraph" style:parent-style-name="Parágrafo_20_da_20_Lista">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5" style:family="paragraph" style:parent-style-name="Standard">
      <style:text-properties style:font-name="Courier New" style:font-name-complex="Courier New"/>
    </style:style>
    <style:style style:name="P16"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top="0.176cm" fo:margin-bottom="0.176cm" loext:contextual-spacing="false" fo:text-align="justify" style:justify-single-word="false" fo:orphans="0" fo:widows="0"/>
      <style:text-properties style:font-name="Arial" fo:font-size="11pt" fo:language="pt" fo:country="BR"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22"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23"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24"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25" style:family="paragraph" style:parent-style-name="Standard">
      <style:paragraph-properties fo:margin-top="0.176cm" fo:margin-bottom="0.176cm" loext:contextual-spacing="false" fo:text-align="justify" style:justify-single-word="false" fo:orphans="0" fo:widows="0"/>
    </style:style>
    <style:style style:name="P26" style:family="paragraph" style:parent-style-name="Standard" style:list-style-name="WW8Num46">
      <style:paragraph-properties fo:margin-top="0.176cm" fo:margin-bottom="0.176cm" loext:contextual-spacing="false" fo:text-align="justify" style:justify-single-word="false" fo:orphans="0" fo:widows="0"/>
    </style:style>
    <style:style style:name="P27" style:family="paragraph" style:parent-style-name="Standard" style:list-style-name="WW8Num49">
      <style:paragraph-properties fo:margin-top="0.176cm" fo:margin-bottom="0.176cm" loext:contextual-spacing="false" fo:text-align="justify" style:justify-single-word="false" fo:orphans="0" fo:widows="0"/>
    </style:style>
    <style:style style:name="P28"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style>
    <style:style style:name="P29"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31" style:family="paragraph" style:parent-style-name="Standard" style:list-style-name="WW8Num71">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32"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33"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34"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3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37" style:family="paragraph" style:parent-style-name="Standard" style:list-style-name="WW8Num55">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3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3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4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4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4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4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45"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4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style>
    <style:style style:name="P47"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48"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49"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5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2"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5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54"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55"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56"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5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58"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59"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60"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61"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62"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style>
    <style:style style:name="P63"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64"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65"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66"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6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6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6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70"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71"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72"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73" style:family="paragraph" style:parent-style-name="Standard" style:list-style-name="WW8Num55">
      <style:paragraph-properties fo:margin-left="2.501cm" fo:margin-right="0cm" fo:margin-top="0.176cm" fo:margin-bottom="0.176cm" loext:contextual-spacing="false" fo:text-align="justify" style:justify-single-word="false" fo:orphans="0" fo:widows="0" fo:text-indent="-0.75cm" style:auto-text-indent="false"/>
      <style:text-properties style:font-name="Arial" style:font-name-complex="Arial"/>
    </style:style>
    <style:style style:name="P74"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75"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76"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7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7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7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8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81" style:family="paragraph" style:parent-style-name="Standard">
      <style:paragraph-properties fo:margin-left="0cm" fo:margin-right="0cm" fo:text-align="center" style:justify-single-word="false" fo:text-indent="-0.004cm" style:auto-text-indent="false"/>
      <style:text-properties style:font-name="Arial" style:font-name-complex="Arial"/>
    </style:style>
    <style:style style:name="P82" style:family="paragraph" style:parent-style-name="Standard">
      <style:paragraph-properties fo:margin-left="0cm" fo:margin-right="0cm" fo:text-align="center" style:justify-single-word="false" fo:orphans="0" fo:widows="0" fo:text-indent="-0.004cm" style:auto-text-indent="false"/>
      <style:text-properties style:font-name="Arial" style:font-name-complex="Arial"/>
    </style:style>
    <style:style style:name="P83" style:family="paragraph" style:parent-style-name="Standard">
      <loext:graphic-properties draw:fill="solid" draw:fill-color="#ffffff"/>
      <style:paragraph-properties fo:margin-left="0cm" fo:margin-right="0cm" fo:text-indent="-0.004cm" style:auto-text-indent="false" fo:background-color="#ffffff"/>
      <style:text-properties style:font-name="Arial" style:font-name-complex="Arial"/>
    </style:style>
    <style:style style:name="P84" style:family="paragraph" style:parent-style-name="Standard">
      <style:paragraph-properties fo:margin-left="0cm" fo:margin-right="0cm" fo:orphans="0" fo:widows="0" fo:text-indent="-0.004cm" style:auto-text-indent="false"/>
      <style:text-properties style:font-name="Arial" style:font-name-complex="Arial"/>
    </style:style>
    <style:style style:name="P85" style:family="paragraph" style:parent-style-name="Standard">
      <style:paragraph-properties fo:margin-left="0cm" fo:margin-right="0cm" fo:text-align="center" style:justify-single-word="false" fo:text-indent="-0.004cm" style:auto-text-indent="false"/>
      <style:text-properties style:font-name="Arial" fo:font-weight="bold" style:font-weight-asian="bold" style:font-name-complex="Arial"/>
    </style:style>
    <style:style style:name="P86" style:family="paragraph" style:parent-style-name="Standard">
      <style:paragraph-properties fo:margin-left="0cm" fo:margin-right="0cm" fo:text-align="center" style:justify-single-word="false" fo:orphans="0" fo:widows="0" fo:text-indent="-0.004cm" style:auto-text-indent="false"/>
      <style:text-properties style:font-name="Arial" fo:font-weight="bold" style:font-weight-asian="bold" style:font-name-complex="Arial"/>
    </style:style>
    <style:style style:name="P87" style:family="paragraph" style:parent-style-name="Standard">
      <style:paragraph-properties fo:margin-left="0cm" fo:margin-right="0cm" fo:orphans="0" fo:widows="0" fo:text-indent="-0.004cm" style:auto-text-indent="false"/>
      <style:text-properties fo:color="#333333" style:font-name="Arial" style:font-name-complex="Arial"/>
    </style:style>
    <style:style style:name="P88" style:family="paragraph" style:parent-style-name="Standard">
      <style:paragraph-properties fo:margin-left="0cm" fo:margin-right="0cm" fo:text-align="center" style:justify-single-word="false" fo:orphans="0" fo:widows="0" fo:text-indent="-0.004cm" style:auto-text-indent="false"/>
      <style:text-properties fo:color="#333333" style:font-name="Arial" style:font-name-complex="Arial"/>
    </style:style>
    <style:style style:name="P89"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1.801cm"/>
        </style:tab-stops>
      </style:paragraph-properties>
      <style:text-properties style:font-name="Arial" style:font-name-complex="Arial"/>
    </style:style>
    <style:style style:name="P90"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complex="Arial"/>
    </style:style>
    <style:style style:name="P91"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3cm"/>
          <style:tab-stop style:position="4.501cm"/>
        </style:tab-stops>
      </style:paragraph-properties>
      <style:text-properties style:font-name="Arial" style:font-name-complex="Arial"/>
    </style:style>
    <style:style style:name="P92" style:family="paragraph" style:parent-style-name="Standard">
      <style:paragraph-properties fo:margin-left="0cm" fo:margin-right="0cm" fo:margin-top="0.212cm" fo:margin-bottom="0.212cm" loext:contextual-spacing="false" fo:text-align="center" style:justify-single-word="false" fo:text-indent="-0.004cm" style:auto-text-indent="false"/>
      <style:text-properties style:font-name="Arial" style:font-name-complex="Arial"/>
    </style:style>
    <style:style style:name="P93"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ext-properties style:font-name="Arial" style:font-name-complex="Arial"/>
    </style:style>
    <style:style style:name="P94"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text-properties style:font-name="Arial" style:font-name-complex="Arial"/>
    </style:style>
    <style:style style:name="P95"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3cm"/>
          <style:tab-stop style:position="4.501cm"/>
        </style:tab-stops>
      </style:paragraph-properties>
      <style:text-properties style:font-name="Arial" style:font-name-complex="Arial"/>
    </style:style>
    <style:style style:name="P96" style:family="paragraph" style:parent-style-name="Standard">
      <style:paragraph-properties fo:margin-left="0cm" fo:margin-right="0cm" fo:margin-top="0.212cm" fo:margin-bottom="0.212cm" loext:contextual-spacing="false" fo:orphans="0" fo:widows="0" fo:text-indent="-0.004cm" style:auto-text-indent="false"/>
      <style:text-properties style:font-name="Arial" fo:font-weight="bold" style:font-weight-asian="bold" style:font-name-complex="Arial"/>
    </style:style>
    <style:style style:name="P97"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style>
    <style:style style:name="P98"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3cm"/>
          <style:tab-stop style:position="4.501cm"/>
        </style:tab-stops>
      </style:paragraph-properties>
      <style:text-properties fo:color="#ff0000" style:font-name="Arial" style:font-name-complex="Arial"/>
    </style:style>
    <style:style style:name="P99"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00"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fo:font-weight="bold" style:font-weight-asian="bold" style:font-name-complex="Arial" fo:hyphenate="false" fo:hyphenation-remain-char-count="2" fo:hyphenation-push-char-count="2"/>
    </style:style>
    <style:style style:name="P101"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02"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cm"/>
        </style:tab-stops>
      </style:paragraph-properties>
      <style:text-properties style:font-name="Arial" style:font-name-complex="Arial" fo:hyphenate="false" fo:hyphenation-remain-char-count="2" fo:hyphenation-push-char-count="2"/>
    </style:style>
    <style:style style:name="P103"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44cm"/>
        </style:tab-stops>
      </style:paragraph-properties>
      <style:text-properties style:font-name="Arial" style:font-name-complex="Arial" fo:hyphenate="false" fo:hyphenation-remain-char-count="2" fo:hyphenation-push-char-count="2"/>
    </style:style>
    <style:style style:name="P104" style:family="paragraph" style:parent-style-name="Standard" style:list-style-name="WW8Num65">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05"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06"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cm"/>
        </style:tab-stops>
      </style:paragraph-properties>
      <style:text-properties fo:hyphenate="false" fo:hyphenation-remain-char-count="2" fo:hyphenation-push-char-count="2"/>
    </style:style>
    <style:style style:name="P107"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fo:hyphenate="false" fo:hyphenation-remain-char-count="2" fo:hyphenation-push-char-count="2"/>
    </style:style>
    <style:style style:name="P108" style:family="paragraph" style:parent-style-name="Standard" style:list-style-name="WW8Num65">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09" style:family="paragraph" style:parent-style-name="Standard" style:list-style-name="WW8Num65">
      <style:paragraph-properties fo:margin-left="0cm" fo:margin-right="0cm" fo:margin-top="0.212cm" fo:margin-bottom="0.212cm" loext:contextual-spacing="false"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10"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11"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12"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13"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14"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15" style:family="paragraph" style:parent-style-name="Standard" style:list-style-name="WW8Num65">
      <loext:graphic-properties draw:fill="solid" draw:fill-color="#ffffff"/>
      <style:paragraph-properties fo:margin-left="0cm" fo:margin-right="0.009cm" style:line-height-at-least="0.002cm" fo:text-align="justify" style:justify-single-word="false" fo:hyphenation-ladder-count="no-limit" fo:text-indent="-0.004cm" style:auto-text-indent="false" fo:background-color="#ffffff" style:vertical-align="top"/>
      <style:text-properties fo:hyphenate="false" fo:hyphenation-remain-char-count="2" fo:hyphenation-push-char-count="2"/>
    </style:style>
    <style:style style:name="P116" style:family="paragraph" style:parent-style-name="Standard" style:list-style-name="WW8Num65">
      <loext:graphic-properties draw:fill="solid" draw:fill-color="#ffffff"/>
      <style:paragraph-properties fo:margin-left="0cm" fo:margin-right="0.009cm" style:line-height-at-least="0.002cm" fo:text-align="justify" style:justify-single-word="false" fo:hyphenation-ladder-count="no-limit" fo:text-indent="-0.004cm" style:auto-text-indent="false" fo:background-color="#ffffff" style:vertical-align="top"/>
      <style:text-properties style:font-name="Arial" style:font-name-complex="Arial" fo:hyphenate="false" fo:hyphenation-remain-char-count="2" fo:hyphenation-push-char-count="2"/>
    </style:style>
    <style:style style:name="P117" style:family="paragraph" style:parent-style-name="Standard">
      <style:paragraph-properties fo:margin-left="0cm" fo:margin-right="3.748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complex="Arial"/>
    </style:style>
    <style:style style:name="P118" style:family="paragraph" style:parent-style-name="Standard">
      <style:paragraph-properties fo:margin-left="0cm" fo:margin-right="0.199cm" fo:margin-top="0.212cm" fo:margin-bottom="0cm" loext:contextual-spacing="false" fo:text-indent="-0.004cm" style:auto-text-indent="false"/>
      <style:text-properties style:font-name="Arial" style:font-name-complex="Arial"/>
    </style:style>
    <style:style style:name="P119" style:family="paragraph" style:parent-style-name="Standard">
      <style:paragraph-properties fo:margin-left="0cm" fo:margin-right="0.199cm" fo:margin-top="0.212cm" fo:margin-bottom="0.212cm" loext:contextual-spacing="false" fo:text-align="end" style:justify-single-word="false" fo:orphans="0" fo:widows="0" fo:text-indent="-0.004cm" style:auto-text-indent="false"/>
      <style:text-properties style:font-name="Arial" style:font-name-complex="Arial"/>
    </style:style>
    <style:style style:name="P120" style:family="paragraph" style:parent-style-name="Standard">
      <style:paragraph-properties fo:margin-left="0cm" fo:margin-right="0.011cm" fo:text-align="center" style:justify-single-word="false" fo:text-indent="-0.004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21" style:family="paragraph" style:parent-style-name="Standard">
      <style:paragraph-properties fo:margin-left="0cm" fo:margin-right="0.011cm" fo:text-align="center" style:justify-single-word="false" fo:orphans="0" fo:widows="0" fo:text-indent="-0.004cm" style:auto-text-indent="false"/>
    </style:style>
    <style:style style:name="P122" style:family="paragraph" style:parent-style-name="Standard">
      <style:paragraph-properties fo:margin-left="0cm" fo:margin-right="0.011cm" fo:text-align="center" style:justify-single-word="false" fo:text-indent="-0.004cm" style:auto-text-indent="false">
        <style:tab-stops>
          <style:tab-stop style:position="3.683cm"/>
        </style:tab-stops>
      </style:paragraph-properties>
      <style:text-properties style:font-name="Arial" style:font-name-complex="Arial"/>
    </style:style>
    <style:style style:name="P123" style:family="paragraph" style:parent-style-name="Standard">
      <style:paragraph-properties fo:margin-left="0cm" fo:margin-right="0.011cm" fo:text-align="center" style:justify-single-word="false" fo:orphans="0" fo:widows="0" fo:text-indent="-0.004cm" style:auto-text-indent="false">
        <style:tab-stops>
          <style:tab-stop style:position="3.683cm"/>
        </style:tab-stops>
      </style:paragraph-properties>
      <style:text-properties style:font-name="Arial" style:font-name-complex="Arial"/>
    </style:style>
    <style:style style:name="P124" style:family="paragraph" style:parent-style-name="Standard">
      <style:paragraph-properties fo:margin-left="0cm" fo:margin-right="0.011cm" fo:text-align="center" style:justify-single-word="false" fo:orphans="0" fo:widows="0" fo:text-indent="-0.004cm" style:auto-text-indent="false"/>
      <style:text-properties style:font-name="Arial" fo:font-weight="bold" style:font-weight-asian="bold" style:font-name-complex="Arial"/>
    </style:style>
    <style:style style:name="P125" style:family="paragraph" style:parent-style-name="Standard">
      <style:paragraph-properties fo:margin-top="0.423cm" fo:margin-bottom="0cm" loext:contextual-spacing="false"/>
      <style:text-properties style:font-name="Courier New" style:font-name-complex="Courier New"/>
    </style:style>
    <style:style style:name="P126"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27"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28"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fo:font-size="10pt" style:font-size-asian="10pt"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fo:font-style="italic" style:font-style-asian="italic" style:font-name-complex="Arial"/>
    </style:style>
    <style:style style:name="T21" style:family="text">
      <style:text-properties style:font-name="Arial" fo:font-style="italic" style:text-underline-style="solid" style:text-underline-width="auto" style:text-underline-color="font-color" style:font-style-asian="italic" style:font-name-complex="Arial"/>
    </style:style>
    <style:style style:name="T2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fo:letter-spacing="0.007cm" style:font-name-complex="Arial"/>
    </style:style>
    <style:style style:name="T25" style:family="text">
      <style:text-properties style:font-name="Arial" fo:letter-spacing="0.007cm" fo:font-weight="bold" style:font-weight-asian="bold" style:font-name-complex="Arial"/>
    </style:style>
    <style:style style:name="T26" style:family="text">
      <style:text-properties style:font-name="Arial" fo:letter-spacing="0.007cm" fo:font-weight="bold" style:font-weight-asian="bold" style:font-name-complex="Arial" style:font-weight-complex="bold"/>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style:text-underline-style="solid" style:text-underline-width="auto" style:text-underline-color="font-color" fo:font-weight="bold" style:font-weight-asian="bold" style:font-name-complex="Arial"/>
    </style:style>
    <style:style style:name="T29" style:family="text">
      <style:text-properties style:font-name="Arial" fo:letter-spacing="0.011cm" style:font-name-complex="Arial"/>
    </style:style>
    <style:style style:name="T30" style:family="text">
      <style:text-properties style:font-name="Arial" fo:language="none" fo:country="none" style:language-asian="none" style:country-asian="none" style:font-name-complex="Arial"/>
    </style:style>
    <style:style style:name="T31" style:family="text">
      <style:text-properties fo:color="#000000"/>
    </style:style>
    <style:style style:name="T32" style:family="text">
      <style:text-properties fo:color="#000000" style:font-name="Arial" style:font-name-complex="Arial"/>
    </style:style>
    <style:style style:name="T33" style:family="text">
      <style:text-properties fo:color="#000000" style:font-name="Arial" style:font-name-complex="Arial" style:language-complex="zxx" style:country-complex="none"/>
    </style:style>
    <style:style style:name="T34" style:family="text">
      <style:text-properties fo:color="#000000" style:font-name="Arial" style:font-name-asian="Arial" style:font-name-complex="Arial" style:language-complex="zxx" style:country-complex="none"/>
    </style:style>
    <style:style style:name="T35" style:family="text">
      <style:text-properties fo:color="#000000" style:font-name="Arial" fo:font-weight="bold" style:font-weight-asian="bold" style:font-name-complex="Arial"/>
    </style:style>
    <style:style style:name="T36" style:family="text">
      <style:text-properties fo:color="#000000" style:language-complex="zxx" style:country-complex="none"/>
    </style:style>
    <style:style style:name="T37" style:family="text">
      <style:text-properties style:font-weight-complex="bold"/>
    </style:style>
    <style:style style:name="T38" style:family="text">
      <style:text-properties style:font-name-asian="Arial"/>
    </style:style>
    <style:style style:name="T39" style:family="text">
      <style:text-properties fo:text-transform="uppercase" style:font-name="Arial" fo:font-weight="bold" style:font-weight-asian="bold" style:font-name-complex="Arial"/>
    </style:style>
    <style:style style:name="T40" style:family="text">
      <style:text-properties fo:color="#ff0000"/>
    </style:style>
    <style:style style:name="T41" style:family="text">
      <style:text-properties fo:color="#ff0000" style:font-name="Arial" style:font-name-complex="Arial"/>
    </style:style>
    <style:style style:name="T42" style:family="text">
      <style:text-properties fo:color="#333333"/>
    </style:style>
    <style:style style:name="T43" style:family="text">
      <style:text-properties fo:font-size="9pt" style:font-size-asian="9pt" style:font-size-complex="9pt"/>
    </style:style>
    <style:style style:name="T44"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4"/>
      <text:h text:style-name="P8" text:outline-level="4">EDITAL</text:h>
      <text:h text:style-name="P6" text:outline-level="3"/>
      <text:h text:style-name="P7" text:outline-level="3"><text:span text:style-name="T3">PREGÃO ELETRÔNICO Nº 14/2020</text:span></text:h>
      <text:p text:style-name="P16">(modo de disputa Aberto)</text:p>
      <text:p text:style-name="P16"/>
      <text:p text:style-name="P11">PARTICIPAÇÃO EXCLUSIVA DE MICROEMPRESAS OU EMPRESAS DE PEQUENO PORTE</text:p>
      <text:p text:style-name="P11">(LEI COMPLEMENTAR Nº 123/2006)</text:p>
      <text:p text:style-name="P17"/>
      <text:list xml:id="list3332174352" text:style-name="WW8Num71">
        <text:list-item>
          <text:p text:style-name="P31"><text:span text:style-name="T12">OBJETO: AQUISIÇÃO DE ÁLCOOL EM GEL, MÁSCARAS, ÓCULOS DE PROTEÇÃO E PROTETOR FACIAL.</text:span></text:p>
        </text:list-item>
      </text:list>
      <text:p text:style-name="P1"/>
      <text:p text:style-name="P1"/>
      <text:p text:style-name="P19"/>
      <text:p text:style-name="P25"><text:span text:style-name="T13">IMPORTANTE</text:span><text:span text:style-name="T12">:</text:span></text:p>
      <text:p text:style-name="P20"/>
      <text:list xml:id="list2554500591" text:style-name="WW8Num46">
        <text:list-item>
          <text:p text:style-name="P26"><text:span text:style-name="T12">RECEBIMENTO DAS PROPOSTAS NO SITE “</text:span><text:span text:style-name="T14">www.comprasgovernamentais.gov.br”</text:span><text:span text:style-name="T12">.</text:span></text:p>
        </text:list-item>
      </text:list>
      <text:p text:style-name="P18"/>
      <text:list xml:id="list135904886163941" text:continue-numbering="true" text:style-name="WW8Num46">
        <text:list-item>
          <text:p text:style-name="P26"><text:span text:style-name="T13">ABERTURA DA SESSÃO: 03/07/2020 (sexta-feira) às 15h00 (HORÁRIO DE BRASÍLIA – DF).</text:span></text:p>
        </text:list-item>
      </text:list>
      <text:p text:style-name="P20"/>
      <text:list xml:id="list135904983228927" text:continue-numbering="true" text:style-name="WW8Num46">
        <text:list-item>
          <text:p text:style-name="P26"><text:span text:style-name="T12">REFERÊNCIA DE TEMPO</text:span><text:span text:style-name="T14">: Para todas as referências de tempo será observado o horário de Brasília (DF).</text:span></text:p>
        </text:list-item>
      </text:list>
      <text:p text:style-name="P18"/>
      <text:list xml:id="list135906743082240" text:continue-numbering="true" text:style-name="WW8Num46">
        <text:list-item>
          <text:p text:style-name="P26"><text:span text:style-name="T12">REFERÊNCIA DE PRAZO</text:span><text:span text:style-name="T14">: Lei nº 13.979/2020 (COVID 19) - Os prazos dos procedimentos licitatórios estão reduzidos pela metade.</text:span></text:p>
        </text:list-item>
      </text:list>
      <text:p text:style-name="P10"/>
      <text:list xml:id="list135906298998547" text:continue-numbering="true" text:style-name="WW8Num46">
        <text:list-item>
          <text:p text:style-name="P26"><text:span text:style-name="T12">EM CASO DE DIVERGÊNCIA ENTRE AS ESPECIFICAÇÕES DO OBJETO DESCRITAS NO SISTEMA ELETRÔNICO E AS CONSTANTES DESTE EDITAL, PREVALECERÃO AS DO EDITAL.</text:span></text:p>
        </text:list-item>
      </text:list>
      <text:p text:style-name="P18"/>
      <text:p text:style-name="P18"/>
      <text:p text:style-name="P35"/>
      <text:p text:style-name="P38"><text:soft-page-break/><text:span text:style-name="T15">O TRIBUNAL REGIONAL DO TRABALHO DA 24ª REGIÃO</text:span><text:span text:style-name="T17"> torna público, para conhecimento dos interessados, </text:span><text:span text:style-name="T15">que fará realizar no dia 03 de julho de 2020 (sexta-feira), às 15h00 (horário de Brasília/DF)</text:span><text:span text:style-name="T17">, por meio da utilização de recursos de tecnologia da informação – </text:span><text:span text:style-name="T20">INTERNET </text:span><text:span text:style-name="T17">e por intermédio do Pregoeiro, nos termos da Portaria TRT/GP/DG nº 60/2020, licitação na modalidade </text:span><text:span text:style-name="T15">PREGÃO, </text:span><text:span text:style-name="T17">na forma</text:span><text:span text:style-name="T15"> ELETRÔNICA, sob o nº 14/2020,</text:span><text:span text:style-name="T17"> tipo menor preço, modo de disputa Aberto, que tem por objeto a </text:span><text:span text:style-name="T15">AQUISIÇÃO DE ÁLCOOL EM GEL, MÁSCARAS, ÓCULOS DE PROTEÇÃO E PROTETOR FACIAL, </text:span><text:span text:style-name="T17">conforme especificações e condições constantes dos Anexos deste Edital, pelo regime de execução indireta, a ser regida pelas regras deste Edital, pelas </text:span><text:span text:style-name="T32">Leis nºs 13.979/2020 e </text:span><text:span text:style-name="T17">nº 10.520/2002, pela Lei Complementar nº 123/2006, pelo Decreto nº 10.024/2019, pela legislação complementar e, subsidiariamente, pela Lei nº 8.666/1993, observadas as disposições a seguir estabelecidas.</text:span></text:p>
      <text:p text:style-name="P41"/>
      <text:list xml:id="list4148764941" text:style-name="WW8Num49">
        <text:list-item>
          <text:p text:style-name="P32">DAS DISPOSIÇÕES PRELIMINARES</text:p>
          <text:list>
            <text:list-item>
              <text:p text:style-name="P42"><text:span text:style-name="T17">O Pregão Eletrônico será realizado em sessão pública, por meio da </text:span><text:span text:style-name="T20">INTERNET</text:span><text:span text:style-name="T17"> no endereço eletrônico </text:span><text:span text:style-name="T20">“www.comprasgovernamentais.gov.br”</text:span><text:span text:style-name="T17">, mediante as condições de segurança oferecidas pela criptografia e pela autenticação, em todas as suas etapas.</text:span></text:p>
            </text:list-item>
            <text:list-item>
              <text:p text:style-name="P42"><text:span text:style-name="T17">Os trabalhos serão conduzidos pelo Pregoeiro designado</text:span><text:span text:style-name="T18">, </text:span><text:span text:style-name="T17">mediante a inserção e o monitoramento de dados gerados ou transferidos para o sistema eletrônico, provido pela Secretaria de Logística e Tecnologia da Informação do Ministério da Economia.</text:span></text:p>
            </text:list-item>
          </text:list>
        </text:list-item>
        <text:list-item>
          <text:p text:style-name="P21">DO OBJETO</text:p>
          <text:list>
            <text:list-item>
              <text:p text:style-name="P43"><text:span text:style-name="T23"><text:s/></text:span><text:span text:style-name="T17"><text:tab/>O objeto da presente licitação consiste na </text:span><text:span text:style-name="T15">aquisição de álcool em gel, máscaras, óculos de proteção e protetor facial, </text:span><text:span text:style-name="T32">para fins de enfrentamento da emergência de saúde pública de importância internacional decorrente do novo coronavírus, causador da COVID-19, </text:span><text:span text:style-name="T17">conforme as especificações e as condições constantes dos anexos deste Edital, bem como as disposições a seguir estabelecidas.</text:span></text:p>
            </text:list-item>
            <text:list-item>
              <text:p text:style-name="P43"><text:span text:style-name="T34"><text:s text:c="2"/></text:span><text:span text:style-name="T17"><text:tab/>Em caso de divergência entre as especificações do objeto descritas no sistema eletrônico e as especificações constantes deste Edital, prevalecerão as do Edital.</text:span></text:p>
            </text:list-item>
          </text:list>
        </text:list-item>
        <text:list-item>
          <text:p text:style-name="P23">DOS RECURSOS ORÇAMENTÁRIOS </text:p>
          <text:list>
            <text:list-item>
              <text:p text:style-name="P43"><text:span text:style-name="T34"><text:s/></text:span><text:span text:style-name="T33"><text:tab/>A despesa decorrente do objeto desta licitação correrá à conta de recursos específicos consignados no Orçamento do Tribunal Regional do Trabalho da 24ª Região, no Programa de Trabalho 02.122.0571.4256.0054 (Apreciação de Causas na Justiça do Trabalho), na Natureza de Despesa nº 3390.30 (Material de Consumo).</text:span></text:p>
            </text:list-item>
          </text:list>
        </text:list-item>
        <text:list-item>
          <text:p text:style-name="P21">DA REFERÊNCIA DE TEMPO</text:p>
          <text:list>
            <text:list-item>
              <text:p text:style-name="P42"><text:span text:style-name="T17">Todas as referências de tempo no Edital, no aviso e durante a sessão pública </text:span><text:span text:style-name="T15">observarão, obrigatoriamente, o HORÁRIO DE BRASÍLIA - DF,</text:span><text:span text:style-name="T17"> e dessa forma serão registradas no sistema eletrônico e na documentação relativa ao certame.</text:span></text:p>
            </text:list-item>
          </text:list>
        </text:list-item>
        <text:list-item>
          <text:p text:style-name="P27"><text:span text:style-name="T15">DA FORMA DE PARTICIPAÇÃO NO PREGÃO ELETRÔNICO</text:span></text:p>
          <text:list>
            <text:list-item>
              <text:p text:style-name="P42"><text:span text:style-name="T1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27"><text:soft-page-break/><text:span text:style-name="T15">DO </text:span><text:span text:style-name="T39">credenciamento no SISTEMA ELETRÔNICO</text:span></text:p>
          <text:list>
            <text:list-item>
              <text:p text:style-name="P42"><text:span text:style-name="T1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42"><text:span text:style-name="T17">Caberá ao licitante interessado em participar do Pregão, na forma eletrônica, credenciar-se no SICAF, conforme o disposto nos arts. 9º e 19, inc. I, do Decreto nº 10.024/2019.</text:span></text:p>
            </text:list-item>
            <text:list-item>
              <text:p text:style-name="P42"><text:span text:style-name="T17">A chave de identificação e a senha poderão ser utilizadas em qualquer Pregão Eletrônico, salvo quando canceladas por solicitação do credenciado ou em virtude de seu descadastramento perante o SICAF.</text:span></text:p>
            </text:list-item>
            <text:list-item>
              <text:p text:style-name="P42"><text:span text:style-name="T1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50">A perda da senha ou a quebra do sigilo deverão ser comunicadas imediatamente ao provedor do sistema eletrônico para o imediato bloqueio de acesso.</text:p>
            </text:list-item>
            <text:list-item>
              <text:p text:style-name="P126"><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42"><text:span text:style-name="T1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21">DAS CONDIÇÕES DE PARTICIPAÇÃO</text:p>
          <text:list>
            <text:list-item>
              <text:p text:style-name="P47"><text:span text:style-name="T18">A participação neste Pregão </text:span><text:span text:style-name="T16">é exclusiva a microempresas (MEs) ou empresas de pequeno porte (EPPs)</text:span><text:span text:style-name="T18">, </text:span><text:span text:style-name="T16">cujo ramo de atividade seja compatível com o objeto desta licitação</text:span><text:span text:style-name="T18"> e, que atenderem às exigências constantes deste Edital. As interessadas dever estar </text:span><text:span text:style-name="T17">previamente credenciadas perante a Secretaria de Logística e Tecnologia da Informação do Ministério da Economia.</text:span></text:p>
              <text:list>
                <text:list-item>
                  <text:p text:style-name="P56">A comprovação do ramo de atividade poderá ser realizada por meio de consulta aos dados cadastrais do SICAF.</text:p>
                </text:list-item>
              </text:list>
            </text:list-item>
            <text:list-item>
              <text:p text:style-name="P48"><text:span text:style-name="T1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55"><text:span text:style-name="T17">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44"><text:span text:style-name="T17">O licitante deverá manifestar, em campo próprio do sistema eletrônico, o pleno conhecimento e o atendimento às exigências de habilitação do presente Edital.</text:span></text:p>
            </text:list-item>
            <text:list-item>
              <text:p text:style-name="P51">As microempresas ou empresas de pequeno porte que desejarem fazer jus aos benefícios previstos na Lei Complementar nº 123/2006 deverão manifestar, em campo próprio do sistema eletrônico, <text:soft-page-break/>declaração de que atendem aos requisitos do seu art. 3º.</text:p>
            </text:list-item>
            <text:list-item>
              <text:p text:style-name="P51">A declaração falsa relativa à proposta de preços e ao cumprimento dos requisitos de habilitação e do art. 3º da Lei Complementar nº 123/2006, sujeitará o licitante às sanções previstas na legislação.</text:p>
            </text:list-item>
            <text:list-item>
              <text:p text:style-name="P51">O licitante será responsável por todas as transações que forem efetuadas em seu nome no sistema eletrônico, assumindo como firmes e verdadeiras as suas propostas e os seus lances.</text:p>
            </text:list-item>
            <text:list-item>
              <text:p text:style-name="P51">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21">DO CRITÉRIO DE ACEITABILIDADE DOS PREÇOS</text:p>
          <text:list>
            <text:list-item>
              <text:p text:style-name="P51">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44"><text:span text:style-name="T17">Serão desclassificadas as propostas que apresentarem, após a etapa de lances e de negociação, preços unitários e globais acima dos valores máximos (unitários e globais) estimados constantes do </text:span><text:span text:style-name="T15">Anexo I </text:span><text:span text:style-name="T17">deste Edital.</text:span></text:p>
              <text:list>
                <text:list-item>
                  <text:p text:style-name="P55"><text:span text:style-name="T24">A contraproposta deverá observar o valor máximo aceitável, </text:span><text:span text:style-name="T25">sob pena de desclassificação.</text:span></text:p>
                </text:list-item>
              </text:list>
            </text:list-item>
            <text:list-item>
              <text:p text:style-name="P51">Serão desclassificadas as propostas e lances que ofereçam preços inexeqüíveis. O ônus da prova da exeqüibilidade dos preços cotados incumbe ao autor da proposta, no prazo a ser estabelecido pelo Pregoeiro.</text:p>
            </text:list-item>
            <text:list-item>
              <text:p text:style-name="P54"><text:span text:style-name="T1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58"/>
      <text:list xml:id="list135904905730307" text:continue-numbering="true" text:style-name="WW8Num49">
        <text:list-item>
          <text:p text:style-name="P27"><text:span text:style-name="T15">DA APRESENTAÇÃO DA PROPOSTA E DOS DOCUMENTOS DE HABILITAÇÃO </text:span></text:p>
          <text:list>
            <text:list-item>
              <text:p text:style-name="P44"><text:span text:style-name="T17">A proposta </text:span><text:span text:style-name="T27">concomitantemente com os documentos de habilitação previstos no item 10</text:span><text:span text:style-name="T17">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60">Os licitantes poderão retirar ou substituir a proposta e os documentos de habilitação anteriormente inseridos no sistema, até a abertura da sessão pública.</text:p>
                </text:list-item>
              </text:list>
            </text:list-item>
            <text:list-item>
              <text:p text:style-name="P44"><text:span text:style-name="T17">A proposta deverá conter os preços unitários e globais, a</text:span><text:span text:style-name="T24"> </text:span><text:span text:style-name="T17">especificação clara, objetiva e detalhada do objeto deste Pregão, </text:span><text:span text:style-name="T24">ficando o licitante, em caso de omissão, obrigado a cumprir as especificações indicadas no Edital. Deverão ser observadas na proposta as seguintes informações, sob pena de desclassificação, conforme o caso:</text:span></text:p>
              <text:list>
                <text:list-item>
                  <text:p text:style-name="P59"><text:span text:style-name="T24">Caso seja necessária </text:span><text:span text:style-name="T17">para o perfeito detalhamento do objeto, as informações devem constar do campo “Descrição Detalhada do Objeto Ofertado”;</text:span></text:p>
                </text:list-item>
                <text:list-item>
                  <text:p text:style-name="P59"><text:span text:style-name="T17">Serão considerados inclusos no preço cotado, eventuais descontos concedidos, além dos impostos, de encargos sociais, de fretes, de taxas e de quaisquer outras despesas inerentes ao objeto da presente licitação;</text:span></text:p>
                </text:list-item>
                <text:list-item>
                  <text:p text:style-name="P57">Caso não seja informada a procedência (nacional ou importado) do objeto cotado, será considerada a procedência “nacional”.</text:p>
                </text:list-item>
              </text:list>
            </text:list-item>
            <text:list-item>
              <text:p text:style-name="P44"><text:soft-page-break/><text:span text:style-name="T17">Os licitantes, no ato de envio de suas propostas, devem encaminhar de forma virtual, utilizando a funcionalidade existente no sistema de Pregão eletrônico, as seguintes declarações diversas: </text:span></text:p>
              <text:list>
                <text:list-item>
                  <text:p text:style-name="P64">Inexistência de fato superveniente que o impeça de participar do certame;</text:p>
                </text:list-item>
                <text:list-item>
                  <text:p text:style-name="P64">Cumprimento do disposto no inciso XXXIII do art. 7º da Constituição Federal;</text:p>
                </text:list-item>
                <text:list-item>
                  <text:p text:style-name="P61"><text:span text:style-name="T17">Concordância com as condições estabelecidas neste Edital e que atende aos requisitos de habilitação;</text:span></text:p>
                </text:list-item>
                <text:list-item>
                  <text:p text:style-name="P62"><text:span text:style-name="T17">Atendimento aos requisitos do art. 3º da Lei Complementar nº 123/2006.</text:span></text:p>
                </text:list-item>
              </text:list>
            </text:list-item>
            <text:list-item>
              <text:p text:style-name="P51">Nesta etapa não haverá ordem de classificação das propostas, o que ocorrerá somente após os procedimentos de que trata o julgamento das propostas.</text:p>
            </text:list-item>
            <text:list-item>
              <text:p text:style-name="P44"><text:span text:style-name="T17">A proposta terá validade por </text:span><text:span text:style-name="T15">60 (sessenta) dias consecutivos</text:span><text:span text:style-name="T1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44"><text:span text:style-name="T17">Caso os prazos definidos neste Edital não estejam expressamente indicados na proposta, eles serão considerados como aceitos para efeito de julgamento deste Pregão.</text:span></text:p>
            </text:list-item>
          </text:list>
        </text:list-item>
        <text:list-item>
          <text:p text:style-name="P27"><text:span text:style-name="T15">DOS DOCUMENTOS DE HABILITAÇÃO (CONCOMITANTES À PROPOSTA) <text:s/></text:span></text:p>
          <text:list>
            <text:list-item>
              <text:p text:style-name="P72"><text:span text:style-name="T17">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36">Observação:</text:p>
      <text:p text:style-name="P39"><text:span text:style-name="T17">Os documentos relacionados a seguir não constam do SICAF e deverão ser encaminhados concomitantemente à proposta, </text:span><text:span text:style-name="T27">sob pena de inabilitação</text:span><text:span text:style-name="T17">:</text:span></text:p>
      <text:list xml:id="list26172020" text:style-name="WW8Num55">
        <text:list-item>
          <text:p text:style-name="P37">Proposta, observado o arquivo próprio distinto;</text:p>
        </text:list-item>
        <text:list-item>
          <text:p text:style-name="P37">Atestado de Capacidade Técnica, em arquivo distinto;</text:p>
        </text:list-item>
        <text:list-item>
          <text:p text:style-name="P73">Certidão Negativa de Feitos sobre Falência e Recuperação Judicial ou Extrajudicial, expedida por Distribuidor da sede da Pessoa Jurídica, em arquivo distinto.</text:p>
        </text:list-item>
      </text:list>
      <text:list xml:id="list135905244064334" text:continue-list="list135904905730307" text:style-name="WW8Num49">
        <text:list-item>
          <text:list>
            <text:list-item>
              <text:list>
                <text:list-item>
                  <text:p text:style-name="P69">Os licitantes poderão retirar ou substituir a proposta e os documentos de habilitação anteriormente inseridos no sistema, até a abertura da sessão pública;</text:p>
                </text:list-item>
                <text:list-item>
                  <text:p text:style-name="P69">Os documentos que compõem a proposta e a habilitação do licitante melhor classificado somente serão disponibilizados para avaliação do Pregoeiro e para acesso público após o encerramento do envio de lances;</text:p>
                </text:list-item>
                <text:list-item>
                  <text:p text:style-name="P66"><text:span text:style-name="T1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42"><text:span text:style-name="T17">A documentação relativa à </text:span><text:span text:style-name="T15">HABILITAÇÃO JURÍDICA</text:span><text:span text:style-name="T17"> em vigor (com todas as alterações efetuadas ou consolidadas), para fins de comprovação de regularidade da empresa e da </text:span><text:soft-page-break/><text:span text:style-name="T17">legitimidade do signatário da proposta e dos demais documentos, conforme o caso, consistirá em:</text:span></text:p>
              <text:list>
                <text:list-item>
                  <text:p text:style-name="P69">Registro comercial, no caso de empresa individual;</text:p>
                </text:list-item>
                <text:list-item>
                  <text:p text:style-name="P69">Ato constitutivo, estatuto ou contrato social em vigor, devidamente registrado, em se tratando de sociedades comerciais e, no caso de sociedades por ações, acompanhado de documentos de eleição de seus administradores;</text:p>
                </text:list-item>
                <text:list-item>
                  <text:p text:style-name="P69">Inscrição do ato constitutivo, no caso de sociedades civis, acompanhada de prova de diretoria em exercício;</text:p>
                </text:list-item>
                <text:list-item>
                  <text:p text:style-name="P69">Decreto de autorização, em se tratando de empresa ou sociedade estrangeira em funcionamento no País, e ato de registro ou autorização para funcionamento expedido pelo órgão competente, quando a atividade assim o exigir;</text:p>
                </text:list-item>
                <text:list-item>
                  <text:p text:style-name="P69">No caso de Procurador, deverá ser apresentado também:</text:p>
                  <text:list>
                    <text:list-item>
                      <text:p text:style-name="P74"><text:span text:style-name="T17">Instrumento de mandato público; </text:span><text:span text:style-name="T16">OU</text:span></text:p>
                    </text:list-item>
                    <text:list-item>
                      <text:p text:style-name="P75">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42"><text:span text:style-name="T17">A documentação relativa à </text:span><text:span text:style-name="T15">REGULARIDADE FISCAL E TRABALHISTA</text:span><text:span text:style-name="T17"> será comprovada mediante a apresentação dos seguintes documentos:</text:span></text:p>
              <text:list>
                <text:list-item>
                  <text:p text:style-name="P7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70">Certidão Negativa de débito perante a Fazenda Estadual;</text:p>
                </text:list-item>
                <text:list-item>
                  <text:p text:style-name="P70">Certidão Negativa de débito perante a Fazenda Municipal;</text:p>
                </text:list-item>
                <text:list-item>
                  <text:p text:style-name="P70">Prova de inscrição no cadastro de contribuintes estadual ou municipal, se houver, relativo ao domicílio ou sede da empresa licitante, pertinente ao seu ramo de atividade e compatível com o objeto contratual;</text:p>
                  <text:list>
                    <text:list-item>
                      <text:p text:style-name="P74"><text:span text:style-name="T17">A comprovação da regularidade poderá ser realizada por meio de consulta aos dados cadastrais do SICAF.</text:span></text:p>
                    </text:list-item>
                  </text:list>
                </text:list-item>
                <text:list-item>
                  <text:p text:style-name="P70">Certificado de Regularidade perante o Fundo de Garantia por Tempo de Serviço - FGTS;</text:p>
                </text:list-item>
                <text:list-item>
                  <text:p text:style-name="P69">Certidão Negativa de Débitos Trabalhistas perante a Justiça do Trabalho;</text:p>
                </text:list-item>
              </text:list>
            </text:list-item>
          </text:list>
        </text:list-item>
      </text:list>
      <text:p text:style-name="P76"><text:span text:style-name="T15">Obs.:</text:span><text:span text:style-name="T17"> A emissão da CNDT será consultada por este TRT e, no caso de certidões válidas e conflitantes (positiva e negativa) para o mesmo CNPJ, prevalecerá a certidão emitida com a data mais recente.</text:span></text:p>
      <text:list xml:id="list135905225342424" text:continue-numbering="true" text:style-name="WW8Num49">
        <text:list-item>
          <text:list>
            <text:list-item>
              <text:p text:style-name="P49"><text:span text:style-name="T17">A documentação relativa à </text:span><text:span text:style-name="T15">QUALIFICAÇÃO TÉCNICA</text:span><text:span text:style-name="T17"> será comprovada mediante a apresentação de 1 (um) ou mais atestado(s) de capacidade técnica fornecido(s) por pessoa(s) jurídica(s) de direito público ou privado, </text:span><text:span text:style-name="T15">que comprove(m) o fornecimento de produtos pelo licitante, com características compatíveis com as do objeto desta licitação.</text:span></text:p>
            </text:list-item>
            <text:list-item>
              <text:p text:style-name="P49"><text:soft-page-break/><text:span text:style-name="T17">A documentação relativa à </text:span><text:span text:style-name="T15">QUALIFICAÇÃO ECONÔMICO-FINANCEIRA</text:span><text:span text:style-name="T17"> será comprovada mediante a apresentação da Certidão Negativa de Feitos sobre Falência e Recuperação Judicial ou Extrajudicial, expedida por Distribuidor da sede da Pessoa Jurídica.</text:span></text:p>
            </text:list-item>
            <text:list-item>
              <text:p text:style-name="P42"><text:span text:style-name="T17">Realizada a habilitação parcial no SICAF, será verificada a existência de registros impeditivos da contratação, </text:span><text:span text:style-name="T15">sob pena de inabilitação</text:span><text:span text:style-name="T17">, mediante consulta ao:</text:span><text:span text:style-name="T19"> </text:span></text:p>
              <text:list>
                <text:list-item>
                  <text:p text:style-name="P70">SICAF, a fim de verificar a composição societária das empresas e certificar eventual participação indireta que ofenda ao art. 9º, inciso III, da Lei nº 8.666/1993;</text:p>
                </text:list-item>
                <text:list-item>
                  <text:p text:style-name="P70">Cadastro Nacional de Condenações Cíveis por Atos de Improbidade Administrativa, mantido pelo Conselho Nacional de Justiça – CNJ (Lei nº 8.429/1992);</text:p>
                </text:list-item>
                <text:list-item>
                  <text:p text:style-name="P70">Cadastro Nacional das Empresas Inidôneas e Suspensas – CEIS (Lei nº 12.846/2013);</text:p>
                </text:list-item>
                <text:list-item>
                  <text:p text:style-name="P70">Cadastro de licitantes inidôneas, mantido pelo Tribunal de Contas da União, nos termos do art. 46 da Lei nº 8.443/1992.</text:p>
                  <text:list>
                    <text:list-item>
                      <text:p text:style-name="P74"><text:span text:style-name="T17">As certidões previstas neste item poderão ser substituídas pela consulta da certidão consolidada de Pessoa Jurídica do Tribunal de Contas da União.</text:span></text:p>
                    </text:list-item>
                  </text:list>
                </text:list-item>
              </text:list>
            </text:list-item>
            <text:list-item>
              <text:p text:style-name="P42"><text:span text:style-name="T17">As </text:span><text:span text:style-name="T15">declarações diversas</text:span><text:span text:style-name="T17"> de que trata o item 9.3 deverão ser efetuadas no momento da elaboração e envio da proposta ao sistema eletrônico. </text:span></text:p>
            </text:list-item>
            <text:list-item>
              <text:p text:style-name="P42"><text:span text:style-name="T17">Não serão aceitos protocolos de entrega ou solicitação de documento em substituição aos documentos requeridos no presente Edital e seus anexos.</text:span></text:p>
            </text:list-item>
            <text:list-item>
              <text:p text:style-name="P42"><text:span text:style-name="T1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8"> deverá</text:span><text:span text:style-name="T17"> </text:span><text:span text:style-name="T18">constar do próprio documento</text:span><text:span text:style-name="T17">.</text:span></text:p>
            </text:list-item>
            <text:list-item>
              <text:p text:style-name="P42"><text:span text:style-name="T17">Considerar-se-á de 180 (cento e oitenta) dias, a contar da data da emissão, o prazo de validade dos documentos que não o contiver expresso. </text:span><text:span text:style-name="T26">Essa previsão não se aplica ao atestado de capacidade técnica, nos termos do artigo 30, § 5º da Lei nº 8.666/1993.</text:span></text:p>
            </text:list-item>
            <text:list-item>
              <text:p text:style-name="P42"><text:span text:style-name="T17">Para fins de habilitação, a verificação pelo Pregoeiro ou pela equipe de apoio, nos portais oficiais de órgãos e entidades emissores de certidões, constitui meio legal de prova, observado que a impossibilidade de acesso ao respectivo </text:span><text:span text:style-name="T20">site</text:span><text:span text:style-name="T17">, frustrando o objetivo da diligência, acarretará a inabilitação da empresa.</text:span></text:p>
            </text:list-item>
          </text:list>
        </text:list-item>
        <text:list-item>
          <text:p text:style-name="P29">DA abertura da sessão e da classificação das propostas</text:p>
          <text:list>
            <text:list-item>
              <text:p text:style-name="P44"><text:span text:style-name="T1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44"><text:span text:style-name="T1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44"><text:span text:style-name="T1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51">O licitante que tiver sua proposta desclassificada poderá manifestar o interesse na interposição <text:soft-page-break/>de recurso, via sistema eletrônico, após a habilitação do licitante vencedor.</text:p>
            </text:list-item>
          </text:list>
        </text:list-item>
        <text:list-item>
          <text:p text:style-name="P27"><text:span text:style-name="T39">da sESSÃO DE LANCES E DO MODO DE DISPUTA ABERTO <text:s/></text:span></text:p>
          <text:list>
            <text:list-item>
              <text:p text:style-name="P42"><text:span text:style-name="T1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42"><text:span text:style-name="T1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8">1 % (um por cento)</text:span><text:span text:style-name="T17"> entre os lances.</text:span></text:p>
            </text:list-item>
            <text:list-item>
              <text:p text:style-name="P42"><text:span text:style-name="T17">Durante o transcurso da sessão pública, os participantes serão informados, em tempo real, do menor lance registrado. O sistema eletrônico </text:span><text:span text:style-name="T27">não identificará</text:span><text:span text:style-name="T17"> os autores dos lances durante a sessão, inclusive para o Pregoeiro.</text:span></text:p>
            </text:list-item>
            <text:list-item>
              <text:p text:style-name="P42"><text:span text:style-name="T32">Para o envio de lances, será adotado neste Pregão o </text:span><text:span text:style-name="T35">MODO DE DISPUTA ABERTO</text:span><text:span text:style-name="T32"> e os licitantes apresentarão lances públicos e sucessivos, </text:span><text:span text:style-name="T17">observado o intervalo mínimo de diferença de </text:span><text:span text:style-name="T28">1 % (um por cento)</text:span><text:span text:style-name="T17"> entre os lances, </text:span><text:span text:style-name="T32">com prorrogações, conforme o critério de julgamento adotado no Edital. </text:span></text:p>
              <text:list>
                <text:list-item>
                  <text:p text:style-name="P65">A etapa de envio de lances na sessão pública durará dez minutos e, após isso, será prorrogada automaticamente pelo sistema quando houver lance ofertado nos últimos dois minutos do período de duração da sessão pública.</text:p>
                </text:list-item>
                <text:list-item>
                  <text:p text:style-name="P63"><text:span text:style-name="T32">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63"><text:span text:style-name="T32">Na hipótese de não haver novos lances na forma estabelecida nos itens 12.4.1 e 12.4.2, a sessão pública será encerrada automaticamente.</text:span></text:p>
                </text:list-item>
                <text:list-item>
                  <text:p text:style-name="P63"><text:span text:style-name="T32">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50">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42"><text:span text:style-name="T17">Nos casos de ocorrência de desconexão do sistema eletrônico por tempo superior a 10 (dez) minutos, a sessão pública será suspensa e reiniciada somente decorridas doze horas após a comunicação do fato aos participantes, no sítio eletrônico utilizado para divulgação. </text:span></text:p>
            </text:list-item>
            <text:list-item>
              <text:p text:style-name="P42"><text:span text:style-name="T17">O Pregoeiro informará aos licitantes, via sistema, a nova data e horário de reínicio da sessão pública.</text:span></text:p>
            </text:list-item>
          </text:list>
        </text:list-item>
        <text:list-item>
          <text:p text:style-name="P21">DA NEGOCIAÇÃO DA PROPOSTA</text:p>
          <text:list>
            <text:list-item>
              <text:p text:style-name="P42"><text:span text:style-name="T32">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78">A negociação será realizada por meio do sistema e poderá ser acompanhada pelos demais licitantes.</text:p>
                </text:list-item>
              </text:list>
            </text:list-item>
          </text:list>
        </text:list-item>
      </text:list>
      <text:p text:style-name="P40"/>
      <text:list xml:id="list135904820498640" text:continue-numbering="true" text:style-name="WW8Num49">
        <text:list-item>
          <text:p text:style-name="P21"><text:soft-page-break/>DOS CRITÉRIOS DE DESEMPATE</text:p>
          <text:list>
            <text:list-item>
              <text:p text:style-name="P42"><text:span text:style-name="T32">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77"><text:bookmark text:name="art37"/><text:span text:style-name="T32">Os critérios de desempate serão aplicados nos termos do item anterior, caso não haja envio de lances após o início da fase competitiva;</text:span></text:p>
                </text:list-item>
                <text:list-item>
                  <text:p text:style-name="P78">Na hipótese de persistir o empate, a proposta vencedora será sorteada pelo sistema eletrônico dentre as propostas empatadas. </text:p>
                </text:list-item>
              </text:list>
            </text:list-item>
          </text:list>
        </text:list-item>
        <text:list-item>
          <text:p text:style-name="P29">da aceitabilidade da proposta</text:p>
          <text:list>
            <text:list-item>
              <text:p text:style-name="P42"><text:span text:style-name="T1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1 (uma) hora, contadas da convocação, </text:span><text:span text:style-name="T15">sob pena de desclassificação.</text:span></text:p>
            </text:list-item>
            <text:list-item>
              <text:p text:style-name="P42"><text:span text:style-name="T17">O Pregoeiro, mediante notificação a ser efetuada por meio do canal de comunicação (chat), poderá intimar o envio de proposta adequada ao lance final ou ao valor negociado, via sistema eletrônico, por meio da opção “enviar anexo”, no prazo máximo de 01 (uma) hora, contadas da convocação, </text:span><text:span text:style-name="T15">sob pena de desclassificação.</text:span></text:p>
              <text:list>
                <text:list-item>
                  <text:p text:style-name="P68"><text:span text:style-name="T17">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70">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71">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42"><text:span text:style-name="T17">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5">sob pena de desclassificação.</text:span></text:p>
            </text:list-item>
            <text:list-item>
              <text:p text:style-name="P50">O Pregoeiro examinará a proposta mais bem classificada quanto à compatibilidade do preço ofertado com o valor estimado e ao atendimento às especificações técnicas do objeto.</text:p>
            </text:list-item>
            <text:list-item>
              <text:p text:style-name="P42"><text:span text:style-name="T1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2"><text:span text:style-name="T17">Constatado o atendimento às exigências fixadas neste Edital, o </text:span><text:span text:style-name="T18">licitante </text:span><text:span text:style-name="T17">será declarado vencedor. </text:span></text:p>
            </text:list-item>
            <text:list-item>
              <text:p text:style-name="P42"><text:span text:style-name="T17">O licitante que abandona o certame, deixando de enviar a documentação solicitada, será desclassificado e sujeitar-se-á às sanções previstas neste Edital.</text:span></text:p>
            </text:list-item>
            <text:list-item>
              <text:p text:style-name="P42"><text:span text:style-name="T17">Os documentos remetidos por meio da opção “enviar anexo” do sistema eletrônico poderão ser </text:span><text:soft-page-break/><text:span text:style-name="T17">solicitados em original ou por cópia autenticada a qualquer momento, em prazo a ser estabelecido pelo Pregoeiro.</text:span></text:p>
              <text:list>
                <text:list-item>
                  <text:p text:style-name="P77"><text:span text:style-name="T17">Os originais ou cópias autenticadas, caso sejam solicitados, deverão ser encaminhados ao Setor de Pregões do TRT da 24ª Região, situado na Rua </text:span><text:span text:style-name="T24">Delegado Carlos Roberto Bastos de Oliveira nº 208, 3º andar, Jardim Veraneio (Parque dos Poderes), em </text:span><text:span text:style-name="T17">Campo Grande – MS, CEP 79.031-908.</text:span></text:p>
                </text:list-item>
                <text:list-item>
                  <text:p text:style-name="P77"><text:span text:style-name="T17">A conferência da autenticidade de fotocópias por servidor do TRT da 24ª Região somente será efetuada mediante a apresentação do ORIGINAL.</text:span></text:p>
                </text:list-item>
              </text:list>
            </text:list-item>
            <text:list-item>
              <text:p text:style-name="P42"><text:span text:style-name="T17">Os documentos excedentes encaminhados pelos licitantes sem a solicitação expressa do Pregoeiro serão descartados. Se necessário o Pregoeiro poderá solicitar documentos complementares por meio do chat do sistema.</text:span></text:p>
            </text:list-item>
          </text:list>
        </text:list-item>
        <text:list-item>
          <text:p text:style-name="P21">DO JULGAMENTO DAS PROPOSTAS</text:p>
          <text:list>
            <text:list-item>
              <text:p text:style-name="P42"><text:span text:style-name="T17">Para o julgamento das propostas será adotado o critério de </text:span><text:span text:style-name="T15">MENOR PREÇO POR ITEM, </text:span><text:span text:style-name="T17">observada a compatibilidade com as especificações e as condições constantes dos Anexos </text:span><text:span text:style-name="T24">e as demais disposições e exigências definidas neste Edital.</text:span></text:p>
            </text:list-item>
            <text:list-item>
              <text:p text:style-name="P50">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42"><text:span text:style-name="T17">Caso haja restrição quanto à regularidade fiscal da microempresa (ME) ou empresa de pequeno porte (EPP), será assegurado o prazo de 02 (dois) dias úteis para regularização, cujo termo inicial corresponderá ao momento em que o proponente for declarado o vencedor do certame, prorrogáveis por igual período, a critério da Administração.</text:span></text:p>
            </text:list-item>
            <text:list-item>
              <text:p text:style-name="P42"><text:span text:style-name="T1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21">DA ADJUDICAÇÃO</text:p>
          <text:list>
            <text:list-item>
              <text:p text:style-name="P42"><text:span text:style-name="T17">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45"><text:span text:style-name="T1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4">nos termos do inciso VI, art. 2º da Resolução CNJ nº 07/2005, atualizada com a redação dada pela </text:span><text:span text:style-name="T25">Resolução CNJ nº 229/2016.</text:span></text:p>
            </text:list-item>
          </text:list>
        </text:list-item>
        <text:list-item>
          <text:p text:style-name="P24">DA REABERTURA DA SESSÃO PÚBLICA</text:p>
          <text:list>
            <text:list-item>
              <text:p text:style-name="P50">A sessão pública poderá ser reaberta:</text:p>
              <text:list>
                <text:list-item>
                  <text:p text:style-name="P7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67"><text:span text:style-name="T17">Quando houver erro na aceitação do preço melhor classificado ou quando o licitante declarado vencedor não assinar o recebimento da nota de empenho ou não comprovar </text:span><text:soft-page-break/><text:span text:style-name="T17">a regularização fiscal, nos termos do art. 43, § 1º da LC nº 123/2006. Nessas hipóteses, serão adotados os procedimentos imediatamente posteriores ao encerramento da etapa de lances.</text:span></text:p>
                </text:list-item>
              </text:list>
            </text:list-item>
            <text:list-item>
              <text:p text:style-name="P50">Todos os licitantes remanescentes deverão ser convocados para acompanhar a sessão reaberta.</text:p>
              <text:list>
                <text:list-item>
                  <text:p text:style-name="P67"><text:span text:style-name="T17">A convocação se dará por meio do sistema eletrônico (“chat”) ou e-mail automático do sistema eletrônico, de acordo com a fase do procedimento licitatório.</text:span></text:p>
                </text:list-item>
              </text:list>
            </text:list-item>
          </text:list>
        </text:list-item>
        <text:list-item>
          <text:p text:style-name="P24">DA ENTREGA E DO RECEBIMENTO DO OBJETO E DA FISCALIZAÇÃO</text:p>
          <text:list>
            <text:list-item>
              <text:p text:style-name="P50">Os critérios de recebimento e aceitação do objeto e de fiscalização estão previstos no Termo de Referência.</text:p>
            </text:list-item>
          </text:list>
        </text:list-item>
        <text:list-item>
          <text:p text:style-name="P24">DAS OBRIGAÇÕES DA CONTRATANTE E DA CONTRATADA</text:p>
          <text:list>
            <text:list-item>
              <text:p text:style-name="P50">As obrigações da Contratante e da Contratada são as estabelecidas no Termo de Referência.</text:p>
            </text:list-item>
          </text:list>
        </text:list-item>
        <text:list-item>
          <text:p text:style-name="P22">DOS ESCLARECIMENTOS</text:p>
          <text:list>
            <text:list-item>
              <text:p text:style-name="P42"><text:span text:style-name="T17">Os pedidos de esclarecimentos efetuados pelas empresas interessadas em participar do certame devem ser enviados ao Pregoeiro </text:span><text:span text:style-name="T28">até o dia 01/07/2020 (quarta-feira)</text:span><text:span text:style-name="T17"> 01 (um) dia útil antes da data fixada para abertura da sessão pública, exclusivamente pelo </text:span><text:span text:style-name="T20">e-mail</text:span><text:span text:style-name="T17"> </text:span><text:span text:style-name="T21">licitacao@trt24.jus.br</text:span><text:span text:style-name="T17">, nos termos do artigo 23 do Decreto nº 10.024/2019 c/c art. 4º-G da Lei nº 13.979/2020, devendo ser informado o número deste Pregão.</text:span></text:p>
            </text:list-item>
            <text:list-item>
              <text:p text:style-name="P42"><text:span text:style-name="T17">O Pregoeiro, auxiliado pelo setor responsável pela elaboração do Edital e dos Anexos, responderá aos pedidos de esclarecimentos no prazo de até 01 (um) dia útil, contado da data de recebimento do pedido.</text:span></text:p>
            </text:list-item>
          </text:list>
        </text:list-item>
        <text:list-item>
          <text:p text:style-name="P28"><text:span text:style-name="T15">DA IMPUGNAÇÃO DO EDITAL E DOS RECURSOS</text:span></text:p>
          <text:list>
            <text:list-item>
              <text:p text:style-name="P42"><text:span text:style-name="T28">Até o dia 01/07/2020 (quarta-feira)</text:span><text:span text:style-name="T17"> 01 (um) dia útil antes da data fixada para abertura da sessão pública, qualquer pessoa, física ou jurídica, poderá impugnar o ato convocatório deste Pregão mediante petição a ser enviada para o </text:span><text:span text:style-name="T20">e-mail</text:span><text:span text:style-name="T17"> </text:span><text:span text:style-name="T21">licitacao@trt24.jus.br</text:span><text:span text:style-name="T17">, nos termos do artigo 24 do Decreto nº 10.024/2019 c/c art. 4º-G da Lei nº 13.979/2020.</text:span></text:p>
            </text:list-item>
            <text:list-item>
              <text:p text:style-name="P42"><text:span text:style-name="T17">O Pregoeiro, auxiliado pelo setor responsável pela elaboração do Edital, decidirá sobre a impugnação no prazo de até 01 (um) dia útil, contado da data de recebimento da impugnação.</text:span></text:p>
            </text:list-item>
            <text:list-item>
              <text:p text:style-name="P42"><text:span text:style-name="T17">Acolhida a impugnação contra este Edital, será designada nova data para a realização do certame, exceto quando, inquestionavelmente, a alteração não afetar a formulação das propostas.</text:span></text:p>
            </text:list-item>
            <text:list-item>
              <text:p text:style-name="P50">Não serão conhecidos as impugnações e os recursos apresentados fora do prazo legal e os recursos subscritos por representante não habilitado legalmente ou não identificado para responder pelo licitante.</text:p>
            </text:list-item>
            <text:list-item>
              <text:p text:style-name="P42"><text:span text:style-name="T17">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01(um) dia consecutivo para a apresentação das razões do recurso, nos termos do art. 4º, inciso XVIII, da Lei nº 10.520/2002 e do art. 44 do Decreto nº 10.024/2019 c/c art. 4º-G da Lei nº 13.979/2020,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2"><text:span text:style-name="T17">O encaminhamento das razões de recurso bem assim das contrarrazões deverá ser efetuado por </text:span><text:soft-page-break/><text:span text:style-name="T17">meio do sistema eletrônico, bem como encaminhado para o </text:span><text:span text:style-name="T20">e-mail</text:span><text:span text:style-name="T17"> </text:span><text:a xlink:type="simple" xlink:href="mailto:licitacao@trt24.jus.br" text:style-name="Internet_20_link" text:visited-style-name="Visited_20_Internet_20_Link"><text:span text:style-name="Internet_20_link"><text:span text:style-name="T5">licitacao@trt24.jus.br</text:span></text:span></text:a><text:span text:style-name="T17">.</text:span></text:p>
            </text:list-item>
            <text:list-item>
              <text:p text:style-name="P50">Se não reconsiderar sua decisão, o Pregoeiro submeterá o recurso devidamente informado à consideração da autoridade competente que proferirá decisão final antes da homologação do procedimento.</text:p>
            </text:list-item>
            <text:list-item>
              <text:p text:style-name="P42"><text:span text:style-name="T17">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53">Os recursos apresentados somente terão efeito devolutivo e não suspenderão as decisões recorridas.</text:p>
            </text:list-item>
            <text:list-item>
              <text:p text:style-name="P50">O acolhimento de recurso importará a invalidação apenas dos atos insuscetíveis de aproveitamento.</text:p>
            </text:list-item>
          </text:list>
        </text:list-item>
        <text:list-item>
          <text:p text:style-name="P21">DAS PENALIDADES</text:p>
          <text:list>
            <text:list-item>
              <text:p text:style-name="P127"><text:span text:style-name="T6">O licitante que, convocado dentro do prazo de validade de sua proposta, não assinar o recebime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27"><text:span text:style-name="T6">Decorrido o prazo estabelecido para a devolução do recebimento da nota de empenho (um dia útil),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27"><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2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2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44"><text:span text:style-name="T17">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28">A atuação irregular da contratada, no cumprimento das obrigações assumidas, acarretará o registro das penalidades no SICAF.</text:p>
            </text:list-item>
            <text:list-item>
              <text:p text:style-name="P127"><text:span text:style-name="T6">As obrigações e penalidades decorrentes da contratação/execução estão previstas no Termo de Referência.</text:span></text:p>
            </text:list-item>
          </text:list>
        </text:list-item>
        <text:list-item>
          <text:p text:style-name="P33"><text:soft-page-break/>DAS DISPOSIÇÕES FINAIS</text:p>
          <text:list>
            <text:list-item>
              <text:p text:style-name="P42"><text:span text:style-name="T1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50">A participação nesta licitação implica o conhecimento integral, por parte dos licitantes, dos termos e das condições nela inseridos, bem como das demais normas legais que disciplinam a matéria.</text:p>
            </text:list-item>
            <text:list-item>
              <text:p text:style-name="P42"><text:span text:style-name="T1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5">sob pena de desclassificação ou inabilitação.</text:span></text:p>
            </text:list-item>
            <text:list-item>
              <text:p text:style-name="P42"><text:span text:style-name="T17">Na contagem dos prazos estabelecidos neste Edital, excluir-se-á o dia do início e incluir-se-á o dia do vencimento, e considerar-se-ão os dias consecutivos, exceto quando explicitamente disposto em contrário. </text:span></text:p>
            </text:list-item>
            <text:list-item>
              <text:p text:style-name="P50">Os prazos para o envio de documentos de habilitação, de declarações e de proposta poderão ser prorrogados por igual período, a critério do Pregoeiro.</text:p>
            </text:list-item>
            <text:list-item>
              <text:p text:style-name="P46"><text:span text:style-name="T17">Só se iniciam e vencem os prazos estabelecidos no presente Edital em dia de efetivo expediente neste Tribunal.</text:span></text:p>
            </text:list-item>
            <text:list-item>
              <text:p text:style-name="P42"><text:span text:style-name="T17">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2"><text:span text:style-name="T17">As decisões referentes a este processo licitatório serão disponibilizadas nos </text:span><text:span text:style-name="T20">sites </text:span><text:span text:style-name="T22">www.comprasgovernamentais.gov.br</text:span><text:span text:style-name="T15"> </text:span><text:span text:style-name="T17">e </text:span><text:span text:style-name="T22">www.trt24.jus.br</text:span><text:span text:style-name="T17">.</text:span></text:p>
            </text:list-item>
            <text:list-item>
              <text:p text:style-name="P52">O Tribunal Regional do Trabalho da 24ª Região é cadastrado no CNPJ sob o nº 37.115.409/0001-63 e na Unidade Administrativa de Serviços Gerais (UASG) sob o nº 080026.</text:p>
            </text:list-item>
            <text:list-item>
              <text:p text:style-name="P46"><text:span text:style-name="T24">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34">DOS ANEXOS</text:p>
          <text:list>
            <text:list-item>
              <text:p text:style-name="P49"><text:span text:style-name="T24">Fazem parte integrante deste Edital o </text:span><text:span text:style-name="T29">Termo de Referência e os Anexos. </text:span></text:p>
            </text:list-item>
          </text:list>
        </text:list-item>
      </text:list>
      <text:p text:style-name="P79"/>
      <text:p text:style-name="P80"><text:span text:style-name="T17">Campo Grande – MS, 26 de junho 2020.</text:span></text:p>
      <text:p text:style-name="P14"/>
      <text:p text:style-name="P13"/>
      <text:p text:style-name="P12">Carlos Alberto Barlera Coutinho</text:p>
      <text:p text:style-name="P12">Pregoeiro</text:p>
      <text:p text:style-name="P12"/>
      <text:p text:style-name="P81"/>
      <text:p text:style-name="P81"/>
      <text:p text:style-name="P85">TERMO DE REFERÊNCIA </text:p>
      <text:p text:style-name="P85"/>
      <text:list xml:id="list780986185" text:style-name="WW8Num65">
        <text:list-item>
          <text:h text:style-name="P99" text:outline-level="1"><text:soft-page-break/>DO OBJETO</text:h>
          <text:list>
            <text:list-item>
              <text:h text:style-name="P101" text:outline-level="1">O objeto da presente operação consiste na aquisição de equipamentos de proteção individual e produtos hospitalares, para uso do Gabinete de Gestão de Saúde e Programas Assistenciais (GGSPAS), conforme as especificações e condições do Edital, do Termo de Referência (TR) e Anexos, nos termos da Lei 10.520/2002, Lei nº 13.979/2020, Lei nº 8.666/1993 e legislação complementar.</text:h>
            </text:list-item>
            <text:list-item>
              <text:h text:style-name="P101" text:outline-level="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104" text:outline-level="1"><text:span text:style-name="T38"><text:s/></text:span>frustrar ou fraudar, mediante ajuste, combinação ou qualquer outro expediente, o caráter competitivo de procedimento licitatório público;</text:h>
                </text:list-item>
                <text:list-item>
                  <text:h text:style-name="P104" text:outline-level="1"><text:span text:style-name="T38"><text:s/></text:span>impedir, perturbar ou fraudar a realização de qualquer ato de procedimento licitatório público;</text:h>
                </text:list-item>
                <text:list-item>
                  <text:h text:style-name="P104" text:outline-level="1"><text:span text:style-name="T38"><text:s/></text:span>afastar ou procurar afastar licitante, por meio de fraude ou oferecimento de vantagem de qualquer tipo;</text:h>
                </text:list-item>
                <text:list-item>
                  <text:h text:style-name="P104" text:outline-level="1"><text:span text:style-name="T38"><text:s/></text:span>fraudar licitação pública ou contrato dela decorrente;</text:h>
                </text:list-item>
                <text:list-item>
                  <text:h text:style-name="P104" text:outline-level="1"><text:span text:style-name="T38"><text:s/></text:span>criar, de modo fraudulento ou irregular, pessoa jurídica para participar de licitação pública ou celebrar contrato administrativo;</text:h>
                </text:list-item>
                <text:list-item>
                  <text:h text:style-name="P104" text:outline-level="1"><text:span text:style-name="T38"><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04" text:outline-level="1"><text:span text:style-name="T38"><text:s/></text:span>manipular ou fraudar o equilíbrio econômico-financeiro dos contratos celebrados com a administração pública.</text:h>
                </text:list-item>
              </text:list>
            </text:list-item>
          </text:list>
        </text:list-item>
      </text:list>
      <text:p text:style-name="P89"/>
      <text:list xml:id="list135905520418996" text:continue-numbering="true" text:style-name="WW8Num65">
        <text:list-item>
          <text:h text:style-name="P112" text:outline-level="1">JUSTIFICATIVA E OBJETIVO DA CONTRATAÇÃO</text:h>
          <text:list>
            <text:list-item>
              <text:h text:style-name="P116" text:outline-level="1">A aquisição de equipamentos de proteção individual e produtos hospitalares faz-se necessária em razão da necessidade de reposição de estoque, e, sobretudo devido à pandemia que está sendo vivenciada atualmente. </text:h>
              <text:list>
                <text:list-item>
                  <text:h text:style-name="P116" text:outline-level="1">A presente contratação alinha-se ao Projeto Estratégico Saúde Ocupacional, no sentido de propiciar condições corretas para que as ações que buscam garantir a atenção integral à saúde dos magistrados e servidores do TRT da 24ª Região possam ser realizadas em conformidade com as exigências técnicas específicas.</text:h>
                </text:list-item>
                <text:list-item>
                  <text:h text:style-name="P116" text:outline-level="1">Tal necessidade também está alinhada à pandemia ocasionada pelo novo coronavírus, que tem exigido a utilização de máscaras e álcool em gel, bem como a aferição da temperatura a distância, em conformidade com os órgãos oficiais de saúde e com a Resolução nº 322, de 1º de junho de 2020, do Conselho Nacional de Justiça. </text:h>
                </text:list-item>
              </text:list>
            </text:list-item>
            <text:list-item>
              <text:h text:style-name="P116" text:outline-level="1">As especificações técnicas, bem como os quantitativos, constam do Anexo I deste Termo de Referência.</text:h>
              <text:list>
                <text:list-item>
                  <text:h text:style-name="P116" text:outline-level="1">Os quantitativos de máscaras e álcool em gel foram estimados com base no número de magistrados, servidores e estagiários do TRT da 24ª Região, bem como na eventual necessidade de fornecimento aos usuários, em conformidade com o inciso I do Art. 5º da Resolução CNJ nº 322/2020.</text:h>
                </text:list-item>
                <text:list-item>
                  <text:h text:style-name="P115" text:outline-level="1"><text:span text:style-name="T17">Os quantitativos de termômetro foram estimados com base no número de locais em que será aferida a temperatura para acesso às unidades jurisdicionais e administrativas do Poder Judiciário, nos termos do inciso III do Art. 5º da Resolução CNJ nº 322/2020.</text:span></text:h>
                </text:list-item>
              </text:list>
            </text:list-item>
          </text:list>
        </text:list-item>
      </text:list>
      <text:p text:style-name="P83"/>
      <text:p text:style-name="P83"/>
      <text:list xml:id="list135905783795315" text:continue-numbering="true" text:style-name="WW8Num65">
        <text:list-item>
          <text:h text:style-name="P112" text:outline-level="1">CLASSIFICAÇÃO DOS BENS COMUNS</text:h>
          <text:list>
            <text:list-item>
              <text:h text:style-name="P113" text:outline-level="1"><text:soft-page-break/>O bem ou serviço é comum, com padrões de desempenho e qualidade que podem ser objetivamente definidos pelo edital, por meio de especificações usuais no mercado, nos termos do art. 1°, parágrafo único, da Lei 10.520, de 17 de julho de 2002. </text:h>
            </text:list-item>
          </text:list>
        </text:list-item>
        <text:list-item>
          <text:h text:style-name="P112" text:outline-level="1">DA CONTRATAÇÃO</text:h>
          <text:list>
            <text:list-item>
              <text:h text:style-name="P110" text:outline-level="1"><text:span text:style-name="T17">A contratação dar-se-á mediante o recebimento da nota de empenho. </text:span></text:h>
            </text:list-item>
            <text:list-item>
              <text:h text:style-name="P113" text:outline-level="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02" text:outline-level="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02" text:outline-level="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104" text:outline-level="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104" text:outline-level="1">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item>
              <text:h text:style-name="P108" text:outline-level="1"><text:span text:style-name="T17">A CONTRATADA fica obrigada a aceitar, nas mesmas condições contratuais, acréscimos ou supressões ao objeto contratado, em até cinquenta por cento do valor inicial atualizado do contrato, nos termos do Art. 4º- I da Lei nº 13.979/2020.</text:span></text:h>
            </text:list-item>
          </text:list>
        </text:list-item>
        <text:list-item>
          <text:h text:style-name="P99" text:outline-level="1">DA SUSTENTABILIDADE <text:s/></text:h>
          <text:list>
            <text:list-item>
              <text:h text:style-name="P101" text:outline-level="1">Em observância à Resolução CSJT nº 103/2012, que dispõe sobre os critérios de sustentabilidade nas contratações no âmbito da Justiça do Trabalho, a CONTRATADA deverá apresentar os seguintes documentos por ocasião da entrega do produto: <text:s/></text:h>
              <text:list>
                <text:list-item>
                  <text:h text:style-name="P102" text:outline-level="1">Para os itens 01 e 02, deverá atender os critérios de eficácia e segurança, comprovados pela regularidade (registro ou notificação) perante a ANVISA. </text:h>
                </text:list-item>
              </text:list>
            </text:list-item>
            <text:list-item>
              <text:h text:style-name="P105" text:outline-level="1"><text:span text:style-name="T17">A comprovação da regularidade deve ser feita por meio de cópia da publicação do registro de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text:span><text:a xlink:type="simple" xlink:href="http://www.anvisa.gov.br/saneantes/index.htm" text:style-name="Internet_20_link" text:visited-style-name="Visited_20_Internet_20_Link"><text:span text:style-name="T17">http://www.anvisa.gov.br/saneantes/index.htm</text:span></text:a></text:h>
            </text:list-item>
            <text:list-item>
              <text:h text:style-name="P101" text:outline-level="1">Os produtos somente serão considerados entregues se acompanhados da comprovação estabelecida neste item.</text:h>
            </text:list-item>
          </text:list>
        </text:list-item>
        <text:list-item>
          <text:h text:style-name="P99" text:outline-level="1"><text:soft-page-break/>DAS CONDIÇÕES DE RECEBIMENTO</text:h>
          <text:list>
            <text:list-item>
              <text:h text:style-name="P105" text:outline-level="1"><text:span text:style-name="T17">A entrega do objeto deverá ser efetuada na Coordenadoria de Material e Patrimônio - Setor de Almoxarifado do TRT da 24ª Região, localizado na Rua Delegado Carlos Roberto Bastos de Oliveira nº 208, térreo, Jardim Veraneio (Parque dos Poderes), Campo Grande-MS, CEP 79.031-908, </text:span><text:span text:style-name="T15">contactando antecipadamente</text:span><text:span text:style-name="T17"> pelos telefones (0xx67) 3316-1830/1826, das 10h00 às 16h00 (horário local), em dias úteis da Justiça do Trabalho, obedecendo aos seguintes prazos:</text:span></text:h>
              <text:list>
                <text:list-item>
                  <text:h text:style-name="P114" text:outline-level="1">Máximo de 15 (quinze) dias consecutivos, a contar do recebimento da Nota de Empenho, de no mínimo 50% de cada item da presente aquisição.</text:h>
                </text:list-item>
                <text:list-item>
                  <text:h text:style-name="P114" text:outline-level="1">Máximo de 30 (trinta) dias consecutivos, a contar do recebimento da Nota de Empenho, da quantidade restante não entregue no prazo previsto no subitem 6.1.1. </text:h>
                </text:list-item>
              </text:list>
            </text:list-item>
            <text:list-item>
              <text:h text:style-name="P101" text:outline-level="1">Em caso de vencimento do prazo de entrega ocorrer em final de semana ou feriado, ficará automaticamente prorrogado para o primeiro dia útil subsequente.</text:h>
            </text:list-item>
            <text:list-item>
              <text:h text:style-name="P101" text:outline-level="1">Devido à impossibilidade da entrada de caminhões de médio e grande porte na área interna da sede deste Tribunal (estacionamento), recomendamos que as entregas sejam realizadas em caminhões de pequeno porte ou caminhonetes.</text:h>
            </text:list-item>
            <text:list-item>
              <text:h text:style-name="P100" text:outline-level="1"><text:span text:style-name="T38"><text:s/></text:span>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h>
            </text:list-item>
            <text:list-item>
              <text:h text:style-name="P101" text:outline-level="1">Na eventualidade de o término de prazo de entrega ocorrer em final de semana, feriado ou dia sem expediente no CONTRATANTE, o prazo ficará automaticamente prorrogado para o primeiro dia útil subsequente. </text:h>
            </text:list-item>
            <text:list-item>
              <text:h text:style-name="P101" text:outline-level="1">As entregas poderão ocorrer no período de recesso forense (20 de dezembro a 06 de janeiro), observado o horário das 13h00 às 17h00, de segunda a sexta-feira, e das 08h00 às 12h00 nos dias 24 e 31 de dezembro.</text:h>
            </text:list-item>
            <text:list-item>
              <text:h text:style-name="P101" text:outline-level="1">A CONTRATADA responderá por quaisquer prejuízos que ocorrerem até a entrega do objeto no endereço acima.</text:h>
            </text:list-item>
            <text:list-item>
              <text:h text:style-name="P105" text:outline-level="1"><text:span text:style-name="T17">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15">exclusivamente</text:span><text:span text:style-name="T17"> ao endereço fornecido pelo Gestor/Fiscal do contrato. </text:span></text:h>
            </text:list-item>
            <text:list-item>
              <text:h text:style-name="P101" text:outline-level="1">O recebimento provisório, a cargo do fiscal do contrato, dar-se-á na data da efetiva entrega do produto. </text:h>
            </text:list-item>
            <text:list-item>
              <text:h text:style-name="P101" text:outline-level="1">O recebimento definitivo, a ser realizado pela Comissão de Recebimento Definitivo de Materiais, dar-se-á somente após a verificação do enquadramento nas especificações definidas no edital, no prazo máximo de 10 (dez) dias úteis a contar do recebimento provisório. <text:s/></text:h>
            </text:list-item>
            <text:list-item>
              <text:h text:style-name="P101" text:outline-level="1">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01" text:outline-level="1">A liquidação da nota fiscal será realizada pelo Gestor do contrato e deverá ocorrer na mesma data do recebimento definitivo.</text:h>
            </text:list-item>
            <text:list-item>
              <text:h text:style-name="P101" text:outline-level="1"><text:soft-page-break/>O prazo estabelecido para a entrega do objeto ficará suspenso durante todo o período de análise e verificação pela Comissão de Recebimento Definitivo de Material.</text:h>
            </text:list-item>
            <text:list-item>
              <text:h text:style-name="P105" text:outline-level="1"><text:span text:style-name="T17">O objeto deverá ser </text:span><text:span text:style-name="T15">novo</text:span><text:span text:style-name="T17">,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h>
            </text:list-item>
            <text:list-item>
              <text:h text:style-name="P101" text:outline-level="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 </text:h>
            </text:list-item>
            <text:list-item>
              <text:h text:style-name="P101" text:outline-level="1">Eventual recusa no recebimento do produto não exime a CONTRATADA de efetivar a entrega no prazo inicial estabelecido.</text:h>
            </text:list-item>
          </text:list>
        </text:list-item>
        <text:list-item>
          <text:h text:style-name="P99" text:outline-level="1">DOS DEVERES DO CONTRATANTE</text:h>
          <text:list>
            <text:list-item>
              <text:h text:style-name="P101" text:outline-level="1">Incumbe ao CONTRATANTE:</text:h>
              <text:list>
                <text:list-item>
                  <text:h text:style-name="P101" text:outline-level="1">Exigir o cumprimento de todas as obrigações assumidas pela CONTRATADA, de acordo com as cláusulas contratuais e os termos da proposta apresentada;</text:h>
                </text:list-item>
                <text:list-item>
                  <text:h text:style-name="P101" text:outline-level="1">Prestar as informações e os esclarecimentos que venham a ser solicitados pela CONTRATADA, relativos ao objeto da contratação;</text:h>
                </text:list-item>
                <text:list-item>
                  <text:h text:style-name="P101" text:outline-level="1">Efetuar o pagamento à CONTRATADA no prazo estabelecido neste Termo de Referência, após o ateste da respectiva nota fiscal/fatura;</text:h>
                </text:list-item>
                <text:list-item>
                  <text:h text:style-name="P101" text:outline-level="1">Fiscalizar a execução da contratação, bem como as obrigações assumidas pela CONTRATADA, por meio de servidor denominado fiscal do contrato;</text:h>
                </text:list-item>
                <text:list-item>
                  <text:h text:style-name="P101" text:outline-level="1">Manifestar-se formalmente em todos os atos relativos à execução do contrato, em especial, aplicação de sanções e alterações.</text:h>
                </text:list-item>
              </text:list>
            </text:list-item>
          </text:list>
        </text:list-item>
        <text:list-item>
          <text:h text:style-name="P99" text:outline-level="1">DOS DEVERES DA CONTRATADA</text:h>
          <text:list>
            <text:list-item>
              <text:h text:style-name="P99" text:outline-level="1">Incumbe à CONTRATADA:</text:h>
              <text:list>
                <text:list-item>
                  <text:h text:style-name="P102" text:outline-level="1">Cumprir integralmente os e termos da proposta, as obrigações, os prazos e demais condições estabelecidos neste Termo de Referência.</text:h>
                </text:list-item>
                <text:list-item>
                  <text:h text:style-name="P102" text:outline-level="1">Credenciar, perante o CONTRATANTE, um representante para prestar os devidos esclarecimentos e atender às reclamações que porventura surgirem durante a execução do contrato, indicando nome, endereço e telefone de contato.</text:h>
                </text:list-item>
                <text:list-item>
                  <text:h text:style-name="P102" text:outline-level="1">Substituir imediatamente o produto danificado em razão de danos ocorridos durante o transporte, entrega, instalação ou outra situação que não possa ser imputada ao CONTRATANTE;</text:h>
                </text:list-item>
                <text:list-item>
                  <text:h text:style-name="P102" text:outline-level="1">Cumprir os prazos e demais condições estabelecidos neste Termo de Referência.</text:h>
                </text:list-item>
                <text:list-item>
                  <text:h text:style-name="P106" text:outline-level="1"><text:span text:style-name="T17">Encaminhar o Recibo da Nota de Empenho no prazo de 1 (um) dia útil após seu recebimento, sob pena de aplicação das penalidades cabíveis na ausência de motivo justificável devidamente comprovado;</text:span></text:h>
                </text:list-item>
                <text:list-item>
                  <text:h text:style-name="P102" text:outline-level="1">Informar por escrito (em papel), qualquer alteração de endereço, telefone ou e-mail, sob <text:soft-page-break/>pena de se considerar válida e eficaz a correspondência enviada ao último endereço informado oficialmente e, em eventual devolução de correspondência, a fluência do prazo terá início a partir do primeiro dia útil subsequente à sua devolução.</text:h>
                </text:list-item>
                <text:list-item>
                  <text:h text:style-name="P102" text:outline-level="1">Prestar todos os esclarecimentos que forem solicitados pelo responsável pela Gestão/Fiscalização da execução do Contrato.</text:h>
                </text:list-item>
                <text:list-item>
                  <text:h text:style-name="P102" text:outline-level="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02" text:outline-level="1">Comprovar as práticas de sustentabilidade estabelecidas no item 5. </text:h>
                </text:list-item>
                <text:list-item>
                  <text:h text:style-name="P102" text:outline-level="1">Responsabilizar-se pelos vícios e danos decorrentes do objeto, de acordo com os artigos 12, 13 e 17 a 27 da Lei nº 8.078/1990 (Código de Defesa do Consumidor);</text:h>
                </text:list-item>
                <text:list-item>
                  <text:h text:style-name="P103" text:outline-level="1">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h>
                </text:list-item>
              </text:list>
            </text:list-item>
          </text:list>
        </text:list-item>
        <text:list-item>
          <text:h text:style-name="P109" text:outline-level="1">DA DOTAÇÃO ORÇAMENTÁRIA</text:h>
          <text:list>
            <text:list-item>
              <text:h text:style-name="P107" text:outline-level="1"><text:span text:style-name="T23"><text:s/></text:span><text:span text:style-name="T17"><text:tab/>As despesas inerentes à presente contratação correrão à conta do orçamento do CONTRATANTE, no Programa de Trabalho 02.122.0571.4256.0054 (Apreciação de Causas na Justiça do Trabalho), na Natureza de Despesa nº 339030 (Material de Consumo).</text:span></text:h>
            </text:list-item>
          </text:list>
        </text:list-item>
        <text:list-item>
          <text:h text:style-name="P112" text:outline-level="1">DO PREÇO MÁXIMO</text:h>
          <text:list>
            <text:list-item>
              <text:h text:style-name="P110" text:outline-level="1"><text:span text:style-name="T17">O valor máximo a ser pago por este Tribunal para o presente objeto é de </text:span><field:fieldmark-start text:name="__Fieldmark__0_4250361576" field:type="vnd.oasis.opendocument.field.UNHANDLED"><field:param field:name="vnd.oasis.opendocument.field.code" field:value=" =SUM(ABOVE) "/><field:param field:name="vnd.oasis.opendocument.field.id" field:value="34"/></field:fieldmark-start><text:span text:style-name="T30">R$ 87.531,00</text:span><field:fieldmark-end/><text:span text:style-name="T17"> (oitenta e sete mil, quinhentos e trinta e um reais), observando-se o preço unitário e total pormenorizado na tabela constante do anexo I.</text:span></text:h>
            </text:list-item>
          </text:list>
        </text:list-item>
        <text:list-item>
          <text:h text:style-name="P99" text:outline-level="1">DO PAGAMENTO</text:h>
          <text:list>
            <text:list-item>
              <text:h text:style-name="P105" text:outline-level="1"><text:span text:style-name="T1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15">prazo de 5 (cinco) dias úteis</text:span><text:span text:style-name="T17"> após a liquidação da nota fiscal referente às quantidades efetivamente entregues e recebida pela Comissão de Recebimento Definitivo de Materiais, observados os subitens6.1.1 e 6.1.2.</text:span></text:h>
            </text:list-item>
            <text:list-item>
              <text:h text:style-name="P101" text:outline-level="1">O Gestor deverá providenciar a liquidação na nota fiscal/fatura e encaminhar em tempo hábil para que o pagamento seja efetuado no prazo estabelecido no item anterior.</text:h>
            </text:list-item>
            <text:list-item>
              <text:h text:style-name="P101" text:outline-level="1">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101" text:outline-level="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101" text:outline-level="1"><text:soft-page-break/>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h text:style-name="P99" text:outline-level="1">DA ATUALIZAÇÃO FINANCEIRA</text:h>
          <text:list>
            <text:list-item>
              <text:h text:style-name="P101" text:outline-level="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p text:style-name="P92"/>
      <table:table table:name="Tabela1" table:style-name="Tabela1">
        <table:table-column table:style-name="Tabela1.A"/>
        <table:table-row table:style-name="Tabela1.1">
          <table:table-cell table:style-name="Tabela1.A1" office:value-type="string">
            <text:p text:style-name="P97"><text:span text:style-name="T17">I = </text:span><text:span text:style-name="T27">(TX/100)</text:span></text:p>
            <text:p text:style-name="P94">365</text:p>
          </table:table-cell>
        </table:table-row>
      </table:table>
      <text:p text:style-name="P92"/>
      <table:table table:name="Tabela2" table:style-name="Tabela2">
        <table:table-column table:style-name="Tabela2.A"/>
        <table:table-row table:style-name="Tabela2.1">
          <table:table-cell table:style-name="Tabela2.A1" office:value-type="string">
            <text:p text:style-name="P94">EM = I x N x VP</text:p>
          </table:table-cell>
        </table:table-row>
      </table:table>
      <text:p text:style-name="P92"/>
      <text:p text:style-name="P96">Onde:</text:p>
      <text:p text:style-name="P90">I<text:tab/>= Índice de atualização financeira;</text:p>
      <text:p text:style-name="P90">TX<text:tab/>= Percentual da taxa de juros de mora anual;</text:p>
      <text:p text:style-name="P90">EM<text:tab/>=<text:tab/>Encargos moratórios;</text:p>
      <text:p text:style-name="P117">N<text:tab/>=<text:tab/>Número de dias entre a data prevista para o pagamento e a do efetivo pagamento;</text:p>
      <text:p text:style-name="P90">VP<text:tab/>=<text:tab/>Valor da parcela em atraso.</text:p>
      <text:p text:style-name="P90"/>
      <text:list xml:id="list135906444899376" text:continue-numbering="true" text:style-name="WW8Num65">
        <text:list-item>
          <text:h text:style-name="P99" text:outline-level="1">DA GARANTIA E DA VALIDADE </text:h>
          <text:list>
            <text:list-item>
              <text:h text:style-name="P111" text:outline-level="1"><text:span text:style-name="T17">O prazo de validade dos itens 1, 2, 3 e 4 será de, no mínimo, </text:span><text:span text:style-name="T15">12 (doze) meses</text:span><text:span text:style-name="T17">, contados a partir do recebimento definitivo. </text:span></text:h>
            </text:list-item>
            <text:list-item>
              <text:h text:style-name="P111" text:outline-level="1"><text:span text:style-name="T17">O prazo de garantia para os itens 5 e 6 será de, no mínimo, </text:span><text:span text:style-name="T15">30 (trinta) dias</text:span><text:span text:style-name="T17">, contados a partir do recebimento definitivo, conforme Código de Defesa do Consumidor, sem qualquer ônus adicional para o CONTRATANTE, inclusive em relação às eventuais despesas de transporte.</text:span></text:h>
            </text:list-item>
            <text:list-item>
              <text:h text:style-name="P114" text:outline-level="1">A empresa vencedora ficará totalmente responsável pelas eventuais trocas de produtos e materiais entregues fora da especificação, bem como recolhimentos dos itens entregues em desconformidade, sem que haja ônus para este Tribunal.</text:h>
            </text:list-item>
            <text:list-item>
              <text:h text:style-name="P105" text:outline-level="1"><text:span text:style-name="T17">A CONTRATADA responderá, durante o período de garantia dos produtos e materiais, por quaisquer procedimentos necessários perante o fabricante, de forma a assegurar prontamente ao </text:span><text:soft-page-break/><text:span text:style-name="T17">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h>
            </text:list-item>
            <text:list-item>
              <text:h text:style-name="P101" text:outline-level="1">Durante o período da garantia, caso NÃO EXISTA OU DEIXE DE EXISTIR assistência ou suporte técnico local autorizado pelo fabricante, FICARÁ A LICITANTE VENCEDORA RESPONSÁVEL PELOS SERVIÇOS ATÉ O TÉRMINO DA GARANTIA.</text:h>
            </text:list-item>
            <text:list-item>
              <text:h text:style-name="P105" text:outline-level="1"><text:span text:style-name="T17">Ocorrendo o término do prazo de garantia ofertado, e havendo pendências com relação a serviços não realizados por culpa da CONTRATADA, o prazo de garantia ficará prorrogado, pelo período necessário, </text:span><text:span text:style-name="T15">até o limite de 30 (trinta) dias, </text:span><text:span text:style-name="T17">sem ônus para o CONTRATANTE, sujeita a CONTRATADA, em caso de inexecução, à aplicação das sanções legais cabíveis, estabelecidas no subitem 15.2(das penalidades).</text:span></text:h>
            </text:list-item>
          </text:list>
        </text:list-item>
      </text:list>
      <text:p text:style-name="P118"/>
      <text:list xml:id="list135905260541682" text:continue-numbering="true" text:style-name="WW8Num65">
        <text:list-item>
          <text:h text:style-name="P99" text:outline-level="1">DA GESTÃO E FISCALIZAÇÃO</text:h>
          <text:list>
            <text:list-item>
              <text:h text:style-name="P104" text:outline-level="1">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04" text:outline-level="1">As atribuições do fiscal estão descritas na Seção V do Manual de Fiscalização do CONTRATANTE, regulamentado pela Portaria TRT/GP nº 226/2018.</text:h>
            </text:list-item>
            <text:list-item>
              <text:h text:style-name="P104" text:outline-level="1">Tanto o gestor quanto o fiscal atuarão em conjunto no acompanhamento e fiscalização da contratação, incumbindo especificamente ao fiscal o acompanhamento dos serviços prestados e ao gestor a liquidação das notas fiscais/faturas.</text:h>
            </text:list-item>
            <text:list-item>
              <text:h text:style-name="P104" text:outline-level="1">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h>
            </text:list-item>
            <text:list-item>
              <text:h text:style-name="P104" text:outline-level="1">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h>
            </text:list-item>
            <text:list-item>
              <text:h text:style-name="P104" text:outline-level="1">A ação ou a omissão, total ou parcial, por parte da fiscalização do CONTRATANTE, não eximirá a CONTRATADA da total responsabilidade pela má execução da contratação.</text:h>
            </text:list-item>
          </text:list>
        </text:list-item>
        <text:list-item>
          <text:h text:style-name="P99" text:outline-level="1">DAS PENALIDADES</text:h>
          <text:list>
            <text:list-item>
              <text:h text:style-name="P105" text:outline-level="1"><text:span text:style-name="T17">A empresa vencedora deverá encaminhar o recibo da nota de empenho, devidamente assinado e preenchido, </text:span><text:span text:style-name="T15">no prazo de 1 (um) dia útil após ser transmitida pelo TRT</text:span><text:span text:style-name="T17">. Em caso de descumprimento, reserva-se à Administração o direito de optar pela adjudicação às demais proponentes, obedecendo-se à ordem de classificação, sem prejuízo da aplicação das sanções previstas nos subitens 15.2.3 e 15.2.4.</text:span></text:h>
            </text:list-item>
            <text:list-item>
              <text:h text:style-name="P101" text:outline-level="1">A inexecução, total ou parcial, da contratação poderá acarretar, garantida a prévia defesa, as seguintes sanções, além do ressarcimento de eventual prejuízo causado ao CONTRATANTE: </text:h>
              <text:list>
                <text:list-item>
                  <text:h text:style-name="P102" text:outline-level="1">Advertência, nos casos em que não caiba aplicação de penalidades pecuniárias;</text:h>
                </text:list-item>
                <text:list-item>
                  <text:h text:style-name="P102" text:outline-level="1">Multa de 10% (dez por cento) sobre o valor do objeto da inadimplência da contratação, em caso de inexecução parcial da obrigação assumida;</text:h>
                </text:list-item>
                <text:list-item>
                  <text:h text:style-name="P102" text:outline-level="1"><text:soft-page-break/>Multa de 30% (trinta por cento) sobre o valor total contratado, em caso de inexecução total da obrigação assumida;</text:h>
                </text:list-item>
                <text:list-item>
                  <text:h text:style-name="P102" text:outline-level="1">Impedimento de licitar e de contratar com a União e descredenciamento no Sistema de Cadastramento Unificado de Fornecedores - SICAF, pelo prazo de até 5 (cinco) anos, nos termos dos artigos 7º da Lei nº 10.520/2002 e 49 do Decreto nº 10.024/2019.</text:h>
                </text:list-item>
              </text:list>
            </text:list-item>
            <text:list-item>
              <text:h text:style-name="P101" text:outline-level="1">Pelo atraso na entrega do objeto, observado o subitem 6.4,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h>
            </text:list-item>
            <text:list-item>
              <text:h text:style-name="P101" text:outline-level="1">As multas por inexecução parcial ou total da contratação poderão ser aplicadas cumulativamente com as demais sanções, bem como com a multa pelo atraso na entrega do objeto.</text:h>
            </text:list-item>
            <text:list-item>
              <text:h text:style-name="P101" text:outline-level="1">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h>
            </text:list-item>
            <text:list-item>
              <text:h text:style-name="P101" text:outline-level="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04" text:outline-level="1">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104" text:outline-level="1">A proponente é responsável pela fidelidade e pela legitimidade das informações prestadas e dos documentos apresentados em qualquer fase da contratação.</text:h>
            </text:list-item>
            <text:list-item>
              <text:h text:style-name="P104" text:outline-level="1"><text:span text:style-name="T38"><text:s/></text:span>A falsidade de qualquer documento apresentado ou a inverdade das informações nele contidas implicará a rescisão contratual sem prejuízo da aplicação das demais sanções cabíveis.</text:h>
            </text:list-item>
          </text:list>
        </text:list-item>
        <text:list-item>
          <text:h text:style-name="P99" text:outline-level="1">DAS DEFESAS E DOS RECURSOS</text:h>
          <text:list>
            <text:list-item>
              <text:h text:style-name="P105" text:outline-level="1"><text:span text:style-name="T17">As defesas e recursos contra punições impostas à contratada serão regidos pelos artigos 79, 87, 109 e 110 da Lei nº 8.666/1993, e poderão ser enviados por e-mail, </text:span><text:span text:style-name="T15">exclusivamente</text:span><text:span text:style-name="T17"> ao endereço mencionado no ofício de notificação, sem prejuízo da apresentação dos originais no prazo estabelecido.</text:span></text:h>
            </text:list-item>
            <text:list-item>
              <text:h text:style-name="P104" text:outline-level="1">A apresentação de defesa prévia e recurso administrativo com a utilização de e-mail não exime a CONTRATADA de enviar os originais (em papel), no prazo de até 5 (cinco) dias depois do término do prazo legal. </text:h>
            </text:list-item>
            <text:list-item>
              <text:h text:style-name="P104" text:outline-level="1">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99" text:outline-level="1">DISPOSIÇÕES FINAIS</text:h>
          <text:list>
            <text:list-item>
              <text:h text:style-name="P101" text:outline-level="1">A participação nesta Compra Pública implica no conhecimento integral dos termos e condições nela inseridos, por parte dos proponentes, bem como das demais normas legais que disciplinam a matéria.</text:h>
            </text:list-item>
            <text:list-item>
              <text:h text:style-name="P104" text:outline-level="1"><text:soft-page-break/>Em caso de sobreposição dos prazos determinados deste Termo de Referência, que gerem incompatibilidade de cumprimento das obrigações, o CONTRATANTE solucionará os conflitos e estabelecerá novas datas.</text:h>
            </text:list-item>
            <text:list-item>
              <text:h text:style-name="P104" text:outline-level="1">As partes não estão eximidas do cumprimento de obrigações e responsabilidades previstas na legislação vigente e não expressas neste Termo de Referência.</text:h>
            </text:list-item>
          </text:list>
        </text:list-item>
      </text:list>
      <text:p text:style-name="P119"/>
      <text:p text:style-name="P119">Campo Grande, 03 de junho de 2020.</text:p>
      <text:p text:style-name="P93"/>
      <text:p text:style-name="P95">JOSÉ CARLOS DE SOUZA MELO</text:p>
      <text:p text:style-name="P95">Chefe do Gabinete de Gestão de Saúde e Programas Assistenciais</text:p>
      <text:p text:style-name="P95"/>
      <text:p text:style-name="P95"/>
      <text:p text:style-name="P95">FRANCISCO DAS CHAGAS BRANDÃO DA COSTA</text:p>
      <text:p text:style-name="P95">Coordenador de Gestão de Pessoas</text:p>
      <text:p text:style-name="P95"/>
      <text:p text:style-name="P91">Aprovado por:</text:p>
      <text:p text:style-name="P95"/>
      <text:p text:style-name="P95">GERSON MARTINS DE OLIVEIRA</text:p>
      <text:p text:style-name="P95">Secretário Administrativo</text:p>
      <text:p text:style-name="P98"/>
      <text:p text:style-name="P120">ANEXO I</text:p>
      <text:p text:style-name="P122"/>
      <text:p text:style-name="P121"><text:span text:style-name="T15">DAS ESPECIFICAÇÕES E DOS VALORES MÁXIMOS ACEITÁVEIS</text:span></text:p>
      <text:p text:style-name="P12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5">ITEM</text:p>
          </table:table-cell>
          <table:table-cell table:style-name="Tabela3.A1" office:value-type="string">
            <text:p text:style-name="P85">QTD</text:p>
          </table:table-cell>
          <table:table-cell table:style-name="Tabela3.A1" office:value-type="string">
            <text:p text:style-name="P85">UNID</text:p>
          </table:table-cell>
          <table:table-cell table:style-name="Tabela3.A1" office:value-type="string">
            <text:p text:style-name="P86">ESPECIFICAÇÃO</text:p>
          </table:table-cell>
          <table:table-cell table:style-name="Tabela3.A1" office:value-type="string">
            <text:p text:style-name="P86">PREÇO MÁXIMO UNITÁRIO</text:p>
          </table:table-cell>
          <table:table-cell table:style-name="Tabela3.F1" office:value-type="string">
            <text:p text:style-name="P86">PREÇO MÁXIMO TOTAL</text:p>
          </table:table-cell>
        </table:table-row>
        <table:table-row table:style-name="Tabela3.2">
          <table:table-cell table:style-name="Tabela3.A1" office:value-type="string">
            <text:p text:style-name="P81">1</text:p>
          </table:table-cell>
          <table:table-cell table:style-name="Tabela3.A1" office:value-type="string">
            <text:p text:style-name="P81">2000</text:p>
          </table:table-cell>
          <table:table-cell table:style-name="Tabela3.A1" office:value-type="string">
            <text:p text:style-name="P81">FRASCO</text:p>
          </table:table-cell>
          <table:table-cell table:style-name="Tabela3.A1" office:value-type="string">
            <text:p text:style-name="P87">ÁLCOOL ETÍLICO , TIPO HIDRATADO, TEOR ALCOÓLICO 70%_(70°GL), PARA HIGIENIZAÇÃO E DESINFECÇÃO DAS MÃOS, ISENTO DE PERFUME (PORÉM COM ODOR CARACTERÍSTICO DO ÁLCOOL), APRESENTAÇÃO GEL - FRASCO DE 500 ML - COM DISPENSER/VÁLVULA PUMP</text:p>
            <text:p text:style-name="P87">Marca/Modelo: _____________</text:p>
            <text:p text:style-name="P87">Procedência: _____________</text:p>
            <text:p text:style-name="P82"/>
          </table:table-cell>
          <table:table-cell table:style-name="Tabela3.A1" office:value-type="string">
            <text:p text:style-name="P82">R$ 18,65</text:p>
          </table:table-cell>
          <table:table-cell table:style-name="Tabela3.F1" office:value-type="string">
            <text:p text:style-name="P82">R$ 37.300,00</text:p>
          </table:table-cell>
        </table:table-row>
        <table:table-row table:style-name="Tabela3.2">
          <table:table-cell table:style-name="Tabela3.A1" office:value-type="string">
            <text:p text:style-name="P81">2</text:p>
          </table:table-cell>
          <table:table-cell table:style-name="Tabela3.A1" office:value-type="string">
            <text:p text:style-name="P81">50</text:p>
          </table:table-cell>
          <table:table-cell table:style-name="Tabela3.A1" office:value-type="string">
            <text:p text:style-name="P81">GALÃO </text:p>
          </table:table-cell>
          <table:table-cell table:style-name="Tabela3.A1" office:value-type="string">
            <text:p text:style-name="P87">ÁLCOOL ETÍLICO TIPO HIDRATADO, TEOR ALCOÓLICO 70%_(70°GL), PARA HIGIENIZAÇÃO E DESINFECÇÃO DAS MÃOS, ISENTO DE PERFUME (PORÉM COM ODOR CARACTERÍSTICO DO ÁLCOOL) APRESENTAÇÃO GEL - GALÃO DE 5L</text:p>
            <text:p text:style-name="P87">Marca/Modelo: _____________</text:p>
            <text:p text:style-name="P87">Procedência: _____________</text:p>
            <text:p text:style-name="P88"/>
          </table:table-cell>
          <table:table-cell table:style-name="Tabela3.A1" office:value-type="string">
            <text:p text:style-name="P82">R$ 69,57</text:p>
          </table:table-cell>
          <table:table-cell table:style-name="Tabela3.F1" office:value-type="string">
            <text:p text:style-name="P82">R$ 3.478,50</text:p>
          </table:table-cell>
        </table:table-row>
        <table:table-row table:style-name="Tabela3.2">
          <table:table-cell table:style-name="Tabela3.A1" office:value-type="string">
            <text:p text:style-name="P81">3</text:p>
          </table:table-cell>
          <table:table-cell table:style-name="Tabela3.A1" office:value-type="string">
            <text:p text:style-name="P81">2000</text:p>
          </table:table-cell>
          <table:table-cell table:style-name="Tabela3.A1" office:value-type="string">
            <text:p text:style-name="P81">UNIDADE</text:p>
          </table:table-cell>
          <table:table-cell table:style-name="Tabela3.A1" office:value-type="string">
            <text:p text:style-name="P87">MÁSCARA, ADULTO, TIPO COMPRESSIVA DE POLIAMIDA + ELASTANO, APLICAÇÃO 30 A 40MMHG, CARACTERÍSTICAS ADICIONAIS ANTIALÉRGICA, LAVÁVEL, POROSIDADE 50%, FORMATO SOB MOLDE, TIPO FIXAÇÃO COM ELÁSTICO.</text:p>
            <text:p text:style-name="P87">PREFERENCIALMENTE CORES NEUTRAS, SEM ESTAMPAS (BRANCA, PRETA, CINZA, BEGE, VERDE CLARO, AZUL CLARO, AZUL MARINHO)</text:p>
            <text:p text:style-name="P87">Marca/Modelo: _____________</text:p>
            <text:p text:style-name="P87">Procedência: _____________</text:p>
          </table:table-cell>
          <table:table-cell table:style-name="Tabela3.A1" office:value-type="string">
            <text:p text:style-name="P82">R$ 7,69</text:p>
          </table:table-cell>
          <table:table-cell table:style-name="Tabela3.F1" office:value-type="string">
            <text:p text:style-name="P82">R$ 15.380,00</text:p>
          </table:table-cell>
        </table:table-row>
        <table:table-row table:style-name="Tabela3.2">
          <table:table-cell table:style-name="Tabela3.A1" office:value-type="string">
            <text:p text:style-name="P81">4</text:p>
          </table:table-cell>
          <table:table-cell table:style-name="Tabela3.A1" office:value-type="string">
            <text:p text:style-name="P81">200</text:p>
          </table:table-cell>
          <table:table-cell table:style-name="Tabela3.A1" office:value-type="string">
            <text:p text:style-name="P81">CAIXA</text:p>
          </table:table-cell>
          <table:table-cell table:style-name="Tabela3.A1" office:value-type="string">
            <text:p text:style-name="P87">MÁSCARA CIRÚRGICA, TIPO NÃO TECIDO, 3 CAMADAS, PREGAS HORIZONTAIS, ATÓXICA, TIPO FIXAÇÃO COM ELÁSTICO, CARACTERÍSTICAS ADICIONAIS CLIP NASAL EMBUTIDO, HIPOALERGÊNICA, TIPO USO DESCARTÁVEL. CAIXA COM 50 UNIDADES</text:p>
            <text:p text:style-name="P87">Marca/Modelo: _____________</text:p>
            <text:p text:style-name="P87"><text:soft-page-break/>Procedência: _____________</text:p>
            <text:p text:style-name="P88"/>
          </table:table-cell>
          <table:table-cell table:style-name="Tabela3.A1" office:value-type="string">
            <text:p text:style-name="P82">R$ 114,33</text:p>
          </table:table-cell>
          <table:table-cell table:style-name="Tabela3.F1" office:value-type="string">
            <text:p text:style-name="P82">R$ 22.866,00</text:p>
          </table:table-cell>
        </table:table-row>
        <table:table-row table:style-name="Tabela3.2">
          <table:table-cell table:style-name="Tabela3.A1" office:value-type="string">
            <text:p text:style-name="P81">5</text:p>
          </table:table-cell>
          <table:table-cell table:style-name="Tabela3.A1" office:value-type="string">
            <text:p text:style-name="P81">50</text:p>
          </table:table-cell>
          <table:table-cell table:style-name="Tabela3.A1" office:value-type="string">
            <text:p text:style-name="P81">UNIDADE</text:p>
          </table:table-cell>
          <table:table-cell table:style-name="Tabela3.A1" office:value-type="string">
            <text:p text:style-name="P84">ÓCULOS DE PROTEÇÃO - ÓCULOS EM POLICARBONATO INCOLOR, RESISTENTE A IMPACTOS E CHOQUES FÍSICOS DE MATERIAIS SÓLIDOS E LÍQUIDOS, INCLUSIVE PARA PREVENÇÃO AO CONTÁGIO PELO NOVO CORONAVÍRUS. MODELO COM ARMAÇÃO E LENTE ÚNICA DE POLICARBONATO E AMPLO CAMPO DE VISÃO. APOIO NASAL E PROTEÇÃO LATERAL NO MESMO MATERIAL DA LENTE. HASTES TIPO ESPÁTULA COM AJUSTE DE COMPRIMENTO PARA MELHOR ADAPTAÇÃO AO ROSTO DO USUÁRIO. MODELO QUE PERMITE O USO DE ÓCULOS DE GRAU. DEVE ATENDER À NORMA TÉCNICA ANSI Z87 E CA 18.826.</text:p>
            <text:p text:style-name="P87">Marca/Modelo: _____________</text:p>
            <text:p text:style-name="P87">Procedência: _____________</text:p>
          </table:table-cell>
          <table:table-cell table:style-name="Tabela3.A1" office:value-type="string">
            <text:p text:style-name="P82">R$ 43,65</text:p>
          </table:table-cell>
          <table:table-cell table:style-name="Tabela3.F1" office:value-type="string">
            <text:p text:style-name="P82">R$ 2.182,50</text:p>
          </table:table-cell>
        </table:table-row>
        <table:table-row table:style-name="Tabela3.2">
          <table:table-cell table:style-name="Tabela3.A1" office:value-type="string">
            <text:p text:style-name="P81">6</text:p>
          </table:table-cell>
          <table:table-cell table:style-name="Tabela3.A1" office:value-type="string">
            <text:p text:style-name="P81">120</text:p>
          </table:table-cell>
          <table:table-cell table:style-name="Tabela3.A1" office:value-type="string">
            <text:p text:style-name="P81">UNIDADE</text:p>
          </table:table-cell>
          <table:table-cell table:style-name="Tabela3.A1" office:value-type="string">
            <text:p text:style-name="P84">PROTETOR FACIAL - PROTETOR FACIAL DE POLICARBONATO INCOLOR RESISTENTE A IMPACTOS, DE TRANSPARÊNCIA PERFEITA, NÃO APRESENTANDO DEFORMAÇÃO DE IMAGEM E COM PROTEÇÃO CONTRA ARRANHÕES, VISEIRA ARTICULADA DE DIMENSÕES APROXIMADAS DE 200 MM DE ALTURA. CARNEIRA REGULÁVEL. DEVE PERMITIR O USO SIMULTÂNEO DE ÓCULOS DE LENTES CORRETIVAS E DE RESPIRADOR COM DOIS FILTROS SE NECESSÁRIO. DEVE ATENDER À NORMA TÉCNICA ANSI.Z.87.1/2003.</text:p>
            <text:p text:style-name="P87">Marca/Modelo: _____________</text:p>
            <text:p text:style-name="P87">Procedência: _____________</text:p>
          </table:table-cell>
          <table:table-cell table:style-name="Tabela3.A1" office:value-type="string">
            <text:p text:style-name="P82">R$ 52,70</text:p>
          </table:table-cell>
          <table:table-cell table:style-name="Tabela3.F1" office:value-type="string">
            <text:p text:style-name="P82">R$ 6.324,00</text:p>
          </table:table-cell>
        </table:table-row>
      </table:table>
      <text:p text:style-name="P12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7">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0">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ivel_20_01" style:display-name="Nivel 01" style:family="paragraph" style:parent-style-name="Heading_20_1" style:next-style-name="Standard" style:default-outline-level="" style:list-style-name="WW8Num36">
      <style:paragraph-properties fo:margin-top="0.423cm" fo:margin-bottom="0cm" loext:contextual-spacing="false" fo:text-align="justify" style:justify-single-word="false" fo:keep-together="always">
        <style:tab-stops>
          <style:tab-stop style:position="0.635cm"/>
          <style:tab-stop style:position="1cm"/>
        </style:tab-stops>
      </style:paragraph-properties>
      <style:text-properties style:font-name="Ecofont_Spranq_eco_Sans" fo:font-family="Ecofont_Spranq_eco_Sans, 'Malgun Gothic'"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Marcador" style:family="paragraph" style:parent-style-name="Standard" style:next-style-name="Standard" style:default-outline-level="1" style:list-style-name="WW8Num65">
      <style:paragraph-properties fo:margin-left="2cm" fo:margin-right="0cm" fo:margin-top="0.212cm" fo:margin-bottom="0.212cm" loext:contextual-spacing="false" style:line-height-at-least="0.529cm" fo:text-align="justify" style:justify-single-word="false" fo:hyphenation-ladder-count="no-limit" fo:text-indent="-1cm" style:auto-text-indent="false" style:vertical-align="top">
        <style:tab-stops>
          <style:tab-stop style:position="2cm"/>
        </style:tab-stops>
      </style:paragraph-properties>
      <style:text-properties fo:color="#000000" style:text-position="-4% 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2"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3z2" style:family="text">
      <style:text-properties fo:font-weight="normal" style:font-weight-asian="normal"/>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Arial" style:font-family-complex="Arial" style:font-family-generic-complex="swiss" style:font-pitch-complex="variable"/>
    </style:style>
    <style:style style:name="WW8Num49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49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65z1" style:family="text">
      <style:text-properties fo:color="#000000" style:text-position="0% 1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2" style:family="text">
      <style:text-properties style:text-position="0% 100%" style:font-name="Arial" fo:font-family="Arial" style:font-family-generic="swiss" style:font-pitch="variable" style:font-name-complex="Times New Roman" style:font-family-complex="'Times New Roman'" style:font-family-generic-complex="roman" style:font-pitch-complex="variable"/>
    </style:style>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text-properties fo:font-weight="normal" style:font-weight-asian="norma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6z0" style:family="text">
      <style:text-properties style:font-name-complex="Times New Roman" style:font-family-complex="'Times New Roman'" style:font-family-generic-complex="roman" style:font-pitch-complex="variable"/>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8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8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8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8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8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8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8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8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1" text:anchor-type="as-char" svg:width="2.101cm" svg:height="2.143cm" draw:z-index="23"><draw:image xlink:href="Pictures/10000000000001A2000001B695145F71F6ECCB75.png" xlink:type="simple" xlink:show="embed" xlink:actuate="onLoad" loext:mime-type="image/png"/></draw:frame></text:p>
            </table:table-cell>
            <table:table-cell table:style-name="Tabela4.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707/2020</text:span></text:p>
        <text:p text:style-name="Standard"><text:span text:style-name="MT1">Pregão Eletrônico nº 14/2020</text:span></text:p>
        <text:p text:style-name="MP4"/>
      </style:header>
      <style:footer>
        <text:p text:style-name="MP5"/>
        <text:p text:style-name="MP6"><text:span text:style-name="MT2">Página </text:span><text:span text:style-name="MT2"><text:page-number text:select-page="current">24</text:page-number></text:span><text:span text:style-name="MT2"><text:s/>de </text:span><text:span text:style-name="MT2"><text:page-count style:num-format="1">2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6-26T13:38:00</meta:creation-date>
    <dc:creator>COUTINHO</dc:creator>
    <dc:date>2020-06-26T13:38:00</dc:date>
    <meta:print-date>2020-01-24T11:06:00</meta:print-date>
    <meta:editing-cycles>2</meta:editing-cycles>
    <meta:generator>LibreOffice/6.3.6.2$Windows_X86_64 LibreOffice_project/2196df99b074d8a661f4036fca8fa0cbfa33a497</meta:generator>
    <meta:document-statistic meta:table-count="4" meta:image-count="1" meta:object-count="0" meta:page-count="24" meta:paragraph-count="401" meta:word-count="10168" meta:character-count="66577" meta:non-whitespace-character-count="57045"/>
  </office:meta>
</office:document-meta>
</file>