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KTypeRegular" svg:font-family="TKTypeRegular, Calibri"/>
    <style:font-face style:name="Courier New" svg:font-family="'Courier New'" style:font-family-generic="modern"/>
    <style:font-face style:name="Lucida Sans1" svg:font-family="'Lucida Sans'" style:font-family-generic="swiss"/>
    <style:font-face style:name="Bitstream Vera Sans" svg:font-family="'Bitstream Vera Sans'" style:font-pitch="variable"/>
    <style:font-face style:name="Lucidasans" svg:font-family="Lucidasans" style:font-pitch="variable"/>
    <style:font-face style:name="Arial1" svg:font-family="Arial" style:font-family-generic="roman" style:font-pitch="variable"/>
    <style:font-face style:name="Bitstream Vera Serif" svg:font-family="'Bitstream Vera Serif', 'Bodoni MT'" style:font-family-generic="roman" style:font-pitch="variable"/>
    <style:font-face style:name="Comic Sans MS" svg:font-family="'Comic Sans M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145cm" fo:margin-left="0.196cm" fo:margin-top="0cm" fo:margin-bottom="0cm" table:align="left" style:writing-mode="lr-tb"/>
    </style:style>
    <style:style style:name="Tabela1.A" style:family="table-column">
      <style:table-column-properties style:column-width="17.145cm"/>
    </style:style>
    <style:style style:name="Tabela1.1" style:family="table-row">
      <style:table-row-properties style:min-row-height="0.951cm" fo:keep-together="auto"/>
    </style:style>
    <style:style style:name="Tabela1.A1" style:family="table-cell">
      <style:table-cell-properties style:vertical-align="" fo:padding-left="0.123cm" fo:padding-right="0.123cm" fo:padding-top="0cm" fo:padding-bottom="0cm" fo:border="none" style:writing-mode="lr-tb"/>
    </style:style>
    <style:style style:name="P1" style:family="paragraph" style:parent-style-name="Footer">
      <style:paragraph-properties fo:text-align="end" style:justify-single-word="false"/>
      <style:text-properties style:font-name="Arial" style:font-name-complex="Arial"/>
    </style:style>
    <style:style style:name="P2" style:family="paragraph" style:parent-style-name="Header">
      <style:text-properties fo:language="pt" fo:country="BR" style:language-asian="none" style:country-asian="none"/>
    </style:style>
    <style:style style:name="P3" style:family="paragraph" style:parent-style-name="Header">
      <style:paragraph-properties fo:margin-left="2.498cm" fo:margin-right="0cm" fo:text-align="justify" style:justify-single-word="false" fo:text-indent="2cm" style:auto-text-indent="false"/>
    </style:style>
    <style:style style:name="P4" style:family="paragraph" style:parent-style-name="Heading_20_1">
      <style:paragraph-properties fo:margin-left="0cm" fo:margin-right="0cm" fo:text-align="justify" style:justify-single-word="false" fo:orphans="2" fo:widows="2" fo:text-indent="0.011cm" style:auto-text-indent="false" style:vertical-align="auto" style:writing-mode="lr-tb">
        <style:tab-stops/>
      </style:paragraph-properties>
    </style:style>
    <style:style style:name="P5" style:family="paragraph" style:parent-style-name="Heading_20_4">
      <style:paragraph-properties fo:margin-left="0cm" fo:margin-right="0cm" fo:text-indent="0cm" style:auto-text-indent="false" style:writing-mode="lr-tb">
        <style:tab-stops>
          <style:tab-stop style:position="5.752cm"/>
        </style:tab-stops>
      </style:paragraph-properties>
      <style:text-properties officeooo:paragraph-rsid="0001ca7c"/>
    </style:style>
    <style:style style:name="P6" style:family="paragraph" style:parent-style-name="Heading_20_5">
      <style:paragraph-properties fo:margin-left="0.318cm" fo:margin-right="0.536cm" fo:text-align="center" style:justify-single-word="false" fo:text-indent="0cm" style:auto-text-indent="false" style:writing-mode="lr-tb"/>
      <style:text-properties fo:font-size="12pt" fo:font-weight="bold" style:font-size-asian="12pt" style:font-weight-asian="bold" style:font-size-complex="12pt" style:font-weight-complex="bold"/>
    </style:style>
    <style:style style:name="P7" style:family="paragraph" style:parent-style-name="Heading_20_5">
      <style:paragraph-properties fo:margin-left="2.498cm" fo:margin-right="0cm" fo:text-align="justify" style:justify-single-word="false" fo:text-indent="2cm" style:auto-text-indent="false"/>
    </style:style>
    <style:style style:name="P8" style:family="paragraph" style:parent-style-name="Recuo_20_de_20_corpo_20_de_20_texto_20_32">
      <style:paragraph-properties fo:margin-left="0cm" fo:margin-right="0cm" fo:margin-top="0cm" fo:margin-bottom="0cm" loext:contextual-spacing="false" fo:line-height="150%" fo:text-indent="2cm" style:auto-text-indent="false">
        <style:tab-stops>
          <style:tab-stop style:position="0cm"/>
          <style:tab-stop style:position="3.838cm"/>
        </style:tab-stops>
      </style:paragraph-properties>
      <style:text-properties style:font-name="Arial" fo:font-size="12pt" fo:font-weight="bold" style:font-name-asian="Batang" style:font-size-asian="12pt" style:font-weight-asian="bold" style:font-name-complex="Arial" style:font-size-complex="12pt"/>
    </style:style>
    <style:style style:name="P9" style:family="paragraph" style:parent-style-name="Recuo_20_de_20_corpo_20_de_20_texto_20_32">
      <style:paragraph-properties fo:margin-left="0cm" fo:margin-right="0cm" fo:margin-top="0cm" fo:margin-bottom="0cm" loext:contextual-spacing="false" fo:line-height="150%" fo:text-indent="2cm" style:auto-text-indent="false">
        <style:tab-stops>
          <style:tab-stop style:position="0cm"/>
          <style:tab-stop style:position="3.838cm"/>
        </style:tab-stops>
      </style:paragraph-properties>
      <style:text-properties style:font-name="Arial" fo:font-size="12pt" style:font-size-asian="12pt" style:font-name-complex="Arial" style:font-size-complex="12pt"/>
    </style:style>
    <style:style style:name="P10" style:family="paragraph" style:parent-style-name="Recuo_20_de_20_corpo_20_de_20_texto_20_32">
      <style:paragraph-properties fo:margin-left="0cm" fo:margin-right="0cm" fo:margin-top="0cm" fo:margin-bottom="0cm" loext:contextual-spacing="false" fo:line-height="150%" fo:text-indent="2cm" style:auto-text-indent="false">
        <style:tab-stops>
          <style:tab-stop style:position="0cm"/>
          <style:tab-stop style:position="3.838cm"/>
        </style:tab-stops>
      </style:paragraph-properties>
      <style:text-properties style:font-name="Arial" style:font-name-complex="Arial" style:font-size-complex="12pt"/>
    </style:style>
    <style:style style:name="P11" style:family="paragraph" style:parent-style-name="Recuo_20_de_20_corpo_20_de_20_texto_20_32">
      <style:paragraph-properties fo:margin-left="0cm" fo:margin-right="0cm" fo:margin-top="0.212cm" fo:margin-bottom="0cm" loext:contextual-spacing="false" fo:line-height="150%" fo:text-indent="3cm" style:auto-text-indent="false">
        <style:tab-stops>
          <style:tab-stop style:position="0cm"/>
          <style:tab-stop style:position="3.838cm"/>
        </style:tab-stops>
      </style:paragraph-properties>
      <style:text-properties style:font-name="Arial" style:text-underline-style="solid" style:text-underline-width="auto" style:text-underline-color="font-color" fo:font-weight="bold" style:font-weight-asian="bold" style:font-name-complex="Arial" style:font-size-complex="12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4" style:family="paragraph" style:parent-style-name="Standard">
      <style:paragraph-properties fo:margin-left="0cm" fo:margin-right="-0.002cm" fo:line-height="150%" fo:text-align="justify" style:justify-single-word="false" fo:text-indent="0cm" style:auto-text-indent="false"/>
    </style:style>
    <style:style style:name="P15" style:family="paragraph" style:parent-style-name="Standard">
      <style:paragraph-properties fo:margin-left="0cm" fo:margin-right="0cm" fo:text-indent="2cm" style:auto-text-indent="false"/>
    </style:style>
    <style:style style:name="P16" style:family="paragraph" style:parent-style-name="Standard">
      <style:paragraph-properties fo:margin-left="0cm" fo:margin-right="0cm" fo:line-height="150%" fo:text-align="justify" style:justify-single-word="false" fo:text-indent="2cm" style:auto-text-indent="false"/>
    </style:style>
    <style:style style:name="P17" style:family="paragraph" style:parent-style-name="Standard">
      <style:paragraph-properties fo:margin-left="0cm" fo:margin-right="0cm" fo:line-height="150%" fo:text-align="justify" style:justify-single-word="false" fo:text-indent="2cm" style:auto-text-indent="false"/>
      <style:text-properties style:font-name="Arial" fo:font-size="12pt" style:font-size-asian="12pt" style:font-name-complex="Arial" style:font-size-complex="12pt"/>
    </style:style>
    <style:style style:name="P18" style:family="paragraph" style:parent-style-name="Standard">
      <style:paragraph-properties fo:margin-left="0cm" fo:margin-right="0cm" fo:line-height="150%" fo:text-align="justify" style:justify-single-word="false" fo:text-indent="2cm" style:auto-text-indent="false"/>
      <style:text-properties style:font-name="Arial" fo:font-size="12pt" fo:font-weight="bold" style:font-size-asian="12pt" style:font-weight-asian="bold" style:font-name-complex="Arial" style:font-size-complex="12pt" style:font-weight-complex="bold"/>
    </style:style>
    <style:style style:name="P19" style:family="paragraph" style:parent-style-name="Standard">
      <style:paragraph-properties fo:margin-left="0cm" fo:margin-right="0cm" fo:line-height="150%" fo:text-align="justify" style:justify-single-word="false" fo:text-indent="2cm" style:auto-text-indent="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margin-left="0cm" fo:margin-right="0cm" fo:line-height="150%" fo:text-align="justify" style:justify-single-word="false" fo:text-indent="2cm" style:auto-text-indent="false"/>
      <style:text-properties style:font-name="Arial" fo:font-size="12pt" fo:font-style="italic" style:font-size-asian="12pt" style:font-style-asian="italic" style:font-name-complex="Arial" style:font-size-complex="12pt"/>
    </style:style>
    <style:style style:name="P21" style:family="paragraph" style:parent-style-name="Standard">
      <style:paragraph-properties fo:margin-left="0cm" fo:margin-right="0cm" fo:line-height="150%" fo:text-align="justify" style:justify-single-word="false" fo:text-indent="2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2" style:family="paragraph" style:parent-style-name="Standard">
      <style:paragraph-properties fo:margin-left="0cm" fo:margin-right="0cm" fo:line-height="150%" fo:text-align="justify" style:justify-single-word="false" fo:text-indent="2cm" style:auto-text-indent="false"/>
      <style:text-properties fo:color="#000000" style:font-name="Arial" fo:font-size="12pt" style:font-size-asian="12pt" style:font-name-complex="Arial" style:font-size-complex="12pt" style:font-weight-complex="bold"/>
    </style:style>
    <style:style style:name="P23" style:family="paragraph" style:parent-style-name="Standard">
      <style:paragraph-properties fo:margin-left="0cm" fo:margin-right="0cm" fo:line-height="150%" fo:text-align="justify" style:justify-single-word="false" fo:text-indent="2cm" style:auto-text-indent="false"/>
      <style:text-properties fo:color="#000000" style:font-name="Arial" fo:font-size="12pt" fo:font-style="italic" style:font-size-asian="12pt" style:font-style-asian="italic" style:font-name-complex="Arial" style:font-size-complex="12pt" style:font-weight-complex="bold"/>
    </style:style>
    <style:style style:name="P24" style:family="paragraph" style:parent-style-name="Standard" style:list-style-name="">
      <style:paragraph-properties fo:margin-left="0cm" fo:margin-right="0cm" fo:margin-top="0.423cm" fo:margin-bottom="0cm" loext:contextual-spacing="false" fo:line-height="150%" fo:text-align="justify" style:justify-single-word="false" fo:keep-together="always" fo:text-indent="2cm" style:auto-text-indent="false" fo:keep-with-next="always"/>
      <style:text-properties style:font-name="Arial" fo:font-size="12pt" fo:font-weight="bold" style:font-size-asian="12pt" style:font-weight-asian="bold" style:font-name-complex="Arial" style:font-size-complex="14pt" style:font-weight-complex="bold"/>
    </style:style>
    <style:style style:name="P25" style:family="paragraph" style:parent-style-name="Standard">
      <style:paragraph-properties fo:margin-left="4.001cm" fo:margin-right="0cm" fo:text-align="justify" style:justify-single-word="false" fo:text-indent="0cm" style:auto-text-indent="false"/>
    </style:style>
    <style:style style:name="P26" style:family="paragraph" style:parent-style-name="Standard">
      <style:paragraph-properties fo:margin-left="4.001cm" fo:margin-right="0cm" fo:text-align="justify" style:justify-single-word="false" fo:text-indent="0cm" style:auto-text-indent="false"/>
      <style:text-properties style:font-name="Arial" style:font-name-complex="Arial"/>
    </style:style>
    <style:style style:name="P27" style:family="paragraph" style:parent-style-name="Standard">
      <style:paragraph-properties fo:margin-left="2.498cm" fo:margin-right="0cm" fo:text-align="justify" style:justify-single-word="false" fo:text-indent="2cm" style:auto-text-indent="false"/>
    </style:style>
    <style:style style:name="P28" style:family="paragraph" style:parent-style-name="Standard">
      <style:paragraph-properties fo:margin-left="2.498cm" fo:margin-right="0cm" fo:text-align="justify" style:justify-single-word="false" fo:text-indent="2cm" style:auto-text-indent="false"/>
      <style:text-properties style:font-name="Arial" fo:font-size="12pt" style:font-name-asian="Batang" style:font-size-asian="12pt" style:font-name-complex="Arial" style:font-size-complex="12pt"/>
    </style:style>
    <style:style style:name="P29" style:family="paragraph" style:parent-style-name="Standard" style:master-page-name="Standard">
      <style:paragraph-properties fo:line-height="150%" fo:text-align="justify" style:justify-single-word="false" style:page-number="1"/>
    </style:style>
    <style:style style:name="P30" style:family="paragraph" style:parent-style-name="Standard">
      <style:paragraph-properties fo:margin-left="0.318cm" fo:margin-right="0.536cm" fo:text-align="center" style:justify-single-word="false" fo:text-indent="0cm" style:auto-text-indent="false" style:writing-mode="lr-tb"/>
    </style:style>
    <style:style style:name="P31" style:family="paragraph" style:parent-style-name="Standard">
      <style:paragraph-properties fo:margin-left="0.318cm" fo:margin-right="0.536cm" fo:margin-top="0.106cm" fo:margin-bottom="0.212cm" loext:contextual-spacing="false" fo:line-height="0.529cm" fo:text-indent="2.54cm" style:auto-text-indent="false" style:writing-mode="lr-tb"/>
      <style:text-properties style:font-name="Times New Roman" fo:font-size="9pt" fo:font-weight="bold" style:font-size-asian="9pt" style:font-weight-asian="bold" style:font-size-complex="9pt"/>
    </style:style>
    <style:style style:name="P32" style:family="paragraph" style:parent-style-name="Standard">
      <style:paragraph-properties fo:margin-left="0.318cm" fo:margin-right="0.536cm" fo:margin-top="0.106cm" fo:margin-bottom="0.212cm" loext:contextual-spacing="false" fo:line-height="0.529cm" fo:text-indent="2.54cm" style:auto-text-indent="false" style:writing-mode="lr-tb"/>
      <style:text-properties style:font-name="Times New Roman" fo:font-size="9pt" fo:letter-spacing="0.011cm" fo:font-weight="bold" style:font-size-asian="9pt" style:font-weight-asian="bold" style:font-size-complex="9pt"/>
    </style:style>
    <style:style style:name="P33" style:family="paragraph" style:parent-style-name="Standard">
      <style:paragraph-properties fo:margin-left="0.318cm" fo:margin-right="0.536cm" fo:margin-top="0.106cm" fo:margin-bottom="0.212cm" loext:contextual-spacing="false" fo:line-height="0.529cm" fo:text-indent="2.54cm" style:auto-text-indent="false" style:writing-mode="lr-tb"/>
      <style:text-properties style:font-name="Times New Roman" fo:font-size="9pt" fo:letter-spacing="0.011cm" style:font-size-asian="9pt" style:font-size-complex="9pt"/>
    </style:style>
    <style:style style:name="P34" style:family="paragraph" style:parent-style-name="Standard">
      <style:paragraph-properties fo:margin-left="0.318cm" fo:margin-right="0.536cm" fo:margin-top="0.106cm" fo:margin-bottom="0.212cm" loext:contextual-spacing="false" fo:line-height="0.529cm" fo:text-indent="2.54cm" style:auto-text-indent="false" style:writing-mode="lr-tb"/>
      <style:text-properties style:font-name="Times New Roman"/>
    </style:style>
    <style:style style:name="P35" style:family="paragraph" style:parent-style-name="Standard">
      <style:paragraph-properties fo:margin-left="0.318cm" fo:margin-right="0.536cm" fo:margin-top="0.106cm" fo:margin-bottom="0.212cm" loext:contextual-spacing="false" fo:line-height="0.529cm" fo:text-indent="2.54cm" style:auto-text-indent="false" style:writing-mode="lr-tb"/>
    </style:style>
    <style:style style:name="P36" style:family="paragraph" style:parent-style-name="Standard">
      <style:paragraph-properties fo:margin-left="4.001cm" fo:margin-right="0.536cm" fo:margin-top="0.106cm" fo:margin-bottom="0.212cm" loext:contextual-spacing="false" fo:line-height="0.529cm" fo:text-indent="0cm" style:auto-text-indent="false" style:writing-mode="lr-tb"/>
    </style:style>
    <style:style style:name="P37" style:family="paragraph" style:parent-style-name="Standard">
      <style:paragraph-properties fo:margin-left="0cm" fo:margin-right="0cm" fo:margin-top="0.212cm" fo:margin-bottom="0.212cm" loext:contextual-spacing="false" fo:line-height="0.529cm" fo:text-indent="2.54cm" style:auto-text-indent="false" style:writing-mode="lr-tb"/>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weight="bold" style:font-name-asian="Batang" style:font-size-asian="12pt" style:font-weight-asian="bold" style:font-name-complex="Arial" style:font-size-complex="12pt"/>
    </style:style>
    <style:style style:name="T6" style:family="text">
      <style:text-properties style:font-name="Arial" fo:font-size="12pt" fo:font-weight="bold" style:font-name-asian="Batang" style:font-size-asian="12pt" style:font-weight-asian="bold" style:font-name-complex="Arial" style:font-size-complex="12pt" style:font-style-complex="italic"/>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name-complex="Arial" style:font-size-complex="12pt" style:font-weight-complex="bold"/>
    </style:style>
    <style:style style:name="T9" style:family="text">
      <style:text-properties style:font-name="Arial" fo:font-size="12pt" style:font-name-asian="Batang" style:font-size-asian="12pt" style:font-name-complex="Arial" style:font-size-complex="12pt"/>
    </style:style>
    <style:style style:name="T10" style:family="text">
      <style:text-properties style:font-name="Arial" fo:font-size="12pt" fo:font-style="italic" style:font-size-asian="12pt" style:font-style-asian="italic" style:font-name-complex="Arial" style:font-size-complex="12pt"/>
    </style:style>
    <style:style style:name="T1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2" style:family="text">
      <style:text-properties style:font-name="Arial" style:font-name-complex="Arial"/>
    </style:style>
    <style:style style:name="T13" style:family="text">
      <style:text-properties style:font-name="Arial" style:font-name-complex="Arial" style:font-size-complex="12pt"/>
    </style:style>
    <style:style style:name="T14" style:family="text">
      <style:text-properties style:font-name="Arial" fo:font-weight="bold" style:font-weight-asian="bold" style:font-name-complex="Arial"/>
    </style:style>
    <style:style style:name="T15" style:family="text">
      <style:text-properties fo:color="#000000"/>
    </style:style>
    <style:style style:name="T16" style:family="text">
      <style:text-properties fo:color="#000000" style:font-name="TKTypeRegular" fo:font-size="12pt" style:font-name-asian="Calibri" style:font-size-asian="12pt" style:language-asian="en" style:country-asian="US" style:font-name-complex="TKTypeRegular" style:font-size-complex="12pt"/>
    </style:style>
    <style:style style:name="T17" style:family="text">
      <style:text-properties fo:color="#000000" style:font-name="Courier New1" fo:font-size="11pt" fo:language="pt" fo:country="BR" fo:font-weight="bold" style:font-size-asian="11pt" style:language-asian="pt" style:country-asian="BR" style:font-weight-asian="bold" style:font-name-complex="Courier New1" style:font-size-complex="11pt" style:language-complex="ar" style:country-complex="SA"/>
    </style:style>
    <style:style style:name="T18" style:family="text">
      <style:text-properties style:font-name="Times New Roman1" fo:font-size="9pt" fo:font-weight="bold" style:font-name-asian="Batang" style:font-size-asian="9pt" style:font-weight-asian="bold" style:font-name-complex="Arial" style:font-size-complex="9pt"/>
    </style:style>
    <style:style style:name="T19" style:family="text">
      <style:text-properties style:font-name="Times New Roman" fo:font-size="9pt" style:font-size-asian="9pt" style:font-size-complex="9pt"/>
    </style:style>
    <style:style style:name="T20" style:family="text">
      <style:text-properties style:font-name="Times New Roman" fo:font-size="9pt" officeooo:rsid="0001ca7c" style:font-size-asian="9pt" style:font-size-complex="9pt"/>
    </style:style>
    <style:style style:name="T21" style:family="text">
      <style:text-properties style:font-name="Times New Roman" fo:font-size="9pt" fo:font-weight="bold" style:font-size-asian="9pt" style:font-weight-asian="bold" style:font-size-complex="9pt"/>
    </style:style>
    <style:style style:name="T22" style:family="text">
      <style:text-properties style:font-name="Times New Roman" fo:font-size="9pt" fo:letter-spacing="0.011cm" fo:font-weight="bold" style:font-size-asian="9pt" style:font-weight-asian="bold" style:font-size-complex="9pt"/>
    </style:style>
    <style:style style:name="T23" style:family="text">
      <style:text-properties style:font-name="Times New Roman" fo:font-size="9pt" fo:letter-spacing="0.011cm" style:font-size-asian="9pt" style:font-size-complex="9pt"/>
    </style:style>
    <style:style style:name="T24" style:family="text">
      <style:text-properties style:font-name="Times New Roman" fo:font-size="9pt" fo:font-weight="normal" style:font-size-asian="9pt" style:font-weight-asian="normal" style:font-size-complex="9pt"/>
    </style:style>
    <style:style style:name="T25" style:family="text">
      <style:text-properties style:font-name="Times New Roman" officeooo:rsid="0001ca7c"/>
    </style:style>
    <style:style style:name="T26" style:family="text">
      <style:text-properties style:use-window-font-color="true" style:font-name="Times New Roman" fo:font-size="9pt" style:font-size-asian="9pt" style:font-size-complex="9pt"/>
    </style:style>
    <number:date-style style:name="N107">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5">ILMO. SENHOR PREGOEIRO,</text:span></text:p>
      <text:p text:style-name="P12"><text:span text:style-name="T6">PREGÃO ELETRÔNICO Nº 16/2020</text:span><text:span text:style-name="T5">,</text:span></text:p>
      <text:p text:style-name="P14"><text:span text:style-name="T5">TRIBUNAL REGIONAL DO TRABALHO DA 24ª REGIÃO.</text:span></text:p>
      <text:p text:style-name="P8"/>
      <text:p text:style-name="P10"/>
      <text:p text:style-name="P10"/>
      <text:p text:style-name="P10"/>
      <text:p text:style-name="P16"><text:span text:style-name="T5">THYSSENKRUPP ELEVADORES S. A.</text:span><text:span text:style-name="T9">, pessoa jurídica de direito privado, inscrita no CNPJ sob o nº</text:span> <text:span text:style-name="T9">90.347.840/0028-38, com endereço na Rua Eng. Roberto Mange, nº. 45, bairro Vila Aurora, CEP 79005-420, Campo Grande/MS</text:span><text:span text:style-name="T16">, </text:span><text:span text:style-name="T7">através de seu representante legal (procuração anexa)</text:span><text:span text:style-name="T9">, vem, respeitosamente, perante Vossa Senhoria</text:span><text:span text:style-name="T7">, com base no disposto no art. 24 do Decreto nº 10.024/19, apresentar </text:span><text:span text:style-name="T4">IMPUGNAÇÃO AO EDITAL DE LICITAÇÃO</text:span><text:span text:style-name="T8">, </text:span><text:span text:style-name="T7">pelos fundamentos fáticos e jurídicos a seguir expostos:</text:span></text:p>
      <text:p text:style-name="P9"/>
      <text:p text:style-name="P10"/>
      <text:p text:style-name="P11">DOS FUNDAMENTOS DA IMPUGNAÇÃO</text:p>
      <text:p text:style-name="P21"/>
      <text:p text:style-name="P22"/>
      <text:h text:style-name="P24" text:outline-level="1">DA EXCLUSIVIDADE DE PARTICIPAÇÃO DE ME E EPP NO CERTAME</text:h>
      <text:p text:style-name="P18"/>
      <text:p text:style-name="P17">O edital reserva exclusivamente o certame para microempresas e empresas de pequeno porte, como mostra a redação que se colaciona:</text:p>
      <text:p text:style-name="P20"/>
      <text:p text:style-name="P26">7. DAS CONDIÇÕES DE PARTICIPAÇÃO </text:p>
      <text:p text:style-name="P26"><text:line-break/>7.1. A participação neste Pregão é exclusiva a microempresas (MEs) ou empresas de pequeno porte (EPPs), cujo ramo de atividade deve ser compatível com o objeto desta licitação, que atenderem a todas as exigências constantes deste Edital e seus Anexos. As interessadas dever estar previamente credenciadas perante a Secretaria de Logística e Tecnologia da Informação do Ministério da Economia.</text:p>
      <text:p text:style-name="P17"/>
      <text:p text:style-name="P17"><text:soft-page-break/>Diante disso, a thyssenkrupp Elevadores S/A, ora Impugnante, se encontra impedida de participar da Licitação do Pregão Eletrônico ora em comento, pelo o fato do não enquadramento como ME/EPP.</text:p>
      <text:p text:style-name="P17"/>
      <text:p text:style-name="P16"><text:span text:style-name="T7">Destaca-se que o objeto da licitação em referência corresponde a segmento do mercado em que as marcas tradicionais, em sua maioria, não são microempresas ou empresas de pequeno porte. Destarte, as mesmas são somente revendedoras de produtos diversos, adquirindo os mesmos das grandes empresas e agregando custos diversos, tributos, transportes e lucros, durante toda a cadeia comercial até a finalização da venda, </text:span><text:span text:style-name="T3">desencadeando a onerosidade excessiva</text:span><text:span text:style-name="T7">. </text:span></text:p>
      <text:p text:style-name="P17"/>
      <text:p text:style-name="P17">Nesse contexto, a manutenção da exclusividade de participação de ME/EPP pode levar até mesmo à frustração do certame, tendo em vista que se corre o risco de não conseguir fornecer as peças necessárias ao melhor funcionamento e prolongamento da vida útil dos equipamentos pelo preço estimado de referência.</text:p>
      <text:p text:style-name="P17"/>
      <text:p text:style-name="P17">Insta mencionar que a restrição à participação de outras empresas, encontra suporte jurídico na Lei Complementar n. 123/2006, conforme expressa o inciso I do artigo 48: </text:p>
      <text:p text:style-name="P17"/>
      <text:p text:style-name="P26">Art. 48. Para o cumprimento do disposto no art. 47 desta Lei Complementar, a administração pública:</text:p>
      <text:p text:style-name="P26">I - deverá realizar processo licitatório destinado exclusivamente à participação de microempresas e empresas de pequeno porte nos itens de contratação cujo valor seja de até R$ 80.000,00 (oitenta mil reais);</text:p>
      <text:p text:style-name="P17"/>
      <text:p text:style-name="P16"><text:span text:style-name="T7">No entanto, </text:span><text:span text:style-name="T3">o critério baseado no valor da contração não é absoluto</text:span><text:span text:style-name="T7">, sendo determinado à Administração Pública que deixe de aplicar o mesmo </text:span><text:span text:style-name="T3">caso isso importe em prejuízo à esfera pública</text:span><text:span text:style-name="T7">, nos seguintes termos:</text:span></text:p>
      <text:p text:style-name="P17"/>
      <text:p text:style-name="P26">Art. 49. <text:s text:c="2"/>Não se aplica o disposto nos arts. 47 e 48 desta Lei Complementar quando: </text:p>
      <text:p text:style-name="P26"><text:soft-page-break/>III - o tratamento diferenciado e simplificado para as microempresas e empresas de pequeno porte não for vantajoso para a administração pública ou representar prejuízo ao conjunto ou complexo do objeto a ser contratado;</text:p>
      <text:p text:style-name="P17"/>
      <text:p text:style-name="P16"><text:span text:style-name="T7">Uníssono à Lei Complementar n. 123/2006, os dispositivos legais do Decreto n. 8.538/2015, regulamentador do </text:span><text:span text:style-name="T10">tratamento favorecido, diferenciado e simplificado para as microempresas e empresas de pequeno porte nas contratações públicas de bens, serviços e obras, no âmbito da administração pública federal</text:span><text:span text:style-name="T7">, os quais foram transcritos abaixo, para melhor entendimento: </text:span></text:p>
      <text:p text:style-name="P17"/>
      <text:p text:style-name="P25"><text:span text:style-name="T14">Art. 6º </text:span><text:span text:style-name="T12">Os órgãos e as entidades contratantes deverão realizar processo licitatório destinado exclusivamente à participação de microempresas e empresas de pequeno porte nos itens ou lotes de licitação cujo valor seja de até R$ 80.000,00 (oitenta mil reais).</text:span></text:p>
      <text:p text:style-name="P19"/>
      <text:p text:style-name="P17">Em sequência, o art. 10 dita: </text:p>
      <text:p text:style-name="P17"/>
      <text:p text:style-name="P26">Art. 10.  Não se aplica o disposto nos art. 6º ao art. 8º quando:</text:p>
      <text:p text:style-name="P25"><text:span text:style-name="T12">II - o tratamento diferenciado e simplificado para as microempresas e as empresas de pequeno porte </text:span><text:span text:style-name="T14">não for vantajoso para a administração pública ou representar prejuízo ao conjunto ou ao complexo do objeto a ser contratado, justificadamente;</text:span></text:p>
      <text:p text:style-name="P19"/>
      <text:p text:style-name="P17">Depreende-se do que explanado que a Lei Complementar 123/2006 visa ampliar a participação das ME/EPP nas licitações, todavia, não deseja impor a sua presença elevando a hipossuficiência econômica das mesmas acima do interesse público. Imprescindível, portanto, sopesar os princípios pertinentes ao presente certame e tão caros às licitações, como o da competitividade, da economicidade e da eficiência, buscando-se a perfectibilização do comando legal vislumbrado no artigo 3º da Lei n. 8.666/93, que visa à escolha da “proposta mais vantajosa para a Administração”.</text:p>
      <text:p text:style-name="P17"/>
      <text:p text:style-name="P16"><text:span text:style-name="T7">Assim sendo, deve ser </text:span><text:span text:style-name="T11">eliminada do edital a condição de participação exclusiva das microempresas e empresas de pequeno porte</text:span><text:span text:style-name="T7">, tendo em vista que tal exigência viola os princípios da competitividade, economicidade, eficiência e legalidade, pois acarretará a contratação do objeto licitado com empresa que não poderá, conforme demonstrado, oferecer a </text:span><text:span text:style-name="T10">proposta mais vantajosa</text:span><text:span text:style-name="T7"> à Administração Pública</text:span><text:span text:style-name="T10">.</text:span></text:p>
      <text:p text:style-name="P23"><text:soft-page-break/></text:p>
      <text:p text:style-name="P13">DO PEDIDO</text:p>
      <text:p text:style-name="P21"/>
      <text:p text:style-name="P16"><text:span text:style-name="T7">Ante o exposto, requer seja </text:span><text:span text:style-name="T3">conhecida</text:span><text:span text:style-name="T7"> e </text:span><text:span text:style-name="T3">acolhida</text:span><text:span text:style-name="T7"> a presente Impugnação, em todos os seus termos, para que Vossa Senhoria se digne retificar o edital nos itens impugnados, com a finalidade de preservar a integridade e harmonia lógica do certame, dentro da legislação aplicável as contratações realizadas pelos entes públicos.</text:span></text:p>
      <text:p text:style-name="P17"/>
      <text:p text:style-name="P15"><text:span text:style-name="T9">Campo Grande/MS, </text:span><text:bookmark text:name="_GoBack"/><text:span text:style-name="T9"><text:date style:data-style-name="N107" text:date-value="2020-09-01T14:48:16.203999733">1 de setembro de 2020</text:date></text:span><text:span text:style-name="T9">.</text:span></text:p>
      <text:p text:style-name="P28"/>
      <text:p text:style-name="P28"/>
      <text:p text:style-name="P28"/>
      <text:p text:style-name="P27"><text:span text:style-name="T9"><text:tab/></text:span><text:span text:style-name="T5">Representante legal</text:span></text:p>
      <text:p text:style-name="P27"><text:span text:style-name="T5"><text:tab/>thyssenkrupp Elevadores S.A.</text:span></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27"><text:span text:style-name="T5"/></text:p>
      <text:p text:style-name="P7"><text:soft-page-break/><text:span text:style-name="T18">PREG</text:span><text:span text:style-name="T19">ÃO ELETRÔNICO Nº 16/2020</text:span></text:p>
      <text:p text:style-name="P30"><text:span text:style-name="T19">(Data de abertura das propostas: 04.09.2020)</text:span></text:p>
      <text:p text:style-name="P6"><text:span text:style-name="T25">RESPOSTA À IMPUGNAÇÃO</text:span></text:p>
      <text:p text:style-name="P31"/>
      <text:p text:style-name="P35"><text:span text:style-name="T21">I - DOS FATOS</text:span></text:p>
      <text:p text:style-name="P35"><text:span text:style-name="T19">Trata-se de análise de Impugnação ao Edital do Pregão Eletrônico nº 16/2020 (Processo nº 20.390/2020), enviada por e-mail em 28.08.2020, às 16h31, pela empresa THYSSENKRUPP ELEVADORES S. A., pessoa jurídica de direito privado, inscrita no CNPJ sob nº 90.347.840/0028-38.</text:span></text:p>
      <text:p text:style-name="P31"/>
      <text:p text:style-name="P35"><text:span text:style-name="T21">II – DA ADMISSIBILIDADE</text:span></text:p>
      <text:p text:style-name="P35"><text:span text:style-name="T19">A impugnação ao edital do pregão está disciplinada no artigo 24 do Decreto Federal nº 10.024/2019, que estabelece o prazo para apresentação em até três dias úteis antes da data fixada para recebimento das propostas, ou seja, dia 31.08.2020 (segunda-feira), além de haver a previsão no item 21 do Edital em epígrafe.</text:span></text:p>
      <text:p text:style-name="P35"><text:span text:style-name="T19">A peça impugnatória foi enviada por email, na data de 28.08.2020 (sexta-feira), às 16h31, ao passo que a sessão para abertura das propostas estava marcada para ser realizada no</text:span><text:span text:style-name="T26"> dia 04.09.2020.</text:span></text:p>
      <text:p text:style-name="P35"><text:span text:style-name="T19">Logo, a impugnação em referência merece ser conhecida, porquanto, encaminhada dentro do prazo legal (tempestivo), e o instrumento manejado é adequado ao fim que se propõe. </text:span></text:p>
      <text:p text:style-name="P32"/>
      <text:p text:style-name="P35"><text:span text:style-name="T22">III - DO PLEITO</text:span></text:p>
      <text:p text:style-name="P35"><text:span text:style-name="T23">A empresa </text:span><text:span text:style-name="T19">THYSSENKRUPP </text:span><text:span text:style-name="T23">apresenta impugnação ao Edital do Pregão Eletrônico nº 16/2020, que tem por objeto a contratação de empresa especializada para prestação de serviços de manutenção em elevadores.</text:span></text:p>
      <text:p text:style-name="P35"><text:span text:style-name="T23">De forma resumida, em seu pleito, a empresa </text:span><text:span text:style-name="T19">THYSSENKRUPP requer que o Edital seja retificado</text:span><text:span text:style-name="T23">, eliminando do edital a condição de participação exclusiva das microempresas e empresas de pequeno porte.</text:span></text:p>
      <text:p text:style-name="P31"/>
      <text:p text:style-name="P35"><text:span text:style-name="T21">IV-DA APRECIAÇÃO</text:span></text:p>
      <text:p text:style-name="P35"><text:span text:style-name="T23">Ressalte-se, preliminarmente, a importância do instrumento da impugnação, não só como meio de manifestação de discordância por parte dos fornecedores e de qualquer cidadão, mas principalmente como mecanismo para o controle e manutenção da lisura nos procedimentos licitatórios. Destarte, ao apreciar as peças impugnatórias, esta Administração tem o interesse em analisar as irregularidades ou falhas apontadas e promover as alterações naquilo que for pertinente, com vistas à observância aos princípios que norteiam os procedimentos das compras públicas.</text:span></text:p>
      <text:p text:style-name="P35"><text:span text:style-name="T23">Cumpre lembrar, que a impugnação ao edital não possui efeito suspensivo e por isso sua apresentação não implica obrigatoriamente na paralisação do procedimento. </text:span></text:p>
      <text:p text:style-name="P35"><text:span text:style-name="T23">Acentue-se que o procedimento licitatório, na modalidade Pregão Eletrônico, tem por ato normativo regente a Lei nº 10.520/2002, sendo destaque a vigência do Decreto nº 10.024/2019, </text:span><text:soft-page-break/><text:span text:style-name="T23">bem como da Lei nº 8.666/93, que deverá ser aplicada de forma subsidiária, conforme preceito do art. 9º da Lei nº 10.520/2002.</text:span></text:p>
      <text:p text:style-name="P35"><text:span text:style-name="T23">Dessa forma o Pregoeiro, em obediência aos princípios da vinculação ao instrumento convocatório e do julgamento objetivo, pautou sua decisão vinculado aos ditames editalícios, aos quais se encontra obrigado a respeitar, por serem de obediência compulsória, nos termos do art. 3º da Lei nº 8.666/93.</text:span></text:p>
      <text:p text:style-name="P35"><text:span text:style-name="T23">Assim, passa-se a análise das razões da impugnação.</text:span></text:p>
      <text:p text:style-name="P35"><text:span text:style-name="T23">Conforme informado alhures, a empresa </text:span><text:span text:style-name="T19">THYSSENKRUPP requer que o Edital seja retificado, de forma a permitir a participação não somente de microempresas e empresas de pequeno porte.</text:span></text:p>
      <text:p text:style-name="P35"><text:span text:style-name="T23">Importante esclarecer que o Edital do Pregão nº 16/2020 foi devidamente analisado e aprovado pela Assessoria Jurídica deste Tribunal, nos termos do artigo 38 da Lei nº 8.666/93. <text:s/></text:span></text:p>
      <text:p text:style-name="P35"><text:span text:style-name="T23">Segundo a empresa impugnante, o critério de realização da licitação exclusiva não deve se basear no valor da contratação, nos seguintes termos: </text:span></text:p>
      <text:p text:style-name="P36"><text:span text:style-name="T23">“Art. 49 Não se aplica o disposto nos arts. 47 e 48 desta Lei Complementar quando: </text:span></text:p>
      <text:p text:style-name="P36"><text:span text:style-name="T23">(...)</text:span></text:p>
      <text:p text:style-name="P36"><text:span text:style-name="T23"><text:s/>III – o tratamento diferenciado e simplificado para as microempresas e empresas de pequeno porte não for vantajoso para a administração pública ou representar prejuízo ao conjunto ou complexo do objeto a ser contratado.”</text:span></text:p>
      <text:p text:style-name="P35"><text:span text:style-name="T23">Inicialmente cumpre observar que o artigo 47 da Lei Complementar – LC 123/2006, foi alterado pela LC 147, de 07 de agosto de 2014, passando a determinar que sejam concedidos, nas licitações públicas, tratamentos diferenciados e simplificados às microempresas – ME e empresas de pequeno porte – EPP, trazendo modificações substanciais no planejamento e na execução da licitação. </text:span></text:p>
      <text:p text:style-name="P35"><text:span text:style-name="T23">Destacam-se como inovações da LC 147/2014 a exigência de licitações exclusivas para ME e EPP nos itens de contratação cujo valor seja de até R$80.000,00 (oitenta mil reais), a possibilidade de subcontratação de ME e EPP na aquisição de obras e serviços e a exigência de se estabelecer, para aquisições de bens de natureza divisível, cota de até 25% (vinte e cinco por cento) para a contratação de ME e EPP. A LC 147/2014 alterou, ainda, outros dispositivos da Lei Complementar 123/2006 e das leis 5.889/1973, 11.101/2005, 9.099/1995, 11.598/2007, 8.934/1994, 10.406/2002 e a 8.666/1993. </text:span></text:p>
      <text:p text:style-name="P35"><text:span text:style-name="T23">O artigo 47, da LC nº 123/2006, passou, com a alteração mencionada, a ter a seguinte redação, in verbis: </text:span></text:p>
      <text:p text:style-name="P36"><text:span text:style-name="T23">“Art. 47. Nas contratações públicas da administração direta e indireta, autárquica e fundacional, federal, estadual e municipal, deverá ser concedido tratamento diferenciado e simplificado para as microempresas e empresas de pequeno porte objetivando a promoção do desenvolvimento econômico e social no âmbito municipal e regional, a ampliação da eficiência das políticas públicas e o incentivo à inovação tecnológica.”</text:span></text:p>
      <text:p text:style-name="P35"><text:soft-page-break/><text:span text:style-name="T23">Em atendimento à Lei Complementar nº 147, de 07 de agosto de 2014, que promoveu modificações na Lei Complementar nº 123, de 2006, que institui o Estatuto Nacional da Microempresa e da Empresa de Pequeno Porte, a referida licitação será exclusiva para microempresas e empresas de pequeno porte, conforme segue: </text:span></text:p>
      <text:p text:style-name="P36"><text:span text:style-name="T23">No que se refere a modificações ao texto da Lei nº 8.666/93, tem-se o acréscimo dos §§14 e 15 ao art. 3º da Lei nº 8.666/93 de seguinte teor: </text:span></text:p>
      <text:p text:style-name="P36"><text:span text:style-name="T23">“§14. As preferências definidas neste artigo e nas demais normas de licitação e contratos devem privilegiar o tratamento diferenciado e favorecido às microempresas e empresas de pequeno porte na forma da lei. (Incluído pela Lei Complementar nº 147, de 07.08.2014) </text:span></text:p>
      <text:p text:style-name="P36"><text:span text:style-name="T23">§15. As preferências dispostas neste artigo prevalecem sobre as demais preferências previstas na legislação quando estas forem aplicadas sobre produtos ou serviços estrangeiros. (Incluído pela Lei Complementar nº 147, de 07.08.2014)”. </text:span></text:p>
      <text:p text:style-name="P35"><text:span text:style-name="T23">Com efeito, o art. 48 da LC 123/2006, também alterado pela LC 147/2014, prevê uma série de medidas com o fim de implementar concretamente o tratamento favorecido às ME e EPP em licitações públicas, dentre as quais, a realização de certames destinados exclusivamente à participação de microempresas e empresas de pequeno porte nos itens de contratação cujo valor seja de até R$80.000,00 (oitenta mil reais). Nesse sentido, seu inciso I passou a prever que a Administração Pública deverá (e não mais poderá como constava na redação anterior), “realizar processo licitatório destinado exclusivamente à participação de microempresas e empresas de pequeno porte nos itens de contratação cujo valor seja de até R$80.000,00 (oitenta mil reais);”, alterando de facultativo para obrigatório o caráter desta diretriz. </text:span></text:p>
      <text:p text:style-name="P35"><text:span text:style-name="T23">De acordo com o parágrafo terceiro do art. 49, não se aplica o disposto nos arts. 47 e 48 desta Lei Complementar quando o tratamento diferenciado e simplificado para as microempresas e empresas de pequeno porte não for vantajoso para a Administração Pública ou representar prejuízo ao conjunto ou complexo do objeto a ser contratado.</text:span></text:p>
      <text:p text:style-name="P35"><text:span text:style-name="T23">Não obstante, esta é medida imposta pelo legislador, de forma que a ocorrência das situações excepcionais previstas no parágrafo terceiro do art. 49, deverá ser manifestamente comprovada. Isso porque a regra é que seja aplicada a exclusividade, como forma de fomentar o crescimento das micros e pequenas empresas. </text:span></text:p>
      <text:p text:style-name="P35"><text:span text:style-name="T23">Assim, para o cumprimento do disposto no art. 47 desta Lei Complementar, a administração pública deverá realizar processo licitatório destinado exclusivamente à participação de microempresas e empresas de pequeno porte nos itens de contratação cujo valor seja de até R$ 80.000,00 (oitenta mil reais) e, reza, ainda hoje e após a LC nº 147/14, o art. 49 da LC nº 123/06, que não se aplica o disposto nos arts. 47 e 48 desta Lei Complementar quando o tratamento diferenciado e simplificado para as microempresas e empresas de pequeno porte não for vantajoso para a administração pública ou representar prejuízo ao conjunto ou complexo do objeto a ser contratado. </text:span></text:p>
      <text:p text:style-name="P35"><text:span text:style-name="T23">Também é sabido que mais licitantes são sempre melhor do que menos licitantes, em qualquer circunstância. Ter mais empresas concorrendo é melhor do que ter menos, mas a LC nº 147/14, apesar de diminuir a concorrência, exige-se que se favoreçam as MPEs em licitações e tem aplicabilidade imediata, dessa forma, só cabe à administração pública cumprir o que rege a legislação, </text:span><text:soft-page-break/><text:span text:style-name="T23">mesmo que isso signifique a participação de menos licitantes no certame, pois sabe-se que a Lei Complementar 147/2014 (PLC 60/14), que atualiza a Lei Geral da Micro e Pequena Empresa, LC nº 123/2006, objetivou fomentar o crescimento das micros e pequenas empresas, conforme dispõe o art. 47 do referido diploma legal: "(...) objetivando a promoção do desenvolvimento econômico e social no âmbito municipal e regional, a ampliação da eficiência das políticas públicas(...)". </text:span></text:p>
      <text:p text:style-name="P35"><text:span text:style-name="T23">Esses privilégios conferidos às MEs e EPPs possuem acolhimento constitucional, conforme o disposto no artigo 170, inciso IX, da Constituição Federal: </text:span></text:p>
      <text:p text:style-name="P36"><text:span text:style-name="T23">A ordem econômica, fundada na valorização do trabalho humano e na livre iniciativa, tem por fim assegurar a todos existência digna, conforme os ditames da justiça social, observados os seguintes princípios: [.. ] </text:span></text:p>
      <text:p text:style-name="P36"><text:span text:style-name="T23">IX - tratamento favorecido para as empresas de pequeno porte constituídas sob as leis brasileiras e que tenham sua sede e administração no País. </text:span></text:p>
      <text:p text:style-name="P35"><text:span text:style-name="T23">Considerando as limitações do artigo 49, informo que o Edital do Pregão nº 16/2020 estabelece expressamente as condições de tratamento diferenciado para ME/EPP. De outra parte, em fase de pesquisa de mercado, 3 (três) empresas apresentaram propostas e todas se enquadraram no tratamento diferenciado estabelecido pela Lei Complementar nº 123/2006. Ainda, foram acrescentadas à pesquisa de preços outras contratações públicas, em que as licitantes vencedoras dos certames se enquadravam como microempresas ou empresas de pequeno porte, inclusive a última contratada deste Tribunal em objeto semelhante. </text:span></text:p>
      <text:p text:style-name="P35"><text:span text:style-name="T23">Dessa forma, não há que se falar em “elevar a hipossuficiência econômica das mesmas acima do interesse público”, conforme afirma a Impugnante e, sim, fazer valer o disposto na legislação. Verifica-se nesse caso que o interesse social residente no estímulo à atividade empresarial de menor porte está em harmonia com o interesse na melhor contratação possível sabendo da importância que as microempresas e as empresas de pequeno porte têm para a economia nacional e do interesse maior do legislador em fomentar o crescimento das micros e pequenas empresas.</text:span></text:p>
      <text:p text:style-name="P34"/>
      <text:p text:style-name="P35"><text:span text:style-name="T21">V – DA DECISÃO</text:span></text:p>
      <text:p text:style-name="P35"><text:span text:style-name="T19">Por todo o exposto, este Pregoeiro decide conhecer da Impugnação interposta pela empresa THYSSENKRUPP ELEVADORES S. A., </text:span><text:span text:style-name="T23">considerando ter sido apresentada de forma tempestiva.</text:span><text:span text:style-name="T22"> </text:span><text:span text:style-name="T23">Quanto ao mérito, este </text:span><text:span text:style-name="T19">Pregoeiro decide </text:span><text:span text:style-name="T21">negar-lhe provimento</text:span><text:span text:style-name="T19">, mantendo inalterado o Edital do Pregão Eletrônico nº 16/2020, bem como a data e o horário da sessão pública para abertura de proposta. </text:span></text:p>
      <text:p text:style-name="P37"><text:span text:style-name="T19">Campo Grande - MS, 01 de setembro de 2020.</text:span></text:p>
      <text:p text:style-name="P5"><text:span text:style-name="T24"><text:s/>Carlos Alberto Barlera Coutinho</text:span></text:p>
      <text:p text:style-name="P5"><text:span text:style-name="T23">Pregoeiro</text:span></text:p>
      <table:table table:name="Tabela1" table:style-name="Tabela1">
        <table:table-column table:style-name="Tabela1.A"/>
        <table:table-row table:style-name="Tabela1.1">
          <table:table-cell table:style-name="Tabela1.A1" office:value-type="string">
            <text:h text:style-name="P4" text:outline-level="1"><text:span text:style-name="T17"/></text:h>
          </table:table-cell>
        </table:table-row>
      </table:table>
      <text:p text:style-name="P3"><text:span text:style-name="T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TKTypeRegular" svg:font-family="TKTypeRegular, Calibri"/>
    <style:font-face style:name="Courier New" svg:font-family="'Courier New'" style:font-family-generic="modern"/>
    <style:font-face style:name="Lucida Sans1" svg:font-family="'Lucida Sans'" style:font-family-generic="swiss"/>
    <style:font-face style:name="Bitstream Vera Sans" svg:font-family="'Bitstream Vera Sans'" style:font-pitch="variable"/>
    <style:font-face style:name="Lucidasans" svg:font-family="Lucidasans" style:font-pitch="variable"/>
    <style:font-face style:name="Arial1" svg:font-family="Arial" style:font-family-generic="roman" style:font-pitch="variable"/>
    <style:font-face style:name="Bitstream Vera Serif" svg:font-family="'Bitstream Vera Serif', 'Bodoni MT'" style:font-family-generic="roman" style:font-pitch="variable"/>
    <style:font-face style:name="Comic Sans MS" svg:font-family="'Comic Sans M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cm" loext:contextual-spacing="false" fo:line-height="150%" fo:text-align="justify" style:justify-single-word="false" fo:keep-together="always" fo:text-indent="2.501cm" style:auto-text-indent="false"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fo:font-size="12pt" style:font-size-asian="12pt" style:font-size-complex="12pt"/>
    </style:style>
    <style:style style:name="Recuo_20_de_20_corpo_20_de_20_texto_20_32" style:display-name="Recuo de corpo de texto 32" style:family="paragraph" style:parent-style-name="Standard">
      <style:paragraph-properties fo:margin-left="2cm" fo:margin-right="0cm" fo:margin-top="0cm" fo:margin-bottom="0.212cm" loext:contextual-spacing="false" fo:text-align="justify" style:justify-single-word="false" fo:orphans="0" fo:widows="0" fo:hyphenation-ladder-count="no-limit" fo:text-indent="-1cm" style:auto-text-indent="false"/>
      <style:text-properties style:font-name="Bitstream Vera Serif" fo:font-family="'Bitstream Vera Serif', 'Bodoni MT'" style:font-family-generic="roman" style:font-pitch="variable" fo:font-size="12pt" style:font-name-asian="Bitstream Vera Sans" style:font-family-asian="'Bitstream Vera Sans'" style:font-pitch-asian="variable" style:font-size-asian="12pt" style:font-name-complex="Lucidasans" style:font-family-complex="Lucidasans" style:font-pitch-complex="variable" style:language-complex="pt" style:country-complex="BR" fo:hyphenate="false" fo:hyphenation-remain-char-count="2" fo:hyphenation-push-char-count="2"/>
    </style:style>
    <style:style style:name="Footnote" style:family="paragraph" style:parent-style-name="Standard" style:class="extra">
      <style:text-properties fo:language="none" fo:country="none"/>
    </style:style>
    <style:style style:name="Parágrafo_20_da_20_Lista" style:display-name="Parágrafo da Lista" style:family="paragraph" style:parent-style-name="Standard">
      <style:paragraph-properties fo:margin-left="1.27cm" fo:margin-right="0cm" fo:text-indent="0cm" style:auto-text-indent="false"/>
      <style:text-properties fo:font-size="12pt" fo:language="none" fo:country="none" style:font-name-asian="Calibri" style:font-family-asian="Calibri" style:font-family-generic-asian="swiss" style:font-pitch-asian="variable"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text-properties fo:language="none" fo:country="non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default" style:family="paragraph" style:parent-style-name="Standard">
      <style:paragraph-properties style:text-autospace="none"/>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Numeração" style:family="paragraph">
      <style:paragraph-properties fo:margin-left="1.27cm" fo:margin-right="0cm" fo:orphans="0" fo:widows="0"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ourier New2" style:font-family-asian="'Courier New'"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Heading_20_5" style:display-name="Heading 5" style:family="paragraph" style:parent-style-name="Heading" style:class="text"/>
    <style:style style:name="Heading_20_4" style:display-name="Heading 4" style:family="paragraph" style:parent-style-name="Heading" style:class="text"/>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Corpo_20_de_20_texto_20_Char" style:display-name="Corpo de text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qterm2" style:family="text"/>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Corpo_20_de_20_texto_20_2_20_Char" style:display-name="Corpo de texto 2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rágrafo_20_da_20_Lista_20_Char" style:display-name="Parágrafo da Lista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ítulo_20_1_20_Char" style:display-name="Título 1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4pt" style:font-weight-complex="bold"/>
    </style:style>
    <style:style style:name="Recuo_20_de_20_corpo_20_de_20_texto_20_2_20_Char" style:display-name="Recuo de corpo de texto 2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Título_20_4_20_Char" style:display-name="Título 4 Char" style:family="text" style:parent-style-name="Default_20_Paragraph_20_Font">
      <style:text-properties style:font-name="Comic Sans MS" fo:font-family="'Comic Sans MS'" style:font-family-generic="roman" style:font-pitch="variable" fo:font-size="11pt" fo:letter-spacing="0.011cm" fo:font-weight="bold" style:font-size-asian="11pt" style:font-weight-asian="bold"/>
    </style:style>
    <style:style style:name="Título_20_5_20_Char" style:display-name="Título 5 Char" style:family="text" style:parent-style-name="Default_20_Paragraph_20_Font">
      <style:text-properties style:font-name="Arial1" fo:font-family="Arial" style:font-family-generic="roman" style:font-pitch="variable" fo:font-weight="bold" style:font-weight-asian="bold"/>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3.136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pt" number:country="BR">
      <number:day/>
      <number:text> de </number:text>
      <number:month number:style="long" number:textual="true"/>
      <number:text> de </number:text>
      <number:year number:style="long"/>
    </number:date-style>
    <style:default-page-layout>
      <style:page-layout-properties style:layout-grid-standard-mode="true"/>
    </style:default-page-layout>
  </office:styles>
  <office:automatic-styles>
    <style:style style:name="MP1" style:family="paragraph" style:parent-style-name="Header">
      <style:text-properties fo:language="pt" fo:country="BR" style:language-asian="none" style:country-asian="none"/>
    </style:style>
    <style:style style:name="MP2" style:family="paragraph" style:parent-style-name="Footer">
      <style:paragraph-properties fo:text-align="end" style:justify-single-word="false"/>
      <style:text-properties style:font-name="Arial" style:font-name-complex="Arial"/>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fo:background-color="transparent" style:dynamic-spacing="true" draw:fill="non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Rodrigo</meta:initial-creator>
    <meta:creation-date>2020-09-01T14:42:00</meta:creation-date>
    <dc:date>2020-09-01T14:48:15.798000000</dc:date>
    <meta:editing-cycles>3</meta:editing-cycles>
    <meta:editing-duration>PT4M28S</meta:editing-duration>
    <meta:document-statistic meta:table-count="1" meta:image-count="0" meta:object-count="0" meta:page-count="8" meta:paragraph-count="78" meta:word-count="2557" meta:character-count="16720" meta:non-whitespace-character-count="14199"/>
    <meta:generator>LibreOffice/6.3.6.2$Windows_X86_64 LibreOffice_project/2196df99b074d8a661f4036fca8fa0cbfa33a497</meta:generator>
  </office:meta>
</office:document-meta>
</file>