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8000002008C2DE882.png" manifest:media-type=""/>
  <manifest:file-entry manifest:full-path="Pictures/1000020100000013000000175087B8D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Parágrafo_20_da_20_Lista" style:list-style-name="WW8Num1">
      <style:paragraph-properties fo:margin-left="0.926cm" fo:margin-right="0cm" fo:text-indent="-0.392cm" style:auto-text-indent="false">
        <style:tab-stops>
          <style:tab-stop style:position="0.928cm"/>
        </style:tab-stops>
      </style:paragraph-properties>
    </style:style>
    <style:style style:name="P2" style:family="paragraph" style:parent-style-name="Parágrafo_20_da_20_Lista" style:list-style-name="WW8Num1">
      <style:paragraph-properties fo:margin-left="1.023cm" fo:margin-right="0cm" fo:margin-top="0.323cm" fo:margin-bottom="0cm" style:contextual-spacing="false" fo:text-indent="-0.489cm" style:auto-text-indent="false">
        <style:tab-stops>
          <style:tab-stop style:position="1.025cm"/>
        </style:tab-stops>
      </style:paragraph-properties>
    </style:style>
    <style:style style:name="P3" style:family="paragraph" style:parent-style-name="Standard" style:list-style-name=""/>
    <style:style style:name="P4" style:family="paragraph" style:parent-style-name="Standard" style:master-page-name="Standard">
      <style:paragraph-properties fo:margin-left="3.136cm" fo:margin-right="0cm" fo:margin-top="0.067cm" fo:margin-bottom="0cm" style:contextual-spacing="false" fo:line-height="0.453cm" fo:text-align="center" style:justify-single-word="false" fo:text-indent="0cm" style:auto-text-indent="false" style:page-number="1"/>
    </style:style>
    <style:style style:name="P5" style:family="paragraph" style:parent-style-name="Standard">
      <style:paragraph-properties fo:margin-left="3.131cm" fo:margin-right="0cm" fo:line-height="0.453cm" fo:text-align="center" style:justify-single-word="false" fo:text-indent="0cm" style:auto-text-indent="false"/>
    </style:style>
    <style:style style:name="P6" style:family="paragraph" style:parent-style-name="Standard">
      <style:paragraph-properties fo:margin-left="3.505cm" fo:margin-right="0.03cm" fo:line-height="87%" fo:text-indent="0cm" style:auto-text-indent="false"/>
    </style:style>
    <style:style style:name="P7" style:family="paragraph" style:parent-style-name="Standard">
      <style:paragraph-properties fo:margin-left="5.181cm" fo:margin-right="6.616cm" fo:margin-top="0.175cm" fo:margin-bottom="0cm" style:contextual-spacing="false" fo:text-indent="0.871cm" style:auto-text-indent="false"/>
    </style:style>
    <style:style style:name="P8" style:family="paragraph" style:parent-style-name="Standard">
      <style:paragraph-properties fo:margin-left="5.634cm" fo:margin-right="0cm" fo:margin-top="0.175cm" fo:margin-bottom="0cm" style:contextual-spacing="false" fo:text-indent="0cm" style:auto-text-indent="false"/>
    </style:style>
    <style:style style:name="P9" style:family="paragraph" style:parent-style-name="Standard" style:master-page-name="Converter_20_1">
      <style:paragraph-properties fo:margin-left="3.085cm" fo:margin-right="4.367cm" fo:margin-top="0.067cm" fo:margin-bottom="0cm" style:contextual-spacing="false" fo:line-height="0.453cm" fo:text-align="center" style:justify-single-word="false" fo:text-indent="0cm" style:auto-text-indent="false" style:page-number="auto"/>
    </style:style>
    <style:style style:name="P10" style:family="paragraph" style:parent-style-name="Standard" style:master-page-name="Converter_20_2">
      <style:paragraph-properties fo:margin-left="3.085cm" fo:margin-right="4.367cm" fo:margin-top="0.067cm" fo:margin-bottom="0cm" style:contextual-spacing="false" fo:line-height="0.453cm" fo:text-align="center" style:justify-single-word="false" fo:text-indent="0cm" style:auto-text-indent="false" style:page-number="auto"/>
    </style:style>
    <style:style style:name="P11" style:family="paragraph" style:parent-style-name="Standard" style:master-page-name="Converter_20_3">
      <style:paragraph-properties fo:margin-left="3.085cm" fo:margin-right="4.367cm" fo:margin-top="0.067cm" fo:margin-bottom="0cm" style:contextual-spacing="false" fo:line-height="0.453cm" fo:text-align="center" style:justify-single-word="false" fo:text-indent="0cm" style:auto-text-indent="false" style:page-number="auto"/>
    </style:style>
    <style:style style:name="P12" style:family="paragraph" style:parent-style-name="Standard" style:master-page-name="Converter_20_4">
      <style:paragraph-properties fo:margin-left="3.085cm" fo:margin-right="4.367cm" fo:margin-top="0.067cm" fo:margin-bottom="0cm" style:contextual-spacing="false" fo:line-height="0.453cm" fo:text-align="center" style:justify-single-word="false" fo:text-indent="0cm" style:auto-text-indent="false" style:page-number="auto"/>
    </style:style>
    <style:style style:name="P13" style:family="paragraph" style:parent-style-name="Standard">
      <style:paragraph-properties fo:margin-left="3.113cm" fo:margin-right="4.399cm" fo:line-height="0.453cm" fo:text-align="center" style:justify-single-word="false" fo:text-indent="0cm" style:auto-text-indent="false"/>
    </style:style>
    <style:style style:name="P14" style:family="paragraph" style:parent-style-name="Text_20_body">
      <style:text-properties style:font-name="Times New Roman" fo:font-size="4.5pt" style:font-size-asian="4.5pt" style:font-name-complex="Times New Roman"/>
    </style:style>
    <style:style style:name="P15" style:family="paragraph" style:parent-style-name="Text_20_body">
      <style:text-properties style:font-name="Times New Roman" style:font-name-complex="Times New Roman"/>
    </style:style>
    <style:style style:name="P16" style:family="paragraph" style:parent-style-name="Text_20_body">
      <style:text-properties style:font-name="Cambria" style:font-name-complex="Cambria"/>
    </style:style>
    <style:style style:name="P17" style:family="paragraph" style:parent-style-name="Text_20_body">
      <style:text-properties style:font-name="Cambria" fo:font-size="14.5pt" style:font-size-asian="14.5pt" style:font-name-complex="Cambria"/>
    </style:style>
    <style:style style:name="P18" style:family="paragraph" style:parent-style-name="Text_20_body">
      <style:text-properties fo:font-size="11pt" style:font-size-asian="11pt"/>
    </style:style>
    <style:style style:name="P19" style:family="paragraph" style:parent-style-name="Text_20_body">
      <style:paragraph-properties fo:line-height="5%"/>
    </style:style>
    <style:style style:name="P20" style:family="paragraph" style:parent-style-name="Text_20_body">
      <style:paragraph-properties fo:line-height="5%"/>
      <style:text-properties fo:language="pt" fo:country="BR" style:language-asian="pt" style:country-asian="BR"/>
    </style:style>
    <style:style style:name="P21" style:family="paragraph" style:parent-style-name="Text_20_body">
      <style:paragraph-properties fo:margin-top="0.004cm" fo:margin-bottom="0cm" style:contextual-spacing="false" fo:break-before="column"/>
      <style:text-properties style:font-name="Cambria" fo:font-size="4.5pt" style:font-size-asian="4.5pt" style:font-name-complex="Cambria"/>
    </style:style>
    <style:style style:name="P22" style:family="paragraph" style:parent-style-name="Text_20_body">
      <style:paragraph-properties fo:margin-top="0.004cm" fo:margin-bottom="0cm" style:contextual-spacing="false"/>
    </style:style>
    <style:style style:name="P23" style:family="paragraph" style:parent-style-name="Text_20_body">
      <style:paragraph-properties fo:margin-top="0.004cm" fo:margin-bottom="0cm" style:contextual-spacing="false"/>
      <style:text-properties style:font-name="Cambria" fo:font-size="14pt" style:font-size-asian="14pt" style:font-name-complex="Cambria"/>
    </style:style>
    <style:style style:name="P24" style:family="paragraph" style:parent-style-name="Text_20_body">
      <style:paragraph-properties fo:margin-top="0.007cm" fo:margin-bottom="0cm" style:contextual-spacing="false"/>
      <style:text-properties style:font-name="Times New Roman" fo:font-size="14.5pt" style:font-size-asian="14.5pt" style:font-name-complex="Times New Roman"/>
    </style:style>
    <style:style style:name="P25" style:family="paragraph" style:parent-style-name="Text_20_body">
      <style:paragraph-properties fo:margin-top="0.007cm" fo:margin-bottom="0cm" style:contextual-spacing="false"/>
      <style:text-properties style:font-name="Arial" fo:font-size="6pt" fo:font-weight="bold" style:font-size-asian="6pt" style:font-weight-asian="bold" style:font-name-complex="Arial"/>
    </style:style>
    <style:style style:name="P26" style:family="paragraph" style:parent-style-name="Text_20_body">
      <style:paragraph-properties fo:margin-top="0.007cm" fo:margin-bottom="0cm" style:contextual-spacing="false"/>
      <style:text-properties fo:font-size="8pt" style:font-size-asian="8pt"/>
    </style:style>
    <style:style style:name="P27" style:family="paragraph" style:parent-style-name="Text_20_body">
      <style:paragraph-properties fo:margin-left="0.736cm" fo:margin-right="1.977cm" fo:text-align="justify" style:justify-single-word="false" fo:text-indent="1.27cm" style:auto-text-indent="false"/>
    </style:style>
    <style:style style:name="P28" style:family="paragraph" style:parent-style-name="Text_20_body">
      <style:paragraph-properties fo:margin-left="0.736cm" fo:margin-right="1.977cm" fo:margin-top="0.021cm" fo:margin-bottom="0cm" style:contextual-spacing="false" fo:text-align="justify" style:justify-single-word="false" fo:text-indent="1.27cm" style:auto-text-indent="false"/>
    </style:style>
    <style:style style:name="P29" style:family="paragraph" style:parent-style-name="Text_20_body">
      <style:paragraph-properties fo:margin-left="0.736cm" fo:margin-right="1.974cm" fo:text-align="justify" style:justify-single-word="false" fo:text-indent="1.27cm" style:auto-text-indent="false"/>
    </style:style>
    <style:style style:name="P30" style:family="paragraph" style:parent-style-name="Text_20_body">
      <style:paragraph-properties fo:margin-left="0.736cm" fo:margin-right="1.972cm" fo:margin-top="0.002cm" fo:margin-bottom="0cm" style:contextual-spacing="false" fo:text-align="justify" style:justify-single-word="false" fo:text-indent="1.27cm" style:auto-text-indent="false"/>
    </style:style>
    <style:style style:name="P31" style:family="paragraph" style:parent-style-name="Text_20_body">
      <style:paragraph-properties fo:margin-left="0.736cm" fo:margin-right="1.976cm" fo:text-align="justify" style:justify-single-word="false" fo:text-indent="1.27cm" style:auto-text-indent="false"/>
    </style:style>
    <style:style style:name="P32" style:family="paragraph" style:parent-style-name="Text_20_body">
      <style:paragraph-properties fo:margin-left="0.736cm" fo:margin-right="1.97cm" fo:text-align="justify" style:justify-single-word="false" fo:text-indent="1.27cm" style:auto-text-indent="false"/>
    </style:style>
    <style:style style:name="P33" style:family="paragraph" style:parent-style-name="Text_20_body">
      <style:paragraph-properties fo:margin-left="0.536cm" fo:margin-right="2.106cm" fo:margin-top="0.097cm" fo:margin-bottom="0cm" style:contextual-spacing="false" fo:text-indent="0cm" style:auto-text-indent="false"/>
    </style:style>
    <style:style style:name="P34" style:family="paragraph" style:parent-style-name="Text_20_body">
      <style:paragraph-properties fo:margin-left="0.736cm" fo:margin-right="1.974cm" fo:margin-top="0.175cm" fo:margin-bottom="0cm" style:contextual-spacing="false" fo:text-align="justify" style:justify-single-word="false" fo:text-indent="0cm" style:auto-text-indent="false"/>
    </style:style>
    <style:style style:name="P35" style:family="paragraph" style:parent-style-name="Text_20_body">
      <style:paragraph-properties fo:margin-left="0.736cm" fo:margin-right="1.969cm" fo:text-align="justify" style:justify-single-word="false" fo:text-indent="1.27cm" style:auto-text-indent="false"/>
    </style:style>
    <style:style style:name="P36" style:family="paragraph" style:parent-style-name="Text_20_body">
      <style:paragraph-properties fo:margin-left="0.736cm" fo:margin-right="1.969cm" fo:margin-top="0.002cm" fo:margin-bottom="0cm" style:contextual-spacing="false" fo:text-align="justify" style:justify-single-word="false" fo:text-indent="1.27cm" style:auto-text-indent="false"/>
    </style:style>
    <style:style style:name="P37" style:family="paragraph" style:parent-style-name="Text_20_body">
      <style:paragraph-properties fo:margin-top="0.009cm" fo:margin-bottom="0cm" style:contextual-spacing="false"/>
      <style:text-properties fo:font-size="8.5pt" style:font-size-asian="8.5pt"/>
    </style:style>
    <style:style style:name="P38" style:family="paragraph" style:parent-style-name="Text_20_body">
      <style:paragraph-properties fo:margin-top="0.002cm" fo:margin-bottom="0cm" style:contextual-spacing="false"/>
      <style:text-properties fo:font-size="7pt" style:font-size-asian="7pt"/>
    </style:style>
    <style:style style:name="P39" style:family="paragraph" style:parent-style-name="Text_20_body">
      <style:paragraph-properties fo:margin-left="0.182cm" fo:margin-right="0.182cm" fo:text-align="justify" style:justify-single-word="false" fo:text-indent="1.27cm" style:auto-text-indent="false"/>
    </style:style>
    <style:style style:name="P40" style:family="paragraph" style:parent-style-name="Text_20_body">
      <style:paragraph-properties fo:margin-top="0.011cm" fo:margin-bottom="0cm" style:contextual-spacing="false"/>
      <style:text-properties style:font-name="Cambria" fo:font-size="6.5pt" style:font-size-asian="6.5pt" style:font-name-complex="Cambria"/>
    </style:style>
    <style:style style:name="P41" style:family="paragraph" style:parent-style-name="Text_20_body">
      <style:paragraph-properties fo:margin-top="0.016cm" fo:margin-bottom="0cm" style:contextual-spacing="false"/>
      <style:text-properties style:font-name="Cambria" fo:font-size="6.5pt" style:font-size-asian="6.5pt" style:font-name-complex="Cambria"/>
    </style:style>
    <style:style style:name="P42" style:family="paragraph" style:parent-style-name="Text_20_body">
      <style:paragraph-properties fo:margin-top="0.012cm" fo:margin-bottom="0cm" style:contextual-spacing="false"/>
      <style:text-properties style:font-name="Cambria" fo:font-size="6.5pt" style:font-size-asian="6.5pt" style:font-name-complex="Cambria"/>
    </style:style>
    <style:style style:name="P43" style:family="paragraph" style:parent-style-name="Text_20_body">
      <style:paragraph-properties fo:margin-top="0.012cm" fo:margin-bottom="0cm" style:contextual-spacing="false"/>
      <style:text-properties style:font-name="Cambria" fo:font-size="4pt" style:font-size-asian="4pt" style:font-name-complex="Cambria"/>
    </style:style>
    <style:style style:name="P44" style:family="paragraph" style:parent-style-name="Text_20_body">
      <style:paragraph-properties fo:margin-left="0.182cm" fo:margin-right="0cm" fo:text-indent="1.27cm" style:auto-text-indent="false"/>
    </style:style>
    <style:style style:name="P45" style:family="paragraph" style:parent-style-name="Text_20_body">
      <style:paragraph-properties fo:margin-top="0.018cm" fo:margin-bottom="0cm" style:contextual-spacing="false"/>
      <style:text-properties fo:font-size="9.5pt" style:font-size-asian="9.5pt"/>
    </style:style>
    <style:style style:name="P46" style:family="paragraph" style:parent-style-name="Text_20_body">
      <style:paragraph-properties fo:margin-left="3.085cm" fo:margin-right="4.45cm" fo:text-align="center" style:justify-single-word="false" fo:text-indent="0cm" style:auto-text-indent="false">
        <style:tab-stops>
          <style:tab-stop style:position="7.204cm"/>
          <style:tab-stop style:position="11.522cm"/>
          <style:tab-stop style:position="13.57cm"/>
        </style:tab-stops>
      </style:paragraph-properties>
    </style:style>
    <style:style style:name="P47" style:family="paragraph" style:parent-style-name="Text_20_body">
      <style:paragraph-properties fo:margin-left="2.921cm" fo:margin-right="4.45cm" fo:line-height="0.402cm" fo:text-align="center" style:justify-single-word="false" fo:text-indent="0cm" style:auto-text-indent="false"/>
    </style:style>
    <style:style style:name="P48" style:family="paragraph" style:parent-style-name="Text_20_body">
      <style:paragraph-properties fo:margin-left="2.921cm" fo:margin-right="4.45cm" fo:margin-top="0.002cm" fo:margin-bottom="0cm" style:contextual-spacing="false" fo:text-align="center" style:justify-single-word="false" fo:text-indent="0cm" style:auto-text-indent="false"/>
    </style:style>
    <style:style style:name="P49" style:family="paragraph" style:parent-style-name="Text_20_body">
      <style:paragraph-properties fo:margin-left="5.764cm" fo:margin-right="0cm" fo:margin-top="0.175cm" fo:margin-bottom="0cm" style:contextual-spacing="false" fo:text-indent="0cm" style:auto-text-indent="false"/>
    </style:style>
    <style:style style:name="P50" style:family="paragraph" style:parent-style-name="Text_20_body">
      <style:paragraph-properties fo:margin-left="3.046cm" fo:margin-right="4.489cm" fo:text-align="center" style:justify-single-word="false" fo:text-indent="0cm" style:auto-text-indent="false">
        <style:tab-stops>
          <style:tab-stop style:position="7.167cm"/>
          <style:tab-stop style:position="11.485cm"/>
          <style:tab-stop style:position="13.533cm"/>
        </style:tab-stops>
      </style:paragraph-properties>
    </style:style>
    <style:style style:name="P51" style:family="paragraph" style:parent-style-name="Text_20_body">
      <style:paragraph-properties fo:margin-left="2.928cm" fo:margin-right="4.45cm" fo:text-align="center" style:justify-single-word="false" fo:text-indent="0cm" style:auto-text-indent="false"/>
    </style:style>
    <style:style style:name="P52" style:family="paragraph" style:parent-style-name="Text_20_body">
      <style:paragraph-properties fo:margin-left="3.145cm" fo:margin-right="4.674cm" fo:text-align="center" style:justify-single-word="false" fo:text-indent="0cm" style:auto-text-indent="false">
        <style:tab-stops>
          <style:tab-stop style:position="7.264cm"/>
          <style:tab-stop style:position="11.582cm"/>
          <style:tab-stop style:position="13.152cm"/>
        </style:tab-stops>
      </style:paragraph-properties>
    </style:style>
    <style:style style:name="P53" style:family="paragraph" style:parent-style-name="Text_20_body">
      <style:paragraph-properties fo:margin-left="2.923cm" fo:margin-right="4.45cm" fo:text-align="center" style:justify-single-word="false" fo:text-indent="0cm" style:auto-text-indent="false"/>
    </style:style>
    <style:style style:name="P54" style:family="paragraph" style:parent-style-name="Text_20_body">
      <style:paragraph-properties fo:margin-left="2.923cm" fo:margin-right="4.45cm" fo:text-align="center" style:justify-single-word="false" fo:text-indent="0cm" style:auto-text-indent="false"/>
      <style:text-properties fo:font-size="11pt" style:font-size-asian="11pt"/>
    </style:style>
    <style:style style:name="P55" style:family="paragraph" style:parent-style-name="Text_20_body">
      <style:paragraph-properties fo:margin-top="0.019cm" fo:margin-bottom="0cm" style:contextual-spacing="false"/>
      <style:text-properties fo:font-size="9.5pt" style:font-size-asian="9.5pt"/>
    </style:style>
    <style:style style:name="P56" style:family="paragraph" style:parent-style-name="Text_20_body">
      <style:paragraph-properties fo:margin-left="3.034cm" fo:margin-right="4.501cm" fo:text-align="center" style:justify-single-word="false" fo:text-indent="0cm" style:auto-text-indent="false">
        <style:tab-stops>
          <style:tab-stop style:position="7.153cm"/>
          <style:tab-stop style:position="11.471cm"/>
          <style:tab-stop style:position="13.52cm"/>
        </style:tab-stops>
      </style:paragraph-properties>
    </style:style>
    <style:style style:name="P57" style:family="paragraph" style:parent-style-name="Text_20_body">
      <style:paragraph-properties fo:margin-left="2.896cm" fo:margin-right="4.45cm" fo:margin-top="0.002cm" fo:margin-bottom="0cm" style:contextual-spacing="false" fo:text-align="center" style:justify-single-word="false" fo:text-indent="0cm" style:auto-text-indent="false"/>
    </style:style>
    <style:style style:name="P58" style:family="paragraph" style:parent-style-name="Text_20_body">
      <style:paragraph-properties fo:margin-left="2.898cm" fo:margin-right="4.45cm" fo:text-align="center" style:justify-single-word="false" fo:text-indent="0cm" style:auto-text-indent="false"/>
    </style:style>
    <style:style style:name="P59" style:family="paragraph" style:parent-style-name="Text_20_body">
      <style:paragraph-properties fo:margin-left="2.792cm" fo:margin-right="4.154cm" fo:text-align="center" style:justify-single-word="false" fo:text-indent="0cm" style:auto-text-indent="false">
        <style:tab-stops>
          <style:tab-stop style:position="6.913cm"/>
          <style:tab-stop style:position="11.231cm"/>
          <style:tab-stop style:position="13.866cm"/>
        </style:tab-stops>
      </style:paragraph-properties>
    </style:style>
    <style:style style:name="P60" style:family="paragraph" style:parent-style-name="Text_20_body">
      <style:paragraph-properties fo:margin-left="2.946cm" fo:margin-right="4.399cm" fo:margin-top="0.002cm" fo:margin-bottom="0cm" style:contextual-spacing="false" fo:text-align="center" style:justify-single-word="false" fo:text-indent="0cm" style:auto-text-indent="false"/>
    </style:style>
    <style:style style:name="P61" style:family="paragraph" style:parent-style-name="Text_20_body">
      <style:paragraph-properties fo:margin-left="0.106cm" fo:margin-right="0cm" fo:line-height="0.379cm" fo:text-indent="0cm" style:auto-text-indent="false"/>
    </style:style>
    <style:style style:name="P62" style:family="paragraph" style:parent-style-name="Text_20_body">
      <style:paragraph-properties fo:margin-left="3cm" fo:margin-right="4.45cm" fo:text-align="center" style:justify-single-word="false" fo:text-indent="0cm" style:auto-text-indent="false"/>
    </style:style>
    <style:style style:name="P63" style:family="paragraph">
      <style:paragraph-properties style:writing-mode="lr-tb"/>
    </style:style>
    <style:style style:name="P64" style:family="paragraph">
      <style:paragraph-properties fo:margin-left="0.182cm" fo:margin-right="0.176cm" fo:text-align="justify" fo:text-indent="1.27cm" style:text-autospace="none" style:writing-mode="lr-tb"/>
    </style:style>
    <style:style style:name="P65" style:family="paragraph">
      <style:paragraph-properties fo:margin-left="0.182cm" fo:margin-right="0.182cm" fo:text-align="justify" fo:text-indent="1.27cm" style:text-autospace="none" style:writing-mode="lr-tb"/>
    </style:style>
    <style:style style:name="P66" style:family="paragraph">
      <style:paragraph-properties fo:margin-left="3.496cm" fo:margin-right="0cm" fo:line-height="0.227cm" fo:text-indent="0cm" style:text-autospace="none" style:writing-mode="lr-tb"/>
    </style:style>
    <style:style style:name="P67" style:family="paragraph">
      <style:paragraph-properties fo:margin-left="0.182cm" fo:margin-right="0.182cm" fo:margin-top="0.21cm" fo:margin-bottom="0cm" fo:text-align="justify" fo:text-indent="1.27cm" style:text-autospace="none" style:writing-mode="lr-tb"/>
    </style:style>
    <style:style style:name="P68" style:family="paragraph">
      <style:paragraph-properties fo:margin-left="6.202cm" fo:margin-right="0cm" fo:line-height="0.227cm" fo:text-indent="0cm" style:text-autospace="none" style:writing-mode="lr-tb"/>
    </style:style>
    <style:style style:name="P69" style:family="paragraph">
      <style:paragraph-properties fo:margin-left="5.32cm" fo:margin-right="0cm" fo:text-indent="-3.213cm" style:text-autospace="none" style:writing-mode="lr-tb"/>
    </style:style>
    <style:style style:name="P70" style:family="paragraph">
      <style:paragraph-properties fo:margin-top="0.009cm" fo:margin-bottom="0cm" style:text-autospace="none" style:writing-mode="lr-tb"/>
    </style:style>
    <style:style style:name="P71" style:family="paragraph">
      <style:paragraph-properties fo:margin-top="0.016cm" fo:margin-bottom="0cm" style:text-autospace="none" style:writing-mode="lr-tb"/>
    </style:style>
    <style:style style:name="P72" style:family="paragraph">
      <style:paragraph-properties fo:margin-left="0.182cm" fo:margin-right="0.182cm" fo:margin-top="0.002cm" fo:margin-bottom="0cm" fo:text-align="justify" fo:text-indent="1.27cm" style:text-autospace="none" style:writing-mode="lr-tb"/>
    </style:style>
    <style:style style:name="P73" style:family="paragraph">
      <style:paragraph-properties fo:margin-left="2.35cm" fo:margin-right="0.45cm" fo:line-height="0.227cm" fo:text-align="center" fo:text-indent="0cm" style:text-autospace="none" style:writing-mode="lr-tb"/>
    </style:style>
    <style:style style:name="P74" style:family="paragraph">
      <style:paragraph-properties fo:margin-left="1.069cm" fo:margin-right="0.45cm" fo:text-align="center" fo:text-indent="0cm" style:text-autospace="none" style:writing-mode="lr-tb"/>
    </style:style>
    <style:style style:name="P75" style:family="paragraph">
      <style:paragraph-properties fo:margin-left="0.182cm" fo:margin-right="0.171cm" fo:text-align="justify" fo:text-indent="1.27cm" style:text-autospace="none" style:writing-mode="lr-tb"/>
    </style:style>
    <style:style style:name="P76" style:family="paragraph">
      <style:paragraph-properties fo:margin-left="0cm" fo:margin-right="0.178cm" fo:margin-top="0.213cm" fo:margin-bottom="0cm" fo:text-align="justify" fo:text-indent="1.27cm" style:text-autospace="none" style:writing-mode="lr-tb">
        <style:tab-stops>
          <style:tab-stop style:position="0.944cm"/>
        </style:tab-stops>
      </style:paragraph-properties>
    </style:style>
    <style:style style:name="P77" style:family="paragraph">
      <style:paragraph-properties fo:margin-left="0cm" fo:margin-right="0.18cm" fo:margin-top="0.21cm" fo:margin-bottom="0cm" fo:text-align="justify" fo:text-indent="1.27cm" style:text-autospace="none" style:writing-mode="lr-tb">
        <style:tab-stops>
          <style:tab-stop style:position="0.941cm"/>
        </style:tab-stops>
      </style:paragraph-properties>
    </style:style>
    <style:style style:name="P78" style:family="paragraph">
      <style:paragraph-properties fo:margin-left="4.614cm" fo:margin-right="0cm" fo:line-height="0.227cm" fo:text-indent="0cm" style:text-autospace="none" style:writing-mode="lr-tb"/>
    </style:style>
    <style:style style:name="P79" style:family="paragraph">
      <style:paragraph-properties fo:margin-left="0.182cm" fo:margin-right="0.176cm" fo:margin-top="0.21cm" fo:margin-bottom="0cm" fo:text-align="justify" fo:text-indent="1.27cm" style:text-autospace="none" style:writing-mode="lr-tb"/>
    </style:style>
    <style:style style:name="P80" style:family="paragraph">
      <style:paragraph-properties fo:line-height="0.229cm" style:text-autospace="none" style:writing-mode="lr-tb"/>
    </style:style>
    <style:style style:name="P81" style:family="paragraph">
      <style:paragraph-properties fo:margin-left="0.139cm" fo:margin-right="0.152cm" fo:margin-top="0.173cm" fo:margin-bottom="0cm" fo:text-align="justify" fo:text-indent="1.27cm" style:text-autospace="none" style:writing-mode="lr-tb"/>
    </style:style>
    <style:style style:name="P82" style:family="paragraph">
      <style:paragraph-properties fo:margin-left="0.139cm" fo:margin-right="0.157cm" fo:margin-top="0.004cm" fo:margin-bottom="0cm" fo:text-align="justify" fo:text-indent="1.27cm" style:text-autospace="none" style:writing-mode="lr-tb"/>
    </style:style>
    <style:style style:name="P83" style:family="paragraph">
      <style:paragraph-properties fo:margin-left="4.77cm" fo:margin-right="0cm" fo:margin-top="0.173cm" fo:margin-bottom="0cm" fo:text-indent="-1.311cm" style:text-autospace="none" style:writing-mode="lr-tb"/>
    </style:style>
    <style:style style:name="P84" style:family="paragraph">
      <style:paragraph-properties fo:margin-left="0.182cm" fo:margin-right="0.18cm" fo:margin-top="0.21cm" fo:margin-bottom="0cm" fo:text-align="justify" fo:text-indent="1.27cm" style:text-autospace="none" style:writing-mode="lr-tb"/>
    </style:style>
    <style:style style:name="P85" style:family="paragraph">
      <style:paragraph-properties fo:margin-left="1.833cm" fo:margin-right="0.254cm" fo:text-indent="0.36cm" style:text-autospace="none" style:writing-mode="lr-tb"/>
    </style:style>
    <style:style style:name="P86" style:family="paragraph">
      <style:paragraph-properties fo:margin-left="7.124cm" fo:margin-right="0cm" fo:line-height="0.228cm" fo:text-indent="0cm" style:text-autospace="none" style:writing-mode="lr-tb"/>
    </style:style>
    <style:style style:name="P87" style:family="paragraph">
      <style:paragraph-properties fo:margin-left="1.452cm" fo:margin-right="0cm" fo:margin-top="0.21cm" fo:margin-bottom="0cm" fo:text-indent="0cm" style:text-autospace="none" style:writing-mode="lr-tb"/>
    </style:style>
    <style:style style:name="P88" style:family="paragraph">
      <style:paragraph-properties fo:margin-left="3.916cm" fo:margin-right="0cm" fo:line-height="0.227cm" fo:text-indent="0cm" style:text-autospace="none" style:writing-mode="lr-tb"/>
    </style:style>
    <style:style style:name="P89" style:family="paragraph">
      <style:paragraph-properties fo:margin-left="0.182cm" fo:margin-right="0cm" fo:margin-top="0.21cm" fo:margin-bottom="0cm" fo:text-indent="1.27cm" style:text-autospace="none" style:writing-mode="lr-tb"/>
    </style:style>
    <style:style style:name="P90" style:family="paragraph">
      <style:paragraph-properties fo:margin-left="1.078cm" fo:margin-right="0.45cm" fo:line-height="0.227cm" fo:text-align="center" fo:text-indent="0cm" style:text-autospace="none" style:writing-mode="lr-tb"/>
    </style:style>
    <style:style style:name="T1" style:family="text">
      <style:text-properties style:font-name="Cambria" style:font-name-complex="Cambria"/>
    </style:style>
    <style:style style:name="T2" style:family="text">
      <style:text-properties style:font-name="Cambria" style:font-name-complex="Cambria" style:text-scale="120%"/>
    </style:style>
    <style:style style:name="T3" style:family="text">
      <style:text-properties style:font-name="Cambria" style:font-name-complex="Cambria" style:text-scale="115%"/>
    </style:style>
    <style:style style:name="T4" style:family="text">
      <style:text-properties style:font-name="Cambria" fo:letter-spacing="0.025cm" style:font-name-complex="Cambria" style:text-scale="120%"/>
    </style:style>
    <style:style style:name="T5" style:family="text">
      <style:text-properties style:font-name="Cambria" fo:letter-spacing="0.023cm" style:font-name-complex="Cambria" style:text-scale="115%"/>
    </style:style>
    <style:style style:name="T6" style:family="text">
      <style:text-properties style:font-name="Cambria" fo:letter-spacing="0.019cm" style:font-name-complex="Cambria" style:text-scale="115%"/>
    </style:style>
    <style:style style:name="T7" style:family="text">
      <style:text-properties style:font-name="Cambria" fo:letter-spacing="0.026cm" style:font-name-complex="Cambria" style:text-scale="115%"/>
    </style:style>
    <style:style style:name="T8" style:family="text">
      <style:text-properties fo:letter-spacing="0.025cm"/>
    </style:style>
    <style:style style:name="T9" style:family="text">
      <style:text-properties fo:letter-spacing="0.025cm" style:text-scale="95%"/>
    </style:style>
    <style:style style:name="T10" style:family="text">
      <style:text-properties fo:letter-spacing="0.023cm"/>
    </style:style>
    <style:style style:name="T11" style:family="text">
      <style:text-properties fo:letter-spacing="0.023cm" style:text-scale="95%"/>
    </style:style>
    <style:style style:name="T12" style:family="text">
      <style:text-properties fo:letter-spacing="0.026cm"/>
    </style:style>
    <style:style style:name="T13" style:family="text">
      <style:text-properties fo:letter-spacing="0.026cm" style:text-scale="95%"/>
    </style:style>
    <style:style style:name="T14" style:family="text">
      <style:text-properties style:font-name="Times New Roman" fo:font-size="4.5pt" style:font-size-asian="4.5pt" style:font-name-complex="Times New Roman"/>
    </style:style>
    <style:style style:name="T15" style:family="text">
      <style:text-properties style:font-name="Times New Roman" fo:font-size="4.5pt" fo:letter-spacing="0.002cm" style:font-size-asian="4.5pt" style:font-name-complex="Times New Roman"/>
    </style:style>
    <style:style style:name="T16" style:family="text">
      <style:text-properties style:font-name="Times New Roman" fo:font-size="4.5pt" fo:letter-spacing="-0.035cm" style:font-size-asian="4.5pt" style:font-name-complex="Times New Roman"/>
    </style:style>
    <style:style style:name="T17" style:family="text">
      <style:text-properties style:font-name="Times New Roman" style:font-name-complex="Times New Roman"/>
    </style:style>
    <style:style style:name="T18" style:family="text">
      <style:text-properties style:font-name="Times New Roman" fo:letter-spacing="0.002cm" style:font-name-complex="Times New Roman"/>
    </style:style>
    <style:style style:name="T19" style:family="text">
      <style:text-properties style:font-name="Times New Roman" fo:letter-spacing="-0.085cm" style:font-name-complex="Times New Roman"/>
    </style:style>
    <style:style style:name="T20" style:family="text">
      <style:text-properties fo:letter-spacing="0.002cm"/>
    </style:style>
    <style:style style:name="T21" style:family="text">
      <style:text-properties fo:letter-spacing="0.002cm" style:text-scale="95%"/>
    </style:style>
    <style:style style:name="T22" style:family="text">
      <style:text-properties fo:font-size="10pt" style:font-size-asian="10pt"/>
    </style:style>
    <style:style style:name="T23" style:family="text">
      <style:text-properties fo:font-size="10pt" fo:letter-spacing="0.002cm" style:font-size-asian="10pt"/>
    </style:style>
    <style:style style:name="T24" style:family="text">
      <style:text-properties fo:font-size="10pt" fo:letter-spacing="-0.005cm" style:font-size-asian="10pt"/>
    </style:style>
    <style:style style:name="T25" style:family="text">
      <style:text-properties fo:font-size="10pt" fo:letter-spacing="-0.007cm" style:font-size-asian="10pt"/>
    </style:style>
    <style:style style:name="T26" style:family="text">
      <style:text-properties fo:font-size="10pt" fo:letter-spacing="-0.009cm" style:font-size-asian="10pt"/>
    </style:style>
    <style:style style:name="T27" style:family="text">
      <style:text-properties style:font-name="Arial" fo:font-size="10pt" fo:font-weight="bold" style:font-size-asian="10pt" style:font-weight-asian="bold" style:font-name-complex="Arial"/>
    </style:style>
    <style:style style:name="T28" style:family="text">
      <style:text-properties style:font-name="Arial" fo:font-size="10pt" fo:letter-spacing="0.002cm" fo:font-weight="bold" style:font-size-asian="10pt" style:font-weight-asian="bold" style:font-name-complex="Arial"/>
    </style:style>
    <style:style style:name="T29" style:family="text">
      <style:text-properties style:font-name="Arial" fo:font-size="10pt" fo:letter-spacing="-0.011cm" fo:font-weight="bold" style:font-size-asian="10pt" style:font-weight-asian="bold" style:font-name-complex="Arial"/>
    </style:style>
    <style:style style:name="T30" style:family="text">
      <style:text-properties style:font-name="Arial" fo:font-size="10pt" fo:letter-spacing="-0.004cm" fo:font-weight="bold" style:font-size-asian="10pt" style:font-weight-asian="bold" style:font-name-complex="Arial"/>
    </style:style>
    <style:style style:name="T31" style:family="text">
      <style:text-properties style:font-name="Arial" fo:font-size="10pt" fo:letter-spacing="-0.005cm" fo:font-weight="bold" style:font-size-asian="10pt" style:font-weight-asian="bold" style:font-name-complex="Arial"/>
    </style:style>
    <style:style style:name="T32" style:family="text">
      <style:text-properties style:font-name="Arial" fo:font-size="10pt" fo:letter-spacing="-0.007cm" fo:font-weight="bold" style:font-size-asian="10pt" style:font-weight-asian="bold" style:font-name-complex="Arial"/>
    </style:style>
    <style:style style:name="T33" style:family="text">
      <style:text-properties style:font-name="Arial" fo:font-size="10pt" fo:letter-spacing="0.111cm" fo:font-weight="bold" style:font-size-asian="10pt" style:font-weight-asian="bold" style:font-name-complex="Arial"/>
    </style:style>
    <style:style style:name="T34" style:family="text">
      <style:text-properties style:font-name="Arial" fo:font-size="10pt" fo:letter-spacing="-0.002cm" fo:font-weight="bold" style:font-size-asian="10pt" style:font-weight-asian="bold" style:font-name-complex="Arial"/>
    </style:style>
    <style:style style:name="T35" style:family="text">
      <style:text-properties style:font-name="Arial" fo:font-size="6pt" fo:font-weight="bold" style:font-size-asian="6pt" style:font-weight-asian="bold" style:font-name-complex="Arial"/>
    </style:style>
    <style:style style:name="T36" style:family="text">
      <style:text-properties style:font-name="Arial" fo:font-weight="bold" style:font-weight-asian="bold" style:font-name-complex="Arial"/>
    </style:style>
    <style:style style:name="T37" style:family="text">
      <style:text-properties style:font-name="Arial" fo:letter-spacing="0.002cm" fo:font-weight="bold" style:font-weight-asian="bold" style:font-name-complex="Arial"/>
    </style:style>
    <style:style style:name="T38" style:family="text">
      <style:text-properties fo:letter-spacing="-0.011cm"/>
    </style:style>
    <style:style style:name="T39" style:family="text">
      <style:text-properties fo:letter-spacing="-0.004cm"/>
    </style:style>
    <style:style style:name="T40" style:family="text">
      <style:text-properties fo:letter-spacing="-0.005cm"/>
    </style:style>
    <style:style style:name="T41" style:family="text">
      <style:text-properties fo:letter-spacing="-0.007cm"/>
    </style:style>
    <style:style style:name="T42" style:family="text">
      <style:text-properties fo:letter-spacing="-0.002cm"/>
    </style:style>
    <style:style style:name="T43" style:family="text">
      <style:text-properties fo:letter-spacing="-0.009cm"/>
    </style:style>
    <style:style style:name="T44" style:family="text">
      <style:text-properties fo:letter-spacing="-0.012cm"/>
    </style:style>
    <style:style style:name="T45" style:family="text">
      <style:text-properties fo:letter-spacing="-0.093cm"/>
    </style:style>
    <style:style style:name="T46" style:family="text">
      <style:text-properties fo:letter-spacing="0.005cm"/>
    </style:style>
    <style:style style:name="T47" style:family="text">
      <style:text-properties fo:letter-spacing="-0.014cm"/>
    </style:style>
    <style:style style:name="T48" style:family="text">
      <style:text-properties fo:letter-spacing="-0.095cm"/>
    </style:style>
    <style:style style:name="T49" style:family="text">
      <style:text-properties fo:letter-spacing="-0.023cm"/>
    </style:style>
    <style:style style:name="T50" style:family="text">
      <style:text-properties fo:letter-spacing="-0.018cm"/>
    </style:style>
    <style:style style:name="T51" style:family="text">
      <style:text-properties fo:letter-spacing="-0.019cm"/>
    </style:style>
    <style:style style:name="T52" style:family="text">
      <style:text-properties fo:letter-spacing="-0.016cm"/>
    </style:style>
    <style:style style:name="T53" style:family="text">
      <style:text-properties style:text-position="45% 100%" fo:font-size="6.5pt" style:font-size-asian="6.5pt"/>
    </style:style>
    <style:style style:name="T54" style:family="text">
      <style:text-properties fo:letter-spacing="0.004cm"/>
    </style:style>
    <style:style style:name="T55" style:family="text">
      <style:text-properties fo:letter-spacing="-0.021cm"/>
    </style:style>
    <style:style style:name="T56" style:family="text">
      <style:text-properties fo:letter-spacing="-0.025cm"/>
    </style:style>
    <style:style style:name="T57" style:family="text">
      <style:text-properties style:text-scale="95%"/>
    </style:style>
    <style:style style:name="T58" style:family="text">
      <style:text-properties style:text-position="super 58%" style:font-name="Times New Roman" style:font-name-complex="Times New Roman"/>
    </style:style>
    <style:style style:name="T59" style:family="text">
      <style:text-properties fo:letter-spacing="0.007cm"/>
    </style:style>
    <style:style style:name="T60" style:family="text">
      <style:text-properties fo:letter-spacing="0.028cm" style:text-scale="95%"/>
    </style:style>
    <style:style style:name="T61" style:family="text">
      <style:text-properties fo:letter-spacing="0.03cm" style:text-scale="95%"/>
    </style:style>
    <style:style style:name="T62" style:family="text">
      <style:text-properties fo:letter-spacing="0.035cm" style:text-scale="95%"/>
    </style:style>
    <style:style style:name="T63" style:family="text">
      <style:text-properties fo:letter-spacing="0.021cm" style:text-scale="95%"/>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text-scale="99%"/>
    </style:style>
    <style:style style:name="T66" style:family="text">
      <style:text-properties fo:font-size="11pt" style:font-size-asian="11pt"/>
    </style:style>
    <style:style style:name="T67" style:family="text">
      <style:text-properties style:use-window-font-color="true" style:font-name="Arial MT" fo:font-size="10pt" fo:language="pt" fo:country="PT" style:font-name-asian="Arial MT" style:font-size-asian="10pt" style:language-asian="zh" style:country-asian="CN" style:font-name-complex="Arial MT" style:font-size-complex="11pt" style:language-complex="ar" style:country-complex="SA"/>
    </style:style>
    <style:style style:name="T68" style:family="text">
      <style:text-properties style:use-window-font-color="true" style:font-name="Arial MT" fo:font-size="10pt" fo:letter-spacing="0.001cm" fo:language="pt" fo:country="PT" style:font-name-asian="Arial MT" style:font-size-asian="10pt" style:language-asian="zh" style:country-asian="CN" style:font-name-complex="Arial MT" style:font-size-complex="11pt" style:language-complex="ar" style:country-complex="SA"/>
    </style:style>
    <style:style style:name="T69" style:family="text">
      <style:text-properties style:use-window-font-color="true" style:font-name="Arial MT" fo:font-size="10pt" fo:letter-spacing="-0.008cm" fo:language="pt" fo:country="PT" style:font-name-asian="Arial MT" style:font-size-asian="10pt" style:language-asian="zh" style:country-asian="CN" style:font-name-complex="Arial MT" style:font-size-complex="11pt" style:language-complex="ar" style:country-complex="SA"/>
    </style:style>
    <style:style style:name="T70" style:family="text">
      <style:text-properties style:use-window-font-color="true" style:font-name="Arial MT" fo:font-size="10pt" fo:letter-spacing="-0.009cm" fo:language="pt" fo:country="PT" style:font-name-asian="Arial MT" style:font-size-asian="10pt" style:language-asian="zh" style:country-asian="CN" style:font-name-complex="Arial MT" style:font-size-complex="11pt" style:language-complex="ar" style:country-complex="SA"/>
    </style:style>
    <style:style style:name="T71" style:family="text">
      <style:text-properties style:use-window-font-color="true" style:font-name="Arial MT" fo:font-size="10pt" fo:letter-spacing="-0.007cm" fo:language="pt" fo:country="PT" style:font-name-asian="Arial MT" style:font-size-asian="10pt" style:language-asian="zh" style:country-asian="CN" style:font-name-complex="Arial MT" style:font-size-complex="11pt" style:language-complex="ar" style:country-complex="SA"/>
    </style:style>
    <style:style style:name="T72" style:family="text">
      <style:text-properties style:use-window-font-color="true" style:font-name="Arial MT" fo:font-size="10pt" fo:letter-spacing="-0.053cm" fo:language="pt" fo:country="PT" style:font-name-asian="Arial MT" style:font-size-asian="10pt" style:language-asian="zh" style:country-asian="CN" style:font-name-complex="Arial MT" style:font-size-complex="11pt" style:language-complex="ar" style:country-complex="SA"/>
    </style:style>
    <style:style style:name="T73" style:family="text">
      <style:text-properties style:use-window-font-color="true" style:font-name="Arial MT" fo:font-size="10pt" fo:letter-spacing="-0.006cm" fo:language="pt" fo:country="PT" style:font-name-asian="Arial MT" style:font-size-asian="10pt" style:language-asian="zh" style:country-asian="CN" style:font-name-complex="Arial MT" style:font-size-complex="11pt" style:language-complex="ar" style:country-complex="SA"/>
    </style:style>
    <style:style style:name="T74" style:family="text">
      <style:text-properties style:use-window-font-color="true" style:font-name="Arial MT" fo:font-size="10pt" fo:letter-spacing="-0.003cm" fo:language="pt" fo:country="PT" style:font-name-asian="Arial MT" style:font-size-asian="10pt" style:language-asian="zh" style:country-asian="CN" style:font-name-complex="Arial MT" style:font-size-complex="11pt" style:language-complex="ar" style:country-complex="SA"/>
    </style:style>
    <style:style style:name="T75" style:family="text">
      <style:text-properties style:use-window-font-color="true" style:font-name="Arial MT" fo:font-size="10pt" fo:letter-spacing="-0.005cm" fo:language="pt" fo:country="PT" style:font-name-asian="Arial MT" style:font-size-asian="10pt" style:language-asian="zh" style:country-asian="CN" style:font-name-complex="Arial MT" style:font-size-complex="11pt" style:language-complex="ar" style:country-complex="SA"/>
    </style:style>
    <style:style style:name="T76" style:family="text">
      <style:text-properties style:use-window-font-color="true" style:font-name="Arial MT" fo:font-size="10pt" fo:letter-spacing="-0.004cm" fo:language="pt" fo:country="PT" style:font-name-asian="Arial MT" style:font-size-asian="10pt" style:language-asian="zh" style:country-asian="CN" style:font-name-complex="Arial MT" style:font-size-complex="11pt" style:language-complex="ar" style:country-complex="SA"/>
    </style:style>
    <style:style style:name="T77" style:family="text">
      <style:text-properties style:use-window-font-color="true" style:font-name="Arial MT" fo:font-size="10pt" fo:letter-spacing="-0.001cm" fo:language="pt" fo:country="PT" style:font-name-asian="Arial MT" style:font-size-asian="10pt" style:language-asian="zh" style:country-asian="CN" style:font-name-complex="Arial MT" style:font-size-complex="11pt" style:language-complex="ar" style:country-complex="SA"/>
    </style:style>
    <style:style style:name="T78" style:family="text">
      <style:text-properties style:use-window-font-color="true" style:font-name="Arial MT" fo:font-size="10pt" fo:letter-spacing="-0.002cm" fo:language="pt" fo:country="PT" style:font-name-asian="Arial MT" style:font-size-asian="10pt" style:language-asian="zh" style:country-asian="CN" style:font-name-complex="Arial MT" style:font-size-complex="11pt" style:language-complex="ar" style:country-complex="SA"/>
    </style:style>
    <style:style style:name="T79" style:family="text">
      <style:text-properties style:use-window-font-color="true" style:font-name="Arial MT" fo:font-size="10pt" fo:letter-spacing="-0.013cm" fo:language="pt" fo:country="PT" style:font-name-asian="Arial MT" style:font-size-asian="10pt" style:language-asian="zh" style:country-asian="CN" style:font-name-complex="Arial MT" style:font-size-complex="11pt" style:language-complex="ar" style:country-complex="SA"/>
    </style:style>
    <style:style style:name="T80" style:family="text">
      <style:text-properties style:use-window-font-color="true" style:font-name="Arial MT" fo:font-size="10pt" fo:letter-spacing="-0.014cm" fo:language="pt" fo:country="PT" style:font-name-asian="Arial MT" style:font-size-asian="10pt" style:language-asian="zh" style:country-asian="CN" style:font-name-complex="Arial MT" style:font-size-complex="11pt" style:language-complex="ar" style:country-complex="SA"/>
    </style:style>
    <style:style style:name="T81" style:family="text">
      <style:text-properties style:use-window-font-color="true" style:font-name="Arial MT" fo:font-size="10pt" fo:letter-spacing="-0.012cm" fo:language="pt" fo:country="PT" style:font-name-asian="Arial MT" style:font-size-asian="10pt" style:language-asian="zh" style:country-asian="CN" style:font-name-complex="Arial MT" style:font-size-complex="11pt" style:language-complex="ar" style:country-complex="SA"/>
    </style:style>
    <style:style style:name="T82" style:family="text">
      <style:text-properties style:use-window-font-color="true" style:font-name="Arial MT" fo:font-size="10pt" fo:letter-spacing="0.004cm" fo:language="pt" fo:country="PT" style:font-name-asian="Arial MT" style:font-size-asian="10pt" style:language-asian="zh" style:country-asian="CN" style:font-name-complex="Arial MT" style:font-size-complex="11pt" style:language-complex="ar" style:country-complex="SA"/>
    </style:style>
    <style:style style:name="T83" style:family="text">
      <style:text-properties style:use-window-font-color="true" style:font-name="Arial" fo:font-size="10pt" fo:language="pt" fo:country="PT" fo:font-weight="bold" style:font-name-asian="Arial MT" style:font-size-asian="10pt" style:language-asian="zh" style:country-asian="CN" style:font-weight-asian="bold" style:font-name-complex="Arial" style:font-size-complex="11pt" style:language-complex="ar" style:country-complex="SA"/>
    </style:style>
    <style:style style:name="T84" style:family="text">
      <style:text-properties style:use-window-font-color="true" style:font-name="Arial" fo:font-size="10pt" fo:letter-spacing="-0.004cm" fo:language="pt" fo:country="PT" fo:font-weight="bold" style:font-name-asian="Arial MT" style:font-size-asian="10pt" style:language-asian="zh" style:country-asian="CN" style:font-weight-asian="bold" style:font-name-complex="Arial" style:font-size-complex="11pt" style:language-complex="ar" style:country-complex="SA"/>
    </style:style>
    <style:style style:name="T85" style:family="text">
      <style:text-properties style:use-window-font-color="true" style:font-name="Arial" fo:font-size="10pt" fo:letter-spacing="0.014cm" fo:language="pt" fo:country="PT" fo:font-weight="bold" style:font-name-asian="Arial MT" style:font-size-asian="10pt" style:language-asian="zh" style:country-asian="CN" style:font-weight-asian="bold" style:font-name-complex="Arial" style:font-size-complex="11pt" style:language-complex="ar" style:country-complex="SA"/>
    </style:style>
    <style:style style:name="T86" style:family="text">
      <style:text-properties style:use-window-font-color="true" style:font-name="Arial" fo:font-size="10pt" fo:letter-spacing="-0.001cm" fo:language="pt" fo:country="PT" fo:font-weight="bold" style:font-name-asian="Arial MT" style:font-size-asian="10pt" style:language-asian="zh" style:country-asian="CN" style:font-weight-asian="bold" style:font-name-complex="Arial" style:font-size-complex="11pt" style:language-complex="ar" style:country-complex="SA"/>
    </style:style>
    <style:style style:name="T87" style:family="text">
      <style:text-properties style:use-window-font-color="true" style:font-name="Arial" fo:font-size="10pt" fo:letter-spacing="-0.003cm" fo:language="pt" fo:country="PT" fo:font-weight="bold" style:font-name-asian="Arial MT" style:font-size-asian="10pt" style:language-asian="zh" style:country-asian="CN" style:font-weight-asian="bold" style:font-name-complex="Arial" style:font-size-complex="11pt" style:language-complex="ar" style:country-complex="SA"/>
    </style:style>
    <style:style style:name="T88" style:family="text">
      <style:text-properties style:use-window-font-color="true" style:font-name="Arial" fo:font-size="10pt" fo:letter-spacing="-0.002cm" fo:language="pt" fo:country="PT" fo:font-weight="bold" style:font-name-asian="Arial MT" style:font-size-asian="10pt" style:language-asian="zh" style:country-asian="CN" style:font-weight-asian="bold" style:font-name-complex="Arial" style:font-size-complex="11pt" style:language-complex="ar" style:country-complex="SA"/>
    </style:style>
    <style:style style:name="T89" style:family="text">
      <style:text-properties style:use-window-font-color="true" style:font-name="Arial" fo:font-size="10pt" fo:letter-spacing="-0.005cm" fo:language="pt" fo:country="PT" fo:font-weight="bold" style:font-name-asian="Arial MT" style:font-size-asian="10pt" style:language-asian="zh" style:country-asian="CN" style:font-weight-asian="bold" style:font-name-complex="Arial" style:font-size-complex="11pt" style:language-complex="ar" style:country-complex="SA"/>
    </style:style>
    <style:style style:name="T90" style:family="text">
      <style:text-properties style:use-window-font-color="true" style:font-name="Arial" fo:font-size="10pt" fo:letter-spacing="0.015cm" fo:language="pt" fo:country="PT" fo:font-weight="bold" style:font-name-asian="Arial MT" style:font-size-asian="10pt" style:language-asian="zh" style:country-asian="CN" style:font-weight-asian="bold" style:font-name-complex="Arial" style:font-size-complex="11pt" style:language-complex="ar" style:country-complex="SA"/>
    </style:style>
    <style:style style:name="T91" style:family="text">
      <style:text-properties style:use-window-font-color="true" style:font-name="Arial MT" fo:font-size="10pt" fo:letter-spacing="-0.011cm" fo:language="pt" fo:country="PT" style:font-name-asian="Arial MT" style:font-size-asian="10pt" style:language-asian="zh" style:country-asian="CN" style:font-name-complex="Arial MT" style:font-size-complex="11pt" style:language-complex="ar" style:country-complex="SA"/>
    </style:style>
    <style:style style:name="T92" style:family="text">
      <style:text-properties style:use-window-font-color="true" style:font-name="Arial MT" fo:font-size="10pt" fo:letter-spacing="-0.01cm" fo:language="pt" fo:country="PT" style:font-name-asian="Arial MT" style:font-size-asian="10pt" style:language-asian="zh" style:country-asian="CN" style:font-name-complex="Arial MT" style:font-size-complex="11pt" style:language-complex="ar" style:country-complex="SA"/>
    </style:style>
    <style:style style:name="T93" style:family="text">
      <style:text-properties style:use-window-font-color="true" style:font-name="Arial MT" fo:font-size="10pt" fo:letter-spacing="-0.054cm" fo:language="pt" fo:country="PT" style:font-name-asian="Arial MT" style:font-size-asian="10pt" style:language-asian="zh" style:country-asian="CN" style:font-name-complex="Arial MT" style:font-size-complex="11pt" style:language-complex="ar" style:country-complex="SA"/>
    </style:style>
    <style:style style:name="T94" style:family="text">
      <style:text-properties style:use-window-font-color="true" style:font-name="Arial" fo:font-size="10pt" fo:letter-spacing="-0.006cm" fo:language="pt" fo:country="PT" fo:font-weight="bold" style:font-name-asian="Arial MT" style:font-size-asian="10pt" style:language-asian="zh" style:country-asian="CN" style:font-weight-asian="bold" style:font-name-complex="Arial" style:font-size-complex="11pt" style:language-complex="ar" style:country-complex="SA"/>
    </style:style>
    <style:style style:name="T95" style:family="text">
      <style:text-properties style:use-window-font-color="true" style:font-name="Arial" fo:font-size="10pt" fo:letter-spacing="-0.053cm" fo:language="pt" fo:country="PT" fo:font-weight="bold" style:font-name-asian="Arial MT" style:font-size-asian="10pt" style:language-asian="zh" style:country-asian="CN" style:font-weight-asian="bold" style:font-name-complex="Arial" style:font-size-complex="11pt" style:language-complex="ar" style:country-complex="SA"/>
    </style:style>
    <style:style style:name="T96" style:family="text">
      <style:text-properties style:use-window-font-color="true" style:font-name="Arial" fo:font-size="10pt" fo:letter-spacing="0.002cm" fo:language="pt" fo:country="PT" fo:font-weight="bold" style:font-name-asian="Arial MT" style:font-size-asian="10pt" style:language-asian="zh" style:country-asian="CN" style:font-weight-asian="bold" style:font-name-complex="Arial" style:font-size-complex="11pt" style:language-complex="ar" style:country-complex="SA"/>
    </style:style>
    <style:style style:name="T97" style:family="text">
      <style:text-properties style:use-window-font-color="true" style:font-name="Arial MT" fo:font-size="11pt" fo:language="pt" fo:country="PT" style:font-name-asian="Arial MT" style:font-size-asian="11pt" style:language-asian="zh" style:country-asian="CN" style:font-name-complex="Arial MT" style:font-size-complex="11pt" style:language-complex="ar" style:country-complex="SA"/>
    </style:style>
    <style:style style:name="T98" style:family="text">
      <style:text-properties style:use-window-font-color="true" style:font-name="Arial MT" fo:font-size="10pt" fo:language="pt" fo:country="PT" style:font-name-asian="Arial MT" style:font-size-asian="10pt" style:language-asian="zh" style:country-asian="CN" style:font-name-complex="Arial MT" style:font-size-complex="11pt" style:language-complex="ar" style:country-complex="SA" style:text-scale="95%"/>
    </style:style>
    <style:style style:name="T99" style:family="text">
      <style:text-properties style:use-window-font-color="true" style:font-name="Arial MT" fo:font-size="10pt" fo:letter-spacing="0.018cm" fo:language="pt" fo:country="PT" style:font-name-asian="Arial MT" style:font-size-asian="10pt" style:language-asian="zh" style:country-asian="CN" style:font-name-complex="Arial MT" style:font-size-complex="11pt" style:language-complex="ar" style:country-complex="SA" style:text-scale="95%"/>
    </style:style>
    <style:style style:name="T100" style:family="text">
      <style:text-properties style:use-window-font-color="true" style:font-name="Arial MT" fo:font-size="10pt" fo:letter-spacing="0.021cm" fo:language="pt" fo:country="PT" style:font-name-asian="Arial MT" style:font-size-asian="10pt" style:language-asian="zh" style:country-asian="CN" style:font-name-complex="Arial MT" style:font-size-complex="11pt" style:language-complex="ar" style:country-complex="SA" style:text-scale="95%"/>
    </style:style>
    <style:style style:name="T101" style:family="text">
      <style:text-properties style:use-window-font-color="true" style:font-name="Arial MT" fo:font-size="10pt" fo:letter-spacing="0.016cm" fo:language="pt" fo:country="PT" style:font-name-asian="Arial MT" style:font-size-asian="10pt" style:language-asian="zh" style:country-asian="CN" style:font-name-complex="Arial MT" style:font-size-complex="11pt" style:language-complex="ar" style:country-complex="SA" style:text-scale="95%"/>
    </style:style>
    <style:style style:name="T102" style:family="text">
      <style:text-properties style:use-window-font-color="true" style:font-name="Arial MT" fo:font-size="10pt" fo:letter-spacing="0.015cm" fo:language="pt" fo:country="PT" style:font-name-asian="Arial MT" style:font-size-asian="10pt" style:language-asian="zh" style:country-asian="CN" style:font-name-complex="Arial MT" style:font-size-complex="11pt" style:language-complex="ar" style:country-complex="SA" style:text-scale="95%"/>
    </style:style>
    <style:style style:name="T103" style:family="text">
      <style:text-properties style:use-window-font-color="true" style:font-name="Arial MT" fo:font-size="10pt" fo:letter-spacing="0.019cm" fo:language="pt" fo:country="PT" style:font-name-asian="Arial MT" style:font-size-asian="10pt" style:language-asian="zh" style:country-asian="CN" style:font-name-complex="Arial MT" style:font-size-complex="11pt" style:language-complex="ar" style:country-complex="SA" style:text-scale="95%"/>
    </style:style>
    <style:style style:name="T104" style:family="text">
      <style:text-properties style:use-window-font-color="true" style:font-name="Arial MT" fo:font-size="10pt" fo:letter-spacing="0.001cm" fo:language="pt" fo:country="PT" style:font-name-asian="Arial MT" style:font-size-asian="10pt" style:language-asian="zh" style:country-asian="CN" style:font-name-complex="Arial MT" style:font-size-complex="11pt" style:language-complex="ar" style:country-complex="SA" style:text-scale="95%"/>
    </style:style>
    <style:style style:name="T105" style:family="text">
      <style:text-properties style:use-window-font-color="true" style:font-name="Arial" fo:font-size="10pt" fo:letter-spacing="0.049cm" fo:language="pt" fo:country="PT" fo:font-weight="bold" style:font-name-asian="Arial MT" style:font-size-asian="10pt" style:language-asian="zh" style:country-asian="CN" style:font-weight-asian="bold" style:font-name-complex="Arial" style:font-size-complex="11pt" style:language-complex="ar" style:country-complex="SA"/>
    </style:style>
    <style:style style:name="T106" style:family="text">
      <style:text-properties style:use-window-font-color="true" style:font-name="Arial" fo:font-size="10pt" fo:language="pt" fo:country="PT" fo:font-weight="bold" style:font-name-asian="Arial MT" style:font-size-asian="10pt" style:language-asian="zh" style:country-asian="CN" style:font-weight-asian="bold" style:font-name-complex="Arial MT" style:font-size-complex="11pt" style:language-complex="ar" style:country-complex="SA"/>
    </style:style>
    <style:style style:name="T107" style:family="text">
      <style:text-properties style:use-window-font-color="true" style:font-name="Arial MT" fo:font-size="10pt" fo:letter-spacing="0.002cm" fo:language="pt" fo:country="PT" style:font-name-asian="Arial MT" style:font-size-asian="10pt" style:language-asian="zh" style:country-asian="CN" style:font-name-complex="Arial MT" style:font-size-complex="11pt" style:language-complex="ar" style:country-complex="SA"/>
    </style:style>
    <style:style style:name="T108" style:family="text">
      <style:text-properties style:use-window-font-color="true" style:font-name="Arial MT" fo:font-size="10pt" fo:letter-spacing="0.003cm" fo:language="pt" fo:country="PT" style:font-name-asian="Arial MT" style:font-size-asian="10pt" style:language-asian="zh" style:country-asian="CN" style:font-name-complex="Arial MT" style:font-size-complex="11pt" style:language-complex="ar" style:country-complex="SA"/>
    </style:style>
    <style:style style:name="T109" style:family="text">
      <style:text-properties style:use-window-font-color="true" style:font-name="Arial" fo:font-size="10pt" fo:letter-spacing="-0.004cm" fo:language="pt" fo:country="PT" fo:font-weight="bold" style:font-name-asian="Arial MT" style:font-size-asian="10pt" style:language-asian="zh" style:country-asian="CN" style:font-weight-asian="bold" style:font-name-complex="Arial MT" style:font-size-complex="11pt" style:language-complex="ar" style:country-complex="SA"/>
    </style:style>
    <style:style style:name="fr1" style:family="graphic" style:parent-style-name="Frame">
      <style:graphic-properties style:run-through="background" style:wrap="none" style:vertical-pos="from-top" style:vertical-rel="paragraph" style:horizontal-pos="from-left" style:horizontal-rel="page" fo:background-color="#ffffff" style:background-transparency="100%" fo:padding="0cm" fo:border="0.51pt solid #000000">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fr3" style:family="graphic" style:parent-style-name="Graphics">
      <style:graphic-properties style:wrap="run-through" style:number-wrapped-paragraphs="no-limit" style:vertical-pos="from-top" style:vertical-rel="paragraph"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style:column style:rel-width="7733*" fo:start-indent="0cm" fo:end-indent="0.035cm"/>
          <style:column style:rel-width="2487*" fo:start-indent="0.035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
    </style:style>
    <style:style style:name="gr2" style:family="graphic">
      <style:graphic-properties draw:stroke="none" draw:fill="solid" draw:fill-color="#cbcbcb" draw:textarea-horizontal-align="left" draw:textarea-vertical-align="middle" draw:auto-grow-height="false" fo:padding-top="0.229cm" fo:padding-bottom="0.229cm" fo:padding-left="0.441cm" fo:padding-right="0.441cm" fo:wrap-option="no-wrap" style:run-through="foreground"/>
    </style:style>
    <style:style style:name="gr3"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style:run-through="foreground"/>
    </style:style>
    <style:style style:name="gr4"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ge"/>
    </style:style>
    <style:style style:name="gr5"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fo:margin-left="0.319cm" fo:margin-right="0.319cm" style:run-through="background" style:wrap="none" style:vertical-pos="from-top" style:vertical-rel="paragraph" style:horizontal-pos="from-left" style:horizontal-rel="page"/>
    </style:style>
    <style:style style:name="gr6" style:family="graphic">
      <style:graphic-properties fo:margin-left="0.319cm" fo:margin-right="0.319cm" style:run-through="foreground" style:wrap="none" style:vertical-pos="from-top" style:vertical-rel="paragraph" style:horizontal-pos="from-left" style:horizontal-rel="page"/>
    </style:style>
    <style:style style:name="gr7" style:family="graphic">
      <style:graphic-properties draw:stroke="solid" svg:stroke-width="0.018cm" svg:stroke-color="#000000" svg:stroke-opacity="1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gr8" style:family="graphic">
      <style:graphic-properties draw:stroke="solid" svg:stroke-width="0.018cm" svg:stroke-color="#000000" svg:stroke-opacity="100%" draw:stroke-linejoin="miter" svg:stroke-linecap="square" draw:fill="solid" draw:fill-color="#cbcbcb" draw:textarea-horizontal-align="justify" draw:textarea-vertical-align="top" draw:auto-grow-height="false" draw:auto-grow-width="false" fo:padding-top="0cm" fo:padding-bottom="0cm" fo:padding-left="0cm" fo:padding-right="0cm" fo:wrap-option="wrap" style:run-through="foreground"/>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gr10" style:family="graphic">
      <style:graphic-properties draw:stroke="solid" svg:stroke-width="0.034cm" svg:stroke-color="#000000" svg:stroke-opacity="1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gr11" style:family="graphic">
      <style:graphic-properties draw:stroke="solid" svg:stroke-width="0.034cm" svg:stroke-color="#000000" svg:stroke-opacity="100%" draw:stroke-linejoin="miter" svg:stroke-linecap="square" draw:fill="solid" draw:fill-color="#cbcbcb" draw:textarea-horizontal-align="justify" draw:textarea-vertical-align="top" draw:auto-grow-height="false" draw:auto-grow-width="false"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1">
        <text:p text:style-name="P4"><text:span text:style-name="T2">PODER</text:span><text:span text:style-name="T4"> </text:span><text:span text:style-name="T2">JUDICIÁRIO</text:span></text:p>
        <text:p text:style-name="P5"><text:span text:style-name="T3">TRIBUNAL</text:span><text:span text:style-name="T5"> </text:span><text:span text:style-name="T3">REGIONAL</text:span><text:span text:style-name="T6"> </text:span><text:span text:style-name="T3">DO</text:span><text:span text:style-name="T7"> </text:span><text:span text:style-name="T3">TRABALHO</text:span><text:span text:style-name="T7"> </text:span><text:span text:style-name="T3">DA</text:span><text:span text:style-name="T7"> </text:span><text:span text:style-name="T3">24ª</text:span><text:span text:style-name="T7"> </text:span><text:span text:style-name="T3">REGIÃO</text:span></text:p>
        <text:p text:style-name="P21"/>
        <text:p text:style-name="P6"><text:span text:style-name="T14">JOSÉ</text:span><text:span text:style-name="T15"> </text:span><text:span text:style-name="T14">CARLOS</text:span><text:span text:style-name="T15"> </text:span><text:span text:style-name="T14">DE SOUZA</text:span><text:span text:style-name="T16"> </text:span><text:span text:style-name="T14">MELO</text:span></text:p>
      </text:section>
      <text:section text:style-name="Sect2" text:name="Seção2">
        <text:p text:style-name="P14"/>
        <text:p text:style-name="P15"/>
        <text:p text:style-name="P24"/>
        <text:p text:style-name="P7"><draw:frame draw:style-name="fr3" draw:name="figuras1" text:anchor-type="char" svg:x="19.415cm" svg:y="-2.185cm" svg:width="0.561cm" svg:height="0.679cm" draw:z-index="2"><draw:image xlink:href="Pictures/1000020100000013000000175087B8D6.png" xlink:type="simple" xlink:show="embed" xlink:actuate="onLoad"/></draw:frame><text:span text:style-name="T27">ESTUDOS PRELIMINARES</text:span><text:span text:style-name="T28"> </text:span><text:span text:style-name="T27">ASSISTENTE</text:span><text:span text:style-name="T29"> </text:span><text:span text:style-name="T27">SOCIAL</text:span><text:span text:style-name="T30"> </text:span><text:span text:style-name="T27">E</text:span><text:span text:style-name="T31"> </text:span><text:span text:style-name="T27">PSICÓLOGO</text:span></text:p>
        <text:p text:style-name="P25"/>
        <text:p text:style-name="P8"><draw:g text:anchor-type="char" draw:z-index="3" draw:style-name="gr1"><draw:custom-shape draw:style-name="gr2" draw:text-style-name="P63" svg:width="15.676cm" svg:height="0.406cm" svg:x="3.519cm" svg:y="0.178cm"><text:p/><draw:enhanced-geometry svg:viewBox="0 0 21600 21600" draw:type="rectangle" draw:enhanced-path="M 0 0 L 21600 0 21600 21600 0 21600 0 0 Z N"/></draw:custom-shape><draw:custom-shape draw:style-name="gr3" draw:text-style-name="P63" svg:width="15.71cm" svg:height="18.308cm" svg:x="3.501cm" svg:y="0.162cm"><text:p/><draw:enhanced-geometry svg:viewBox="1985 92 8907 10380" draw:glue-points="10882 332 1994 332 1994 102 1985 102 1985 332 1985 342 1985 10463 1985 10472 1994 10472 10882 10472 10882 10463 1994 10463 1994 342 10882 342 10882 332 10882 92 1994 92 1985 92 1985 102 1994 102 10882 102 10882 92 10891 102 10882 102 10882 332 10882 342 10882 10463 10882 10472 10891 10472 10891 10463 10891 342 10891 332 10891 102 10891 92 10882 92 10882 102 10891 102 10891 92" draw:glue-point-type="segments" draw:type="mso-spt100" draw:modifiers="0 0 0" draw:enhanced-path="M 10882 332 L 1994 332 1994 102 1985 102 1985 332 1985 342 1985 10463 1985 10472 1994 10472 10882 10472 10882 10463 1994 10463 1994 342 10882 342 10882 332 Z M 10882 92 L 1994 92 1985 92 1985 102 1994 102 10882 102 10882 92 Z M 10891 102 L 10882 102 10882 332 10882 342 10882 10463 10882 10472 10891 10472 10891 10463 10891 342 10891 332 10891 102 Z M 10891 92 L 10882 92 10882 102 10891 102 10891 92 Z N"><draw:equation draw:name="f0" draw:formula="$5 -10800"/><draw:equation draw:name="f1" draw:formula="332"/><draw:equation draw:name="f2" draw:formula="?f0 *sin(?f1 *(pi/180))"/><draw:equation draw:name="f3" draw:formula="332"/><draw:equation draw:name="f4" draw:formula="-8806*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0463"/><draw:equation draw:name="f13" draw:formula="-10800*sin(?f12 *(pi/180))"/><draw:equation draw:name="f14" draw:formula="10463"/><draw:equation draw:name="f15" draw:formula="-8806*cos(?f14 *(pi/180))"/><draw:equation draw:name="f16" draw:formula="?f13 -?f15 "/><draw:equation draw:name="f17" draw:formula="?f16 *-1"/><draw:equation draw:name="f18" draw:formula="?f17 +10800"/><draw:equation draw:name="f19" draw:formula="1"/><draw:equation draw:name="f20" draw:formula="$5 -10800"/><draw:equation draw:name="f21" draw:formula="92"/><draw:equation draw:name="f22" draw:formula="?f20 *sin(?f21 *(pi/180))"/><draw:equation draw:name="f23" draw:formula="92"/><draw:equation draw:name="f24" draw:formula="82*cos(?f23 *(pi/180))"/><draw:equation draw:name="f25" draw:formula="?f22 -?f24 "/><draw:equation draw:name="f26" draw:formula="?f25 *-1"/><draw:equation draw:name="f27" draw:formula="?f26 +10800"/><draw:equation draw:name="f28" draw:formula="1"/><draw:equation draw:name="f29" draw:formula="1"/><draw:equation draw:name="f30" draw:formula="92"/><draw:equation draw:name="f31" draw:formula="-10800*sin(?f30 *(pi/180))"/><draw:equation draw:name="f32" draw:formula="92"/><draw:equation draw:name="f33" draw:formula="82*cos(?f32 *(pi/180))"/><draw:equation draw:name="f34" draw:formula="?f31 -?f33 "/><draw:equation draw:name="f35" draw:formula="?f34 *-1"/><draw:equation draw:name="f36" draw:formula="?f35 +10800"/><draw:equation draw:name="f37" draw:formula="1"/><draw:equation draw:name="f38" draw:formula="$5 -10800"/><draw:equation draw:name="f39" draw:formula="342"/><draw:equation draw:name="f40" draw:formula="?f38 *sin(?f39 *(pi/180))"/><draw:equation draw:name="f41" draw:formula="342"/><draw:equation draw:name="f42" draw:formula="82*cos(?f41 *(pi/180))"/><draw:equation draw:name="f43" draw:formula="?f40 -?f42 "/><draw:equation draw:name="f44" draw:formula="?f43 *-1"/><draw:equation draw:name="f45" draw:formula="?f44 +10800"/><draw:equation draw:name="f46" draw:formula="10472"/><draw:equation draw:name="f47" draw:formula="-10800*sin(?f46 *(pi/180))"/><draw:equation draw:name="f48" draw:formula="10472"/><draw:equation draw:name="f49" draw:formula="82*cos(?f48 *(pi/180))"/><draw:equation draw:name="f50" draw:formula="?f47 -?f49 "/><draw:equation draw:name="f51" draw:formula="?f50 *-1"/><draw:equation draw:name="f52" draw:formula="?f51 +10800"/><draw:equation draw:name="f53" draw:formula="1"/><draw:equation draw:name="f54" draw:formula="1"/><draw:equation draw:name="f55" draw:formula="1"/><draw:equation draw:name="f56" draw:formula="102"/><draw:equation draw:name="f57" draw:formula="-10800*sin(?f56 *(pi/180))"/><draw:equation draw:name="f58" draw:formula="102"/><draw:equation draw:name="f59" draw:formula="82*cos(?f58 *(pi/180))"/><draw:equation draw:name="f60" draw:formula="?f57 -?f59 "/><draw:equation draw:name="f61" draw:formula="?f60 *-1"/><draw:equation draw:name="f62" draw:formula="?f61 +10800"/><draw:equation draw:name="f63" draw:formula="1"/><draw:equation draw:name="f64" draw:formula="4"/><draw:equation draw:name="f65" draw:formula="-24581"/><draw:equation draw:name="f66" draw:formula="1"/><draw:equation draw:name="f67" draw:formula="1"/><draw:equation draw:name="f68" draw:formula="-4065"/><draw:equation draw:name="f69" draw:formula="1"/><draw:equation draw:name="f70" draw:formula="1"/><draw:equation draw:name="f71" draw:formula="-4075"/><draw:equation draw:name="f72" draw:formula="1*0/-13824"/><draw:equation draw:name="f73" draw:formula="1"/><draw:equation draw:name="f74" draw:formula="1*14739/25856"/><draw:equation draw:name="f75" draw:formula="1*-17171/11520"/><draw:equation draw:name="f76" draw:formula="?f75 /180"/><draw:equation draw:name="f77" draw:formula="?f74 /?f76 "/><draw:equation draw:name="f78" draw:formula="4392"/><draw:equation draw:name="f79" draw:formula="1*14739/25856"/><draw:equation draw:name="f80" draw:formula="1*-17171/11520"/><draw:equation draw:name="f81" draw:formula="?f80 /180"/><draw:equation draw:name="f82" draw:formula="?f79 /?f81 "/><draw:equation draw:name="f83" draw:formula="413"/><draw:equation draw:name="f84" draw:formula="1"/><draw:equation draw:name="f85" draw:formula="1"/><draw:equation draw:name="f86" draw:formula="-15947"/><draw:equation draw:name="f87" draw:formula="1"/><draw:equation draw:name="f88" draw:formula="329"/></draw:enhanced-geometry></draw:custom-shape></draw:g><text:span text:style-name="T27">I</text:span><text:span text:style-name="T32"> </text:span><text:span text:style-name="T27">-</text:span><text:span text:style-name="T33"> </text:span><text:span text:style-name="T27">Necessidade</text:span><text:span text:style-name="T31"> </text:span><text:span text:style-name="T27">da</text:span><text:span text:style-name="T34"> </text:span><text:span text:style-name="T27">contratação:</text:span></text:p>
        <text:p text:style-name="P28">A<text:span text:style-name="T20"> </text:span>pandemia<text:span text:style-name="T20"> </text:span>provocada<text:span text:style-name="T20"> </text:span>pelo<text:span text:style-name="T20"> </text:span>novo<text:span text:style-name="T20"> </text:span>coronavírus<text:span text:style-name="T20"> </text:span>SARS-Cov-2,<text:span text:style-name="T20"> </text:span>causador<text:span text:style-name="T20"> </text:span>da<text:span text:style-name="T20"> </text:span>Covid-19,<text:span text:style-name="T20"> </text:span>contribuiu para emergir uma necessidade antiga do TRT-24ª Região, qual seja, a presença de<text:span text:style-name="T20"> </text:span>profissionais<text:span text:style-name="T43"> </text:span>de<text:span text:style-name="T41"> </text:span>Psicologia<text:span text:style-name="T40"> </text:span>e<text:span text:style-name="T44"> </text:span>Serviço<text:span text:style-name="T40"> </text:span>Social<text:span text:style-name="T43"> </text:span>integrando<text:span text:style-name="T41"> </text:span>a<text:span text:style-name="T38"> </text:span>equipe<text:span text:style-name="T41"> </text:span>do<text:span text:style-name="T40"> </text:span>Gabinete<text:span text:style-name="T41"> </text:span>de<text:span text:style-name="T41"> </text:span>Gestão<text:span text:style-name="T40"> </text:span>de<text:span text:style-name="T41"> </text:span>Saúde<text:span text:style-name="T45"> </text:span>e<text:span text:style-name="T39"> </text:span>Programas Assistenciais<text:span text:style-name="T46"> </text:span>(GGSPAS).</text:p>
        <text:p text:style-name="P29">Para possibilitar o retorno ao trabalho presencial, várias ações têm sido planejadas com<text:span text:style-name="T20"> </text:span>vistas a garantir a saúde de magistrados, servidores, terceirizados, estagiários e usuários da<text:span text:style-name="T20"> </text:span>Justiça do Trabalho. Neste cenário, a saúde mental é um fator de atenção, visto que a pandemia<text:span text:style-name="T20"> </text:span>tem<text:span text:style-name="T46"> </text:span>provocado<text:span text:style-name="T42"> </text:span>sérios impactos emocionais.</text:p>
        <text:p text:style-name="P30">Embora<text:span text:style-name="T47"> </text:span>os<text:span text:style-name="T43"> </text:span>sintomas<text:span text:style-name="T38"> </text:span>respiratórios<text:span text:style-name="T43"> </text:span>sejam<text:span text:style-name="T40"> </text:span>os<text:span text:style-name="T44"> </text:span>mais<text:span text:style-name="T38"> </text:span>conhecidos<text:span text:style-name="T43"> </text:span>da<text:span text:style-name="T44"> </text:span>Covid-19,<text:span text:style-name="T43"> </text:span>o<text:span text:style-name="T44"> </text:span>estresse<text:span text:style-name="T44"> </text:span>pós-<text:span text:style-name="T48"> </text:span><text:span text:style-name="T42">traumático,</text:span><text:span text:style-name="T49"> </text:span><text:span text:style-name="T42">a</text:span><text:span text:style-name="T49"> </text:span><text:span text:style-name="T42">depressão</text:span><text:span text:style-name="T49"> </text:span><text:span text:style-name="T42">e</text:span><text:span text:style-name="T50"> </text:span>a<text:span text:style-name="T50"> </text:span>ansiedade<text:span text:style-name="T49"> </text:span>têm<text:span text:style-name="T47"> </text:span>sido<text:span text:style-name="T49"> </text:span>descritos<text:span text:style-name="T51"> </text:span>em<text:span text:style-name="T47"> </text:span>pacientes<text:span text:style-name="T51"> </text:span>com<text:span text:style-name="T47"> </text:span>a<text:span text:style-name="T49"> </text:span>doença.<text:span text:style-name="T49"> </text:span>Além<text:span text:style-name="T47"> </text:span>disso,<text:span text:style-name="T45"> </text:span>o<text:span text:style-name="T51"> </text:span>estresse<text:span text:style-name="T51"> </text:span>advindo<text:span text:style-name="T50"> </text:span>do<text:span text:style-name="T51"> </text:span>distanciamento<text:span text:style-name="T51"> </text:span>social<text:span text:style-name="T51"> </text:span>e<text:span text:style-name="T51"> </text:span>do<text:span text:style-name="T51"> </text:span>próprio<text:span text:style-name="T50"> </text:span>medo<text:span text:style-name="T51"> </text:span>de<text:span text:style-name="T51"> </text:span>contrair<text:span text:style-name="T52"> </text:span>a<text:span text:style-name="T51"> </text:span>doença<text:span text:style-name="T51"> </text:span>pode<text:span text:style-name="T52"> </text:span>impactar<text:span text:style-name="T45"> </text:span>a vida das pessoas que não foram infectadas<text:span text:style-name="T53">1</text:span>. Diante disso, o Plano de Retomada Gradual das<text:span text:style-name="T20"> </text:span>Atividades Presenciais deste Tribunal, contempla, em suas ações essenciais, a contratação de<text:span text:style-name="T20"> </text:span>profissional<text:span text:style-name="T40"> </text:span>de<text:span text:style-name="T20"> </text:span>psicologia para<text:span text:style-name="T42"> </text:span>integrar<text:span text:style-name="T54"> </text:span>a<text:span text:style-name="T39"> </text:span>equipe<text:span text:style-name="T20"> </text:span>de<text:span text:style-name="T42"> </text:span>saúde.</text:p>
        <text:p text:style-name="P27">O objetivo da contratação é permitir o monitoramento das condições de saúde mental do<text:span text:style-name="T20"> </text:span>público interno, bem como a prevenção de doenças. A presença do psicólogo permitirá que o<text:span text:style-name="T20"> </text:span>GGSPAS<text:span text:style-name="T47"> </text:span>faça<text:span text:style-name="T44"> </text:span>o<text:span text:style-name="T44"> </text:span>monitoramento<text:span text:style-name="T43"> </text:span>e<text:span text:style-name="T44"> </text:span>a<text:span text:style-name="T47"> </text:span>orientação<text:span text:style-name="T44"> </text:span>dos<text:span text:style-name="T43"> </text:span>gestores<text:span text:style-name="T38"> </text:span>das<text:span text:style-name="T43"> </text:span>unidades<text:span text:style-name="T38"> </text:span>organizacionais<text:span text:style-name="T43"> </text:span>no<text:span text:style-name="T43"> </text:span>que<text:span text:style-name="T45"> </text:span>tange<text:span text:style-name="T20"> </text:span>à<text:span text:style-name="T20"> </text:span>saúde<text:span text:style-name="T20"> </text:span>mental<text:span text:style-name="T20"> </text:span>das<text:span text:style-name="T20"> </text:span>pessoas,<text:span text:style-name="T20"> </text:span>bem<text:span text:style-name="T20"> </text:span>como<text:span text:style-name="T20"> </text:span>o<text:span text:style-name="T20"> </text:span>apoio<text:span text:style-name="T20"> </text:span>psicossocial<text:span text:style-name="T20"> </text:span>necessário,<text:span text:style-name="T20"> </text:span>para<text:span text:style-name="T20"> </text:span>enfrentamento do processo de retomada e para adaptação às novas condições de trabalho<text:span text:style-name="T20"> </text:span>presencial.</text:p>
        <text:p text:style-name="P31">E este acompanhamento vai além do momento da retomada, devendo ser permanente,<text:span text:style-name="T20"> </text:span>uma<text:span text:style-name="T52"> </text:span>vez<text:span text:style-name="T52"> </text:span>que<text:span text:style-name="T38"> </text:span>o<text:span text:style-name="T52"> </text:span>número<text:span text:style-name="T47"> </text:span>de<text:span text:style-name="T38"> </text:span>dias<text:span text:style-name="T44"> </text:span>de<text:span text:style-name="T47"> </text:span>afastamento<text:span text:style-name="T47"> </text:span>por<text:span text:style-name="T47"> </text:span>motivo<text:span text:style-name="T38"> </text:span>de<text:span text:style-name="T38"> </text:span>doença<text:span text:style-name="T52"> </text:span>com<text:span text:style-name="T40"> </text:span>diagnóstico<text:span text:style-name="T47"> </text:span>relacionado<text:span text:style-name="T48"> </text:span>à saúde mental apresenta-se entre as maiores causas de afastamentos, com se verifica nos<text:span text:style-name="T20"> </text:span>relatórios apresentados no Comitê de Saúde deste Tribunal e também no Comitê Nacional de<text:span text:style-name="T20"> </text:span>Saúde.</text:p>
        <text:p text:style-name="P32">A Resolução CNJ 207/2015, que instituiu a Política de Atenção Integral à Saúde de<text:span text:style-name="T20"> </text:span>Magistrados<text:span text:style-name="T20"> </text:span>e<text:span text:style-name="T20"> </text:span>Servidores<text:span text:style-name="T20"> </text:span>do<text:span text:style-name="T20"> </text:span>Poder<text:span text:style-name="T20"> </text:span>Judiciário<text:span text:style-name="T20"> </text:span>aponta<text:span text:style-name="T20"> </text:span>a<text:span text:style-name="T20"> </text:span>necessidade<text:span text:style-name="T20"> </text:span>da<text:span text:style-name="T20"> </text:span>abordagem<text:span text:style-name="T20"> </text:span>física,<text:span text:style-name="T20"> </text:span>psicológica e social, além de incluir em seu § 1º do artigo 7º o profissional de psicologia na<text:span text:style-name="T20"> </text:span>composição<text:span text:style-name="T39"> </text:span>da<text:span text:style-name="T42"> </text:span>equipe<text:span text:style-name="T39"> </text:span>multiprofissional<text:span text:style-name="T20"> </text:span>para atuação<text:span text:style-name="T42"> </text:span>nos tribunais.</text:p>
        <text:p text:style-name="P29">Ademais, tem-se a Resolução CNJ 343, DE 9 DE SETEMBRO DE 2020, que institui<text:span text:style-name="T20"> </text:span>condições<text:span text:style-name="T20"> </text:span>especiais<text:span text:style-name="T20"> </text:span>de<text:span text:style-name="T20"> </text:span>trabalho<text:span text:style-name="T20"> </text:span>para<text:span text:style-name="T20"> </text:span>magistrados<text:span text:style-name="T20"> </text:span>(as)<text:span text:style-name="T20"> </text:span>e<text:span text:style-name="T20"> </text:span>servidores<text:span text:style-name="T20"> </text:span>(as)<text:span text:style-name="T20"> </text:span>com<text:span text:style-name="T20"> </text:span>deficiência,<text:span text:style-name="T20"> </text:span>necessidades especiais ou doença grave ou que sejam pais ou responsáveis por dependentes<text:span text:style-name="T20"> </text:span>nessa<text:span text:style-name="T39"> </text:span>mesma<text:span text:style-name="T42"> </text:span>condição<text:span text:style-name="T42"> </text:span>e<text:span text:style-name="T20"> </text:span>dá<text:span text:style-name="T39"> </text:span>outras<text:span text:style-name="T46"> </text:span>providências.</text:p>
        <text:p text:style-name="P31">No contexto acima exposto, o profissional de assistência social será o responsável pela<text:span text:style-name="T20"> </text:span>orientação das pessoas em suas necessidades individuais, familiares e da comunidade no que<text:span text:style-name="T20"> </text:span>tange<text:span text:style-name="T20"> </text:span>aos<text:span text:style-name="T20"> </text:span>direitos<text:span text:style-name="T20"> </text:span>e<text:span text:style-name="T20"> </text:span>deveres,<text:span text:style-name="T20"> </text:span>promovendo<text:span text:style-name="T20"> </text:span>o<text:span text:style-name="T20"> </text:span>apoio<text:span text:style-name="T20"> </text:span>institucional<text:span text:style-name="T20"> </text:span>necessário,<text:span text:style-name="T20"> </text:span>sobretudo<text:span text:style-name="T20"> </text:span>em<text:span text:style-name="T20"> </text:span><text:span text:style-name="T42">momentos</text:span><text:span text:style-name="T55"> </text:span>delicados<text:span text:style-name="T55"> </text:span>como<text:span text:style-name="T56"> </text:span>doenças,<text:span text:style-name="T50"> </text:span>licenças,<text:span text:style-name="T56"> </text:span>eventos<text:span text:style-name="T50"> </text:span>traumáticos,<text:span text:style-name="T56"> </text:span>etc.<text:span text:style-name="T49"> </text:span>Além<text:span text:style-name="T52"> </text:span>disso,<text:span text:style-name="T56"> </text:span>tal<text:span text:style-name="T49"> </text:span>profissional<text:span text:style-name="T48"> </text:span>pode planejar, coordenar e avaliar planos, programas e projetos sociais em diferentes áreas; bem<text:span text:style-name="T45"> </text:span>como participar da equipe multidisciplinar para acompanhamento dos magistrados e servidores<text:span text:style-name="T20"> </text:span>com<text:span text:style-name="T42"> </text:span>deficiência,<text:span text:style-name="T40"> </text:span>necessidades<text:span text:style-name="T40"> </text:span>especiais<text:span text:style-name="T41"> </text:span>ou<text:span text:style-name="T43"> </text:span>doença<text:span text:style-name="T40"> </text:span>grave<text:span text:style-name="T40"> </text:span>ou<text:span text:style-name="T40"> </text:span>que<text:span text:style-name="T43"> </text:span>sejam pais<text:span text:style-name="T41"> </text:span>ou<text:span text:style-name="T43"> </text:span>responsáveis<text:span text:style-name="T41"> </text:span>por<text:span text:style-name="T45"> </text:span>dependentes<text:span text:style-name="T42"> </text:span>nessa<text:span text:style-name="T42"> </text:span>mesma<text:span text:style-name="T42"> </text:span>condição.</text:p>
        <text:p text:style-name="P27">Assim, ambos os profissionais atuarão nos programas de saúde e qualidade de vida do<text:span text:style-name="T20"> </text:span><text:span text:style-name="T57">Tribunal Regional do Trabalho, conforme Plano de Gestão aprovado pela Resolução Administrativa</text:span><text:span text:style-name="T21"> </text:span>151/2020,<text:span text:style-name="T10"> </text:span>que<text:span text:style-name="T10"> </text:span>estabelece,<text:span text:style-name="T12"> </text:span>dentre<text:span text:style-name="T10"> </text:span>os<text:span text:style-name="T8"> </text:span>eixos<text:span text:style-name="T8"> </text:span>de<text:span text:style-name="T10"> </text:span>atuação,<text:span text:style-name="T10"> </text:span>a<text:span text:style-name="T10"> </text:span>ação<text:span text:style-name="T10"> </text:span>tática<text:span text:style-name="T12"> </text:span>Saúde<text:span text:style-name="T10"> </text:span>Física<text:span text:style-name="T10"> </text:span>e<text:span text:style-name="T10"> </text:span>Mental,<text:span text:style-name="T12"> </text:span>do</text:p>
        <text:p text:style-name="Text_20_body"/>
        <text:p text:style-name="P26"><draw:custom-shape text:anchor-type="char" draw:z-index="5" draw:style-name="gr5" draw:text-style-name="P63" svg:width="5.081cm" svg:height="0.018cm" svg:x="3.501cm" svg:y="0.4cm"><text:p/><draw:enhanced-geometry svg:viewBox="0 0 21600 21600" draw:type="rectangle" draw:enhanced-path="M 0 0 L 21600 0 21600 21600 0 21600 0 0 Z N"/></draw:custom-shape></text:p>
        <text:p text:style-name="P33"><text:span text:style-name="T58">1</text:span><text:span text:style-name="T17"> MENEZES, M. Artigo analisa os impactos da Covid-19 na saúde mental. Disponível em:</text:span><text:span text:style-name="T18"> </text:span><text:span text:style-name="T17">https://portal.fiocruz.br/noticia/artigo-analisa-os-impactos-da-covid-19-na-saude-mental. Acesso em: 06 ago.</text:span><text:span text:style-name="T19"> </text:span><text:span text:style-name="T17">2020.</text:span></text:p>
      </text:section>
      <text:section text:style-name="Sect3" text:name="Seção3">
        <text:p text:style-name="P3"/>
      </text:section>
      <text:p text:style-name="P9"><text:span text:style-name="T2">PODER</text:span><text:span text:style-name="T4"> </text:span><text:span text:style-name="T2">JUDICIÁRIO</text:span></text:p>
      <text:p text:style-name="P13"><text:span text:style-name="T3">TRIBUNAL</text:span><text:span text:style-name="T5"> </text:span><text:span text:style-name="T3">REGIONAL</text:span><text:span text:style-name="T6"> </text:span><text:span text:style-name="T3">DO</text:span><text:span text:style-name="T7"> </text:span><text:span text:style-name="T3">TRABALHO</text:span><text:span text:style-name="T7"> </text:span><text:span text:style-name="T3">DA</text:span><text:span text:style-name="T7"> </text:span><text:span text:style-name="T3">24ª</text:span><text:span text:style-name="T7"> </text:span><text:span text:style-name="T3">REGIÃO</text:span></text:p>
      <text:p text:style-name="P16"/>
      <text:p text:style-name="P16"/>
      <text:p text:style-name="P17"/>
      <text:p text:style-name="P34"><draw:custom-shape text:anchor-type="char" draw:z-index="4" draw:style-name="gr4" draw:text-style-name="P63" svg:width="15.712cm" svg:height="12.609cm" svg:x="3.501cm" svg:y="0.162cm"><text:p/><draw:enhanced-geometry svg:viewBox="1985 92 8907 7148" draw:glue-points="10882 7230 1994 7230 1985 7230 1985 7239 1994 7239 10882 7239 10882 7230 10882 92 1994 92 1985 92 1985 102 1985 7230 1994 7230 1994 102 10882 102 10882 92 10891 7230 10882 7230 10882 7239 10891 7239 10891 7230 10891 92 10882 92 10882 102 10882 7230 10891 7230 10891 102 10891 92" draw:glue-point-type="segments" draw:type="mso-spt100" draw:modifiers="0 0 0" draw:enhanced-path="M 10882 7230 L 1994 7230 1985 7230 1985 7239 1994 7239 10882 7239 10882 7230 Z M 10882 92 L 1994 92 1985 92 1985 102 1985 7230 1994 7230 1994 102 10882 102 10882 92 Z M 10891 7230 L 10882 7230 10882 7239 10891 7239 10891 7230 Z M 10891 92 L 10882 92 10882 102 10882 7230 10891 7230 10891 102 10891 92 Z N"><draw:equation draw:name="f0" draw:formula="?f4 -10800"/><draw:equation draw:name="f1" draw:formula="7230"/><draw:equation draw:name="f2" draw:formula="?f0 *sin(?f1 *(pi/180))"/><draw:equation draw:name="f3" draw:formula="7230"/><draw:equation draw:name="f4" draw:formula="-8806*cos(?f3 *(pi/180))"/><draw:equation draw:name="f5" draw:formula="?f2 -?f4 "/><draw:equation draw:name="f6" draw:formula="?f5 *-1"/><draw:equation draw:name="f7" draw:formula="?f6 +10800"/><draw:equation draw:name="f8" draw:formula="1"/><draw:equation draw:name="f9" draw:formula="1"/><draw:equation draw:name="f10" draw:formula="?f4 -10800"/><draw:equation draw:name="f11" draw:formula="92"/><draw:equation draw:name="f12" draw:formula="?f10 *sin(?f11 *(pi/180))"/><draw:equation draw:name="f13" draw:formula="92"/><draw:equation draw:name="f14" draw:formula="82*cos(?f13 *(pi/180))"/><draw:equation draw:name="f15" draw:formula="?f12 -?f14 "/><draw:equation draw:name="f16" draw:formula="?f15 *-1"/><draw:equation draw:name="f17" draw:formula="?f16 +10800"/><draw:equation draw:name="f18" draw:formula="1"/><draw:equation draw:name="f19" draw:formula="1"/><draw:equation draw:name="f20" draw:formula="1"/><draw:equation draw:name="f21" draw:formula="92"/><draw:equation draw:name="f22" draw:formula="-10800*sin(?f21 *(pi/180))"/><draw:equation draw:name="f23" draw:formula="92"/><draw:equation draw:name="f24" draw:formula="82*cos(?f23 *(pi/180))"/><draw:equation draw:name="f25" draw:formula="?f22 -?f24 "/><draw:equation draw:name="f26" draw:formula="?f25 *-1"/><draw:equation draw:name="f27" draw:formula="?f26 +10800"/><draw:equation draw:name="f28" draw:formula="1"/><draw:equation draw:name="f29" draw:formula="?f89 -10800"/><draw:equation draw:name="f30" draw:formula="7239"/><draw:equation draw:name="f31" draw:formula="?f29 *sin(?f30 *(pi/180))"/><draw:equation draw:name="f32" draw:formula="7239"/><draw:equation draw:name="f33" draw:formula="91*cos(?f32 *(pi/180))"/><draw:equation draw:name="f34" draw:formula="?f31 -?f33 "/><draw:equation draw:name="f35" draw:formula="?f34 *-1"/><draw:equation draw:name="f36" draw:formula="?f35 +10800"/><draw:equation draw:name="f37" draw:formula="1"/><draw:equation draw:name="f38" draw:formula="102"/><draw:equation draw:name="f39" draw:formula="-10800*sin(?f38 *(pi/180))"/><draw:equation draw:name="f40" draw:formula="102"/><draw:equation draw:name="f41" draw:formula="82*cos(?f40 *(pi/180))"/><draw:equation draw:name="f42" draw:formula="?f39 -?f41 "/><draw:equation draw:name="f43" draw:formula="?f42 *-1"/><draw:equation draw:name="f44" draw:formula="?f43 +10800"/><draw:equation draw:name="f45" draw:formula="?f4 -10800"/><draw:equation draw:name="f46" draw:formula="7230"/><draw:equation draw:name="f47" draw:formula="?f45 *sin(?f46 *(pi/180))"/><draw:equation draw:name="f48" draw:formula="7230"/><draw:equation draw:name="f49" draw:formula="91*cos(?f48 *(pi/180))"/><draw:equation draw:name="f50" draw:formula="?f47 -?f49 "/><draw:equation draw:name="f51" draw:formula="?f50 *-1"/><draw:equation draw:name="f52" draw:formula="?f51 +10800"/><draw:equation draw:name="f53" draw:formula="1"/><draw:equation draw:name="f54" draw:formula="4"/><draw:equation draw:name="f55" draw:formula="16384"/><draw:equation draw:name="f56" draw:formula="1"/><draw:equation draw:name="f57" draw:formula="1"/><draw:equation draw:name="f58" draw:formula="1"/><draw:equation draw:name="f59" draw:formula="1"/><draw:equation draw:name="f60" draw:formula="1"/><draw:equation draw:name="f61" draw:formula="-4083"/><draw:equation draw:name="f62" draw:formula="-14"/><draw:equation draw:name="f63" draw:formula="1"/><draw:equation draw:name="f64" draw:formula="1"/><draw:equation draw:name="f65" draw:formula="2461"/><draw:equation draw:name="f66" draw:formula="1"/><draw:equation draw:name="f67" draw:formula="431"/></draw:enhanced-geometry></draw:custom-shape>eixo<text:span text:style-name="T51"> </text:span>Pessoas,<text:span text:style-name="T49"> </text:span>que<text:span text:style-name="T56"> </text:span>tem<text:span text:style-name="T47"> </text:span>como<text:span text:style-name="T56"> </text:span>objetivo<text:span text:style-name="T49"> </text:span>garantir<text:span text:style-name="T49"> </text:span>a<text:span text:style-name="T49"> </text:span>execução<text:span text:style-name="T49"> </text:span>de<text:span text:style-name="T51"> </text:span>ações<text:span text:style-name="T55"> </text:span>efetivas<text:span text:style-name="T51"> </text:span>voltadas<text:span text:style-name="T55"> </text:span>à<text:span text:style-name="T49"> </text:span>saúde<text:span text:style-name="T49"> </text:span>física<text:span text:style-name="T45"> </text:span>e<text:span text:style-name="T39"> </text:span>mental<text:span text:style-name="T39"> </text:span>dos magistrados e<text:span text:style-name="T42"> </text:span>servidores.</text:p>
      <text:p text:style-name="P36">Dessa forma, sugere-se a contratação de empresa que forneça serviço continuado e<text:span text:style-name="T20"> </text:span>terceirizado<text:span text:style-name="T20"> </text:span>de<text:span text:style-name="T20"> </text:span>um<text:span text:style-name="T20"> </text:span>profissional<text:span text:style-name="T20"> </text:span>graduado<text:span text:style-name="T20"> </text:span>em<text:span text:style-name="T20"> </text:span>Psicologia,<text:span text:style-name="T20"> </text:span>com<text:span text:style-name="T20"> </text:span>especialização<text:span text:style-name="T20"> </text:span>em<text:span text:style-name="T20"> </text:span>Psicologia<text:span text:style-name="T20"> </text:span>Organizacional e do Trabalho, e de um profissional graduado em Serviço Social, para poder atuar<text:span text:style-name="T45"> </text:span><text:span text:style-name="T42">nas</text:span><text:span text:style-name="T55"> </text:span><text:span text:style-name="T42">referidas</text:span><text:span text:style-name="T50"> </text:span>áreas,<text:span text:style-name="T56"> </text:span>conforme<text:span text:style-name="T56"> </text:span>justificativas<text:span text:style-name="T51"> </text:span>constantes<text:span text:style-name="T50"> </text:span>nos<text:span text:style-name="T55"> </text:span>parágrafos<text:span text:style-name="T55"> </text:span>anteriores<text:span text:style-name="T50"> </text:span>e<text:span text:style-name="T56"> </text:span>visando<text:span text:style-name="T49"> </text:span>sempre<text:span text:style-name="T45"> </text:span>a melhoria dos ambientes laborais e a necessidade de investimento permanentes nas pessoas,<text:span text:style-name="T20"> </text:span>por se tratar do recursos mais valioso do Egrégio Tribunal Regional do Trabalho para garantir a<text:span text:style-name="T20"> </text:span>prestação<text:span text:style-name="T20"> </text:span>jurisdicional<text:span text:style-name="T20"> </text:span>com<text:span text:style-name="T20"> </text:span>qualidade<text:span text:style-name="T20"> </text:span>em<text:span text:style-name="T20"> </text:span>conformidade<text:span text:style-name="T20"> </text:span>com<text:span text:style-name="T20"> </text:span>as<text:span text:style-name="T20"> </text:span>metas<text:span text:style-name="T20"> </text:span>estabelecidas<text:span text:style-name="T20"> </text:span>pelos<text:span text:style-name="T20"> </text:span>conselhos<text:span text:style-name="T42"> </text:span>superiores.</text:p>
      <text:p text:style-name="P36">O serviço a ser contratado enquadra-se na classificação de serviços comuns, nos termos<text:span text:style-name="T45"> </text:span>da Lei no 10.520, de 2002, do Decreto no 3.555, e do Decreto no 5.450, de 2005 e enquadram se<text:span text:style-name="T45"> </text:span>nos<text:span text:style-name="T20"> </text:span>pressupostos<text:span text:style-name="T20"> </text:span>do<text:span text:style-name="T20"> </text:span>Decreto<text:span text:style-name="T20"> </text:span>no<text:span text:style-name="T20"> </text:span>2.271,<text:span text:style-name="T20"> </text:span>de<text:span text:style-name="T20"> </text:span>1997,<text:span text:style-name="T20"> </text:span>constituindo-se<text:span text:style-name="T20"> </text:span>em<text:span text:style-name="T20"> </text:span>atividades<text:span text:style-name="T20"> </text:span>materiais<text:span text:style-name="T20"> </text:span>acessórias, instrumentais ou complementares à área de competência legal do órgão licitante, não<text:span text:style-name="T45"> </text:span>inerentes<text:span text:style-name="T42"> </text:span>às<text:span text:style-name="T42"> </text:span>categorias<text:span text:style-name="T42"> </text:span>funcionais<text:span text:style-name="T42"> </text:span>abrangidas<text:span text:style-name="T42"> </text:span>por<text:span text:style-name="T42"> </text:span>seu respectivo<text:span text:style-name="T39"> </text:span>plano<text:span text:style-name="T39"> </text:span>de<text:span text:style-name="T39"> </text:span>cargos.</text:p>
      <text:p text:style-name="P29">A contratação discorre de serviço essencial, que deve ser executado de forma contínua,<text:span text:style-name="T20"> </text:span>de acordo com o artigo 15 da Instrução Normativa no 05, de 25 de maio de 2017. Os serviços<text:span text:style-name="T20"> </text:span>prestados de forma contínua, pela sua essencialidade, visam atender à necessidade pública de<text:span text:style-name="T20"> </text:span>forma permanente e contínua, por mais de um exercício financeiro, assegurando a integridade do<text:span text:style-name="T45"> </text:span>patrimônio público ou o funcionamento das atividades finalísticas do órgão, de modo que sua<text:span text:style-name="T20"> </text:span>interrupção possa comprometer a prestação de um serviço público ou o cumprimento da missão<text:span text:style-name="T20"> </text:span>institucional.</text:p>
      <text:p text:style-name="P35">A<text:span text:style-name="T20"> </text:span>necessidade<text:span text:style-name="T20"> </text:span>de<text:span text:style-name="T20"> </text:span><text:span text:style-name="T36">serviço</text:span><text:span text:style-name="T37"> </text:span><text:span text:style-name="T36">contínuo</text:span><text:span text:style-name="T37"> </text:span>para<text:span text:style-name="T20"> </text:span>a<text:span text:style-name="T20"> </text:span>presente<text:span text:style-name="T20"> </text:span>contratação<text:span text:style-name="T20"> </text:span>está<text:span text:style-name="T20"> </text:span>adstrita<text:span text:style-name="T20"> </text:span>à<text:span text:style-name="T20"> </text:span>característica das atividades exercidas pelos respectivos profissionais no Egrégio TRT-24, uma<text:span text:style-name="T20"> </text:span>vez que estarão vinculados aos programas de saúde e qualidade de vida, que têm execução<text:span text:style-name="T20"> </text:span>continuada em atenção ao planejamento estratégico local e nacional, além da vinculação com a<text:span text:style-name="T20"> </text:span>Política de Gestão de Pessoas (Resolução CNJ 240/2016) e com<text:span text:style-name="T20"> </text:span>Política de Atenção Integral à<text:span text:style-name="T20"> </text:span>Saúde Magistrados<text:span text:style-name="T54"> </text:span>e<text:span text:style-name="T39"> </text:span>Servidores<text:span text:style-name="T42"> </text:span>do Poder<text:span text:style-name="T42"> </text:span>Judiciário(Resolução<text:span text:style-name="T39"> </text:span>CNJ<text:span text:style-name="T42"> </text:span>207/2015)</text:p>
      <text:p text:style-name="P27">A<text:span text:style-name="T20"> </text:span>prestação<text:span text:style-name="T20"> </text:span>dos<text:span text:style-name="T20"> </text:span>serviços<text:span text:style-name="T20"> </text:span>não<text:span text:style-name="T20"> </text:span>gera<text:span text:style-name="T20"> </text:span>vínculo<text:span text:style-name="T20"> </text:span>empregatício<text:span text:style-name="T20"> </text:span>entre<text:span text:style-name="T20"> </text:span>os<text:span text:style-name="T20"> </text:span>empregados<text:span text:style-name="T20"> </text:span>da<text:span text:style-name="T20"> </text:span>Contratada<text:span text:style-name="T20"> </text:span>e<text:span text:style-name="T20"> </text:span>a<text:span text:style-name="T20"> </text:span>Administração<text:span text:style-name="T20"> </text:span>Contratante,<text:span text:style-name="T20"> </text:span>vedando-se<text:span text:style-name="T20"> </text:span>qualquer<text:span text:style-name="T20"> </text:span>relação<text:span text:style-name="T20"> </text:span>entre<text:span text:style-name="T20"> </text:span>estes<text:span text:style-name="T20"> </text:span>que<text:span text:style-name="T20"> </text:span>caracterize<text:span text:style-name="T39"> </text:span>pessoalidade<text:span text:style-name="T42"> </text:span>e<text:span text:style-name="T59"> </text:span>subordinação direta.</text:p>
      <text:p text:style-name="P37"><draw:g text:anchor-type="char" draw:z-index="6" draw:style-name="gr6"><draw:frame draw:style-name="gr7" draw:text-style-name="P64" svg:width="15.708cm" svg:height="3.684cm" svg:x="3.501cm" svg:y="0.848cm"><draw:text-box><text:p text:style-name="P64"><text:span text:style-name="T67">Tal contratação alinha-se ao Objetivo Estratégico previsto no Plano de Gestão para o</text:span><text:span text:style-name="T68"> </text:span><text:span text:style-name="T67">biênio</text:span><text:span text:style-name="T69"> </text:span><text:span text:style-name="T67">2021/2022</text:span><text:span text:style-name="T70"> </text:span><text:span text:style-name="T67">(RA</text:span><text:span text:style-name="T70"> </text:span><text:span text:style-name="T67">151/2020),</text:span><text:span text:style-name="T70"> </text:span><text:span text:style-name="T67">da</text:span><text:span text:style-name="T70"> </text:span><text:span text:style-name="T67">atuação</text:span><text:span text:style-name="T70"> </text:span><text:span text:style-name="T67">tática</text:span><text:span text:style-name="T70"> </text:span><text:span text:style-name="T67">do</text:span><text:span text:style-name="T71"> </text:span><text:span text:style-name="T67">eixo</text:span><text:span text:style-name="T70"> </text:span><text:span text:style-name="T67">de</text:span><text:span text:style-name="T70"> </text:span><text:span text:style-name="T67">atuação</text:span><text:span text:style-name="T70"> </text:span><text:span text:style-name="T67">Pessoas,</text:span><text:span text:style-name="T70"> </text:span><text:span text:style-name="T67">à</text:span><text:span text:style-name="T71"> </text:span><text:span text:style-name="T67">Resolução</text:span><text:span text:style-name="T70"> </text:span><text:span text:style-name="T67">CNJ</text:span><text:span text:style-name="T72"> </text:span><text:span text:style-name="T67">nº</text:span><text:span text:style-name="T73"> </text:span><text:span text:style-name="T67">207/2015,</text:span><text:span text:style-name="T74"> </text:span><text:span text:style-name="T67">no</text:span><text:span text:style-name="T75"> </text:span><text:span text:style-name="T67">sentido</text:span><text:span text:style-name="T76"> </text:span><text:span text:style-name="T67">de</text:span><text:span text:style-name="T74"> </text:span><text:span text:style-name="T67">propiciar</text:span><text:span text:style-name="T76"> </text:span><text:span text:style-name="T67">condições</text:span><text:span text:style-name="T76"> </text:span><text:span text:style-name="T67">corretas</text:span><text:span text:style-name="T74"> </text:span><text:span text:style-name="T67">para</text:span><text:span text:style-name="T75"> </text:span><text:span text:style-name="T67">que</text:span><text:span text:style-name="T74"> </text:span><text:span text:style-name="T67">as</text:span><text:span text:style-name="T74"> </text:span><text:span text:style-name="T67">ações</text:span><text:span text:style-name="T76"> </text:span><text:span text:style-name="T67">que</text:span><text:span text:style-name="T74"> </text:span><text:span text:style-name="T67">buscam garantir</text:span><text:span text:style-name="T76"> </text:span><text:span text:style-name="T67">a</text:span><text:span text:style-name="T72"> </text:span><text:span text:style-name="T67">atenção</text:span><text:span text:style-name="T76"> </text:span><text:span text:style-name="T67">integral</text:span><text:span text:style-name="T75"> </text:span><text:span text:style-name="T67">à</text:span><text:span text:style-name="T74"> </text:span><text:span text:style-name="T67">saúde</text:span><text:span text:style-name="T76"> </text:span><text:span text:style-name="T67">dos</text:span><text:span text:style-name="T76"> </text:span><text:span text:style-name="T67">magistrados</text:span><text:span text:style-name="T74"> </text:span><text:span text:style-name="T67">e</text:span><text:span text:style-name="T74"> </text:span><text:span text:style-name="T67">servidores</text:span><text:span text:style-name="T74"> </text:span><text:span text:style-name="T67">do</text:span><text:span text:style-name="T74"> </text:span><text:span text:style-name="T67">TRT</text:span><text:span text:style-name="T77"> </text:span><text:span text:style-name="T67">da</text:span><text:span text:style-name="T76"> </text:span><text:span text:style-name="T67">24ª</text:span><text:span text:style-name="T78"> </text:span><text:span text:style-name="T67">Região</text:span><text:span text:style-name="T76"> </text:span><text:span text:style-name="T67">sejam</text:span><text:span text:style-name="T78"> </text:span><text:span text:style-name="T67">cumpridas,</text:span><text:span text:style-name="T74"> </text:span><text:span text:style-name="T67">e</text:span><text:span text:style-name="T72"> </text:span><text:span text:style-name="T67">à</text:span><text:span text:style-name="T68"> </text:span><text:span text:style-name="T67">Resolução</text:span><text:span text:style-name="T68"> </text:span><text:span text:style-name="T67">CNJ</text:span><text:span text:style-name="T68"> </text:span><text:span text:style-name="T67">343/2020,</text:span><text:span text:style-name="T68"> </text:span><text:span text:style-name="T67">com</text:span><text:span text:style-name="T68"> </text:span><text:span text:style-name="T67">vistas</text:span><text:span text:style-name="T68"> </text:span><text:span text:style-name="T67">a</text:span><text:span text:style-name="T68"> </text:span><text:span text:style-name="T67">promover</text:span><text:span text:style-name="T68"> </text:span><text:span text:style-name="T67">acompanhamento</text:span><text:span text:style-name="T68"> </text:span><text:span text:style-name="T67">adequado</text:span><text:span text:style-name="T68"> </text:span><text:span text:style-name="T67">a</text:span><text:span text:style-name="T68"> </text:span><text:span text:style-name="T77">magistrados(as)</text:span><text:span text:style-name="T79"> </text:span><text:span text:style-name="T67">e</text:span><text:span text:style-name="T80"> </text:span><text:span text:style-name="T67">servidores(as)</text:span><text:span text:style-name="T79"> </text:span><text:span text:style-name="T67">com</text:span><text:span text:style-name="T70"> </text:span><text:span text:style-name="T67">deficiência,</text:span><text:span text:style-name="T79"> </text:span><text:span text:style-name="T67">necessidades</text:span><text:span text:style-name="T81"> </text:span><text:span text:style-name="T67">especiais</text:span><text:span text:style-name="T81"> </text:span><text:span text:style-name="T67">ou</text:span><text:span text:style-name="T80"> </text:span><text:span text:style-name="T67">doença</text:span><text:span text:style-name="T79"> </text:span><text:span text:style-name="T67">grave</text:span><text:span text:style-name="T80"> </text:span><text:span text:style-name="T67">ou</text:span><text:span text:style-name="T80"> </text:span><text:span text:style-name="T67">que</text:span><text:span text:style-name="T72"> </text:span><text:span text:style-name="T67">sejam</text:span><text:span text:style-name="T68"> </text:span><text:span text:style-name="T67">pais</text:span><text:span text:style-name="T74"> </text:span><text:span text:style-name="T67">ou</text:span><text:span text:style-name="T76"> </text:span><text:span text:style-name="T67">responsáveis</text:span><text:span text:style-name="T74"> </text:span><text:span text:style-name="T67">por</text:span><text:span text:style-name="T74"> </text:span><text:span text:style-name="T67">dependentes</text:span><text:span text:style-name="T78"> </text:span><text:span text:style-name="T67">nessa</text:span><text:span text:style-name="T78"> </text:span><text:span text:style-name="T67">mesma</text:span><text:span text:style-name="T76"> </text:span><text:span text:style-name="T67">condição</text:span><text:span text:style-name="T76"> </text:span><text:span text:style-name="T67">e</text:span><text:span text:style-name="T78"> </text:span><text:span text:style-name="T67">dá</text:span><text:span text:style-name="T77"> </text:span><text:span text:style-name="T67">outras</text:span><text:span text:style-name="T74"> </text:span><text:span text:style-name="T67">providências.</text:span></text:p><text:p text:style-name="P65"><text:span text:style-name="T67">Como anteriormente detalhado, também faz parte do plano de retomada do trabalho</text:span><text:span text:style-name="T68"> </text:span><text:span text:style-name="T67">presencial,</text:span><text:span text:style-name="T78"> </text:span><text:span text:style-name="T67">tendo</text:span><text:span text:style-name="T77"> </text:span><text:span text:style-name="T67">em</text:span><text:span text:style-name="T82"> </text:span><text:span text:style-name="T67">vista a</text:span><text:span text:style-name="T77"> </text:span><text:span text:style-name="T67">pandemia</text:span><text:span text:style-name="T77"> </text:span><text:span text:style-name="T67">de Covid-19.</text:span></text:p></draw:text-box></draw:frame><draw:frame draw:style-name="gr8" draw:text-style-name="P66" svg:width="15.708cm" svg:height="0.424cm" svg:x="3.501cm" svg:y="0.423cm"><draw:text-box><text:p text:style-name="P66"><text:span text:style-name="T83">II</text:span><text:span text:style-name="T84"> </text:span><text:span text:style-name="T83">-</text:span><text:span text:style-name="T85"> </text:span><text:span text:style-name="T83">Referência</text:span><text:span text:style-name="T86"> </text:span><text:span text:style-name="T83">a</text:span><text:span text:style-name="T87"> </text:span><text:span text:style-name="T83">outros</text:span><text:span text:style-name="T87"> </text:span><text:span text:style-name="T83">instrumentos</text:span><text:span text:style-name="T84"> </text:span><text:span text:style-name="T83">de</text:span><text:span text:style-name="T87"> </text:span><text:span text:style-name="T83">planejamento</text:span><text:span text:style-name="T88"> </text:span><text:span text:style-name="T83">do</text:span><text:span text:style-name="T88"> </text:span><text:span text:style-name="T83">TRT:</text:span></text:p></draw:text-box></draw:frame></draw:g><draw:g text:anchor-type="char" draw:z-index="7" draw:style-name="gr6"><draw:frame draw:style-name="gr7" draw:text-style-name="P67" svg:width="15.708cm" svg:height="2.677cm" svg:x="3.501cm" svg:y="5.366cm"><draw:text-box><text:p text:style-name="P67"><text:span text:style-name="T67">Considerando a necessidade de acompanhamento permanente do público interno do</text:span><text:span text:style-name="T68"> </text:span><text:span text:style-name="T67">Tribunal e a complexidade das atividades a serem realizadas, o serviço deve ser de natureza</text:span><text:span text:style-name="T68"> </text:span><text:span text:style-name="T67">contínua.</text:span></text:p><text:p text:style-name="P64"><text:span text:style-name="T67">O profissional psicólogo deverá possuir diploma reconhecido pelo Ministério da Educação</text:span><text:span text:style-name="T72"> </text:span><text:span text:style-name="T67">(MEC) e registro no Conselho Regional de Psicologia, bem como especialização em Psicologia</text:span><text:span text:style-name="T68"> </text:span><text:span text:style-name="T67">Organizacional</text:span><text:span text:style-name="T74"> </text:span><text:span text:style-name="T67">e</text:span><text:span text:style-name="T68"> </text:span><text:span text:style-name="T67">do</text:span><text:span text:style-name="T78"> </text:span><text:span text:style-name="T67">Trabalho</text:span><text:span text:style-name="T77"> </text:span><text:span text:style-name="T67">ou</text:span><text:span text:style-name="T78"> </text:span><text:span text:style-name="T67">Psicologia</text:span><text:span text:style-name="T77"> </text:span><text:span text:style-name="T67">da Saúde</text:span><text:span text:style-name="T68"> </text:span><text:span text:style-name="T67">do</text:span><text:span text:style-name="T78"> </text:span><text:span text:style-name="T67">Trabalhador.</text:span></text:p></draw:text-box></draw:frame><draw:frame draw:style-name="gr8" draw:text-style-name="P68" svg:width="15.708cm" svg:height="0.424cm" svg:x="3.501cm" svg:y="4.941cm"><draw:text-box><text:p text:style-name="P68"><text:span text:style-name="T83">III</text:span><text:span text:style-name="T89"> </text:span><text:span text:style-name="T83">-</text:span><text:span text:style-name="T90"> </text:span><text:span text:style-name="T83">Requisitos</text:span><text:span text:style-name="T84"> </text:span><text:span text:style-name="T83">da</text:span><text:span text:style-name="T87"> </text:span><text:span text:style-name="T83">contratação:</text:span></text:p></draw:text-box></draw:frame></draw:g></text:p>
      <text:p text:style-name="P38"/>
      <text:p text:style-name="P10"><text:span text:style-name="T2">PODER</text:span><text:span text:style-name="T4"> </text:span><text:span text:style-name="T2">JUDICIÁRIO</text:span></text:p>
      <text:p text:style-name="P13"><text:span text:style-name="T3">TRIBUNAL</text:span><text:span text:style-name="T5"> </text:span><text:span text:style-name="T3">REGIONAL</text:span><text:span text:style-name="T6"> </text:span><text:span text:style-name="T3">DO</text:span><text:span text:style-name="T7"> </text:span><text:span text:style-name="T3">TRABALHO</text:span><text:span text:style-name="T7"> </text:span><text:span text:style-name="T3">DA</text:span><text:span text:style-name="T7"> </text:span><text:span text:style-name="T3">24ª</text:span><text:span text:style-name="T7"> </text:span><text:span text:style-name="T3">REGIÃO</text:span></text:p>
      <text:p text:style-name="P16"/>
      <text:p text:style-name="P16"/>
      <text:p text:style-name="P16"/>
      <text:p text:style-name="P40"><draw:g text:anchor-type="char" draw:z-index="9" draw:style-name="gr6"><draw:frame draw:style-name="gr7" draw:text-style-name="P67" svg:width="15.708cm" svg:height="2.079cm" svg:x="3.501cm" svg:y="2.84cm"><draw:text-box><text:p text:style-name="P67"><text:span text:style-name="T67">Considerando a realização das atividades no contexto da Psicologia Organizacional e do</text:span><text:span text:style-name="T68"> </text:span><text:span text:style-name="T77">Trabalho/</text:span><text:span text:style-name="T91"> </text:span><text:span text:style-name="T67">Saúde</text:span><text:span text:style-name="T91"> </text:span><text:span text:style-name="T67">do</text:span><text:span text:style-name="T80"> </text:span><text:span text:style-name="T67">Trabalhador,</text:span><text:span text:style-name="T92"> </text:span><text:span text:style-name="T67">e</text:span><text:span text:style-name="T80"> </text:span><text:span text:style-name="T67">de</text:span><text:span text:style-name="T80"> </text:span><text:span text:style-name="T67">Serviço</text:span><text:span text:style-name="T92"> </text:span><text:span text:style-name="T67">Social,</text:span><text:span text:style-name="T91"> </text:span><text:span text:style-name="T67">atendendo</text:span><text:span text:style-name="T80"> </text:span><text:span text:style-name="T67">aos</text:span><text:span text:style-name="T81"> </text:span><text:span text:style-name="T67">objetivos</text:span><text:span text:style-name="T91"> </text:span><text:span text:style-name="T67">do</text:span><text:span text:style-name="T91"> </text:span><text:span text:style-name="T67">Plano</text:span><text:span text:style-name="T91"> </text:span><text:span text:style-name="T67">de</text:span><text:span text:style-name="T79"> </text:span><text:span text:style-name="T67">Gestão</text:span><text:span text:style-name="T93"> </text:span><text:span text:style-name="T67">para o biênio 2021/2022 (RA 151/2020, será necessário 01 (um) profissional de Psicologia e 01</text:span><text:span text:style-name="T68"> </text:span><text:span text:style-name="T67">(um)</text:span><text:span text:style-name="T77"> </text:span><text:span text:style-name="T67">de</text:span><text:span text:style-name="T77"> </text:span><text:span text:style-name="T67">Serviço</text:span><text:span text:style-name="T68"> </text:span><text:span text:style-name="T67">Social.</text:span></text:p></draw:text-box></draw:frame><draw:frame draw:style-name="gr8" draw:text-style-name="P69" svg:width="15.708cm" svg:height="0.833cm" svg:x="3.501cm" svg:y="2.006cm"><draw:text-box><text:p text:style-name="P69"><text:span text:style-name="T83">IV</text:span><text:span text:style-name="T89"> </text:span><text:span text:style-name="T83">-</text:span><text:span text:style-name="T94"> </text:span><text:span text:style-name="T83">Estimativa</text:span><text:span text:style-name="T84"> </text:span><text:span text:style-name="T83">das</text:span><text:span text:style-name="T84"> </text:span><text:span text:style-name="T83">quantidades,</text:span><text:span text:style-name="T84"> </text:span><text:span text:style-name="T83">acompanhadas</text:span><text:span text:style-name="T84"> </text:span><text:span text:style-name="T83">das</text:span><text:span text:style-name="T84"> </text:span><text:span text:style-name="T83">memórias</text:span><text:span text:style-name="T84"> </text:span><text:span text:style-name="T83">de</text:span><text:span text:style-name="T88"> </text:span><text:span text:style-name="T83">cálculo</text:span><text:span text:style-name="T86"> </text:span><text:span text:style-name="T83">e</text:span><text:span text:style-name="T84"> </text:span><text:span text:style-name="T83">dos</text:span><text:span text:style-name="T95"> </text:span><text:span text:style-name="T83">documentos</text:span><text:span text:style-name="T88"> </text:span><text:span text:style-name="T83">que</text:span><text:span text:style-name="T86"> </text:span><text:span text:style-name="T83">lhe</text:span><text:span text:style-name="T88"> </text:span><text:span text:style-name="T83">dão</text:span><text:span text:style-name="T96"> </text:span><text:span text:style-name="T83">suporte:</text:span></text:p></draw:text-box></draw:frame></draw:g><draw:g text:anchor-type="char" draw:z-index="11" draw:style-name="gr6"><draw:frame draw:style-name="gr7" draw:text-style-name="P70" svg:width="15.708cm" svg:height="6.383cm" svg:x="3.501cm" svg:y="11.936cm"><draw:text-box><text:p text:style-name="P70"><text:span text:style-name="T97"/></text:p><text:p text:style-name="P64"><text:span text:style-name="T67">Como as categorias não possuem uma Convenção Coletiva de Trabalho, a planilha de</text:span><text:span text:style-name="T68"> </text:span><text:span text:style-name="T67">custo foi elaborada com base em pesquisa feita no mercado (fornecedores, internet e órgãos</text:span><text:span text:style-name="T68"> </text:span><text:span text:style-name="T67">públicos)</text:span><text:span text:style-name="T78"> </text:span><text:span text:style-name="T67">de</text:span><text:span text:style-name="T77"> </text:span><text:span text:style-name="T67">acordo com</text:span><text:span text:style-name="T107"> </text:span><text:span text:style-name="T67">as</text:span><text:span text:style-name="T76"> </text:span><text:span text:style-name="T67">premissas</text:span><text:span text:style-name="T77"> </text:span><text:span text:style-name="T67">contidas</text:span><text:span text:style-name="T78"> </text:span><text:span text:style-name="T67">no Manual</text:span><text:span text:style-name="T76"> </text:span><text:span text:style-name="T67">de</text:span><text:span text:style-name="T77"> </text:span><text:span text:style-name="T67">Aquisições</text:span><text:span text:style-name="T77"> </text:span><text:span text:style-name="T67">deste</text:span><text:span text:style-name="T74"> </text:span><text:span text:style-name="T67">Tribunal.</text:span></text:p><text:p text:style-name="P71"><text:span text:style-name="T97"/></text:p><text:p text:style-name="P75"><text:span text:style-name="T67">O valor mensal estimado da presente contratação é de R$ 16.927,04 (dezesseis mil</text:span><text:span text:style-name="T68"> </text:span><text:span text:style-name="T67">novecentos e vinte e sete reais e quatro centavos), e o valor total global (estimado) é de R$</text:span><text:span text:style-name="T68"> </text:span><text:span text:style-name="T67">507.811,20</text:span><text:span text:style-name="T74"> </text:span><text:span text:style-name="T67">(quinhentos</text:span><text:span text:style-name="T78"> </text:span><text:span text:style-name="T67">e</text:span><text:span text:style-name="T78"> </text:span><text:span text:style-name="T67">sete</text:span><text:span text:style-name="T74"> </text:span><text:span text:style-name="T67">mil</text:span><text:span text:style-name="T76"> </text:span><text:span text:style-name="T67">oitocentos</text:span><text:span text:style-name="T77"> </text:span><text:span text:style-name="T67">e</text:span><text:span text:style-name="T77"> </text:span><text:span text:style-name="T67">onze</text:span><text:span text:style-name="T74"> </text:span><text:span text:style-name="T67">reais</text:span><text:span text:style-name="T77"> </text:span><text:span text:style-name="T67">e</text:span><text:span text:style-name="T77"> </text:span><text:span text:style-name="T67">vinte</text:span><text:span text:style-name="T74"> </text:span><text:span text:style-name="T67">centavos)</text:span><text:span text:style-name="T78"> </text:span><text:span text:style-name="T67">considerando:</text:span></text:p><text:p text:style-name="P76"><text:span text:style-name="T67">Psicólogo:</text:span><text:span text:style-name="T76"> </text:span><text:span text:style-name="T67">valor</text:span><text:span text:style-name="T76"> </text:span><text:span text:style-name="T67">mensal</text:span><text:span text:style-name="T71"> </text:span><text:span text:style-name="T67">de</text:span><text:span text:style-name="T73"> </text:span><text:span text:style-name="T67">R$</text:span><text:span text:style-name="T73"> </text:span><text:span text:style-name="T67">9.001,41</text:span><text:span text:style-name="T73"> </text:span><text:span text:style-name="T67">(nove</text:span><text:span text:style-name="T71"> </text:span><text:span text:style-name="T67">mil</text:span><text:span text:style-name="T73"> </text:span><text:span text:style-name="T67">e</text:span><text:span text:style-name="T73"> </text:span><text:span text:style-name="T67">um</text:span><text:span text:style-name="T76"> </text:span><text:span text:style-name="T67">reais</text:span><text:span text:style-name="T76"> </text:span><text:span text:style-name="T67">e</text:span><text:span text:style-name="T73"> </text:span><text:span text:style-name="T67">quarenta</text:span><text:span text:style-name="T76"> </text:span><text:span text:style-name="T67">e</text:span><text:span text:style-name="T73"> </text:span><text:span text:style-name="T67">um</text:span><text:span text:style-name="T77"> </text:span><text:span text:style-name="T67">centavos),</text:span><text:span text:style-name="T93"> </text:span><text:span text:style-name="T67">e valor total global (estimado) de R$ 270.042,30 (duzentos e setenta mil quarenta e dois reais e</text:span><text:span text:style-name="T68"> </text:span><text:span text:style-name="T67">trinta</text:span><text:span text:style-name="T78"> </text:span><text:span text:style-name="T67">centavos);</text:span></text:p><text:p text:style-name="P77"><text:span text:style-name="T67">Assistente</text:span><text:span text:style-name="T70"> </text:span><text:span text:style-name="T67">Social:</text:span><text:span text:style-name="T73"> </text:span><text:span text:style-name="T67">valor</text:span><text:span text:style-name="T69"> </text:span><text:span text:style-name="T67">mensal</text:span><text:span text:style-name="T73"> </text:span><text:span text:style-name="T67">de</text:span><text:span text:style-name="T71"> </text:span><text:span text:style-name="T67">R$</text:span><text:span text:style-name="T71"> </text:span><text:span text:style-name="T67">7.925,63</text:span><text:span text:style-name="T69"> </text:span><text:span text:style-name="T67">(sete</text:span><text:span text:style-name="T76"> </text:span><text:span text:style-name="T67">mil</text:span><text:span text:style-name="T92"> </text:span><text:span text:style-name="T67">novecentos</text:span><text:span text:style-name="T75"> </text:span><text:span text:style-name="T67">e</text:span><text:span text:style-name="T73"> </text:span><text:span text:style-name="T67">vinte</text:span><text:span text:style-name="T71"> </text:span><text:span text:style-name="T67">e</text:span><text:span text:style-name="T70"> </text:span><text:span text:style-name="T67">cinco</text:span><text:span text:style-name="T69"> </text:span><text:span text:style-name="T67">reais</text:span><text:span text:style-name="T72"> </text:span><text:span text:style-name="T67">e sessenta e três centavos), e valor total global (estimado) de R$ 237.768,90(duzentos e trinta e</text:span><text:span text:style-name="T68"> </text:span><text:span text:style-name="T67">sete</text:span><text:span text:style-name="T78"> </text:span><text:span text:style-name="T67">mil</text:span><text:span text:style-name="T78"> </text:span><text:span text:style-name="T67">setecentos</text:span><text:span text:style-name="T77"> </text:span><text:span text:style-name="T67">e</text:span><text:span text:style-name="T77"> </text:span><text:span text:style-name="T67">sessenta e</text:span><text:span text:style-name="T77"> </text:span><text:span text:style-name="T67">oito</text:span><text:span text:style-name="T78"> </text:span><text:span text:style-name="T67">reais</text:span><text:span text:style-name="T108"> </text:span><text:span text:style-name="T67">e</text:span><text:span text:style-name="T77"> </text:span><text:span text:style-name="T67">noventa centavos).</text:span></text:p></draw:text-box></draw:frame><draw:frame draw:style-name="gr8" draw:text-style-name="P78" svg:width="15.708cm" svg:height="0.422cm" svg:x="3.501cm" svg:y="11.513cm"><draw:text-box><text:p text:style-name="P78"><text:span text:style-name="T83">VI</text:span><text:span text:style-name="T89"> </text:span><text:span text:style-name="T83">-</text:span><text:span text:style-name="T89"> </text:span><text:span text:style-name="T83">Estimativas</text:span><text:span text:style-name="T84"> </text:span><text:span text:style-name="T83">de</text:span><text:span text:style-name="T89"> </text:span><text:span text:style-name="T83">preços</text:span><text:span text:style-name="T84"> </text:span><text:span text:style-name="T83">ou</text:span><text:span text:style-name="T86"> </text:span><text:span text:style-name="T83">preços</text:span><text:span text:style-name="T87"> </text:span><text:span text:style-name="T83">referenciais:</text:span></text:p></draw:text-box></draw:frame></draw:g><draw:g text:anchor-type="char" draw:z-index="12" draw:style-name="gr6"><draw:custom-shape draw:style-name="gr2" draw:text-style-name="P63" svg:width="15.676cm" svg:height="0.406cm" svg:x="3.519cm" svg:y="18.743cm"><text:p/><draw:enhanced-geometry svg:viewBox="0 0 21600 21600" draw:type="rectangle" draw:enhanced-path="M 0 0 L 21600 0 21600 21600 0 21600 0 0 Z N"/></draw:custom-shape><draw:custom-shape draw:style-name="gr3" draw:text-style-name="P63" svg:width="15.71cm" svg:height="0.422cm" svg:x="3.501cm" svg:y="18.725cm"><text:p/><draw:enhanced-geometry svg:viewBox="1985 10616 8907 240" draw:glue-points="1994 10625 1985 10625 1985 10856 1994 10856 1994 10625 10882 10616 1994 10616 1985 10616 1985 10625 1994 10625 10882 10625 10882 10616 10891 10625 10882 10625 10882 10856 10891 10856 10891 10625 10891 10616 10882 10616 10882 10625 10891 10625 10891 10616" draw:glue-point-type="segments" draw:type="mso-spt100" draw:modifiers="0 0 0" draw:enhanced-path="M 1994 10625 L 1985 10625 1985 10856 1994 10856 1994 10625 Z M 10882 10616 L 1994 10616 1985 10616 1985 10625 1994 10625 10882 10625 10882 10616 Z M 10891 10625 L 10882 10625 10882 10856 10891 10856 10891 10625 Z M 10891 10616 L 10882 10616 10882 10625 10891 10625 10891 10616 Z N"><draw:equation draw:name="f0" draw:formula="1"/><draw:equation draw:name="f1" draw:formula="1"/><draw:equation draw:name="f2" draw:formula="1"/><draw:equation draw:name="f3" draw:formula="1"/><draw:equation draw:name="f4" draw:formula="1"/><draw:equation draw:name="f5" draw:formula="10616"/><draw:equation draw:name="f6" draw:formula="-10800*sin(?f5 *(pi/180))"/><draw:equation draw:name="f7" draw:formula="10616"/><draw:equation draw:name="f8" draw:formula="82*cos(?f7 *(pi/180))"/><draw:equation draw:name="f9" draw:formula="?f6 -?f8 "/><draw:equation draw:name="f10" draw:formula="?f9 *-1"/><draw:equation draw:name="f11" draw:formula="?f10 +10800"/><draw:equation draw:name="f12" draw:formula="1"/><draw:equation draw:name="f13" draw:formula="10856"/><draw:equation draw:name="f14" draw:formula="-10800*sin(?f13 *(pi/180))"/><draw:equation draw:name="f15" draw:formula="10856"/><draw:equation draw:name="f16" draw:formula="91*cos(?f15 *(pi/180))"/><draw:equation draw:name="f17" draw:formula="?f14 -?f16 "/><draw:equation draw:name="f18" draw:formula="?f17 *-1"/><draw:equation draw:name="f19" draw:formula="?f18 +10800"/><draw:equation draw:name="f20" draw:formula="1"/><draw:equation draw:name="f21" draw:formula="10625"/><draw:equation draw:name="f22" draw:formula="-10800*sin(?f21 *(pi/180))"/><draw:equation draw:name="f23" draw:formula="10625"/><draw:equation draw:name="f24" draw:formula="82*cos(?f23 *(pi/180))"/><draw:equation draw:name="f25" draw:formula="?f22 -?f24 "/><draw:equation draw:name="f26" draw:formula="?f25 *-1"/><draw:equation draw:name="f27" draw:formula="?f26 +10800"/><draw:equation draw:name="f28" draw:formula="1"/><draw:equation draw:name="f29" draw:formula="4"/><draw:equation draw:name="f30" draw:formula="16384"/><draw:equation draw:name="f31" draw:formula="1"/><draw:equation draw:name="f32" draw:formula="1"/><draw:equation draw:name="f33" draw:formula="-4065"/><draw:equation draw:name="f34" draw:formula="1"/><draw:equation draw:name="f35" draw:formula="1"/><draw:equation draw:name="f36" draw:formula="-4075"/><draw:equation draw:name="f37" draw:formula="1*0/-13824"/><draw:equation draw:name="f38" draw:formula="1"/><draw:equation draw:name="f39" draw:formula="1*14739/25856"/><draw:equation draw:name="f40" draw:formula="1*-17171/11520"/><draw:equation draw:name="f41" draw:formula="?f40 /180"/><draw:equation draw:name="f42" draw:formula="?f39 /?f41 "/></draw:enhanced-geometry></draw:custom-shape><draw:frame draw:style-name="gr7" draw:text-style-name="P79" svg:width="15.692cm" svg:height="2.068cm" svg:x="3.508cm" svg:y="19.155cm"><draw:text-box><text:p text:style-name="P79"><text:span text:style-name="T67">Para que a contratação produza os efeitos pretendidos pela Administração, o profissional</text:span><text:span text:style-name="T72"> </text:span><text:span text:style-name="T67">de</text:span><text:span text:style-name="T69"> </text:span><text:span text:style-name="T67">Psicologia</text:span><text:span text:style-name="T76"> </text:span><text:span text:style-name="T67">deve</text:span><text:span text:style-name="T71"> </text:span><text:span text:style-name="T67">ser</text:span><text:span text:style-name="T73"> </text:span><text:span text:style-name="T67">graduado</text:span><text:span text:style-name="T76"> </text:span><text:span text:style-name="T67">em</text:span><text:span text:style-name="T78"> </text:span><text:span text:style-name="T67">Psicologia,</text:span><text:span text:style-name="T71"> </text:span><text:span text:style-name="T67">devidamente</text:span><text:span text:style-name="T71"> </text:span><text:span text:style-name="T67">registrado</text:span><text:span text:style-name="T71"> </text:span><text:span text:style-name="T67">no</text:span><text:span text:style-name="T71"> </text:span><text:span text:style-name="T67">Conselho</text:span><text:span text:style-name="T71"> </text:span><text:span text:style-name="T67">Regional</text:span><text:span text:style-name="T69"> </text:span><text:span text:style-name="T67">de</text:span><text:span text:style-name="T72"> </text:span><text:span text:style-name="T67">Psicologia,</text:span><text:span text:style-name="T68"> </text:span><text:span text:style-name="T67">e</text:span><text:span text:style-name="T68"> </text:span><text:span text:style-name="T67">ter</text:span><text:span text:style-name="T68"> </text:span><text:span text:style-name="T67">especialização</text:span><text:span text:style-name="T68"> </text:span><text:span text:style-name="T67">(reconhecida</text:span><text:span text:style-name="T68"> </text:span><text:span text:style-name="T67">pelo</text:span><text:span text:style-name="T68"> </text:span><text:span text:style-name="T67">Ministério</text:span><text:span text:style-name="T68"> </text:span><text:span text:style-name="T67">da</text:span><text:span text:style-name="T68"> </text:span><text:span text:style-name="T67">Educação)</text:span><text:span text:style-name="T68"> </text:span><text:span text:style-name="T67">em</text:span><text:span text:style-name="T68"> </text:span><text:span text:style-name="T67">Psicologia</text:span><text:span text:style-name="T68"> </text:span><text:span text:style-name="T67">Organizacional</text:span><text:span text:style-name="T74"> </text:span><text:span text:style-name="T67">e</text:span><text:span text:style-name="T68"> </text:span><text:span text:style-name="T67">do</text:span><text:span text:style-name="T78"> </text:span><text:span text:style-name="T67">Trabalho</text:span><text:span text:style-name="T77"> </text:span><text:span text:style-name="T67">ou</text:span><text:span text:style-name="T78"> </text:span><text:span text:style-name="T67">Psicologia</text:span><text:span text:style-name="T77"> </text:span><text:span text:style-name="T67">da Saúde</text:span><text:span text:style-name="T68"> </text:span><text:span text:style-name="T67">do</text:span><text:span text:style-name="T78"> </text:span><text:span text:style-name="T67">Trabalhador.</text:span></text:p></draw:text-box></draw:frame><draw:frame draw:style-name="gr9" draw:text-style-name="P80" svg:width="6.307cm" svg:height="0.406cm" svg:x="10.121cm" svg:y="18.737cm"><draw:text-box><text:p text:style-name="P80"><text:span text:style-name="T83">Descrição</text:span><text:span text:style-name="T87"> </text:span><text:span text:style-name="T83">da</text:span><text:span text:style-name="T84"> </text:span><text:span text:style-name="T83">solução</text:span><text:span text:style-name="T87"> </text:span><text:span text:style-name="T83">como</text:span><text:span text:style-name="T88"> </text:span><text:span text:style-name="T83">um</text:span><text:span text:style-name="T87"> </text:span><text:span text:style-name="T83">todo:</text:span></text:p></draw:text-box></draw:frame><draw:frame draw:style-name="gr9" draw:text-style-name="P80" svg:width="0.676cm" svg:height="0.406cm" svg:x="8.212cm" svg:y="18.737cm"><draw:text-box><text:p text:style-name="P80"><text:span text:style-name="T106">VII</text:span><text:span text:style-name="T109"> </text:span><text:span text:style-name="T106">-</text:span></text:p></draw:text-box></draw:frame></draw:g><draw:g text:anchor-type="char" draw:z-index="10" draw:style-name="gr6"><draw:frame draw:style-name="gr7" draw:text-style-name="P70" svg:width="15.708cm" svg:height="4.952cm" svg:x="3.501cm" svg:y="6.153cm"><draw:text-box><text:p text:style-name="P70"><text:span text:style-name="T97"/></text:p><text:p text:style-name="P64"><text:span text:style-name="T67">O exercício da profissão de Psicologia é regulado pelo Conselho Federal de Psicologia. A</text:span><text:span text:style-name="T72"> </text:span><text:span text:style-name="T67">categoria é representada pelo Sindicato dos Psicólogos de Mato Grosso do Sul (SINPSI-MS).</text:span><text:span text:style-name="T68"> </text:span><text:span text:style-name="T67">Assim,</text:span><text:span text:style-name="T76"> </text:span><text:span text:style-name="T67">a</text:span><text:span text:style-name="T74"> </text:span><text:span text:style-name="T67">contratação</text:span><text:span text:style-name="T76"> </text:span><text:span text:style-name="T67">justifica-se</text:span><text:span text:style-name="T74"> </text:span><text:span text:style-name="T67">sob</text:span><text:span text:style-name="T76"> </text:span><text:span text:style-name="T67">o</text:span><text:span text:style-name="T74"> </text:span><text:span text:style-name="T67">aspecto</text:span><text:span text:style-name="T76"> </text:span><text:span text:style-name="T67">legal</text:span><text:span text:style-name="T76"> </text:span><text:span text:style-name="T67">e</text:span><text:span text:style-name="T78"> </text:span><text:span text:style-name="T67">ainda</text:span><text:span text:style-name="T76"> </text:span><text:span text:style-name="T67">porque</text:span><text:span text:style-name="T74"> </text:span><text:span text:style-name="T67">a</text:span><text:span text:style-name="T76"> </text:span><text:span text:style-name="T67">criação</text:span><text:span text:style-name="T74"> </text:span><text:span text:style-name="T67">de</text:span><text:span text:style-name="T78"> </text:span><text:span text:style-name="T67">cargo</text:span><text:span text:style-name="T74"> </text:span><text:span text:style-name="T67">específico</text:span><text:span text:style-name="T72"> </text:span><text:span text:style-name="T98">para</text:span><text:span text:style-name="T99"> </text:span><text:span text:style-name="T98">atender</text:span><text:span text:style-name="T100"> </text:span><text:span text:style-name="T98">à</text:span><text:span text:style-name="T101"> </text:span><text:span text:style-name="T98">demanda</text:span><text:span text:style-name="T102"> </text:span><text:span text:style-name="T98">parece</text:span><text:span text:style-name="T101"> </text:span><text:span text:style-name="T98">uma</text:span><text:span text:style-name="T101"> </text:span><text:span text:style-name="T98">solução</text:span><text:span text:style-name="T99"> </text:span><text:span text:style-name="T98">inviável</text:span><text:span text:style-name="T102"> </text:span><text:span text:style-name="T98">diante</text:span><text:span text:style-name="T102"> </text:span><text:span text:style-name="T98">da</text:span><text:span text:style-name="T103"> </text:span><text:span text:style-name="T98">urgência</text:span><text:span text:style-name="T103"> </text:span><text:span text:style-name="T98">provocada</text:span><text:span text:style-name="T101"> </text:span><text:span text:style-name="T98">pela</text:span><text:span text:style-name="T103"> </text:span><text:span text:style-name="T98">pandemia</text:span><text:span text:style-name="T104"> </text:span><text:span text:style-name="T67">de</text:span><text:span text:style-name="T78"> </text:span><text:span text:style-name="T67">Covid-19.</text:span></text:p><text:p text:style-name="P71"><text:span text:style-name="T97"/></text:p><text:p text:style-name="P72"><text:span text:style-name="T67">O exercício da profissão de Serviço Social é regulado pelo Conselho Regional de Serviço</text:span><text:span text:style-name="T72"> </text:span><text:span text:style-name="T67">Social. Assim, a contratação justifica-se sob o aspecto legal e ainda porque a criação de cargo</text:span><text:span text:style-name="T68"> </text:span><text:span text:style-name="T67">específico para atender à demanda parece uma solução inviável diante da urgência provocada</text:span><text:span text:style-name="T68"> </text:span><text:span text:style-name="T67">pela</text:span><text:span text:style-name="T78"> </text:span><text:span text:style-name="T67">pandemia</text:span><text:span text:style-name="T77"> </text:span><text:span text:style-name="T67">de</text:span><text:span text:style-name="T77"> </text:span><text:span text:style-name="T67">Covid-19.</text:span></text:p></draw:text-box></draw:frame><draw:frame draw:style-name="gr8" draw:text-style-name="P73" svg:width="15.708cm" svg:height="0.832cm" svg:x="3.501cm" svg:y="5.32cm"><draw:text-box><text:p text:style-name="P73"><text:span text:style-name="T83">V</text:span><text:span text:style-name="T89"> </text:span><text:span text:style-name="T83">-</text:span><text:span text:style-name="T105"> </text:span><text:span text:style-name="T83">Levantamento</text:span><text:span text:style-name="T87"> </text:span><text:span text:style-name="T83">de</text:span><text:span text:style-name="T87"> </text:span><text:span text:style-name="T83">mercado</text:span><text:span text:style-name="T88"> </text:span><text:span text:style-name="T83">e</text:span><text:span text:style-name="T87"> </text:span><text:span text:style-name="T83">justificativa</text:span><text:span text:style-name="T87"> </text:span><text:span text:style-name="T83">da</text:span><text:span text:style-name="T87"> </text:span><text:span text:style-name="T83">escolha</text:span><text:span text:style-name="T84"> </text:span><text:span text:style-name="T83">do</text:span><text:span text:style-name="T88"> </text:span><text:span text:style-name="T83">tipo</text:span><text:span text:style-name="T88"> </text:span><text:span text:style-name="T83">de</text:span><text:span text:style-name="T87"> </text:span><text:span text:style-name="T83">solução</text:span><text:span text:style-name="T88"> </text:span><text:span text:style-name="T83">a</text:span></text:p><text:p text:style-name="P74"><text:span text:style-name="T106">contratar:</text:span></text:p></draw:text-box></draw:frame></draw:g><draw:frame draw:style-name="fr1" draw:name="Quadro1" text:anchor-type="char" svg:x="3.501cm" svg:y="0.349cm" svg:width="15.709cm" svg:height="1.249cm" draw:z-index="8"><draw:text-box><text:p text:style-name="P39">O profissional assistente social deverá possuir diploma ou certificado de graduação em<text:span text:style-name="T20"> </text:span>Serviço<text:span text:style-name="T20"> </text:span>Social,<text:span text:style-name="T20"> </text:span>devidamente<text:span text:style-name="T20"> </text:span>reconhecido<text:span text:style-name="T20"> </text:span>pelo<text:span text:style-name="T20"> </text:span>Ministério<text:span text:style-name="T20"> </text:span>da<text:span text:style-name="T20"> </text:span>Educação<text:span text:style-name="T20"> </text:span>(MEC)<text:span text:style-name="T20"> </text:span>e<text:span text:style-name="T20"> </text:span>registro<text:span text:style-name="T20"> </text:span>no<text:span text:style-name="T45"> </text:span>Conselho<text:span text:style-name="T39"> </text:span>Regional<text:span text:style-name="T20"> </text:span>de<text:span text:style-name="T20"> </text:span>Serviço<text:span text:style-name="T42"> </text:span>Social.</text:p></draw:text-box></draw:frame></text:p>
      <text:p text:style-name="P41"/>
      <text:p text:style-name="P42"/>
      <text:p text:style-name="P41"/>
      <text:p text:style-name="P41"/>
      <text:p text:style-name="P11"><text:span text:style-name="T2">PODER</text:span><text:span text:style-name="T4"> </text:span><text:span text:style-name="T2">JUDICIÁRIO</text:span></text:p>
      <text:p text:style-name="P13"><text:span text:style-name="T3">TRIBUNAL</text:span><text:span text:style-name="T5"> </text:span><text:span text:style-name="T3">REGIONAL</text:span><text:span text:style-name="T6"> </text:span><text:span text:style-name="T3">DO</text:span><text:span text:style-name="T7"> </text:span><text:span text:style-name="T3">TRABALHO</text:span><text:span text:style-name="T7"> </text:span><text:span text:style-name="T3">DA</text:span><text:span text:style-name="T7"> </text:span><text:span text:style-name="T3">24ª</text:span><text:span text:style-name="T7"> </text:span><text:span text:style-name="T3">REGIÃO</text:span></text:p>
      <text:p text:style-name="P16"/>
      <text:p text:style-name="P16"/>
      <text:p text:style-name="P16"/>
      <text:p text:style-name="P40"><draw:g text:anchor-type="char" draw:z-index="14" draw:style-name="gr6"><draw:frame draw:style-name="gr10" draw:text-style-name="P81" svg:width="15.458cm" svg:height="4.061cm" svg:x="3.501cm" svg:y="3.542cm"><draw:text-box><text:p text:style-name="P81"><text:span text:style-name="T67">Neste</text:span><text:span text:style-name="T80"> </text:span><text:span text:style-name="T67">caso,</text:span><text:span text:style-name="T92"> </text:span><text:span text:style-name="T67">a</text:span><text:span text:style-name="T80"> </text:span><text:span text:style-name="T67">contratação</text:span><text:span text:style-name="T79"> </text:span><text:span text:style-name="T67">será</text:span><text:span text:style-name="T79"> </text:span><text:span text:style-name="T67">por</text:span><text:span text:style-name="T92"> </text:span><text:span text:style-name="T67">item,</text:span><text:span text:style-name="T79"> </text:span><text:span text:style-name="T67">podendo</text:span><text:span text:style-name="T91"> </text:span><text:span text:style-name="T67">ser</text:span><text:span text:style-name="T81"> </text:span><text:span text:style-name="T67">contratação</text:span><text:span text:style-name="T79"> </text:span><text:span text:style-name="T67">de</text:span><text:span text:style-name="T80"> </text:span><text:span text:style-name="T67">uma</text:span><text:span text:style-name="T79"> </text:span><text:span text:style-name="T67">única</text:span><text:span text:style-name="T91"> </text:span><text:span text:style-name="T67">empresa</text:span><text:span text:style-name="T72"> </text:span><text:span text:style-name="T67">para prestação de serviço de psicologia e assistência social ou uma empresa para a prestação</text:span><text:span text:style-name="T68"> </text:span><text:span text:style-name="T67">de serviço de psicologia e outra para a prestação de serviço de assistente social, visando a</text:span><text:span text:style-name="T68"> </text:span><text:span text:style-name="T67">construção dos programas de saúde e qualidade de vida e o desenvolvimento das atividades do</text:span><text:span text:style-name="T72"> </text:span><text:span text:style-name="T67">Egrégio</text:span><text:span text:style-name="T78"> </text:span><text:span text:style-name="T67">Tribunal</text:span><text:span text:style-name="T68"> </text:span><text:span text:style-name="T67">Regional</text:span><text:span text:style-name="T68"> </text:span><text:span text:style-name="T67">do</text:span><text:span text:style-name="T77"> </text:span><text:span text:style-name="T67">Trabalho</text:span><text:span text:style-name="T78"> </text:span><text:span text:style-name="T67">da</text:span><text:span text:style-name="T77"> </text:span><text:span text:style-name="T67">24ª</text:span><text:span text:style-name="T107"> </text:span><text:span text:style-name="T67">Região</text:span></text:p><text:p text:style-name="P82"><text:span text:style-name="T67">Considerando que as atividades são especializadas e desenvolvidas por profissionais</text:span><text:span text:style-name="T68"> </text:span><text:span text:style-name="T67">capacitados,</text:span><text:span text:style-name="T68"> </text:span><text:span text:style-name="T67">com</text:span><text:span text:style-name="T68"> </text:span><text:span text:style-name="T67">capacitação</text:span><text:span text:style-name="T68"> </text:span><text:span text:style-name="T67">e</text:span><text:span text:style-name="T68"> </text:span><text:span text:style-name="T67">habilitação</text:span><text:span text:style-name="T68"> </text:span><text:span text:style-name="T67">distinta,</text:span><text:span text:style-name="T68"> </text:span><text:span text:style-name="T67">o</text:span><text:span text:style-name="T68"> </text:span><text:span text:style-name="T67">parcelamento</text:span><text:span text:style-name="T68"> </text:span><text:span text:style-name="T67">será</text:span><text:span text:style-name="T68"> </text:span><text:span text:style-name="T67">benéfico</text:span><text:span text:style-name="T68"> </text:span><text:span text:style-name="T67">e</text:span><text:span text:style-name="T68"> </text:span><text:span text:style-name="T67">não</text:span><text:span text:style-name="T68"> </text:span><text:span text:style-name="T67">produzirá prejuízo para o propósito da contração, além de garantir a viabilidade econômica,</text:span><text:span text:style-name="T68"> </text:span><text:span text:style-name="T67">permitindo a</text:span><text:span text:style-name="T77"> </text:span><text:span text:style-name="T67">liberdade</text:span><text:span text:style-name="T77"> </text:span><text:span text:style-name="T67">de</text:span><text:span text:style-name="T77"> </text:span><text:span text:style-name="T67">atuação do</text:span><text:span text:style-name="T77"> </text:span><text:span text:style-name="T67">mercado.</text:span></text:p></draw:text-box></draw:frame><draw:frame draw:style-name="gr11" draw:text-style-name="P83" svg:width="15.458cm" svg:height="1.731cm" svg:x="3.501cm" svg:y="1.81cm"><draw:text-box><text:p text:style-name="P83"><text:span text:style-name="T67">VIII</text:span><text:span text:style-name="T75"> </text:span><text:span text:style-name="T67">-</text:span><text:span text:style-name="T76"> </text:span><text:span text:style-name="T83">Justificativas</text:span><text:span text:style-name="T89"> </text:span><text:span text:style-name="T83">para</text:span><text:span text:style-name="T87"> </text:span><text:span text:style-name="T83">o</text:span><text:span text:style-name="T84"> </text:span><text:span text:style-name="T83">parcelamento</text:span><text:span text:style-name="T84"> </text:span><text:span text:style-name="T83">ou</text:span><text:span text:style-name="T87"> </text:span><text:span text:style-name="T83">não</text:span><text:span text:style-name="T88"> </text:span><text:span text:style-name="T83">da</text:span><text:span text:style-name="T87"> </text:span><text:span text:style-name="T83">solução</text:span><text:span text:style-name="T84"> </text:span><text:span text:style-name="T83">quando</text:span><text:span text:style-name="T95"> </text:span><text:span text:style-name="T83">necessária</text:span><text:span text:style-name="T88"> </text:span><text:span text:style-name="T83">para</text:span><text:span text:style-name="T88"> </text:span><text:span text:style-name="T83">individualização</text:span><text:span text:style-name="T86"> </text:span><text:span text:style-name="T83">do</text:span><text:span text:style-name="T86"> </text:span><text:span text:style-name="T83">objeto:</text:span></text:p></draw:text-box></draw:frame></draw:g><draw:g text:anchor-type="char" draw:z-index="16" draw:style-name="gr6"><draw:frame draw:style-name="gr7" draw:text-style-name="P87" svg:width="15.708cm" svg:height="0.856cm" svg:x="3.501cm" svg:y="15.812cm"><draw:text-box><text:p text:style-name="P87"><text:span text:style-name="T67">Disponibilização</text:span><text:span text:style-name="T74"> </text:span><text:span text:style-name="T67">de</text:span><text:span text:style-name="T75"> </text:span><text:span text:style-name="T67">salas</text:span><text:span text:style-name="T76"> </text:span><text:span text:style-name="T67">para</text:span><text:span text:style-name="T76"> </text:span><text:span text:style-name="T67">atendimento</text:span><text:span text:style-name="T75"> </text:span><text:span text:style-name="T67">profissional.</text:span></text:p></draw:text-box></draw:frame><draw:frame draw:style-name="gr8" draw:text-style-name="P88" svg:width="15.708cm" svg:height="0.428cm" svg:x="3.501cm" svg:y="15.383cm"><draw:text-box><text:p text:style-name="P88"><text:span text:style-name="T67">X-</text:span><text:span text:style-name="T76"> </text:span><text:span text:style-name="T83">Providências</text:span><text:span text:style-name="T89"> </text:span><text:span text:style-name="T83">para</text:span><text:span text:style-name="T88"> </text:span><text:span text:style-name="T83">adequação</text:span><text:span text:style-name="T84"> </text:span><text:span text:style-name="T83">do</text:span><text:span text:style-name="T84"> </text:span><text:span text:style-name="T83">ambiente</text:span><text:span text:style-name="T84"> </text:span><text:span text:style-name="T83">do</text:span><text:span text:style-name="T84"> </text:span><text:span text:style-name="T83">Tribunal:</text:span></text:p></draw:text-box></draw:frame></draw:g><draw:g text:anchor-type="char" draw:z-index="17" draw:style-name="gr6"><draw:frame draw:style-name="gr7" draw:text-style-name="P89" svg:width="15.708cm" svg:height="1.264cm" svg:x="3.501cm" svg:y="17.503cm"><draw:text-box><text:p text:style-name="P89"><text:span text:style-name="T67">Com</text:span><text:span text:style-name="T74"> </text:span><text:span text:style-name="T67">base</text:span><text:span text:style-name="T73"> </text:span><text:span text:style-name="T67">no</text:span><text:span text:style-name="T71"> </text:span><text:span text:style-name="T67">estudo</text:span><text:span text:style-name="T71"> </text:span><text:span text:style-name="T67">realizado,</text:span><text:span text:style-name="T76"> </text:span><text:span text:style-name="T67">a</text:span><text:span text:style-name="T73"> </text:span><text:span text:style-name="T67">contratação</text:span><text:span text:style-name="T76"> </text:span><text:span text:style-name="T67">pleiteada</text:span><text:span text:style-name="T71"> </text:span><text:span text:style-name="T67">é</text:span><text:span text:style-name="T71"> </text:span><text:span text:style-name="T67">viável,</text:span><text:span text:style-name="T73"> </text:span><text:span text:style-name="T67">necessária</text:span><text:span text:style-name="T76"> </text:span><text:span text:style-name="T67">e</text:span><text:span text:style-name="T73"> </text:span><text:span text:style-name="T67">adequada</text:span><text:span text:style-name="T76"> </text:span><text:span text:style-name="T67">a</text:span><text:span text:style-name="T72"> </text:span><text:span text:style-name="T67">este</text:span><text:span text:style-name="T78"> </text:span><text:span text:style-name="T67">Tribunal.</text:span></text:p></draw:text-box></draw:frame><draw:frame draw:style-name="gr8" draw:text-style-name="P90" svg:width="15.708cm" svg:height="0.426cm" svg:x="3.501cm" svg:y="17.076cm"><draw:text-box><text:p text:style-name="P90"><text:span text:style-name="T67">XI</text:span><text:span text:style-name="T76"> </text:span><text:span text:style-name="T67">-</text:span><text:span text:style-name="T74"> </text:span><text:span text:style-name="T83">Declaração</text:span><text:span text:style-name="T88"> </text:span><text:span text:style-name="T83">da</text:span><text:span text:style-name="T84"> </text:span><text:span text:style-name="T83">viabilidade</text:span><text:span text:style-name="T84"> </text:span><text:span text:style-name="T83">ou</text:span><text:span text:style-name="T88"> </text:span><text:span text:style-name="T83">não</text:span><text:span text:style-name="T87"> </text:span><text:span text:style-name="T83">da</text:span><text:span text:style-name="T88"> </text:span><text:span text:style-name="T83">contratação:</text:span></text:p></draw:text-box></draw:frame></draw:g><draw:g text:anchor-type="char" draw:z-index="15" draw:style-name="gr6"><draw:frame draw:style-name="gr7" draw:text-style-name="P84" svg:width="15.708cm" svg:height="5.733cm" svg:x="3.501cm" svg:y="9.245cm"><draw:text-box><text:p text:style-name="P84"><text:span text:style-name="T67">A contratação tem por objetivo produzir ações mais direcionadas à saúde mental e ao</text:span><text:span text:style-name="T68"> </text:span><text:span text:style-name="T67">acompanhamento do público interno do TRT-24ª Região em suas necessidades laborais. O</text:span><text:span text:style-name="T68"> </text:span><text:span text:style-name="T67">psicólogo com especialização em psicologia organizacional e do trabalho ou em psicologia da</text:span><text:span text:style-name="T68"> </text:span><text:span text:style-name="T67">saúde</text:span><text:span text:style-name="T69"> </text:span><text:span text:style-name="T67">do</text:span><text:span text:style-name="T69"> </text:span><text:span text:style-name="T67">trabalhador</text:span><text:span text:style-name="T70"> </text:span><text:span text:style-name="T67">pode</text:span><text:span text:style-name="T75"> </text:span><text:span text:style-name="T67">atuar</text:span><text:span text:style-name="T73"> </text:span><text:span text:style-name="T67">especificamente</text:span><text:span text:style-name="T70"> </text:span><text:span text:style-name="T67">nas</text:span><text:span text:style-name="T73"> </text:span><text:span text:style-name="T67">questões</text:span><text:span text:style-name="T69"> </text:span><text:span text:style-name="T67">relacionadas</text:span><text:span text:style-name="T69"> </text:span><text:span text:style-name="T67">ao</text:span><text:span text:style-name="T71"> </text:span><text:span text:style-name="T67">trabalhador</text:span><text:span text:style-name="T73"> </text:span><text:span text:style-name="T67">e</text:span><text:span text:style-name="T92"> </text:span><text:span text:style-name="T67">seu</text:span><text:span text:style-name="T72"> </text:span><text:span text:style-name="T67">ambiente laboral, contribuindo tecnicamente com ações e propostas que podem ter impacto na</text:span><text:span text:style-name="T68"> </text:span><text:span text:style-name="T67">melhoria</text:span><text:span text:style-name="T68"> </text:span><text:span text:style-name="T67">do</text:span><text:span text:style-name="T68"> </text:span><text:span text:style-name="T67">clima</text:span><text:span text:style-name="T68"> </text:span><text:span text:style-name="T67">organizacional,</text:span><text:span text:style-name="T68"> </text:span><text:span text:style-name="T67">na</text:span><text:span text:style-name="T68"> </text:span><text:span text:style-name="T67">produtividade</text:span><text:span text:style-name="T68"> </text:span><text:span text:style-name="T67">e</text:span><text:span text:style-name="T68"> </text:span><text:span text:style-name="T67">nas</text:span><text:span text:style-name="T68"> </text:span><text:span text:style-name="T67">estatísticas</text:span><text:span text:style-name="T68"> </text:span><text:span text:style-name="T67">de</text:span><text:span text:style-name="T68"> </text:span><text:span text:style-name="T67">afastamento</text:span><text:span text:style-name="T68"> </text:span><text:span text:style-name="T67">por</text:span><text:span text:style-name="T68"> </text:span><text:span text:style-name="T67">problemas mentais. O assistente social atuará em conjunto, sobretudo no acompanhamento das</text:span><text:span text:style-name="T68"> </text:span><text:span text:style-name="T67">diversas necessidades derivadas do dia a dia, no desenvolvimento de programas de saúde e</text:span><text:span text:style-name="T68"> </text:span><text:span text:style-name="T67">qualidade de vida, bem como na composição da equipe multidisciplinar. A presença de mão de</text:span><text:span text:style-name="T68"> </text:span><text:span text:style-name="T67">obra residente permite maior integração aos programas do GGSPAS e conhecimento do público-</text:span><text:span text:style-name="T68"> </text:span><text:span text:style-name="T67">alvo, além de evitar a necessidade de contratações pontuais relacionadas à área. Destaca-se a</text:span><text:span text:style-name="T68"> </text:span><text:span text:style-name="T67">complexidade das ações a serem desenvolvidas. As ações são amplas e devem ser contínuas,</text:span><text:span text:style-name="T68"> </text:span><text:span text:style-name="T67">inviabilizando ou tornando</text:span><text:span text:style-name="T108"> </text:span><text:span text:style-name="T67">muito</text:span><text:span text:style-name="T78"> </text:span><text:span text:style-name="T67">onerosas</text:span><text:span text:style-name="T107"> </text:span><text:span text:style-name="T67">várias</text:span><text:span text:style-name="T77"> </text:span><text:span text:style-name="T67">contratações</text:span><text:span text:style-name="T77"> </text:span><text:span text:style-name="T67">pontuais.</text:span></text:p></draw:text-box></draw:frame><draw:frame draw:style-name="gr8" draw:text-style-name="P85" svg:width="15.708cm" svg:height="1.234cm" svg:x="3.501cm" svg:y="8.012cm"><draw:text-box><text:p text:style-name="P85"><text:span text:style-name="T67">IX - </text:span><text:span text:style-name="T83">Demonstrativo dos resultados pretendidos em termos de economicidade e</text:span><text:span text:style-name="T95"> </text:span><text:span text:style-name="T83">de</text:span><text:span text:style-name="T84"> </text:span><text:span text:style-name="T83">melhor</text:span><text:span text:style-name="T86"> </text:span><text:span text:style-name="T83">aproveitamento</text:span><text:span text:style-name="T88"> </text:span><text:span text:style-name="T83">dos</text:span><text:span text:style-name="T84"> </text:span><text:span text:style-name="T83">recursos</text:span><text:span text:style-name="T86"> </text:span><text:span text:style-name="T83">humanos,</text:span><text:span text:style-name="T86"> </text:span><text:span text:style-name="T83">materiais</text:span><text:span text:style-name="T87"> </text:span><text:span text:style-name="T83">ou</text:span><text:span text:style-name="T87"> </text:span><text:span text:style-name="T83">financeiros</text:span></text:p><text:p text:style-name="P86"><text:span text:style-name="T83">disponíveis:</text:span></text:p></draw:text-box></draw:frame></draw:g><draw:frame draw:style-name="fr1" draw:name="Quadro2" text:anchor-type="char" svg:x="3.501cm" svg:y="0.349cm" svg:width="15.709cm" svg:height="1.053cm" draw:z-index="13"><draw:text-box><text:p text:style-name="P44"><text:span text:style-name="T57">O</text:span><text:span text:style-name="T9"> </text:span><text:span text:style-name="T57">profissional</text:span><text:span text:style-name="T13"> </text:span><text:span text:style-name="T57">de</text:span><text:span text:style-name="T60"> </text:span><text:span text:style-name="T57">Serviço</text:span><text:span text:style-name="T60"> </text:span><text:span text:style-name="T57">Social</text:span><text:span text:style-name="T13"> </text:span><text:span text:style-name="T57">deve</text:span><text:span text:style-name="T11"> </text:span><text:span text:style-name="T57">ser</text:span><text:span text:style-name="T61"> </text:span><text:span text:style-name="T57">graduado</text:span><text:span text:style-name="T13"> </text:span><text:span text:style-name="T57">na</text:span><text:span text:style-name="T60"> </text:span><text:span text:style-name="T57">área,</text:span><text:span text:style-name="T11"> </text:span><text:span text:style-name="T57">com</text:span><text:span text:style-name="T62"> </text:span><text:span text:style-name="T57">diploma</text:span><text:span text:style-name="T63"> </text:span><text:span text:style-name="T57">reconhecido</text:span><text:span text:style-name="T60"> </text:span><text:span text:style-name="T57">pelo</text:span><text:span text:style-name="T21"> </text:span>MEC, e<text:span text:style-name="T42"> </text:span>registro<text:span text:style-name="T42"> </text:span>no<text:span text:style-name="T42"> </text:span>Conselho<text:span text:style-name="T39"> </text:span>Regional<text:span text:style-name="T39"> </text:span>de<text:span text:style-name="T42"> </text:span>Serviço<text:span text:style-name="T42"> </text:span>Social.</text:p></draw:text-box></draw:frame></text:p>
      <text:p text:style-name="P41"/>
      <text:p text:style-name="P41"/>
      <text:p text:style-name="P42"/>
      <text:p text:style-name="P41"/>
      <text:p text:style-name="P43"/>
      <text:list xml:id="list8292552123063942112" text:style-name="WW8Num1">
        <text:list-item>
          <text:p text:style-name="P1"><text:span text:style-name="T22">Membros</text:span><text:span text:style-name="T26"> </text:span><text:span text:style-name="T22">da</text:span><text:span text:style-name="T24"> </text:span><text:span text:style-name="T22">Equipe</text:span><text:span text:style-name="T24"> </text:span><text:span text:style-name="T22">de</text:span><text:span text:style-name="T24"> </text:span><text:span text:style-name="T22">Planejamento</text:span><text:span text:style-name="T26"> </text:span><text:span text:style-name="T22">da</text:span><text:span text:style-name="T24"> </text:span><text:span text:style-name="T22">Contratação:</text:span></text:p>
        </text:list-item>
      </text:list>
      <text:p text:style-name="Text_20_body"/>
      <text:p text:style-name="Text_20_body"/>
      <text:p text:style-name="P45"/>
      <text:p text:style-name="P46"><text:span text:style-name="T65"><text:s/></text:span><text:span text:style-name="T64"><text:tab/></text:span>_<text:span text:style-name="T64"><text:tab/></text:span>_<text:span text:style-name="T64"><text:tab/></text:span> Nome:<text:span text:style-name="T39"> </text:span>JOSÉ<text:span text:style-name="T39"> </text:span>CARLOS<text:span text:style-name="T39"> </text:span>DE<text:span text:style-name="T20"> </text:span>SOUZA MELO</text:p>
      <text:p text:style-name="P48">Telefone:<text:span text:style-name="T38"> </text:span>3316-1806</text:p>
      <text:p text:style-name="P12"><text:span text:style-name="T2">PODER</text:span><text:span text:style-name="T4"> </text:span><text:span text:style-name="T2">JUDICIÁRIO</text:span></text:p>
      <text:p text:style-name="P13"><text:span text:style-name="T3">TRIBUNAL</text:span><text:span text:style-name="T5"> </text:span><text:span text:style-name="T3">REGIONAL</text:span><text:span text:style-name="T6"> </text:span><text:span text:style-name="T3">DO</text:span><text:span text:style-name="T7"> </text:span><text:span text:style-name="T3">TRABALHO</text:span><text:span text:style-name="T7"> </text:span><text:span text:style-name="T3">DA</text:span><text:span text:style-name="T7"> </text:span><text:span text:style-name="T3">24ª</text:span><text:span text:style-name="T7"> </text:span><text:span text:style-name="T3">REGIÃO</text:span></text:p>
      <text:p text:style-name="P16"/>
      <text:p text:style-name="P16"/>
      <text:p text:style-name="P23"/>
      <text:p text:style-name="P49"><text:span text:style-name="T42">E-mail:</text:span><text:span text:style-name="T51"> </text:span><text:a xlink:type="simple" xlink:href="mailto:gab_saude@trt24.jus.br"><text:span text:style-name="Internet_20_link">gab_saude@trt24.jus.br</text:span></text:a></text:p>
      <text:p text:style-name="P49"/>
      <text:p text:style-name="Text_20_body"/>
      <text:p text:style-name="Text_20_body"/>
      <text:p text:style-name="P22"/>
      <text:p text:style-name="P50"><text:span text:style-name="T65"><text:s/></text:span><text:span text:style-name="T64"><text:tab/></text:span>_<text:span text:style-name="T64"><text:tab/></text:span>_<text:span text:style-name="T64"><text:tab/></text:span> Nome:<text:span text:style-name="T39"> </text:span>PAULO<text:span text:style-name="T46"> </text:span>SÉRGIO PETRI</text:p>
      <text:p text:style-name="P47">Telefone:<text:span text:style-name="T38"> </text:span>3316-1846</text:p>
      <text:p text:style-name="P51">E-mail:<text:span text:style-name="T52"> </text:span><text:a xlink:type="simple" xlink:href="mailto:compras@trt24.jus.br"><text:span text:style-name="Internet_20_link">compras@trt24.jus.br</text:span></text:a></text:p>
      <text:p text:style-name="P51"/>
      <text:p text:style-name="Text_20_body"/>
      <text:p text:style-name="Text_20_body"/>
      <text:p text:style-name="Text_20_body"/>
      <text:p text:style-name="P52"><text:span text:style-name="T65"><text:s/></text:span><text:span text:style-name="T64"><text:tab/></text:span>_<text:span text:style-name="T64"><text:tab/></text:span>_<text:span text:style-name="T64"><text:tab/></text:span><text:span text:style-name="T41">_</text:span><text:span text:style-name="T45"> </text:span>Nome:<text:span text:style-name="T39"> </text:span>SILVIA<text:span text:style-name="T40"> </text:span>NANCI<text:span text:style-name="T20"> </text:span>LOURENÇO<text:span text:style-name="T42"> </text:span>DE<text:span text:style-name="T40"> </text:span>FIGUEIREDO</text:p>
      <text:p text:style-name="P48">Telefone:<text:span text:style-name="T38"> </text:span>3316-1806</text:p>
      <text:p text:style-name="P53">E-mail:<text:span text:style-name="T52"> </text:span><text:a xlink:type="simple" xlink:href="mailto:gab_saude@trt24.jus.br"><text:span text:style-name="Internet_20_link">gab_saude@trt24.jus.br</text:span></text:a></text:p>
      <text:p text:style-name="P54"/>
      <text:p text:style-name="P18"/>
      <text:p text:style-name="P18"/>
      <text:list xml:id="list36544351" text:continue-numbering="true" text:style-name="WW8Num1">
        <text:list-item>
          <text:p text:style-name="P2"><text:span text:style-name="T22">Membros</text:span><text:span text:style-name="T24"> </text:span><text:span text:style-name="T22">da</text:span><text:span text:style-name="T25"> </text:span><text:span text:style-name="T22">Equipe</text:span><text:span text:style-name="T24"> </text:span><text:span text:style-name="T22">de</text:span><text:span text:style-name="T23"> </text:span><text:span text:style-name="T22">Fiscalização:</text:span></text:p>
        </text:list-item>
      </text:list>
      <text:p text:style-name="Text_20_body"/>
      <text:p text:style-name="Text_20_body"/>
      <text:p text:style-name="P55"/>
      <text:p text:style-name="P56"><text:span text:style-name="T65"><text:s/></text:span><text:span text:style-name="T64"><text:tab/></text:span>_<text:span text:style-name="T64"><text:tab/></text:span>_<text:span text:style-name="T64"><text:tab/></text:span> Nome:<text:span text:style-name="T39"> </text:span>JOSÉ<text:span text:style-name="T39"> </text:span>CARLOS<text:span text:style-name="T39"> </text:span>DE<text:span text:style-name="T20"> </text:span>SOUZA MELO</text:p>
      <text:p text:style-name="P57">Telefone:<text:span text:style-name="T38"> </text:span>3316-1806</text:p>
      <text:p text:style-name="P58">E-mail:<text:span text:style-name="T52"> </text:span><text:a xlink:type="simple" xlink:href="mailto:gab_saude@trt24.jus.br"><text:span text:style-name="Internet_20_link">gab_saude@trt24.jus.br</text:span></text:a></text:p>
      <text:p text:style-name="P58"/>
      <text:p text:style-name="Text_20_body"/>
      <text:p text:style-name="Text_20_body"/>
      <text:p text:style-name="Text_20_body"/>
      <text:p text:style-name="Text_20_body"/>
      <text:p text:style-name="P59"><text:span text:style-name="T65"><text:s/></text:span><text:span text:style-name="T64"><text:tab/></text:span>_<text:span text:style-name="T64"><text:tab/></text:span>_<text:span text:style-name="T64"><text:tab/></text:span> Nome:<text:span text:style-name="T39"> </text:span>SILVIA<text:span text:style-name="T39"> </text:span>NANCI LOURENÇO DE<text:span text:style-name="T40"> </text:span>FIGUEIREDO</text:p>
      <text:p text:style-name="P60">Telefone:<text:span text:style-name="T38"> </text:span>3316-1806</text:p>
      <text:p text:style-name="P62">E-mail:<text:span text:style-name="T52"> </text:span><text:a xlink:type="simple" xlink:href="mailto:gab_saude@trt24.jus.br"><text:span text:style-name="Internet_20_link">gab_saude@trt24.jus.br</text:span></text:a></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Arial MT" fo:font-size="11pt" fo:language="pt" fo:country="PT" style:font-name-asian="Arial MT" style:font-size-asian="11pt" style:language-asian="zh" style:country-asian="CN" style:font-name-complex="Arial MT"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text-properties style:font-name="Arial MT" fo:font-size="10pt" fo:language="pt" fo:country="PT" style:font-name-asian="Arial MT" style:font-size-asian="10pt" style:font-name-complex="Arial MT" style:font-size-complex="10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arágrafo_20_da_20_Lista" style:display-name="Parágrafo da Lista" style:family="paragraph" style:parent-style-name="Standard">
      <style:paragraph-properties fo:margin-left="0.926cm" fo:margin-right="0cm" fo:margin-top="0.176cm" fo:margin-bottom="0cm" style:contextual-spacing="false" fo:text-indent="-0.489cm" style:auto-text-indent="false"/>
      <style:text-properties style:font-name="Arial MT" fo:language="pt" fo:country="PT" style:font-name-asian="Arial MT" style:font-name-complex="Arial MT" style:language-complex="ar" style:country-complex="SA"/>
    </style:style>
    <style:style style:name="Table_20_Paragraph" style:display-name="Table Paragraph" style:family="paragraph" style:parent-style-name="Standard">
      <style:text-properties fo:language="pt" fo:country="PT" style:language-complex="ar" style:country-complex="S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Arial MT" fo:font-size="10pt" fo:language="pt" fo:country="PT" style:font-name-asian="Arial MT" style:font-size-asian="10pt" style:font-name-complex="Arial MT" style:font-size-complex="10pt" style:language-complex="ar" style:country-complex="SA" style:text-scale="99%"/>
    </style:style>
    <style:style style:name="WW8Num2zfalse" style:family="text"/>
    <style:style style:name="WW8Num2ztrue" style:family="text"/>
    <style:style style:name="WW8Num1z1" style:family="text">
      <style:text-properties fo:language="pt" fo:country="PT" style:language-complex="ar" style:country-complex="SA"/>
    </style:style>
    <style:style style:name="WW8Num2z0" style:family="text">
      <style:text-properties style:font-name="Arial MT" fo:font-size="10pt" fo:letter-spacing="-0.002cm" fo:language="pt" fo:country="PT" style:font-name-asian="Arial MT" style:font-size-asian="10pt" style:font-name-complex="Arial MT" style:font-size-complex="10pt" style:language-complex="ar" style:country-complex="SA" style:text-scale="99%"/>
    </style:style>
    <style:style style:name="WW8Num2z1" style:family="text">
      <style:text-properties fo:language="pt" fo:country="PT" style:language-complex="ar" style:country-complex="SA"/>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9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language="pt" fo:country="BR" style:language-asian="pt" style:country-asian="BR"/>
    </style:style>
    <style:style style:name="MP2" style:family="paragraph" style:parent-style-name="Text_20_body">
      <style:paragraph-properties fo:line-height="5%"/>
    </style:style>
    <style:style style:name="MP3" style:family="paragraph" style:parent-style-name="Text_20_body">
      <style:paragraph-properties fo:margin-left="0.106cm" fo:margin-right="0cm" fo:line-height="0.379cm" fo:text-indent="0cm" style:auto-text-indent="false"/>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7cm" fo:margin-bottom="1.284cm" fo:margin-left="2.963cm" fo:margin-right="0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152cm" fo:margin-bottom="2.053cm" style:dynamic-spacing="true"/>
      </style:header-style>
      <style:footer-style>
        <style:header-footer-properties fo:min-height="0.339cm" fo:margin-top="0.24cm" style:dynamic-spacing="true"/>
      </style:footer-style>
    </style:page-layout>
  </office:automatic-styles>
  <office:master-styles>
    <style:master-page style:name="Standard" style:page-layout-name="Mpm1">
      <style:header>
        <text:p text:style-name="MP1"><draw:frame draw:style-name="Mfr1" draw:name="figuras2" text:anchor-type="char" svg:x="10.215cm" svg:y="1.27cm" svg:width="1.997cm" svg:height="2.166cm" draw:z-index="0"><draw:image xlink:href="Pictures/10000000000001D8000002008C2DE882.png" xlink:type="simple" xlink:show="embed" xlink:actuate="onLoad"/></draw:frame></text:p>
      </style:header>
      <style:footer>
        <text:p text:style-name="MP2"><draw:frame draw:style-name="Mfr2" draw:name="Quadro3" text:anchor-type="char" svg:x="11.058cm" svg:y="28.032cm" svg:width="0.386cm" svg:height="0.422cm" draw:z-index="1"><draw:text-box><text:p text:style-name="MP3"><text:page-number text:select-page="current">1</text:page-number></text:p><text:p text:style-name="MP3"/></draw:text-box></draw:frame></text:p>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Converter_20_primeiro_20_1" style:display-name="Converter primeiro 1" style:page-layout-name="Mpm1" style:next-style-name="Converter_20_1">
      <style:header>
        <text:p text:style-name="Standard"/>
      </style:header>
      <style:footer>
        <text:p text:style-name="Standard"/>
      </style:footer>
    </style:master-page>
    <style:master-page style:name="Converter_20_1" style:display-name="Converter 1" style:page-layout-name="Mpm1">
      <style:header>
        <text:p text:style-name="Header"/>
      </style:header>
      <style:footer>
        <text:p text:style-name="Footer"/>
      </style:footer>
    </style:master-page>
    <style:master-page style:name="Converter_20_primeiro_20_2" style:display-name="Converter primeiro 2" style:page-layout-name="Mpm1" style:next-style-name="Converter_20_2">
      <style:header>
        <text:p text:style-name="Standard"/>
      </style:header>
      <style:footer>
        <text:p text:style-name="Standard"/>
      </style:footer>
    </style:master-page>
    <style:master-page style:name="Converter_20_2" style:display-name="Converter 2" style:page-layout-name="Mpm1">
      <style:header>
        <text:p text:style-name="Header"/>
      </style:header>
      <style:footer>
        <text:p text:style-name="Footer"/>
      </style:footer>
    </style:master-page>
    <style:master-page style:name="Converter_20_primeiro_20_3" style:display-name="Converter primeiro 3" style:page-layout-name="Mpm1" style:next-style-name="Converter_20_3">
      <style:header>
        <text:p text:style-name="Standard"/>
      </style:header>
      <style:footer>
        <text:p text:style-name="Standard"/>
      </style:footer>
    </style:master-page>
    <style:master-page style:name="Converter_20_3" style:display-name="Converter 3" style:page-layout-name="Mpm1">
      <style:header>
        <text:p text:style-name="Header"/>
      </style:header>
      <style:footer>
        <text:p text:style-name="Footer"/>
      </style:footer>
    </style:master-page>
    <style:master-page style:name="Converter_20_primeiro_20_4" style:display-name="Converter primeiro 4" style:page-layout-name="Mpm1" style:next-style-name="Converter_20_4">
      <style:header>
        <text:p text:style-name="Standard"/>
      </style:header>
      <style:footer>
        <text:p text:style-name="Standard"/>
      </style:footer>
    </style:master-page>
    <style:master-page style:name="Converter_20_4" style:display-name="Converter 4"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é Carlos De Souza Melo</meta:initial-creator>
    <meta:creation-date>2021-05-20T16:29:00</meta:creation-date>
    <dc:creator>José Carlos De Souza Melo</dc:creator>
    <dc:date>2021-05-20T16:29:00</dc:date>
    <meta:editing-cycles>2</meta:editing-cycles>
    <meta:editing-duration>P23DT22H11M8S</meta:editing-duration>
    <meta:document-statistic meta:table-count="0" meta:image-count="2" meta:object-count="0" meta:page-count="5" meta:paragraph-count="49" meta:word-count="1115" meta:character-count="7553" meta:non-whitespace-character-count="6475"/>
    <meta:generator>LibreOffice/4.0.4.2$Windows_x86 LibreOffice_project/9e9821abd0ffdbc09cd8c52eaa574fa09eb08f2</meta:generator>
    <meta:user-defined meta:name="Created" meta:value-type="date">2021-04-28T20:00:00</meta:user-defined>
    <meta:user-defined meta:name="LastSaved" meta:value-type="date">2021-05-19T20:00:00</meta:user-defined>
  </office:meta>
</office:document-meta>
</file>