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24.723cm" fo:margin-left="-0.199cm" table:align="left" style:writing-mode="lr-tb"/>
    </style:style>
    <style:style style:name="Tabela1.A" style:family="table-column">
      <style:table-column-properties style:column-width="9.153cm"/>
    </style:style>
    <style:style style:name="Tabela1.B" style:family="table-column">
      <style:table-column-properties style:column-width="2.342cm"/>
    </style:style>
    <style:style style:name="Tabela1.C" style:family="table-column">
      <style:table-column-properties style:column-width="3.935cm"/>
    </style:style>
    <style:style style:name="Tabela1.D" style:family="table-column">
      <style:table-column-properties style:column-width="2.732cm"/>
    </style:style>
    <style:style style:name="Tabela1.F" style:family="table-column">
      <style:table-column-properties style:column-width="3.828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F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text-properties fo:font-size="10pt" style:font-size-asian="10pt" style:font-size-complex="10pt"/>
    </style:style>
    <style:style style:name="P2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3" style:family="paragraph" style:parent-style-name="Standard">
      <style:text-properties fo:font-size="10pt" fo:font-weight="bold" style:font-size-asian="10pt" style:font-weight-asian="bold" style:font-size-complex="10pt"/>
    </style:style>
    <style:style style:name="P4" style:family="paragraph" style:parent-style-name="Standard">
      <style:paragraph-properties fo:text-align="center" style:justify-single-word="false"/>
      <style:text-properties fo:font-size="10pt" fo:font-weight="bold" style:font-size-asian="10pt" style:font-weight-asian="bold" style:font-size-complex="10pt"/>
    </style:style>
    <style:style style:name="P5" style:family="paragraph" style:parent-style-name="Standard">
      <style:paragraph-properties fo:text-align="center" style:justify-single-word="false" style:snap-to-layout-grid="false"/>
      <style:text-properties fo:font-size="10pt" fo:font-weight="bold" style:font-size-asian="10pt" style:font-weight-asian="bold" style:font-size-complex="10pt"/>
    </style:style>
    <style:style style:name="P6" style:family="paragraph" style:parent-style-name="Standard">
      <style:text-properties fo:font-size="10pt" fo:font-weight="bold" style:font-size-asian="10pt" style:font-weight-asian="bold" style:font-size-complex="10pt" style:font-weight-complex="bold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text-align="center" style:justify-single-word="false" style:snap-to-layout-grid="false"/>
    </style:style>
    <style:style style:name="P9" style:family="paragraph" style:parent-style-name="Standard" style:master-page-name="Standard">
      <style:paragraph-properties style:page-number="auto"/>
      <style:text-properties fo:font-size="10pt" style:font-size-asian="10pt" style:font-size-complex="10pt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style:font-size-asian="10pt" style:font-size-complex="10pt" style:font-weight-complex="bold"/>
    </style:style>
    <style:style style:name="T3" style:family="text">
      <style:text-properties fo:font-size="10pt" fo:font-weight="bold" style:font-size-asian="10pt" style:font-weight-asian="bold" style:font-size-complex="10pt"/>
    </style:style>
    <style:style style:name="T4" style:family="text">
      <style:text-properties fo:font-size="10pt" fo:font-weight="bold" style:font-size-asian="10pt" style:font-weight-asian="bold" style:font-size-complex="10pt" style:font-weight-complex="bold"/>
    </style:style>
    <style:style style:name="T5" style:family="text">
      <style:text-properties fo:font-weight="bold" style:font-weight-asian="bold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/>
      <text:p text:style-name="P1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 table:number-columns-repeated="2"/>
        <table:table-column table:style-name="Tabela1.F"/>
        <table:table-row table:style-name="Tabela1.1">
          <table:table-cell table:style-name="Tabela1.A1" office:value-type="string">
            <text:p text:style-name="P2">DESCRIÇÃO</text:p>
          </table:table-cell>
          <table:table-cell table:style-name="Tabela1.A1" office:value-type="string">
            <text:p text:style-name="P2">UNIDADE</text:p>
          </table:table-cell>
          <table:table-cell table:style-name="Tabela1.A1" office:value-type="string">
            <text:p text:style-name="P7"><text:span text:style-name="T3">CONSUMO (ÚLTIMOS 24 MESES)</text:span></text:p>
          </table:table-cell>
          <table:table-cell table:style-name="Tabela1.A1" office:value-type="string">
            <text:p text:style-name="P2">SALDO</text:p>
          </table:table-cell>
          <table:table-cell table:style-name="Tabela1.A1" office:value-type="string">
            <text:p text:style-name="P2">SUGESTÃO DE COMPRA</text:p>
          </table:table-cell>
          <table:table-cell table:style-name="Tabela1.F1" office:value-type="string">
            <text:p text:style-name="P2">PEDIDO MÍNIMO</text:p>
          </table:table-cell>
        </table:table-row>
        <table:table-row table:style-name="Tabela1.1">
          <table:table-cell table:style-name="Tabela1.A1" office:value-type="string">
            <text:p text:style-name="Standard"><text:span text:style-name="T4">Agenda permanente; </text:span><text:span text:style-name="T1">costurada e colada; medindo aproximadamente (140x200)mm; capa pesando no mínimo 840 g/m2; revestida de laminado de courvin; folha pesando 63 g/m2 em papel reciclado; na cor preta; contendo 01 dia por página, dados pessoais e agenda de telefone. Marca/Modelo:______________</text:span></text:p>
            <text:p text:style-name="P1">Procedência (Nacional / importada):</text:p>
            <text:p text:style-name="P1">_________</text:p>
          </table:table-cell>
          <table:table-cell table:style-name="Tabela1.A1" office:value-type="string">
            <text:p text:style-name="P2">Unid</text:p>
          </table:table-cell>
          <table:table-cell table:style-name="Tabela1.A1" office:value-type="string">
            <text:p text:style-name="P2">25</text:p>
          </table:table-cell>
          <table:table-cell table:style-name="Tabela1.A1" office:value-type="string">
            <text:p text:style-name="P2">2</text:p>
          </table:table-cell>
          <table:table-cell table:style-name="Tabela1.A1" office:value-type="string">
            <text:p text:style-name="P2">15</text:p>
          </table:table-cell>
          <table:table-cell table:style-name="Tabela1.F1" office:value-type="string">
            <text:p text:style-name="P2">5</text:p>
          </table:table-cell>
        </table:table-row>
        <table:table-row table:style-name="Tabela1.1">
          <table:table-cell table:style-name="Tabela1.A1" office:value-type="string">
            <text:p text:style-name="Standard"><text:span text:style-name="T4">Livro ata, </text:span><text:span text:style-name="T3">capa preta dura telada, folhas pautadas e numeradas, encadernação: colado e costurado. Med. 31 x 22 cm, com 100 folhas.</text:span></text:p>
            <text:p text:style-name="P3">Marca/Modelo:_______________</text:p>
            <text:p text:style-name="P3">Procedência (Nacional / importada):</text:p>
            <text:p text:style-name="P3">___________________</text:p>
          </table:table-cell>
          <table:table-cell table:style-name="Tabela1.A1" office:value-type="string">
            <text:p text:style-name="P4">Unid</text:p>
          </table:table-cell>
          <table:table-cell table:style-name="Tabela1.A1" office:value-type="string">
            <text:p text:style-name="P4">1</text:p>
          </table:table-cell>
          <table:table-cell table:style-name="Tabela1.A1" office:value-type="string">
            <text:p text:style-name="P4">7</text:p>
          </table:table-cell>
          <table:table-cell table:style-name="Tabela1.A1" office:value-type="string">
            <text:p text:style-name="P4">0</text:p>
          </table:table-cell>
          <table:table-cell table:style-name="Tabela1.F1" office:value-type="string">
            <text:p text:style-name="P4">0</text:p>
          </table:table-cell>
        </table:table-row>
        <table:table-row table:style-name="Tabela1.1">
          <table:table-cell table:style-name="Tabela1.A1" office:value-type="string">
            <text:p text:style-name="Standard"><text:span text:style-name="T4">Livro de protocolo</text:span><text:span text:style-name="T1">, p/ correspondência, capa dura plastificada, c/ 100 f, c/ 5 registros p/ página, encadernado, colado e costurado, Med. 22,5 x 15,5 cm. Marca/Modelo:________________</text:span></text:p>
            <text:p text:style-name="P1">Procedência (Nacional / importada):</text:p>
            <text:p text:style-name="P1">___________________</text:p>
          </table:table-cell>
          <table:table-cell table:style-name="Tabela1.A1" office:value-type="string">
            <text:p text:style-name="P2">Unid</text:p>
          </table:table-cell>
          <table:table-cell table:style-name="Tabela1.A1" office:value-type="string">
            <text:p text:style-name="P2">5</text:p>
          </table:table-cell>
          <table:table-cell table:style-name="Tabela1.A1" office:value-type="string">
            <text:p text:style-name="P2">0</text:p>
          </table:table-cell>
          <table:table-cell table:style-name="Tabela1.A1" office:value-type="string">
            <text:p text:style-name="P2">30</text:p>
          </table:table-cell>
          <table:table-cell table:style-name="Tabela1.F1" office:value-type="string">
            <text:p text:style-name="P2">15</text:p>
          </table:table-cell>
        </table:table-row>
        <table:table-row table:style-name="Tabela1.1">
          <table:table-cell table:style-name="Tabela1.A1" office:value-type="string">
            <text:p text:style-name="Standard"><text:span text:style-name="T2">Borracha branca, </text:span><text:span text:style-name="T1">macia, para lápis, tamanho mínimo 2 x 3 cm.</text:span></text:p>
            <text:p text:style-name="P1">Marca/Modelo:______________</text:p>
            <text:p text:style-name="P1">Procedência (Nacional / importada):</text:p>
            <text:p text:style-name="P1">___________________</text:p>
          </table:table-cell>
          <table:table-cell table:style-name="Tabela1.A1" office:value-type="string">
            <text:p text:style-name="P2">Unid</text:p>
          </table:table-cell>
          <table:table-cell table:style-name="Tabela1.A1" office:value-type="string">
            <text:p text:style-name="P2">143</text:p>
          </table:table-cell>
          <table:table-cell table:style-name="Tabela1.A1" office:value-type="string">
            <text:p text:style-name="P2">48</text:p>
          </table:table-cell>
          <table:table-cell table:style-name="Tabela1.A1" office:value-type="string">
            <text:p text:style-name="P2">45</text:p>
          </table:table-cell>
          <table:table-cell table:style-name="Tabela1.F1" office:value-type="string">
            <text:p text:style-name="P2">15</text:p>
          </table:table-cell>
        </table:table-row>
        <table:table-row table:style-name="Tabela1.1">
          <table:table-cell table:style-name="Tabela1.A1" office:value-type="string">
            <text:p text:style-name="Standard"><text:span text:style-name="T2">Caneta (Pincel) para quadro branco </text:span><text:span text:style-name="T1">em fórmica, c/ tinta pigmento resina sintética cor</text:span></text:p>
            <text:p text:style-name="P1">azul ou vermelho, tamanho aproximado de 12 cm. Marca/Modelo:_______________</text:p>
            <text:p text:style-name="P1">Procedência (Nacional / importada):</text:p>
            <text:p text:style-name="P1">___________________</text:p>
          </table:table-cell>
          <table:table-cell table:style-name="Tabela1.A1" office:value-type="string">
            <text:p text:style-name="P2">unid</text:p>
          </table:table-cell>
          <table:table-cell table:style-name="Tabela1.A1" office:value-type="string">
            <text:p text:style-name="P2">16</text:p>
          </table:table-cell>
          <table:table-cell table:style-name="Tabela1.A1" office:value-type="string">
            <text:p text:style-name="P2">3</text:p>
          </table:table-cell>
          <table:table-cell table:style-name="Tabela1.A1" office:value-type="string">
            <text:p text:style-name="P2">8</text:p>
          </table:table-cell>
          <table:table-cell table:style-name="Tabela1.F1" office:value-type="string">
            <text:p text:style-name="P2">4</text:p>
          </table:table-cell>
        </table:table-row>
        <text:soft-page-break/>
        <table:table-row table:style-name="Tabela1.1">
          <table:table-cell table:style-name="Tabela1.A1" office:value-type="string">
            <text:p text:style-name="Standard"><text:span text:style-name="T4">Caneta esferográfica; </text:span><text:span text:style-name="T3">corpo em resina termoplástica; formato do corpo sextavado; modelo descartável; corpo translúcido com</text:span></text:p>
            <text:p text:style-name="Standard"><text:span text:style-name="T3">respiro; ponta em latão; com esfera de tungstênio; espessura de 1,0mm, média; rendimento mínimo de escrita de: 1700 metros; </text:span><text:span text:style-name="T4">na cor azul</text:span><text:span text:style-name="T3">; com tampa protetora removível ventilada, na cor da tinta; topeteira (tampa do topo) fixa. Marca de Referência: Bic. Marca/Modelo:_______________</text:span></text:p>
            <text:p text:style-name="P3">Procedência (Nacional / importada):</text:p>
            <text:p text:style-name="P3">___________________</text:p>
          </table:table-cell>
          <table:table-cell table:style-name="Tabela1.A1" office:value-type="string">
            <text:p text:style-name="P4">Unid</text:p>
          </table:table-cell>
          <table:table-cell table:style-name="Tabela1.A1" office:value-type="string">
            <text:p text:style-name="P4">2.527</text:p>
          </table:table-cell>
          <table:table-cell table:style-name="Tabela1.A1" office:value-type="string">
            <text:p text:style-name="P4">1643</text:p>
          </table:table-cell>
          <table:table-cell table:style-name="Tabela1.A1" office:value-type="string">
            <text:p text:style-name="P4">0</text:p>
          </table:table-cell>
          <table:table-cell table:style-name="Tabela1.F1" office:value-type="string">
            <text:p text:style-name="P4">0</text:p>
          </table:table-cell>
        </table:table-row>
        <table:table-row table:style-name="Tabela1.1">
          <table:table-cell table:style-name="Tabela1.A1" office:value-type="string">
            <text:p text:style-name="Standard"><text:span text:style-name="T4">Caneta esferográfica; </text:span><text:span text:style-name="T3">corpo em resina termoplástica; formato do corpo sextavado; modelo descartável; corpo translúcido com respiro; ponta em latão; com esfera de tungstênio; espessura de 1,0mm, média; rendimento mínimo de escrita de: 1700 metros; </text:span><text:span text:style-name="T4">na cor preta</text:span><text:span text:style-name="T3">; com tampa protetora</text:span></text:p>
            <text:p text:style-name="P3">removível ventilada na cor da tinta; topeteira (tampa do topo) fixa. Marca de Referência: Bic. Marca/Modelo:_______________</text:p>
            <text:p text:style-name="P3">Procedência (Nacional / importada):</text:p>
            <text:p text:style-name="P3">___________________</text:p>
          </table:table-cell>
          <table:table-cell table:style-name="Tabela1.A1" office:value-type="string">
            <text:p text:style-name="P4">Unid</text:p>
          </table:table-cell>
          <table:table-cell table:style-name="Tabela1.A1" office:value-type="string">
            <text:p text:style-name="P4">339</text:p>
          </table:table-cell>
          <table:table-cell table:style-name="Tabela1.A1" office:value-type="string">
            <text:p text:style-name="P4">297</text:p>
          </table:table-cell>
          <table:table-cell table:style-name="Tabela1.A1" office:value-type="string">
            <text:p text:style-name="P4">0</text:p>
          </table:table-cell>
          <table:table-cell table:style-name="Tabela1.F1" office:value-type="string">
            <text:p text:style-name="P4">0</text:p>
          </table:table-cell>
        </table:table-row>
        <table:table-row table:style-name="Tabela1.1">
          <table:table-cell table:style-name="Tabela1.A1" office:value-type="string">
            <text:p text:style-name="Standard"><text:span text:style-name="T4">Caneta esferográfica; </text:span><text:span text:style-name="T3">corpo em resina termoplástica; formato do corpo sextavado; modelo descartável; corpo translúcido com respiro; ponta em latão; com esfera de tungstênio; espessura de 1,0mm, média; rendimento mínimo de escrita de: 1700 metros; </text:span><text:span text:style-name="T4">na cor vermelha</text:span><text:span text:style-name="T3">; com tampa protetora removível ventilada na cor da tinta;</text:span></text:p>
            <text:p text:style-name="P3">topeteira (tampa do topo) fixa. Marca de Referência: Bic.</text:p>
            <text:p text:style-name="P3">Marca/Modelo:_______________</text:p>
            <text:p text:style-name="P3">Procedência (Nacional / importada):</text:p>
            <text:p text:style-name="P3">___________________</text:p>
          </table:table-cell>
          <table:table-cell table:style-name="Tabela1.A1" office:value-type="string">
            <text:p text:style-name="P4">unid</text:p>
          </table:table-cell>
          <table:table-cell table:style-name="Tabela1.A1" office:value-type="string">
            <text:p text:style-name="P4">273</text:p>
          </table:table-cell>
          <table:table-cell table:style-name="Tabela1.A1" office:value-type="string">
            <text:p text:style-name="P4">215</text:p>
          </table:table-cell>
          <table:table-cell table:style-name="Tabela1.A1" office:value-type="string">
            <text:p text:style-name="P4">0</text:p>
          </table:table-cell>
          <table:table-cell table:style-name="Tabela1.F1" office:value-type="string">
            <text:p text:style-name="P4">0</text:p>
          </table:table-cell>
        </table:table-row>
        <table:table-row table:style-name="Tabela1.1">
          <table:table-cell table:style-name="Tabela1.A1" office:value-type="string">
            <text:p text:style-name="Standard"><text:span text:style-name="T2">Caneta marca texto, </text:span><text:span text:style-name="T1">comprimento mínimo 13 cm, ponta larga (largura mínima da ponta: 4mm), na cor amarela fluorescente. Marca/Modelo:_______________</text:span></text:p>
            <text:p text:style-name="P1">Procedência (Nacional / importada):</text:p>
            <text:p text:style-name="P1"><text:soft-page-break/>___________________</text:p>
          </table:table-cell>
          <table:table-cell table:style-name="Tabela1.A1" office:value-type="string">
            <text:p text:style-name="P2">Unid</text:p>
          </table:table-cell>
          <table:table-cell table:style-name="Tabela1.A1" office:value-type="string">
            <text:p text:style-name="P2">643</text:p>
          </table:table-cell>
          <table:table-cell table:style-name="Tabela1.A1" office:value-type="string">
            <text:p text:style-name="P2">169</text:p>
          </table:table-cell>
          <table:table-cell table:style-name="Tabela1.A1" office:value-type="string">
            <text:p text:style-name="P2">249</text:p>
          </table:table-cell>
          <table:table-cell table:style-name="Tabela1.F1" office:value-type="string">
            <text:p text:style-name="P2">120</text:p>
          </table:table-cell>
        </table:table-row>
        <table:table-row table:style-name="Tabela1.1">
          <table:table-cell table:style-name="Tabela1.A1" office:value-type="string">
            <text:p text:style-name="Standard"><text:span text:style-name="T4">Apontador de lápis, </text:span><text:span text:style-name="T3">tipo escolar, simples, com lâmina de aço inoxidável. Marca/Modelo:_______________</text:span></text:p>
            <text:p text:style-name="P3">Procedência (Nacional / importada):</text:p>
            <text:p text:style-name="P3">___________________</text:p>
          </table:table-cell>
          <table:table-cell table:style-name="Tabela1.A1" office:value-type="string">
            <text:p text:style-name="P4">Unid</text:p>
          </table:table-cell>
          <table:table-cell table:style-name="Tabela1.A1" office:value-type="string">
            <text:p text:style-name="P4">22</text:p>
          </table:table-cell>
          <table:table-cell table:style-name="Tabela1.A1" office:value-type="string">
            <text:p text:style-name="P4">66</text:p>
          </table:table-cell>
          <table:table-cell table:style-name="Tabela1.A1" office:value-type="string">
            <text:p text:style-name="P4">0</text:p>
          </table:table-cell>
          <table:table-cell table:style-name="Tabela1.F1" office:value-type="string">
            <text:p text:style-name="P4">0</text:p>
          </table:table-cell>
        </table:table-row>
        <table:table-row table:style-name="Tabela1.1">
          <table:table-cell table:style-name="Tabela1.A1" office:value-type="string">
            <text:p text:style-name="Standard"><text:span text:style-name="T4">Almofada p/ carimbo, </text:span><text:span text:style-name="T3">material caixa plástico, material almofada esponja absorvente revestida de tecido, cor azul, tipo entintada, dimensões aproximadas: 9 x 12 cm. Marca/Modelo:______________</text:span></text:p>
            <text:p text:style-name="P3">Procedência (Nacional / importada):</text:p>
            <text:p text:style-name="P3">___________________</text:p>
          </table:table-cell>
          <table:table-cell table:style-name="Tabela1.A1" office:value-type="string">
            <text:p text:style-name="P4">Unid</text:p>
          </table:table-cell>
          <table:table-cell table:style-name="Tabela1.A1" office:value-type="string">
            <text:p text:style-name="P4">5</text:p>
          </table:table-cell>
          <table:table-cell table:style-name="Tabela1.A1" office:value-type="string">
            <text:p text:style-name="P4">38</text:p>
          </table:table-cell>
          <table:table-cell table:style-name="Tabela1.A1" office:value-type="string">
            <text:p text:style-name="P4">0</text:p>
          </table:table-cell>
          <table:table-cell table:style-name="Tabela1.F1" office:value-type="string">
            <text:p text:style-name="P4">0</text:p>
          </table:table-cell>
        </table:table-row>
        <table:table-row table:style-name="Tabela1.1">
          <table:table-cell table:style-name="Tabela1.A1" office:value-type="string">
            <text:p text:style-name="Standard"><text:span text:style-name="T4">Almofada p/ carimbo de borracha, </text:span><text:span text:style-name="T3">tinta azul, nº 4. Dimensões aproximadas: 12 x 18 cm. <text:s/>Marca/Modelo:_______________</text:span></text:p>
            <text:p text:style-name="P3">Procedência (Nacional / importada):</text:p>
            <text:p text:style-name="P3">___________________</text:p>
          </table:table-cell>
          <table:table-cell table:style-name="Tabela1.A1" office:value-type="string">
            <text:p text:style-name="P4">Unid</text:p>
          </table:table-cell>
          <table:table-cell table:style-name="Tabela1.A1" office:value-type="string">
            <text:p text:style-name="P4">2</text:p>
          </table:table-cell>
          <table:table-cell table:style-name="Tabela1.A1" office:value-type="string">
            <text:p text:style-name="P4">11</text:p>
          </table:table-cell>
          <table:table-cell table:style-name="Tabela1.A1" office:value-type="string">
            <text:p text:style-name="P4">0</text:p>
          </table:table-cell>
          <table:table-cell table:style-name="Tabela1.F1" office:value-type="string">
            <text:p text:style-name="P4">0</text:p>
          </table:table-cell>
        </table:table-row>
        <table:table-row table:style-name="Tabela1.1">
          <table:table-cell table:style-name="Tabela1.A1" office:value-type="string">
            <text:p text:style-name="Standard"><text:span text:style-name="T4">Almofada p/ carimbo de borracha, </text:span><text:span text:style-name="T3">tinta preta, nº 3. Dimensões aproximadas: 9 x 12</text:span></text:p>
            <text:p text:style-name="P3">cm. Marca/Modelo:_______________</text:p>
            <text:p text:style-name="P3">Procedência (Nacional / importada):</text:p>
            <text:p text:style-name="P3">___________________</text:p>
          </table:table-cell>
          <table:table-cell table:style-name="Tabela1.A1" office:value-type="string">
            <text:p text:style-name="P4">Unid</text:p>
          </table:table-cell>
          <table:table-cell table:style-name="Tabela1.A1" office:value-type="string">
            <text:p text:style-name="P4">3</text:p>
          </table:table-cell>
          <table:table-cell table:style-name="Tabela1.A1" office:value-type="string">
            <text:p text:style-name="P4">8</text:p>
          </table:table-cell>
          <table:table-cell table:style-name="Tabela1.A1" office:value-type="string">
            <text:p text:style-name="P4">0</text:p>
          </table:table-cell>
          <table:table-cell table:style-name="Tabela1.F1" office:value-type="string">
            <text:p text:style-name="P4">0</text:p>
          </table:table-cell>
        </table:table-row>
        <table:table-row table:style-name="Tabela1.1">
          <table:table-cell table:style-name="Tabela1.A1" office:value-type="string">
            <text:p text:style-name="Standard"><text:span text:style-name="T4">Almofada p/ carimbo de borracha, </text:span><text:span text:style-name="T3">tinta preta, nº 4. Dimensões aproximadas: 12 x 18</text:span></text:p>
            <text:p text:style-name="P3">cm. Marca/Modelo:_______________</text:p>
            <text:p text:style-name="P3">Procedência (Nacional / importada):</text:p>
            <text:p text:style-name="P3">___________________</text:p>
          </table:table-cell>
          <table:table-cell table:style-name="Tabela1.A1" office:value-type="string">
            <text:p text:style-name="P4">unid</text:p>
          </table:table-cell>
          <table:table-cell table:style-name="Tabela1.A1" office:value-type="string">
            <text:p text:style-name="P4">3</text:p>
          </table:table-cell>
          <table:table-cell table:style-name="Tabela1.A1" office:value-type="string">
            <text:p text:style-name="P4">16</text:p>
          </table:table-cell>
          <table:table-cell table:style-name="Tabela1.A1" office:value-type="string">
            <text:p text:style-name="P4">0</text:p>
          </table:table-cell>
          <table:table-cell table:style-name="Tabela1.F1" office:value-type="string">
            <text:p text:style-name="P4">0</text:p>
          </table:table-cell>
        </table:table-row>
        <table:table-row table:style-name="Tabela1.1">
          <table:table-cell table:style-name="Tabela1.A1" office:value-type="string">
            <text:p text:style-name="Standard"><text:span text:style-name="T4">Pincel atômico</text:span><text:span text:style-name="T1">, ponta larga (mínimo 0,5 cm) cor azul, comprimento mínimo 11, 5 cm.</text:span></text:p>
            <text:p text:style-name="P1">Marca/Modelo:_______________</text:p>
            <text:p text:style-name="P1">Procedência (Nacional / importada):</text:p>
            <text:p text:style-name="P1">___________________</text:p>
          </table:table-cell>
          <table:table-cell table:style-name="Tabela1.A1" office:value-type="string">
            <text:p text:style-name="P2">Unid</text:p>
          </table:table-cell>
          <table:table-cell table:style-name="Tabela1.A1" office:value-type="string">
            <text:p text:style-name="P2">36</text:p>
          </table:table-cell>
          <table:table-cell table:style-name="Tabela1.A1" office:value-type="string">
            <text:p text:style-name="P2">17</text:p>
          </table:table-cell>
          <table:table-cell table:style-name="Tabela1.A1" office:value-type="string">
            <text:p text:style-name="P2">7</text:p>
          </table:table-cell>
          <table:table-cell table:style-name="Tabela1.F1" office:value-type="string">
            <text:p text:style-name="P2">7</text:p>
          </table:table-cell>
        </table:table-row>
        <table:table-row table:style-name="Tabela1.1">
          <table:table-cell table:style-name="Tabela1.A1" office:value-type="string">
            <text:p text:style-name="Standard"><text:span text:style-name="T4">Pincel atômico, </text:span><text:span text:style-name="T1">ponta larga (mínimo 0,5 cm)</text:span></text:p>
            <text:p text:style-name="P1">cor preta, comprimento mínimo 11, 5 cm. Marca/Modelo:________________</text:p>
            <text:p text:style-name="P1">Procedência (Nacional / importada):</text:p>
            <text:p text:style-name="P1">___________________</text:p>
          </table:table-cell>
          <table:table-cell table:style-name="Tabela1.A1" office:value-type="string">
            <text:p text:style-name="P2">Unid</text:p>
          </table:table-cell>
          <table:table-cell table:style-name="Tabela1.A1" office:value-type="string">
            <text:p text:style-name="P2">21</text:p>
          </table:table-cell>
          <table:table-cell table:style-name="Tabela1.A1" office:value-type="string">
            <text:p text:style-name="P2">12</text:p>
          </table:table-cell>
          <table:table-cell table:style-name="Tabela1.A1" office:value-type="string">
            <text:p text:style-name="P2">2</text:p>
          </table:table-cell>
          <table:table-cell table:style-name="Tabela1.F1" office:value-type="string">
            <text:p text:style-name="P2">2</text:p>
          </table:table-cell>
        </table:table-row>
        <text:soft-page-break/>
        <table:table-row table:style-name="Tabela1.1">
          <table:table-cell table:style-name="Tabela1.A1" office:value-type="string">
            <text:p text:style-name="Standard"><text:span text:style-name="T4">Pincel atômico, </text:span><text:span text:style-name="T3">ponta larga (mínimo 0,5 cm) cor vermelha, comprimento mínimo 11, 5 cm.</text:span></text:p>
            <text:p text:style-name="P3">Marca/Modelo:_______________</text:p>
            <text:p text:style-name="P3">Procedência (Nacional / importada):</text:p>
            <text:p text:style-name="P3">___________________</text:p>
          </table:table-cell>
          <table:table-cell table:style-name="Tabela1.A1" office:value-type="string">
            <text:p text:style-name="P4">Unid</text:p>
          </table:table-cell>
          <table:table-cell table:style-name="Tabela1.A1" office:value-type="string">
            <text:p text:style-name="P4">15</text:p>
          </table:table-cell>
          <table:table-cell table:style-name="Tabela1.A1" office:value-type="string">
            <text:p text:style-name="P4">20</text:p>
          </table:table-cell>
          <table:table-cell table:style-name="Tabela1.A1" office:value-type="string">
            <text:p text:style-name="P4">0</text:p>
          </table:table-cell>
          <table:table-cell table:style-name="Tabela1.F1" office:value-type="string">
            <text:p text:style-name="P4">0</text:p>
          </table:table-cell>
        </table:table-row>
        <table:table-row table:style-name="Tabela1.1">
          <table:table-cell table:style-name="Tabela1.A1" office:value-type="string">
            <text:p text:style-name="Standard"><text:span text:style-name="T4">Cola bastão; </text:span><text:span text:style-name="T1">para usos diversos; à base de éter de poliglucosídeo; atóxica; acondicionada</text:span></text:p>
            <text:p text:style-name="P1">em tubo bastão; pesando 10 g; na cor branca; com validade mínima de 1 ano a partir da data de entrega; com selo do Inmetro na embalagem do produto.</text:p>
            <text:p text:style-name="P1">Marca/Modelo:_______________</text:p>
            <text:p text:style-name="P1">Procedência (Nacional / importada):</text:p>
            <text:p text:style-name="P1">___________________</text:p>
          </table:table-cell>
          <table:table-cell table:style-name="Tabela1.A1" office:value-type="string">
            <text:p text:style-name="P2">bastão</text:p>
          </table:table-cell>
          <table:table-cell table:style-name="Tabela1.A1" office:value-type="string">
            <text:p text:style-name="P2">110</text:p>
          </table:table-cell>
          <table:table-cell table:style-name="Tabela1.A1" office:value-type="string">
            <text:p text:style-name="P2">33</text:p>
          </table:table-cell>
          <table:table-cell table:style-name="Tabela1.A1" office:value-type="string">
            <text:p text:style-name="P2">39</text:p>
          </table:table-cell>
          <table:table-cell table:style-name="Tabela1.F1" office:value-type="string">
            <text:p text:style-name="P2">39</text:p>
          </table:table-cell>
        </table:table-row>
        <table:table-row table:style-name="Tabela1.1">
          <table:table-cell table:style-name="Tabela1.A1" office:value-type="string">
            <text:p text:style-name="Standard"><text:span text:style-name="T4">Cola instantânea, </text:span><text:span text:style-name="T1">tubo com no mínimo 3 g. Marca/Modelo:________________</text:span></text:p>
            <text:p text:style-name="P1">Procedência (Nacional / importada):</text:p>
            <text:p text:style-name="P1">___________________</text:p>
          </table:table-cell>
          <table:table-cell table:style-name="Tabela1.A1" office:value-type="string">
            <text:p text:style-name="P2">Tubo</text:p>
          </table:table-cell>
          <table:table-cell table:style-name="Tabela1.A1" office:value-type="string">
            <text:p text:style-name="P2">19</text:p>
          </table:table-cell>
          <table:table-cell table:style-name="Tabela1.A1" office:value-type="string">
            <text:p text:style-name="P2">5</text:p>
          </table:table-cell>
          <table:table-cell table:style-name="Tabela1.A1" office:value-type="string">
            <text:p text:style-name="P2">8</text:p>
          </table:table-cell>
          <table:table-cell table:style-name="Tabela1.F1" office:value-type="string">
            <text:p text:style-name="P2">8</text:p>
          </table:table-cell>
        </table:table-row>
        <table:table-row table:style-name="Tabela1.1">
          <table:table-cell table:style-name="Tabela1.A1" office:value-type="string">
            <text:p text:style-name="Standard"><text:span text:style-name="T4">Cola líquida; </text:span><text:span text:style-name="T3">para uso escolar, cola papel, couro, tecido, bico econômico; à base de água, lavável; atóxica; secagem rápida;</text:span></text:p>
            <text:p text:style-name="P3">acondicionada em frasco; pesando 90g; branca; com validade mínima de 1 ano a partir da data de entrega; com selo do Inmetro na embalagem do produto.</text:p>
            <text:p text:style-name="P3">Marca/Modelo:_______________</text:p>
            <text:p text:style-name="P3">Procedência (Nacional / importada):</text:p>
            <text:p text:style-name="P3">___________________</text:p>
          </table:table-cell>
          <table:table-cell table:style-name="Tabela1.A1" office:value-type="string">
            <text:p text:style-name="P4">Tubo</text:p>
          </table:table-cell>
          <table:table-cell table:style-name="Tabela1.A1" office:value-type="string">
            <text:p text:style-name="P4">137</text:p>
          </table:table-cell>
          <table:table-cell table:style-name="Tabela1.A1" office:value-type="string">
            <text:p text:style-name="P4">117</text:p>
          </table:table-cell>
          <table:table-cell table:style-name="Tabela1.A1" office:value-type="string">
            <text:p text:style-name="P4">0</text:p>
          </table:table-cell>
          <table:table-cell table:style-name="Tabela1.F1" office:value-type="string">
            <text:p text:style-name="P4">0</text:p>
          </table:table-cell>
        </table:table-row>
        <table:table-row table:style-name="Tabela1.1">
          <table:table-cell table:style-name="Tabela1.A1" office:value-type="string">
            <text:p text:style-name="Standard"><text:span text:style-name="T4">Corretivo, branco, </text:span><text:span text:style-name="T1">para erros de escrita, à base de água, não inflamável, não tóxico,</text:span></text:p>
            <text:p text:style-name="P1">frasco com no mínimo 18 ml.</text:p>
            <text:p text:style-name="P1">Marca/Modelo:_______________</text:p>
            <text:p text:style-name="P1">Procedência (Nacional / importada):</text:p>
            <text:p text:style-name="P1">___________________</text:p>
          </table:table-cell>
          <table:table-cell table:style-name="Tabela1.A1" office:value-type="string">
            <text:p text:style-name="P2">Frasco</text:p>
          </table:table-cell>
          <table:table-cell table:style-name="Tabela1.A1" office:value-type="string">
            <text:p text:style-name="P2">34</text:p>
          </table:table-cell>
          <table:table-cell table:style-name="Tabela1.A1" office:value-type="string">
            <text:p text:style-name="P2">7</text:p>
          </table:table-cell>
          <table:table-cell table:style-name="Tabela1.A1" office:value-type="string">
            <text:p text:style-name="P2">16</text:p>
          </table:table-cell>
          <table:table-cell table:style-name="Tabela1.F1" office:value-type="string">
            <text:p text:style-name="P2">16</text:p>
          </table:table-cell>
        </table:table-row>
        <table:table-row table:style-name="Tabela1.1">
          <table:table-cell table:style-name="Tabela1.A1" office:value-type="string">
            <text:p text:style-name="Standard"><text:span text:style-name="T4">Elástico para papéis, </text:span><text:span text:style-name="T1">tipo látex, caixa com no mínimo 25 g. Marca/Modelo:_______________</text:span></text:p>
            <text:p text:style-name="P1">Procedência (Nacional / importada):</text:p>
            <text:p text:style-name="P1">___________________</text:p>
          </table:table-cell>
          <table:table-cell table:style-name="Tabela1.A1" office:value-type="string">
            <text:p text:style-name="P2">caixa</text:p>
          </table:table-cell>
          <table:table-cell table:style-name="Tabela1.A1" office:value-type="string">
            <text:p text:style-name="P2">170</text:p>
          </table:table-cell>
          <table:table-cell table:style-name="Tabela1.A1" office:value-type="string">
            <text:p text:style-name="P2">20</text:p>
          </table:table-cell>
          <table:table-cell table:style-name="Tabela1.A1" office:value-type="string">
            <text:p text:style-name="P2">91</text:p>
          </table:table-cell>
          <table:table-cell table:style-name="Tabela1.F1" office:value-type="string">
            <text:p text:style-name="P2">30</text:p>
          </table:table-cell>
        </table:table-row>
        <text:soft-page-break/>
        <table:table-row table:style-name="Tabela1.1">
          <table:table-cell table:style-name="Tabela1.A1" office:value-type="string">
            <text:p text:style-name="Standard"><text:span text:style-name="T4">Lápis preto, p/ escritório, HB nº 2, </text:span><text:span text:style-name="T3">Apontado, 1ª qualidade, comprimento mínimo de 17,5 cm, em conformidade com a norma ABNT NBR 14790:2014.</text:span></text:p>
            <text:p text:style-name="P3">Marca/Modelo:________________</text:p>
            <text:p text:style-name="P3">Procedência (Nacional / importada):</text:p>
            <text:p text:style-name="P3">___________________</text:p>
          </table:table-cell>
          <table:table-cell table:style-name="Tabela1.A1" office:value-type="string">
            <text:p text:style-name="P4">Unid</text:p>
          </table:table-cell>
          <table:table-cell table:style-name="Tabela1.A1" office:value-type="string">
            <text:p text:style-name="P4">362</text:p>
          </table:table-cell>
          <table:table-cell table:style-name="Tabela1.A1" office:value-type="string">
            <text:p text:style-name="P4">674</text:p>
          </table:table-cell>
          <table:table-cell table:style-name="Tabela1.A1" office:value-type="string">
            <text:p text:style-name="P4">0</text:p>
          </table:table-cell>
          <table:table-cell table:style-name="Tabela1.F1" office:value-type="string">
            <text:p text:style-name="P4">0</text:p>
          </table:table-cell>
        </table:table-row>
        <table:table-row table:style-name="Tabela1.1">
          <table:table-cell table:style-name="Tabela1.A1" office:value-type="string">
            <text:p text:style-name="Standard"><text:span text:style-name="T4">Porta-lápis/clipe/lembrete</text:span><text:span text:style-name="T1">, material polipropileno, tipo porta lápis, medida</text:span></text:p>
            <text:p text:style-name="P1">aproximada 8,6 X 7,8 X 23,8cm (A x L x P), cor fumê. Foto no anexo II.</text:p>
            <text:p text:style-name="P1">Marca/Modelo:________________</text:p>
            <text:p text:style-name="P1">Procedência (Nacional / importada):</text:p>
            <text:p text:style-name="P1">___________________</text:p>
          </table:table-cell>
          <table:table-cell table:style-name="Tabela1.A1" office:value-type="string">
            <text:p text:style-name="P2">unid</text:p>
          </table:table-cell>
          <table:table-cell table:style-name="Tabela1.A1" office:value-type="string">
            <text:p text:style-name="P2">14</text:p>
          </table:table-cell>
          <table:table-cell table:style-name="Tabela1.A1" office:value-type="string">
            <text:p text:style-name="P2">4</text:p>
          </table:table-cell>
          <table:table-cell table:style-name="Tabela1.A1" office:value-type="string">
            <text:p text:style-name="P2">6</text:p>
          </table:table-cell>
          <table:table-cell table:style-name="Tabela1.F1" office:value-type="string">
            <text:p text:style-name="P2">3</text:p>
          </table:table-cell>
        </table:table-row>
        <table:table-row table:style-name="Tabela1.1">
          <table:table-cell table:style-name="Tabela1.A1" office:value-type="string">
            <text:p text:style-name="Standard"><text:span text:style-name="T4">Régua comum, </text:span><text:span text:style-name="T1">material plástico,</text:span></text:p>
            <text:p text:style-name="Standard"><text:span text:style-name="T1">transparente/incolor, comprimento </text:span><text:span text:style-name="T4">30 cm</text:span><text:span text:style-name="T1">, graduação milimetrada.</text:span></text:p>
            <text:p text:style-name="P1">Marca/Modelo:________________</text:p>
            <text:p text:style-name="P1">Procedência (Nacional / importada):</text:p>
            <text:p text:style-name="P1">___________________</text:p>
          </table:table-cell>
          <table:table-cell table:style-name="Tabela1.A1" office:value-type="string">
            <text:p text:style-name="P2">Unid</text:p>
          </table:table-cell>
          <table:table-cell table:style-name="Tabela1.A1" office:value-type="string">
            <text:p text:style-name="P2">70</text:p>
          </table:table-cell>
          <table:table-cell table:style-name="Tabela1.A1" office:value-type="string">
            <text:p text:style-name="P2">24</text:p>
          </table:table-cell>
          <table:table-cell table:style-name="Tabela1.A1" office:value-type="string">
            <text:p text:style-name="P2">22</text:p>
          </table:table-cell>
          <table:table-cell table:style-name="Tabela1.F1" office:value-type="string">
            <text:p text:style-name="P2">22</text:p>
          </table:table-cell>
        </table:table-row>
        <table:table-row table:style-name="Tabela1.1">
          <table:table-cell table:style-name="Tabela1.A1" office:value-type="string">
            <text:p text:style-name="Standard"><text:span text:style-name="T4">Bandeja para papéis, </text:span><text:span text:style-name="T1">em acrílico fumê, 2 seções. Marca/Modelo:________________</text:span></text:p>
            <text:p text:style-name="P1">Procedência (Nacional / importada):</text:p>
            <text:p text:style-name="P1">___________________</text:p>
          </table:table-cell>
          <table:table-cell table:style-name="Tabela1.A1" office:value-type="string">
            <text:p text:style-name="P2">Unid</text:p>
          </table:table-cell>
          <table:table-cell table:style-name="Tabela1.A1" office:value-type="string">
            <text:p text:style-name="P2">4</text:p>
          </table:table-cell>
          <table:table-cell table:style-name="Tabela1.A1" office:value-type="string">
            <text:p text:style-name="P2">0</text:p>
          </table:table-cell>
          <table:table-cell table:style-name="Tabela1.A1" office:value-type="string">
            <text:p text:style-name="P2">3</text:p>
          </table:table-cell>
          <table:table-cell table:style-name="Tabela1.F1" office:value-type="string">
            <text:p text:style-name="P2">1</text:p>
          </table:table-cell>
        </table:table-row>
        <table:table-row table:style-name="Tabela1.1">
          <table:table-cell table:style-name="Tabela1.A1" office:value-type="string">
            <text:p text:style-name="Standard"><text:span text:style-name="T4">Barbante, </text:span><text:span text:style-name="T3">100% algodão, 8 fios, cor natural, peso líquido mínimo: 200 g ou comprimento</text:span></text:p>
            <text:p text:style-name="P3">mínimo de 180 m.</text:p>
            <text:p text:style-name="P3">Marca/Modelo:________________</text:p>
            <text:p text:style-name="P3">Procedência (Nacional / importada):</text:p>
            <text:p text:style-name="P3">___________________</text:p>
          </table:table-cell>
          <table:table-cell table:style-name="Tabela1.A1" office:value-type="string">
            <text:p text:style-name="P4">Rolo</text:p>
          </table:table-cell>
          <table:table-cell table:style-name="Tabela1.A1" office:value-type="string">
            <text:p text:style-name="P4">0</text:p>
          </table:table-cell>
          <table:table-cell table:style-name="Tabela1.A1" office:value-type="string">
            <text:p text:style-name="P4">4</text:p>
          </table:table-cell>
          <table:table-cell table:style-name="Tabela1.A1" office:value-type="string">
            <text:p text:style-name="P4">0</text:p>
          </table:table-cell>
          <table:table-cell table:style-name="Tabela1.F1" office:value-type="string">
            <text:p text:style-name="P4">0</text:p>
          </table:table-cell>
        </table:table-row>
        <table:table-row table:style-name="Tabela1.1">
          <table:table-cell table:style-name="Tabela1.A1" office:value-type="string">
            <text:p text:style-name="Standard"><text:span text:style-name="T4">Papel tipo manilha </text:span><text:span text:style-name="T1">para embrulho, em papel ERCO, 80 g/m2, com 60 cm de largura, bobina de no mínimo 200 m de comprimento.</text:span></text:p>
            <text:p text:style-name="P1">Marca/Modelo:________________</text:p>
            <text:p text:style-name="P1">Procedência (Nacional / importada):</text:p>
            <text:p text:style-name="P1">___________________</text:p>
          </table:table-cell>
          <table:table-cell table:style-name="Tabela1.A1" office:value-type="string">
            <text:p text:style-name="P2">Bobina</text:p>
          </table:table-cell>
          <table:table-cell table:style-name="Tabela1.A1" office:value-type="string">
            <text:p text:style-name="P2">2</text:p>
          </table:table-cell>
          <table:table-cell table:style-name="Tabela1.A1" office:value-type="string">
            <text:p text:style-name="P2">0</text:p>
          </table:table-cell>
          <table:table-cell table:style-name="Tabela1.A1" office:value-type="string">
            <text:p text:style-name="P2">2</text:p>
          </table:table-cell>
          <table:table-cell table:style-name="Tabela1.F1" office:value-type="string">
            <text:p text:style-name="P2">1</text:p>
          </table:table-cell>
        </table:table-row>
        <table:table-row table:style-name="Tabela1.1">
          <table:table-cell table:style-name="Tabela1.A1" office:value-type="string">
            <text:p text:style-name="Standard"><text:span text:style-name="T4">Plástico bolha, </text:span><text:span text:style-name="T1">para acondicionamento de</text:span></text:p>
            <text:p text:style-name="P1"><text:soft-page-break/>materiais, bobina com 1,30 m de largura, rolo de 100 m de comprimento.</text:p>
            <text:p text:style-name="P1">Marca/Modelo:________________</text:p>
            <text:p text:style-name="P1">Procedência (Nacional / importada):</text:p>
            <text:p text:style-name="P1">___________________</text:p>
          </table:table-cell>
          <table:table-cell table:style-name="Tabela1.A1" office:value-type="string">
            <text:p text:style-name="P2">bobina</text:p>
          </table:table-cell>
          <table:table-cell table:style-name="Tabela1.A1" office:value-type="string">
            <text:p text:style-name="P2">3</text:p>
          </table:table-cell>
          <table:table-cell table:style-name="Tabela1.A1" office:value-type="string">
            <text:p text:style-name="P2">0</text:p>
          </table:table-cell>
          <table:table-cell table:style-name="Tabela1.A1" office:value-type="string">
            <text:p text:style-name="P2">3</text:p>
          </table:table-cell>
          <table:table-cell table:style-name="Tabela1.F1" office:value-type="string">
            <text:p text:style-name="P2">1</text:p>
          </table:table-cell>
        </table:table-row>
        <table:table-row table:style-name="Tabela1.1">
          <table:table-cell table:style-name="Tabela1.A1" office:value-type="string">
            <text:p text:style-name="Standard"><text:span text:style-name="T4">Clipes para papéis, </text:span><text:span text:style-name="T1">confeccionados com arame de aço niquelado</text:span><text:span text:style-name="T4">, nº 00</text:span><text:span text:style-name="T1">; caixa com 100 unidades.</text:span></text:p>
            <text:p text:style-name="P1">Marca/Modelo:_______________</text:p>
            <text:p text:style-name="P1">Procedência (Nacional / importada):</text:p>
            <text:p text:style-name="P1">___________________</text:p>
          </table:table-cell>
          <table:table-cell table:style-name="Tabela1.A1" office:value-type="string">
            <text:p text:style-name="P2">caixa</text:p>
          </table:table-cell>
          <table:table-cell table:style-name="Tabela1.A1" office:value-type="string">
            <text:p text:style-name="P2">105</text:p>
          </table:table-cell>
          <table:table-cell table:style-name="Tabela1.A1" office:value-type="string">
            <text:p text:style-name="P2">18</text:p>
          </table:table-cell>
          <table:table-cell table:style-name="Tabela1.A1" office:value-type="string">
            <text:p text:style-name="P2">51</text:p>
          </table:table-cell>
          <table:table-cell table:style-name="Tabela1.F1" office:value-type="string">
            <text:p text:style-name="P2">25</text:p>
          </table:table-cell>
        </table:table-row>
        <table:table-row table:style-name="Tabela1.1">
          <table:table-cell table:style-name="Tabela1.A1" office:value-type="string">
            <text:p text:style-name="Standard"><text:span text:style-name="T4">Clipes para papéis, </text:span><text:span text:style-name="T1">confeccionados com</text:span></text:p>
            <text:p text:style-name="Standard"><text:span text:style-name="T1">arame de aço niquelado, </text:span><text:span text:style-name="T4">nº 01; </text:span><text:span text:style-name="T1">caixa com 100 unidades. Marca/Modelo:________________</text:span></text:p>
            <text:p text:style-name="P1">Procedência (Nacional / importada):</text:p>
            <text:p text:style-name="P1">___________________</text:p>
          </table:table-cell>
          <table:table-cell table:style-name="Tabela1.A1" office:value-type="string">
            <text:p text:style-name="P2">Caixa</text:p>
          </table:table-cell>
          <table:table-cell table:style-name="Tabela1.A1" office:value-type="string">
            <text:p text:style-name="P2">119</text:p>
          </table:table-cell>
          <table:table-cell table:style-name="Tabela1.A1" office:value-type="string">
            <text:p text:style-name="P2">0</text:p>
          </table:table-cell>
          <table:table-cell table:style-name="Tabela1.A1" office:value-type="string">
            <text:p text:style-name="P2">78</text:p>
          </table:table-cell>
          <table:table-cell table:style-name="Tabela1.F1" office:value-type="string">
            <text:p text:style-name="P2">39</text:p>
          </table:table-cell>
        </table:table-row>
        <table:table-row table:style-name="Tabela1.1">
          <table:table-cell table:style-name="Tabela1.A1" office:value-type="string">
            <text:p text:style-name="Standard"><text:span text:style-name="T4">Clipes para papéis, </text:span><text:span text:style-name="T1">confeccionados com arame de aço niquelado</text:span><text:span text:style-name="T4">, nº 6</text:span><text:span text:style-name="T1">; caixa com 50</text:span></text:p>
            <text:p text:style-name="P1">unidades. Marca/Modelo:________________</text:p>
            <text:p text:style-name="P1">Procedência (Nacional / importada):</text:p>
            <text:p text:style-name="P1">___________________</text:p>
          </table:table-cell>
          <table:table-cell table:style-name="Tabela1.A1" office:value-type="string">
            <text:p text:style-name="P2">Caixa</text:p>
          </table:table-cell>
          <table:table-cell table:style-name="Tabela1.A1" office:value-type="string">
            <text:p text:style-name="P2">37</text:p>
          </table:table-cell>
          <table:table-cell table:style-name="Tabela1.A1" office:value-type="string">
            <text:p text:style-name="P2">13</text:p>
          </table:table-cell>
          <table:table-cell table:style-name="Tabela1.A1" office:value-type="string">
            <text:p text:style-name="P2">12</text:p>
          </table:table-cell>
          <table:table-cell table:style-name="Tabela1.F1" office:value-type="string">
            <text:p text:style-name="P2">12</text:p>
          </table:table-cell>
        </table:table-row>
        <table:table-row table:style-name="Tabela1.1">
          <table:table-cell table:style-name="Tabela1.A1" office:value-type="string">
            <text:p text:style-name="Standard"><text:span text:style-name="T4">Estilete para cortar papéis, </text:span><text:span text:style-name="T1">com lâmina de aço, comprimento mínimo 13 cm.</text:span></text:p>
            <text:p text:style-name="P1">Marca/Modelo:_________________</text:p>
            <text:p text:style-name="P1">Procedência (Nacional / importada):</text:p>
            <text:p text:style-name="P1">___________________</text:p>
          </table:table-cell>
          <table:table-cell table:style-name="Tabela1.A1" office:value-type="string">
            <text:p text:style-name="P2">Unid</text:p>
          </table:table-cell>
          <table:table-cell table:style-name="Tabela1.A1" office:value-type="string">
            <text:p text:style-name="P2">54</text:p>
          </table:table-cell>
          <table:table-cell table:style-name="Tabela1.A1" office:value-type="string">
            <text:p text:style-name="P2">13</text:p>
          </table:table-cell>
          <table:table-cell table:style-name="Tabela1.A1" office:value-type="string">
            <text:p text:style-name="P2">23</text:p>
          </table:table-cell>
          <table:table-cell table:style-name="Tabela1.F1" office:value-type="string">
            <text:p text:style-name="P2">23</text:p>
          </table:table-cell>
        </table:table-row>
        <table:table-row table:style-name="Tabela1.1">
          <table:table-cell table:style-name="Tabela1.A1" office:value-type="string">
            <text:p text:style-name="Standard"><text:span text:style-name="T4">Extrator de grampos, </text:span><text:span text:style-name="T1">tipo espátula, em aço inoxidável, comprimento mínimo: 14,5 cm.</text:span></text:p>
            <text:p text:style-name="P1">Marca/Modelo:_________________</text:p>
            <text:p text:style-name="P1">Procedência (Nacional / importada):</text:p>
            <text:p text:style-name="P1">___________________</text:p>
          </table:table-cell>
          <table:table-cell table:style-name="Tabela1.A1" office:value-type="string">
            <text:p text:style-name="P2">Unid</text:p>
          </table:table-cell>
          <table:table-cell table:style-name="Tabela1.A1" office:value-type="string">
            <text:p text:style-name="P2">32</text:p>
          </table:table-cell>
          <table:table-cell table:style-name="Tabela1.A1" office:value-type="string">
            <text:p text:style-name="P2">8</text:p>
          </table:table-cell>
          <table:table-cell table:style-name="Tabela1.A1" office:value-type="string">
            <text:p text:style-name="P2">13</text:p>
          </table:table-cell>
          <table:table-cell table:style-name="Tabela1.F1" office:value-type="string">
            <text:p text:style-name="P2">13</text:p>
          </table:table-cell>
        </table:table-row>
        <table:table-row table:style-name="Tabela1.1">
          <table:table-cell table:style-name="Tabela1.A1" office:value-type="string">
            <text:p text:style-name="Standard"><text:span text:style-name="T4">Grampos para grampeador 26/6</text:span><text:span text:style-name="T1">, cobreado, caixa com 5.000 unidades.Marca/Modelo:_________________</text:span></text:p>
            <text:p text:style-name="P1">Procedência (Nacional / importada):</text:p>
            <text:p text:style-name="P1">___________________</text:p>
          </table:table-cell>
          <table:table-cell table:style-name="Tabela1.A1" office:value-type="string">
            <text:p text:style-name="P2">Caixa</text:p>
          </table:table-cell>
          <table:table-cell table:style-name="Tabela1.A1" office:value-type="string">
            <text:p text:style-name="P2">95</text:p>
          </table:table-cell>
          <table:table-cell table:style-name="Tabela1.A1" office:value-type="string">
            <text:p text:style-name="P2">37</text:p>
          </table:table-cell>
          <table:table-cell table:style-name="Tabela1.A1" office:value-type="string">
            <text:p text:style-name="P2">25</text:p>
          </table:table-cell>
          <table:table-cell table:style-name="Tabela1.F1" office:value-type="string">
            <text:p text:style-name="P2">25</text:p>
          </table:table-cell>
        </table:table-row>
        <table:table-row table:style-name="Tabela1.1">
          <table:table-cell table:style-name="Tabela1.A1" office:value-type="string">
            <text:p text:style-name="Standard"><text:span text:style-name="T4">Grampo Trançado para papéis, </text:span><text:span text:style-name="T3">arame de</text:span></text:p>
            <text:p text:style-name="Standard"><text:span text:style-name="T3">aço com acabamento niquelado, </text:span><text:span text:style-name="T4">nº 1</text:span><text:span text:style-name="T3">, caixa</text:span></text:p>
            <text:p text:style-name="P3"><text:soft-page-break/>com 12 grampos.</text:p>
            <text:p text:style-name="P3">Marca/Modelo:________________</text:p>
            <text:p text:style-name="P3">Procedência (Nacional / importada):</text:p>
          </table:table-cell>
          <table:table-cell table:style-name="Tabela1.A1" office:value-type="string">
            <text:p text:style-name="P4">caixa</text:p>
          </table:table-cell>
          <table:table-cell table:style-name="Tabela1.A1" office:value-type="string">
            <text:p text:style-name="P4">3</text:p>
          </table:table-cell>
          <table:table-cell table:style-name="Tabela1.A1" office:value-type="string">
            <text:p text:style-name="P4">4</text:p>
          </table:table-cell>
          <table:table-cell table:style-name="Tabela1.A1" office:value-type="string">
            <text:p text:style-name="P4">0</text:p>
          </table:table-cell>
          <table:table-cell table:style-name="Tabela1.F1" office:value-type="string">
            <text:p text:style-name="P4">0</text:p>
          </table:table-cell>
        </table:table-row>
        <table:table-row table:style-name="Tabela1.1">
          <table:table-cell table:style-name="Tabela1.A1" office:value-type="string">
            <text:p text:style-name="Standard"><text:span text:style-name="T4">Grampo Trançado para papéis, </text:span><text:span text:style-name="T3">arame de</text:span></text:p>
            <text:p text:style-name="Standard"><text:span text:style-name="T3">aço com acabamento niquelado, </text:span><text:span text:style-name="T4">nº 2, </text:span><text:span text:style-name="T3">caixa</text:span></text:p>
            <text:p text:style-name="P3">com 50 grampos.</text:p>
            <text:p text:style-name="P3">Marca/Modelo:_________________</text:p>
            <text:p text:style-name="P3">Procedência (Nacional / importada):</text:p>
            <text:p text:style-name="P3">___________________</text:p>
          </table:table-cell>
          <table:table-cell table:style-name="Tabela1.A1" office:value-type="string">
            <text:p text:style-name="P4">Caixa</text:p>
          </table:table-cell>
          <table:table-cell table:style-name="Tabela1.A1" office:value-type="string">
            <text:p text:style-name="P4">4</text:p>
          </table:table-cell>
          <table:table-cell table:style-name="Tabela1.A1" office:value-type="string">
            <text:p text:style-name="P4">3</text:p>
          </table:table-cell>
          <table:table-cell table:style-name="Tabela1.A1" office:value-type="string">
            <text:p text:style-name="P4">0</text:p>
          </table:table-cell>
          <table:table-cell table:style-name="Tabela1.F1" office:value-type="string">
            <text:p text:style-name="P4">0</text:p>
          </table:table-cell>
        </table:table-row>
        <table:table-row table:style-name="Tabela1.1">
          <table:table-cell table:style-name="Tabela1.A1" office:value-type="string">
            <text:p text:style-name="Standard"><text:span text:style-name="T4">Fita adesiva crepe, estreita, </text:span><text:span text:style-name="T1">medindo 1,9 cm x 50 m.</text:span></text:p>
            <text:p text:style-name="P1">Marca/Modelo:_________________</text:p>
            <text:p text:style-name="P1">Procedência (Nacional / importada):</text:p>
            <text:p text:style-name="P1">___________________</text:p>
          </table:table-cell>
          <table:table-cell table:style-name="Tabela1.A1" office:value-type="string">
            <text:p text:style-name="P2">Rolo</text:p>
          </table:table-cell>
          <table:table-cell table:style-name="Tabela1.A1" office:value-type="string">
            <text:p text:style-name="P2">22</text:p>
          </table:table-cell>
          <table:table-cell table:style-name="Tabela1.A1" office:value-type="string">
            <text:p text:style-name="P2">0</text:p>
          </table:table-cell>
          <table:table-cell table:style-name="Tabela1.A1" office:value-type="string">
            <text:p text:style-name="P2">15</text:p>
          </table:table-cell>
          <table:table-cell table:style-name="Tabela1.F1" office:value-type="string">
            <text:p text:style-name="P2">5</text:p>
          </table:table-cell>
        </table:table-row>
        <table:table-row table:style-name="Tabela1.1">
          <table:table-cell table:style-name="Tabela1.A1" office:value-type="string">
            <text:p text:style-name="Standard"><text:span text:style-name="T4">Fita adesiva plástica, </text:span><text:span text:style-name="T1">transparente, tipo</text:span></text:p>
            <text:p text:style-name="Standard"><text:span text:style-name="T3">DUREX</text:span><text:span text:style-name="T1">, medidas mínimas: 1,2 cm x 40 m, 7,5</text:span></text:p>
            <text:p text:style-name="P1">cm de diâmetro interno.</text:p>
            <text:p text:style-name="P1">Marca/Modelo:_________________</text:p>
            <text:p text:style-name="P1">Procedência (Nacional / importada):</text:p>
            <text:p text:style-name="P1">___________________</text:p>
          </table:table-cell>
          <table:table-cell table:style-name="Tabela1.A1" office:value-type="string">
            <text:p text:style-name="P2">Rolo</text:p>
          </table:table-cell>
          <table:table-cell table:style-name="Tabela1.A1" office:value-type="string">
            <text:p text:style-name="P2">31</text:p>
          </table:table-cell>
          <table:table-cell table:style-name="Tabela1.A1" office:value-type="string">
            <text:p text:style-name="P2">0</text:p>
          </table:table-cell>
          <table:table-cell table:style-name="Tabela1.A1" office:value-type="string">
            <text:p text:style-name="P2">21</text:p>
          </table:table-cell>
          <table:table-cell table:style-name="Tabela1.F1" office:value-type="string">
            <text:p text:style-name="P2">10</text:p>
          </table:table-cell>
        </table:table-row>
        <table:table-row table:style-name="Tabela1.1">
          <table:table-cell table:style-name="Tabela1.A1" office:value-type="string">
            <text:p text:style-name="Standard"><text:span text:style-name="T4">Fita adesiva em papel </text:span><text:span text:style-name="T4"><text:page-number style:num-format="1" text:select-page="current">7</text:page-number></text:span><text:span text:style-name="T4">Kraft, </text:span><text:span text:style-name="T1">larga, para</text:span></text:p>
            <text:p text:style-name="P1">empacotamento, alta aderência, medida</text:p>
            <text:p text:style-name="P1">mínima de 4,5 cm x 50 m.</text:p>
            <text:p text:style-name="P1">Marca/Modelo:_________________</text:p>
            <text:p text:style-name="P1">Procedência (Nacional / importada):</text:p>
            <text:p text:style-name="P1">___________________</text:p>
          </table:table-cell>
          <table:table-cell table:style-name="Tabela1.A1" office:value-type="string">
            <text:p text:style-name="P2">Rolo</text:p>
          </table:table-cell>
          <table:table-cell table:style-name="Tabela1.A1" office:value-type="string">
            <text:p text:style-name="P2">100</text:p>
          </table:table-cell>
          <table:table-cell table:style-name="Tabela1.A1" office:value-type="string">
            <text:p text:style-name="P2">46</text:p>
          </table:table-cell>
          <table:table-cell table:style-name="Tabela1.A1" office:value-type="string">
            <text:p text:style-name="P2">20</text:p>
          </table:table-cell>
          <table:table-cell table:style-name="Tabela1.F1" office:value-type="string">
            <text:p text:style-name="P2">20</text:p>
          </table:table-cell>
        </table:table-row>
        <table:table-row table:style-name="Tabela1.1">
          <table:table-cell table:style-name="Tabela1.A1" office:value-type="string">
            <text:p text:style-name="Standard"><text:span text:style-name="T4">Fita adesiva plástica, </text:span><text:span text:style-name="T1">larga, transparente,</text:span></text:p>
            <text:p text:style-name="P1">para empacotamento, alta aderência, medida</text:p>
            <text:p text:style-name="P1">mínima de 4,5 cm x 50 m.</text:p>
            <text:p text:style-name="P1">Marca/Modelo:_________________</text:p>
            <text:p text:style-name="P1">Procedência (Nacional / importada):</text:p>
            <text:p text:style-name="P1">___________________</text:p>
          </table:table-cell>
          <table:table-cell table:style-name="Tabela1.A1" office:value-type="string">
            <text:p text:style-name="P2">Rolo</text:p>
          </table:table-cell>
          <table:table-cell table:style-name="Tabela1.A1" office:value-type="string">
            <text:p text:style-name="P2">125</text:p>
          </table:table-cell>
          <table:table-cell table:style-name="Tabela1.A1" office:value-type="string">
            <text:p text:style-name="P2">0</text:p>
          </table:table-cell>
          <table:table-cell table:style-name="Tabela1.A1" office:value-type="string">
            <text:p text:style-name="P2">82</text:p>
          </table:table-cell>
          <table:table-cell table:style-name="Tabela1.F1" office:value-type="string">
            <text:p text:style-name="P2">41</text:p>
          </table:table-cell>
        </table:table-row>
        <table:table-row table:style-name="Tabela1.1">
          <table:table-cell table:style-name="Tabela1.A1" office:value-type="string">
            <text:p text:style-name="Standard"><text:span text:style-name="T4">Fita adesiva plástica, </text:span><text:span text:style-name="T1">larga, cor marrom, para empacotamento, alta aderência, medida</text:span></text:p>
            <text:p text:style-name="P1">mínima: 4,5 cm x 50 m.</text:p>
            <text:p text:style-name="P1">Marca/Modelo:_________________</text:p>
            <text:p text:style-name="P1">Procedência (Nacional / importada):</text:p>
          </table:table-cell>
          <table:table-cell table:style-name="Tabela1.A1" office:value-type="string">
            <text:p text:style-name="P2">Rolo</text:p>
          </table:table-cell>
          <table:table-cell table:style-name="Tabela1.A1" office:value-type="string">
            <text:p text:style-name="P2">21</text:p>
          </table:table-cell>
          <table:table-cell table:style-name="Tabela1.A1" office:value-type="string">
            <text:p text:style-name="P2">7</text:p>
          </table:table-cell>
          <table:table-cell table:style-name="Tabela1.A1" office:value-type="string">
            <text:p text:style-name="P2">7</text:p>
          </table:table-cell>
          <table:table-cell table:style-name="Tabela1.F1" office:value-type="string">
            <text:p text:style-name="P2">7</text:p>
          </table:table-cell>
        </table:table-row>
        <text:soft-page-break/>
        <table:table-row table:style-name="Tabela1.1">
          <table:table-cell table:style-name="Tabela1.A1" office:value-type="string">
            <text:p text:style-name="Standard"><text:span text:style-name="T4">Grampeador de mesa, </text:span><text:span text:style-name="T1">tipo escritório, p/</text:span></text:p>
            <text:p text:style-name="P1">grampos 26/6, c/ funções de grampear,</text:p>
            <text:p text:style-name="P1">alfinetar e pregar; estrutura de aço, garantia</text:p>
            <text:p text:style-name="P1">mínima de 1 (um) ano. Medidas mínimas: 20 x</text:p>
            <text:p text:style-name="P1">5 x 9 cm (comprimento x largura x altura).</text:p>
            <text:p text:style-name="P1">Marca/Modelo:_________________</text:p>
            <text:p text:style-name="P1">Procedência (Nacional / importada):</text:p>
            <text:p text:style-name="P1">___________________</text:p>
          </table:table-cell>
          <table:table-cell table:style-name="Tabela1.A1" office:value-type="string">
            <text:p text:style-name="P2">Unid</text:p>
          </table:table-cell>
          <table:table-cell table:style-name="Tabela1.A1" office:value-type="string">
            <text:p text:style-name="P2">91</text:p>
          </table:table-cell>
          <table:table-cell table:style-name="Tabela1.A1" office:value-type="string">
            <text:p text:style-name="P2">3</text:p>
          </table:table-cell>
          <table:table-cell table:style-name="Tabela1.A1" office:value-type="string">
            <text:p text:style-name="P2">57</text:p>
          </table:table-cell>
          <table:table-cell table:style-name="Tabela1.F1" office:value-type="string">
            <text:p text:style-name="P2">20</text:p>
          </table:table-cell>
        </table:table-row>
        <table:table-row table:style-name="Tabela1.1">
          <table:table-cell table:style-name="Tabela1.A1" office:value-type="string">
            <text:p text:style-name="Standard"><text:span text:style-name="T4">Perfurador para papéis, </text:span><text:span text:style-name="T3">estrutura de aço</text:span></text:p>
            <text:p text:style-name="P3">pintado, base com formato triangular e cantos</text:p>
            <text:p text:style-name="P3">arredondados, com reservatório para os</text:p>
            <text:p text:style-name="P3">detritos. Medidas mínimas: 10,5 x 12 x 6 cm.</text:p>
            <text:p text:style-name="P3">Marca/Modelo:_________________</text:p>
            <text:p text:style-name="P3">Procedência (Nacional / importada):</text:p>
            <text:p text:style-name="P3">___________________</text:p>
          </table:table-cell>
          <table:table-cell table:style-name="Tabela1.A1" office:value-type="string">
            <text:p text:style-name="P4">Unid</text:p>
          </table:table-cell>
          <table:table-cell table:style-name="Tabela1.A1" office:value-type="string">
            <text:p text:style-name="P4">6</text:p>
          </table:table-cell>
          <table:table-cell table:style-name="Tabela1.A1" office:value-type="string">
            <text:p text:style-name="P4">9</text:p>
          </table:table-cell>
          <table:table-cell table:style-name="Tabela1.A1" office:value-type="string">
            <text:p text:style-name="P4">0</text:p>
          </table:table-cell>
          <table:table-cell table:style-name="Tabela1.F1" office:value-type="string">
            <text:p text:style-name="P4">0</text:p>
          </table:table-cell>
        </table:table-row>
        <table:table-row table:style-name="Tabela1.1">
          <table:table-cell table:style-name="Tabela1.A1" office:value-type="string">
            <text:p text:style-name="Standard"><text:span text:style-name="T4">Tesoura doméstica multiuso, </text:span><text:span text:style-name="T3">confeccionada em aço inoxidável, com cabo anatômico em material termoplástico de alta resistência ou em aço inoxidável, tamanho mínimo 20 cm; lâminas totalmente sobrepostas reunidas por eixo central (parafuso). Marca/Modelo:_________________</text:span></text:p>
            <text:p text:style-name="P3">Procedência (Nacional / importada):</text:p>
            <text:p text:style-name="P3">___________________</text:p>
          </table:table-cell>
          <table:table-cell table:style-name="Tabela1.A1" office:value-type="string">
            <text:p text:style-name="P4">Unid</text:p>
          </table:table-cell>
          <table:table-cell table:style-name="Tabela1.A1" office:value-type="string">
            <text:p text:style-name="P4">35</text:p>
          </table:table-cell>
          <table:table-cell table:style-name="Tabela1.A1" office:value-type="string">
            <text:p text:style-name="P4">20</text:p>
          </table:table-cell>
          <table:table-cell table:style-name="Tabela1.A1" office:value-type="string">
            <text:p text:style-name="P4">3</text:p>
          </table:table-cell>
          <table:table-cell table:style-name="Tabela1.F1" office:value-type="string">
            <text:p text:style-name="P4">3</text:p>
          </table:table-cell>
        </table:table-row>
        <table:table-row table:style-name="Tabela1.1">
          <table:table-cell table:style-name="Tabela1.A1" office:value-type="string">
            <text:p text:style-name="P6">Papel sulfite, A4 (210 x 297 mm), azul,</text:p>
            <text:p text:style-name="P1">alcalino, 75 g/m2, fibra longitudinal, p/</text:p>
            <text:p text:style-name="P1">impressão a laser/jato de tinta. Embalagem</text:p>
            <text:p text:style-name="P1">plastificada (antiumidade), pacote c/ 500</text:p>
            <text:p text:style-name="P1">folhas, em conformidade com a norma ABNT</text:p>
            <text:p text:style-name="P1">NBR 14790:2014.</text:p>
            <text:p text:style-name="P1">Marca/Modelo:_________________</text:p>
            <text:p text:style-name="P1">Procedência (Nacional / importada):</text:p>
            <text:p text:style-name="P1">___________________</text:p>
          </table:table-cell>
          <table:table-cell table:style-name="Tabela1.A1" office:value-type="string">
            <text:p text:style-name="P2">Resma</text:p>
          </table:table-cell>
          <table:table-cell table:style-name="Tabela1.A1" office:value-type="string">
            <text:p text:style-name="P2">11</text:p>
          </table:table-cell>
          <table:table-cell table:style-name="Tabela1.A1" office:value-type="string">
            <text:p text:style-name="P2">0</text:p>
          </table:table-cell>
          <table:table-cell table:style-name="Tabela1.A1" office:value-type="string">
            <text:p text:style-name="P2">8</text:p>
          </table:table-cell>
          <table:table-cell table:style-name="Tabela1.F1" office:value-type="string">
            <text:p text:style-name="P2">8</text:p>
          </table:table-cell>
        </table:table-row>
        <table:table-row table:style-name="Tabela1.1">
          <table:table-cell table:style-name="Tabela1.A1" office:value-type="string">
            <text:p text:style-name="P6">Papel sulfite, A4 (210 x 297 mm), verde,</text:p>
            <text:p text:style-name="P3">alcalino, 75 g/m2, fibra longitudinal, p/</text:p>
            <text:p text:style-name="P3">impressão a laser/jato de tinta. Embalagem</text:p>
            <text:p text:style-name="P3">plastificada (antiumidade), pacote c/ 500</text:p>
            <text:p text:style-name="P3"><text:soft-page-break/>folhas, em conformidade com a norma ABNT</text:p>
            <text:p text:style-name="P3">NBR 14790:2014.</text:p>
            <text:p text:style-name="P3">Marca/Modelo:_________________</text:p>
            <text:p text:style-name="P3">Procedência (Nacional / importada):</text:p>
            <text:p text:style-name="P3">___________________</text:p>
          </table:table-cell>
          <table:table-cell table:style-name="Tabela1.A1" office:value-type="string">
            <text:p text:style-name="P4">Resma</text:p>
          </table:table-cell>
          <table:table-cell table:style-name="Tabela1.A1" office:value-type="string">
            <text:p text:style-name="P4">0</text:p>
          </table:table-cell>
          <table:table-cell table:style-name="Tabela1.A1" office:value-type="string">
            <text:p text:style-name="P4">15</text:p>
          </table:table-cell>
          <table:table-cell table:style-name="Tabela1.A1" office:value-type="string">
            <text:p text:style-name="P4">0</text:p>
          </table:table-cell>
          <table:table-cell table:style-name="Tabela1.F1" office:value-type="string">
            <text:p text:style-name="P4">0</text:p>
          </table:table-cell>
        </table:table-row>
        <table:table-row table:style-name="Tabela1.1">
          <table:table-cell table:style-name="Tabela1.A1" office:value-type="string">
            <text:p text:style-name="Standard"><text:span text:style-name="T3">Pasta De Papelão Plastificada Com Grampo Trilho Em Metal. Tamanho: Ofício. Cor: Preta. Marca: Jussara. (</text:span><text:a xlink:type="simple" xlink:href="https://www.americanas.com.br/produto/21994122/pasta-grampo-trilho-oficio-preta-jussara?DCSext.recom=RR_item_page.rr1-ClickCP&amp;nm_origem=rec_item_page.rr1-ClickCP&amp;nm_ranking_rec=3" text:style-name="Internet_20_link" text:visited-style-name="Visited_20_Internet_20_Link"><text:span text:style-name="Internet_20_link"><text:span text:style-name="T3">https://www.americanas.com.br/produto/21994122/pasta-grampo-trilho-oficio-preta-jussara?DCSext.recom=RR_item_page.rr1-ClickCP&amp;nm_origem=rec_item_page.rr1-ClickCP&amp;nm_ranking_rec=3</text:span></text:span></text:a><text:span text:style-name="T3">)</text:span></text:p>
          </table:table-cell>
          <table:table-cell table:style-name="Tabela1.A1" office:value-type="string">
            <text:p text:style-name="P4">Unid</text:p>
          </table:table-cell>
          <table:table-cell table:style-name="Tabela1.A1" office:value-type="string">
            <text:p text:style-name="P4">37</text:p>
          </table:table-cell>
          <table:table-cell table:style-name="Tabela1.A1" office:value-type="string">
            <text:p text:style-name="P4">48</text:p>
          </table:table-cell>
          <table:table-cell table:style-name="Tabela1.A1" office:value-type="string">
            <text:p text:style-name="P4">0</text:p>
          </table:table-cell>
          <table:table-cell table:style-name="Tabela1.F1" office:value-type="string">
            <text:p text:style-name="P4">0</text:p>
          </table:table-cell>
        </table:table-row>
        <table:table-row table:style-name="Tabela1.1">
          <table:table-cell table:style-name="Tabela1.A1" office:value-type="string">
            <text:p text:style-name="Standard"><text:span text:style-name="T4">Pasta catálogo, </text:span><text:span text:style-name="T1">com capa plástica preta,</text:span></text:p>
            <text:p text:style-name="P1">reforçada, contendo porta-etiqueta e 50</text:p>
            <text:p text:style-name="P1">envelopes plásticos finos, medidas mínimas:</text:p>
            <text:p text:style-name="P1">24 x 33 cm.</text:p>
            <text:p text:style-name="P1">Marca/Modelo:_________________</text:p>
            <text:p text:style-name="P1">Procedência (Nacional / importada):</text:p>
            <text:p text:style-name="P1">___________________</text:p>
          </table:table-cell>
          <table:table-cell table:style-name="Tabela1.A1" office:value-type="string">
            <text:p text:style-name="P2">Unid</text:p>
          </table:table-cell>
          <table:table-cell table:style-name="Tabela1.A1" office:value-type="string">
            <text:p text:style-name="P2">17</text:p>
          </table:table-cell>
          <table:table-cell table:style-name="Tabela1.A1" office:value-type="string">
            <text:p text:style-name="P2">6</text:p>
          </table:table-cell>
          <table:table-cell table:style-name="Tabela1.A1" office:value-type="string">
            <text:p text:style-name="P2">6</text:p>
          </table:table-cell>
          <table:table-cell table:style-name="Tabela1.F1" office:value-type="string">
            <text:p text:style-name="P2">6</text:p>
          </table:table-cell>
        </table:table-row>
        <table:table-row table:style-name="Tabela1.1">
          <table:table-cell table:style-name="Tabela1.A1" office:value-type="string">
            <text:p text:style-name="Standard"><text:span text:style-name="T4">Pasta em papel cartão, </text:span><text:span text:style-name="T3">plastificada, com</text:span></text:p>
            <text:p text:style-name="P3">abas e elástico, cores azul, vermelha ou</text:p>
            <text:p text:style-name="P3">amarela, medindo aproximadamente 34 x 24</text:p>
            <text:p text:style-name="P3">cm.</text:p>
            <text:p text:style-name="P3">Marca/Modelo:_________________</text:p>
            <text:p text:style-name="P3">Procedência (Nacional / importada):</text:p>
            <text:p text:style-name="P3">___________________</text:p>
          </table:table-cell>
          <table:table-cell table:style-name="Tabela1.A1" office:value-type="string">
            <text:p text:style-name="P4">Unid</text:p>
          </table:table-cell>
          <table:table-cell table:style-name="Tabela1.A1" office:value-type="string">
            <text:p text:style-name="P4">50</text:p>
          </table:table-cell>
          <table:table-cell table:style-name="Tabela1.A1" office:value-type="string">
            <text:p text:style-name="P4">29</text:p>
          </table:table-cell>
          <table:table-cell table:style-name="Tabela1.A1" office:value-type="string">
            <text:p text:style-name="P4">4</text:p>
          </table:table-cell>
          <table:table-cell table:style-name="Tabela1.F1" office:value-type="string">
            <text:p text:style-name="P4">4</text:p>
          </table:table-cell>
        </table:table-row>
        <table:table-row table:style-name="Tabela1.1">
          <table:table-cell table:style-name="Tabela1.A1" office:value-type="string">
            <text:p text:style-name="Standard"><text:span text:style-name="T4">Pasta plástica </text:span><text:span text:style-name="T3">com capa transparente e</text:span></text:p>
            <text:p text:style-name="P3">contracapa reforçada na cor preta, dotada de</text:p>
            <text:p text:style-name="P3">grampo e trilho, medidas mínimas: 34 x 24 cm</text:p>
            <text:p text:style-name="P3">(tipo telex).</text:p>
            <text:p text:style-name="P3">Marca/Modelo:_________________ Procedência (Nacional / importada):</text:p>
            <text:p text:style-name="P3">___________________</text:p>
          </table:table-cell>
          <table:table-cell table:style-name="Tabela1.A1" office:value-type="string">
            <text:p text:style-name="P4">Unid</text:p>
          </table:table-cell>
          <table:table-cell table:style-name="Tabela1.A1" office:value-type="string">
            <text:p text:style-name="P4">292</text:p>
          </table:table-cell>
          <table:table-cell table:style-name="Tabela1.A1" office:value-type="string">
            <text:p text:style-name="P4">142</text:p>
          </table:table-cell>
          <table:table-cell table:style-name="Tabela1.A1" office:value-type="string">
            <text:p text:style-name="P4">48</text:p>
          </table:table-cell>
          <table:table-cell table:style-name="Tabela1.F1" office:value-type="string">
            <text:p text:style-name="P4">48</text:p>
          </table:table-cell>
        </table:table-row>
        <table:table-row table:style-name="Tabela1.1">
          <table:table-cell table:style-name="Tabela1.A1" office:value-type="string">
            <text:p text:style-name="Standard"><text:span text:style-name="T4">Pasta plástica polionda, </text:span><text:span text:style-name="T3">tipo universitária,</text:span></text:p>
            <text:p text:style-name="P3">com abas e elástico, cores variadas, medindo,</text:p>
            <text:p text:style-name="P3">no mínimo, 34 x 26 x 4 cm.</text:p>
            <text:p text:style-name="P3"><text:soft-page-break/>Marca/Modelo:_________________</text:p>
            <text:p text:style-name="P3">Procedência (Nacional / importada):</text:p>
            <text:p text:style-name="P3">___________________</text:p>
          </table:table-cell>
          <table:table-cell table:style-name="Tabela1.A1" office:value-type="string">
            <text:p text:style-name="P4">unid</text:p>
          </table:table-cell>
          <table:table-cell table:style-name="Tabela1.A1" office:value-type="string">
            <text:p text:style-name="P4">48</text:p>
          </table:table-cell>
          <table:table-cell table:style-name="Tabela1.A1" office:value-type="string">
            <text:p text:style-name="P4">37</text:p>
          </table:table-cell>
          <table:table-cell table:style-name="Tabela1.A1" office:value-type="string">
            <text:p text:style-name="P4">0</text:p>
          </table:table-cell>
          <table:table-cell table:style-name="Tabela1.F1" office:value-type="string">
            <text:p text:style-name="P4">0</text:p>
          </table:table-cell>
        </table:table-row>
        <table:table-row table:style-name="Tabela1.1">
          <table:table-cell table:style-name="Tabela1.A1" office:value-type="string">
            <text:p text:style-name="Standard"><text:span text:style-name="T4">Bandeira do Brasil, </text:span><text:span text:style-name="T1">confeccionada em tecido tergal, bordada, tamanho dois panos e meio (160 x 112 cm).</text:span></text:p>
            <text:p text:style-name="P1">Marca/Modelo:_________________</text:p>
            <text:p text:style-name="P1">Procedência (Nacional / importada):</text:p>
            <text:p text:style-name="P1">___________________</text:p>
          </table:table-cell>
          <table:table-cell table:style-name="Tabela1.A1" office:value-type="string">
            <text:p text:style-name="P2">Unid</text:p>
          </table:table-cell>
          <table:table-cell table:style-name="Tabela1.A1" office:value-type="string">
            <text:p text:style-name="P2">7</text:p>
          </table:table-cell>
          <table:table-cell table:style-name="Tabela1.A1" office:value-type="string">
            <text:p text:style-name="P2">2</text:p>
          </table:table-cell>
          <table:table-cell table:style-name="Tabela1.A1" office:value-type="string">
            <text:p text:style-name="P2">8</text:p>
          </table:table-cell>
          <table:table-cell table:style-name="Tabela1.F1" office:value-type="string">
            <text:p text:style-name="P2">4</text:p>
          </table:table-cell>
        </table:table-row>
        <table:table-row table:style-name="Tabela1.1">
          <table:table-cell table:style-name="Tabela1.A1" office:value-type="string">
            <text:p text:style-name="Standard"><text:span text:style-name="T4">Bandeira do Estado de Mato Grosso do Sul, </text:span><text:span text:style-name="T1">confeccionada em tecido tergal, bordada, tamanho dois panos e meio (160 x 112 cm).</text:span></text:p>
            <text:p text:style-name="P1">Marca/Modelo:_________________</text:p>
            <text:p text:style-name="P1">Procedência (Nacional / importada):</text:p>
            <text:p text:style-name="P1">___________________</text:p>
          </table:table-cell>
          <table:table-cell table:style-name="Tabela1.A1" office:value-type="string">
            <text:p text:style-name="P2">Unid</text:p>
          </table:table-cell>
          <table:table-cell table:style-name="Tabela1.A1" office:value-type="string">
            <text:p text:style-name="P2">7</text:p>
          </table:table-cell>
          <table:table-cell table:style-name="Tabela1.A1" office:value-type="string">
            <text:p text:style-name="P2">0</text:p>
          </table:table-cell>
          <table:table-cell table:style-name="Tabela1.A1" office:value-type="string">
            <text:p text:style-name="P2">10</text:p>
          </table:table-cell>
          <table:table-cell table:style-name="Tabela1.F1" office:value-type="string">
            <text:p text:style-name="P2">5</text:p>
          </table:table-cell>
        </table:table-row>
        <table:table-row table:style-name="Tabela1.1">
          <table:table-cell table:style-name="Tabela1.A1" office:value-type="string">
            <text:p text:style-name="P6">Bandeira do Município de Campo Grande,</text:p>
            <text:p text:style-name="P1">confeccionada em tecido tergal, bordada,</text:p>
            <text:p text:style-name="P1">tamanho dois panos e meio (160 x 112 cm).</text:p>
            <text:p text:style-name="P1">Marca/Modelo:_________________</text:p>
            <text:p text:style-name="P1">Procedência (Nacional / importada):</text:p>
            <text:p text:style-name="P1">___________________</text:p>
          </table:table-cell>
          <table:table-cell table:style-name="Tabela1.A1" office:value-type="string">
            <text:p text:style-name="P2">Unid</text:p>
          </table:table-cell>
          <table:table-cell table:style-name="Tabela1.A1" office:value-type="string">
            <text:p text:style-name="P2">3</text:p>
          </table:table-cell>
          <table:table-cell table:style-name="Tabela1.A1" office:value-type="string">
            <text:p text:style-name="P2">1</text:p>
          </table:table-cell>
          <table:table-cell table:style-name="Tabela1.A1" office:value-type="string">
            <text:p text:style-name="P2">3</text:p>
          </table:table-cell>
          <table:table-cell table:style-name="Tabela1.F1" office:value-type="string">
            <text:p text:style-name="P2">1</text:p>
          </table:table-cell>
        </table:table-row>
        <table:table-row table:style-name="Tabela1.1">
          <table:table-cell table:style-name="Tabela1.A1" office:value-type="string">
            <text:p text:style-name="Standard"><text:span text:style-name="T4">Bandeira do </text:span><text:span text:style-name="T4"><text:page-number style:num-format="1" text:select-page="current">10</text:page-number></text:span><text:span text:style-name="T4">MERCOSUL, </text:span><text:span text:style-name="T3">confeccionada em tecido tergal, bordada, tamanho dois panos e meio (160 x 112 cm). Marca/Modelo:_________________</text:span></text:p>
            <text:p text:style-name="P3">Procedência (Nacional / importada):</text:p>
            <text:p text:style-name="P3">___________________</text:p>
          </table:table-cell>
          <table:table-cell table:style-name="Tabela1.A1" office:value-type="string">
            <text:p text:style-name="P4">Unid</text:p>
          </table:table-cell>
          <table:table-cell table:style-name="Tabela1.A1" office:value-type="string">
            <text:p text:style-name="P4">5</text:p>
          </table:table-cell>
          <table:table-cell table:style-name="Tabela1.A1" office:value-type="string">
            <text:p text:style-name="P4">10</text:p>
          </table:table-cell>
          <table:table-cell table:style-name="Tabela1.A1" office:value-type="string">
            <text:p text:style-name="P4">0</text:p>
          </table:table-cell>
          <table:table-cell table:style-name="Tabela1.F1" office:value-type="string">
            <text:p text:style-name="P4">0</text:p>
          </table:table-cell>
        </table:table-row>
        <table:table-row table:style-name="Tabela1.1">
          <table:table-cell table:style-name="Tabela1.A1" office:value-type="string">
            <text:p text:style-name="P6">Bandeira do Município de Dourados,</text:p>
            <text:p text:style-name="P3">confeccionada em tecido tergal, bordada,</text:p>
            <text:p text:style-name="P3">tamanho dois panos e meio (160 x 112 cm).</text:p>
            <text:p text:style-name="P3">Marca/Modelo:_________________</text:p>
            <text:p text:style-name="P3">Procedência (Nacional / importada):</text:p>
            <text:p text:style-name="P3">___________________</text:p>
          </table:table-cell>
          <table:table-cell table:style-name="Tabela1.A1" office:value-type="string">
            <text:p text:style-name="P4">Unid</text:p>
          </table:table-cell>
          <table:table-cell table:style-name="Tabela1.A1" office:value-type="string">
            <text:p text:style-name="P4">1</text:p>
          </table:table-cell>
          <table:table-cell table:style-name="Tabela1.A1" office:value-type="string">
            <text:p text:style-name="P4">5</text:p>
          </table:table-cell>
          <table:table-cell table:style-name="Tabela1.A1" office:value-type="string">
            <text:p text:style-name="P4">0</text:p>
          </table:table-cell>
          <table:table-cell table:style-name="Tabela1.F1" office:value-type="string">
            <text:p text:style-name="P4">0</text:p>
          </table:table-cell>
        </table:table-row>
        <table:table-row table:style-name="Tabela1.1">
          <table:table-cell table:style-name="Tabela1.A1" office:value-type="string">
            <text:p text:style-name="Standard"><text:span text:style-name="T4">Tira de elástico, </text:span><text:span text:style-name="T3">em formato circular, medindo 50 cm de circunferência e 4 cm de largura, emenda com costura reforçada em forma de quadrado com X no meio, cor branca, lisa, confeccionada com elástico de 1ª qualidade.</text:span></text:p>
            <text:p text:style-name="P3">Marca/Modelo:_________________</text:p>
            <text:p text:style-name="P3"><text:soft-page-break/>Procedência (Nacional / importada):</text:p>
            <text:p text:style-name="P3">___________________</text:p>
          </table:table-cell>
          <table:table-cell table:style-name="Tabela1.A1" office:value-type="string">
            <text:p text:style-name="P4">cento</text:p>
          </table:table-cell>
          <table:table-cell table:style-name="Tabela1.A1" office:value-type="string">
            <text:p text:style-name="P4">4772</text:p>
          </table:table-cell>
          <table:table-cell table:style-name="Tabela1.A1" office:value-type="string">
            <text:p text:style-name="P4">3808</text:p>
          </table:table-cell>
          <table:table-cell table:style-name="Tabela1.A1" office:value-type="string">
            <text:p text:style-name="P4">0</text:p>
          </table:table-cell>
          <table:table-cell table:style-name="Tabela1.F1" office:value-type="string">
            <text:p text:style-name="P4">0</text:p>
          </table:table-cell>
        </table:table-row>
        <table:table-row table:style-name="Tabela1.1">
          <table:table-cell table:style-name="Tabela1.A1" office:value-type="string">
            <text:p text:style-name="Standard"><text:span text:style-name="T4">Papel sulfite, A4 (210 x 297 mm), </text:span><text:span text:style-name="T1">branco,</text:span></text:p>
            <text:p text:style-name="P1">alcalino, 75 g/m2, fibra longitudinal, p/</text:p>
            <text:p text:style-name="P1">impressão a laser/jato de tinta. Embalagem</text:p>
            <text:p text:style-name="P1">plastificada (antiumidade), pacote c/ 500</text:p>
            <text:p text:style-name="P1">folhas, em conformidade com a norma ABNT</text:p>
            <text:p text:style-name="P1">NBR 14790:2014.</text:p>
            <text:p text:style-name="P1">Marca/Modelo:_________________</text:p>
            <text:p text:style-name="P1">Procedência (Nacional / importada):</text:p>
            <text:p text:style-name="P1">___________________</text:p>
          </table:table-cell>
          <table:table-cell table:style-name="Tabela1.A1" office:value-type="string">
            <text:p text:style-name="P2">resma</text:p>
          </table:table-cell>
          <table:table-cell table:style-name="Tabela1.A1" office:value-type="string">
            <text:p text:style-name="P2">3392</text:p>
          </table:table-cell>
          <table:table-cell table:style-name="Tabela1.A1" office:value-type="string">
            <text:p text:style-name="P2">1695</text:p>
          </table:table-cell>
          <table:table-cell table:style-name="Tabela1.A1" office:value-type="string">
            <text:p text:style-name="P2">510</text:p>
          </table:table-cell>
          <table:table-cell table:style-name="Tabela1.F1" office:value-type="string">
            <text:p text:style-name="P2">510</text:p>
          </table:table-cell>
        </table:table-row>
        <table:table-row table:style-name="Tabela1.1">
          <table:table-cell table:style-name="Tabela1.A1" office:value-type="string">
            <text:p text:style-name="Standard"><text:span text:style-name="T4">Pilha palito alcalina ultra AAA 1,5V; </text:span><text:span text:style-name="T1">Sistema de carga em zinco e dióxido de manganês, 60% mais energia que as alcalinas comuns; com indicador de carga em cada pilha, pressionando dois dedos na mesma. Modelo de Referência: Duracell Ultra</text:span></text:p>
            <text:p text:style-name="P1">Advanced. Marca/Modelo:_________________</text:p>
            <text:p text:style-name="P1">Procedência (Nacional / importada):</text:p>
            <text:p text:style-name="P1">___________________</text:p>
          </table:table-cell>
          <table:table-cell table:style-name="Tabela1.A1" office:value-type="string">
            <text:p text:style-name="P2">Unid</text:p>
          </table:table-cell>
          <table:table-cell table:style-name="Tabela1.A1" office:value-type="string">
            <text:p text:style-name="P2">418</text:p>
          </table:table-cell>
          <table:table-cell table:style-name="Tabela1.A1" office:value-type="string">
            <text:p text:style-name="P2">26</text:p>
          </table:table-cell>
          <table:table-cell table:style-name="Tabela1.A1" office:value-type="string">
            <text:p text:style-name="P2">246</text:p>
          </table:table-cell>
          <table:table-cell table:style-name="Tabela1.F1" office:value-type="string">
            <text:p text:style-name="P2">100</text:p>
          </table:table-cell>
        </table:table-row>
        <table:table-row table:style-name="Tabela1.1">
          <table:table-cell table:style-name="Tabela1.A1" office:value-type="string">
            <text:p text:style-name="Standard"><text:span text:style-name="T4">Pilha alcalina ultra AA 1,5V; </text:span><text:span text:style-name="T3">Sistema de</text:span></text:p>
            <text:p text:style-name="P3">carga em zinco e dióxido de manganês, 60%</text:p>
            <text:p text:style-name="P3">mais energia que as alcalinas comuns; com</text:p>
            <text:p text:style-name="P3">indicador de carga em cada pilha,</text:p>
            <text:p text:style-name="P3">pressionando dois dedos na mesma.</text:p>
            <text:p text:style-name="P3">Modelo de Referência: Duracell Ultra</text:p>
            <text:p text:style-name="P3">Advanced.</text:p>
            <text:p text:style-name="P3">Marca/Modelo:_________________</text:p>
            <text:p text:style-name="P3">Procedência (Nacional / importada):</text:p>
            <text:p text:style-name="P3">___________________</text:p>
          </table:table-cell>
          <table:table-cell table:style-name="Tabela1.A1" office:value-type="string">
            <text:p text:style-name="P4">Unid</text:p>
          </table:table-cell>
          <table:table-cell table:style-name="Tabela1.A1" office:value-type="string">
            <text:p text:style-name="P4">208</text:p>
          </table:table-cell>
          <table:table-cell table:style-name="Tabela1.A1" office:value-type="string">
            <text:p text:style-name="P4">268</text:p>
          </table:table-cell>
          <table:table-cell table:style-name="Tabela1.A1" office:value-type="string">
            <text:p text:style-name="P4">0</text:p>
          </table:table-cell>
          <table:table-cell table:style-name="Tabela1.F1" office:value-type="string">
            <text:p text:style-name="P4">0</text:p>
          </table:table-cell>
        </table:table-row>
        <table:table-row table:style-name="Tabela1.1">
          <table:table-cell table:style-name="Tabela1.A1" office:value-type="string">
            <text:p text:style-name="Standard"><text:span text:style-name="T4">Bateria alcalina ultra 9V; </text:span><text:span text:style-name="T3">Sistema de carga</text:span></text:p>
            <text:p text:style-name="P3">em zinco e dióxido de manganês, 60% mais</text:p>
            <text:p text:style-name="P3">energia que as alcalinas comuns; com</text:p>
            <text:p text:style-name="P3">indicador de carga em cada pilha,</text:p>
            <text:p text:style-name="P3">pressionando dois dedos na mesma.</text:p>
            <text:p text:style-name="P3">Modelo de Referência: Duracell Ultra</text:p>
            <text:p text:style-name="P3">Advanced.</text:p>
            <text:p text:style-name="P3"><text:soft-page-break/>Marca/Modelo:_________________</text:p>
            <text:p text:style-name="P3">Procedência (Nacional / importada):</text:p>
            <text:p text:style-name="P3">___________________</text:p>
          </table:table-cell>
          <table:table-cell table:style-name="Tabela1.A1" office:value-type="string">
            <text:p text:style-name="P4">Unid</text:p>
          </table:table-cell>
          <table:table-cell table:style-name="Tabela1.A1" office:value-type="string">
            <text:p text:style-name="P4">20</text:p>
          </table:table-cell>
          <table:table-cell table:style-name="Tabela1.A1" office:value-type="string">
            <text:p text:style-name="P4">37</text:p>
          </table:table-cell>
          <table:table-cell table:style-name="Tabela1.A1" office:value-type="string">
            <text:p text:style-name="P4">0</text:p>
          </table:table-cell>
          <table:table-cell table:style-name="Tabela1.F1" office:value-type="string">
            <text:p text:style-name="P4">0</text:p>
          </table:table-cell>
        </table:table-row>
        <table:table-row table:style-name="Tabela1.1">
          <table:table-cell table:style-name="Tabela1.A1" office:value-type="string">
            <text:p text:style-name="Standard"><text:span text:style-name="T4">Pilha alcalina padrão A23 </text:span><text:span text:style-name="T1">(padrão para a</text:span></text:p>
            <text:p text:style-name="P1">maioria dos controles remotos de garagens e</text:p>
            <text:p text:style-name="P1">portões). Tensão 12 V.</text:p>
            <text:p text:style-name="P1">Marca/Modelo:_________________</text:p>
            <text:p text:style-name="P1">Procedência (Nacional / importada):</text:p>
            <text:p text:style-name="P1">___________________</text:p>
          </table:table-cell>
          <table:table-cell table:style-name="Tabela1.A1" office:value-type="string">
            <text:p text:style-name="P2">unid</text:p>
          </table:table-cell>
          <table:table-cell table:style-name="Tabela1.A1" office:value-type="string">
            <text:p text:style-name="P2">63</text:p>
          </table:table-cell>
          <table:table-cell table:style-name="Tabela1.A1" office:value-type="string">
            <text:p text:style-name="P2">14</text:p>
          </table:table-cell>
          <table:table-cell table:style-name="Tabela1.A1" office:value-type="string">
            <text:p text:style-name="P2">28</text:p>
          </table:table-cell>
          <table:table-cell table:style-name="Tabela1.F1" office:value-type="string">
            <text:p text:style-name="P2">28</text:p>
          </table:table-cell>
        </table:table-row>
        <table:table-row table:style-name="Tabela1.1">
          <table:table-cell table:style-name="Tabela1.A1" office:value-type="string">
            <text:p text:style-name="Standard"><text:span text:style-name="af_5f_outputlabel"><text:span text:style-name="T5">Papel Sulfite, A3, Branco (297 x 420mm) RESMA</text:span></text:span></text:p>
          </table:table-cell>
          <table:table-cell table:style-name="Tabela1.A1" office:value-type="string">
            <text:p text:style-name="P4">Resma </text:p>
          </table:table-cell>
          <table:table-cell table:style-name="Tabela1.A1" office:value-type="string">
            <text:p text:style-name="P4">0</text:p>
          </table:table-cell>
          <table:table-cell table:style-name="Tabela1.A1" office:value-type="string">
            <text:p text:style-name="P4">5</text:p>
          </table:table-cell>
          <table:table-cell table:style-name="Tabela1.A1" office:value-type="string">
            <text:p text:style-name="P4">0</text:p>
          </table:table-cell>
          <table:table-cell table:style-name="Tabela1.F1" office:value-type="string">
            <text:p text:style-name="P4">0</text:p>
          </table:table-cell>
        </table:table-row>
        <table:table-row table:style-name="Tabela1.1">
          <table:table-cell table:style-name="Tabela1.A1" office:value-type="string">
            <text:p text:style-name="Standard"><text:span text:style-name="af_5f_outputlabel"><text:span text:style-name="T5">WEB CAM</text:span></text:span></text:p>
          </table:table-cell>
          <table:table-cell table:style-name="Tabela1.A1" office:value-type="string">
            <text:p text:style-name="P7"><text:span text:style-name="T3">UNIDADE</text:span></text:p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F1" office:value-type="string">
            <text:p text:style-name="P5"/>
          </table:table-cell>
        </table:table-row>
        <table:table-row table:style-name="Tabela1.1">
          <table:table-cell table:style-name="Tabela1.A1" office:value-type="string">
            <text:p text:style-name="Standard"><text:span text:style-name="af_5f_outputlabel"><text:span text:style-name="T5">Caixa de papelão pardo, </text:span></text:span><text:span text:style-name="af_5f_outputlabel">para remessa de materiais, tamanho aproximado de 40 X 40 X 50 cm (altura x comprimento x largura), alta resistência, em conformidade com a norma ABNT NBR 14790:2014</text:span></text:p>
            <text:p text:style-name="Standard"><text:span text:style-name="af_5f_outputlabel">Marca/Modelo: _____________ </text:span></text:p>
          </table:table-cell>
          <table:table-cell table:style-name="Tabela1.A1" office:value-type="string">
            <text:p text:style-name="P8"><text:span text:style-name="af_5f_outputlabel"><text:span text:style-name="T3"/></text:span></text:p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2">300</text:p>
          </table:table-cell>
          <table:table-cell table:style-name="Tabela1.F1" office:value-type="string">
            <text:p text:style-name="P2">100</text:p>
          </table:table-cell>
        </table:table-row>
        <table:table-row table:style-name="Tabela1.1">
          <table:table-cell table:style-name="Tabela1.A1" office:value-type="string">
            <text:p text:style-name="Standard"><text:span text:style-name="af_5f_outputlabel"><text:span text:style-name="T5">Caixa de papelão pardo, </text:span></text:span><text:span text:style-name="af_5f_outputlabel">para remessa de materiais, tamanho aproximado de 40 X 50 X 50 cm (altura x comprimento x largura), alta resistência, em conformidade com a norma ABNT NBR 14790:2014</text:span></text:p>
            <text:p text:style-name="Standard"><text:span text:style-name="af_5f_outputlabel">Marca/Modelo: _____________ </text:span></text:p>
          </table:table-cell>
          <table:table-cell table:style-name="Tabela1.A1" office:value-type="string">
            <text:p text:style-name="P8"><text:span text:style-name="af_5f_outputlabel"><text:span text:style-name="T3"/></text:span></text:p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2">300</text:p>
          </table:table-cell>
          <table:table-cell table:style-name="Tabela1.F1" office:value-type="string">
            <text:p text:style-name="P2">100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t" fo:country="BR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Internet_20_link" style:display-name="Internet link" style:family="text" style:parent-style-name="Fonte_20_parág._20_padrão">
      <style:text-properties fo:color="#0000ff" style:text-underline-style="solid" style:text-underline-width="auto" style:text-underline-color="font-color"/>
    </style:style>
    <style:style style:name="af_5f_outputlabel" style:display-name="af_outputlabel" style:family="text" style:parent-style-name="Fonte_20_parág._20_padrão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3cm" fo:margin-bottom="3cm" fo:margin-left="2.501cm" fo:margin-right="2.501cm" style:writing-mode="lr-tb" style:layout-grid-color="#c0c0c0" style:layout-grid-lines="2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DESCRIÇÃO</dc:title>
    <dc:subject/>
    <meta:keyword/>
    <dc:description/>
    <meta:initial-creator>Tribunal Regional do Trabalho 24ª Região</meta:initial-creator>
    <meta:creation-date>2021-03-16T13:43:00</meta:creation-date>
    <dc:creator>Tribunal Regional do Trabalho 24ª Região</dc:creator>
    <dc:date>2021-03-16T15:08:00</dc:date>
    <meta:print-date>2019-03-12T12:13:00</meta:print-date>
    <meta:editing-cycles>5</meta:editing-cycles>
    <meta:editing-duration>PT1H21M</meta:editing-duration>
    <meta:document-statistic meta:table-count="1" meta:image-count="0" meta:object-count="0" meta:page-count="12" meta:paragraph-count="641" meta:word-count="2212" meta:character-count="15420" meta:non-whitespace-character-count="13845"/>
    <meta:generator>LibreOffice/6.4.4.2$Windows_X86_64 LibreOffice_project/3d775be2011f3886db32dfd395a6a6d1ca2630ff</meta:generator>
  </office:meta>
</office:document-meta>
</file>