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4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5" style:family="paragraph" style:parent-style-name="Heading" style:master-page-name="Standard">
      <style:paragraph-properties fo:orphans="0" fo:widows="0" style:page-number="auto"/>
    </style:style>
    <style:style style:name="P6" style:family="paragraph" style:parent-style-name="Heading_20_1">
      <style:paragraph-properties fo:margin-left="0cm" fo:margin-right="-0.161cm" fo:text-indent="0cm" style:auto-text-indent="false"/>
    </style:style>
    <style:style style:name="P7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8" style:family="paragraph" style:parent-style-name="Nivel1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Normal_20__28_Web_29_" style:list-style-name="WW8Num5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</style:style>
    <style:style style:name="P11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ourier New" fo:background-color="transparent" style:font-name-complex="Courier New"/>
    </style:style>
    <style:style style:name="P13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fo:background-color="transparent"/>
    </style:style>
    <style:style style:name="P14" style:family="paragraph" style:parent-style-name="Normal_20__28_Web_29_" style:list-style-name="WW8Num5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2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8" style:family="text">
      <style:text-properties fo:color="#000000" style:font-name="Courier New" style:font-name-complex="Courier New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ESTUDOS PRELIMINARES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812328366" text:style-name="WW8Num5">
              <text:list-item>
                <text:p text:style-name="P9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Registro de preços para futuras aquisições de Materiais de Expediente, visando o abastecimento periódico do estoque do Almoxarifado deste Tribunal.</text:p>
          </table:table-cell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1146577976844" text:continue-numbering="true" text:style-name="WW8Num5">
              <text:list-item>
                <text:p text:style-name="P9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1147185462767" text:continue-numbering="true" text:style-name="WW8Num5">
              <text:list-item>
                <text:p text:style-name="P9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0"><text:span text:style-name="T1">As especificações dos itens e as condições de entrega e recebimento constantes do Termo de Referência observarão as mesmas diretrizes utilizadas em aquisições semelhantes.</text:span></text:p>
            <text:p text:style-name="P10"><text:span text:style-name="T1">O prazo de garantia para os materiais será de, no mínimo, 12 (doze) meses.</text:span></text:p>
            <text:p text:style-name="P10"><text:span text:style-name="T1">A entrega dos equipamentos deverá ser efetuada no prazo máximo de 45 (quarenta e cinco) dias consecutivos a contar do recebimento da Nota de Empenho.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1147364276156" text:continue-numbering="true" text:style-name="WW8Num5">
              <text:list-item>
                <text:p text:style-name="P9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0"><text:span text:style-name="T1">Os quantitativos foram estimados com base no histórico do consumo do Almoxarifado, bem como demanda de outros setores, conforme documentos juntados aos autos.</text:span></text:p>
            <text:p text:style-name="P10"><text:bookmark-start text:name="_Hlk69200682"/><text:span text:style-name="T1">Em consequência da Pandemia Covid-19, o consumo do último exercício foi atípico, dessa forma, estamos considerando o histórico dos últimos 24 meses.</text:span><text:bookmark-end text:name="_Hlk69200682"/></text:p>
          </table:table-cell>
        </table:table-row>
      </table:table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41147485956418" text:continue-numbering="true" text:style-name="WW8Num5">
              <text:list-item>
                <text:p text:style-name="P9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Em atendimento ao disposto na Lei nº 8.666/93, na Lei nº <text:soft-page-break/>10.520/2002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41148179092725" text:continue-numbering="true" text:style-name="WW8Num5">
              <text:list-item>
                <text:p text:style-name="P9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0"><text:span text:style-name="T1">A pesquisa de preços foi realizada conforme as diretrizes definidas no Manual de Aquisições do TRT da 24ª Região, instrumentalizada através do Mapa Comparativo para Estimativa de preços.</text:span></text:p>
          </table:table-cell>
        </table:table-row>
      </table:table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41147232691046" text:continue-numbering="true" text:style-name="WW8Num5">
              <text:list-item>
                <text:p text:style-name="P9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O objeto da presente operação consiste no registro de preços para eventual aquisição de materiais de expediente, conforme as especificações e condições deste Termo de Referência (TR) e seus anexos, nos termos da Lei nº 8.666/1993, da Lei nº 10.520/2002, da Lei Complementar nº 123/2006, dos Decretos nº 7.892/2013 (SRP) e nº 10.024/2019, das legislações complementares, observadas as disposições a seguir estabelecidas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1148264507188" text:continue-numbering="true" text:style-name="WW8Num5">
              <text:list-item>
                <text:p text:style-name="P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1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41147306096180" text:continue-numbering="true" text:style-name="WW8Num5">
              <text:list-item>
                <text:p text:style-name="P14">Demonstrativo dos resultados pretendidos em termos de economicidade e de melhor aproveitamento dos recursos <text:soft-page-break/>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0"><text:span text:style-name="T1">Trata-se de contratação visando o fornecimento dos equipamentos necessários para o funcionamento deste Tribunal, no cumprimento da função Jurisdicional.</text:span></text:p>
            <text:p text:style-name="P10"><text:span text:style-name="T1">Os quantitativos foram estimados com base no histórico do consumo, bem como estimativa de demanda.</text:span></text:p>
            <text:p text:style-name="P11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41147013656913" text:continue-numbering="true" text:style-name="WW8Num5">
              <text:list-item>
                <text:p text:style-name="P14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Não há necessidade de adequação do ambiente da organização.</text:p>
          </table:table-cell>
        </table:table-row>
      </table:table>
      <text:p text:style-name="P15"/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1147874170578" text:continue-numbering="true" text:style-name="WW8Num5">
              <text:list-item>
                <text:p text:style-name="P14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2">Não obstante este Tribunal estar como órgão participante na licitação – Almoxarifado Virtual (AV) – promovida pela Central de Compras do Governo Federal, ainda não temos a certeza de que a empresa que vencer o certame aceitará a inclusão dos itens pretendidos por este Tribunal, uma vez que o rol de produtos hoje existentes no AV, não compreende quase na sua totalidade os produtos constantes desta compra.</text:p>
            <text:p text:style-name="P13"><text:span text:style-name="T1">Assim, O presente estudo preliminar evidencia a viabilidade do registro de preços para futuras aquisições de materiais de expediente, uma vez que esta é a forma de contratação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list xml:id="list3866126240" text:style-name="WW8Num4">
        <text:list-item>
          <text:p text:style-name="P8"><text:span text:style-name="T10">Membros da Equipe de Planejamento da Contratação</text:span><text:span text:style-name="T3">:</text:span></text:p>
        </text:list-item>
      </text:list>
      <text:p text:style-name="P20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22"><text:span text:style-name="T4">Nome: </text:span><text:span text:style-name="T5">João Márcio H. Talarico</text:span></text:p>
            <text:p text:style-name="P23"><text:span text:style-name="T4">Telefone: </text:span><text:span text:style-name="T5">3316-1843</text:span></text:p>
            <text:p text:style-name="P18"><text:span text:style-name="T4">E-mail: </text:span><text:span text:style-name="T7">material@trt24.jus.br</text:span></text:p>
          </table:table-cell>
          <table:table-cell table:style-name="Tabela12.A1" office:value-type="string">
            <text:p text:style-name="P21"><text:span text:style-name="T4">Nome: </text:span><text:span text:style-name="T5">Rafael Pereira Cardozo</text:span></text:p>
            <text:p text:style-name="P18"><text:span text:style-name="T4">Telefone: </text:span><text:span text:style-name="T5">3316-1844</text:span></text:p>
            <text:p text:style-name="P16">E-mail: </text:p>
            <text:p text:style-name="P17">compras@trt24.jus.br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1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4">
      <style:paragraph-properties fo:margin-left="14.138cm" fo:margin-right="0cm" fo:margin-top="0.847cm" fo:margin-bottom="0.212cm" loext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2" style:family="text">
      <style:text-properties fo:color="#000000"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8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4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7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7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7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" style:display-name=" Char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7"><draw:image xlink:href="Pictures/10000000000001EB00000210063A51CC0E9A28C2.png" xlink:type="simple" xlink:show="embed" xlink:actuate="onLoad" loext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21-03-17T15:22:00</meta:creation-date>
    <dc:date>2021-07-21T14:11:45.753000000</dc:date>
    <meta:print-date>2021-07-21T14:11:10.207000000</meta:print-date>
    <meta:editing-cycles>8</meta:editing-cycles>
    <meta:editing-duration>PT11M6S</meta:editing-duration>
    <meta:document-statistic meta:table-count="12" meta:image-count="1" meta:object-count="0" meta:page-count="4" meta:paragraph-count="42" meta:word-count="765" meta:character-count="5171" meta:non-whitespace-character-count="4456"/>
    <meta:generator>LibreOffice/6.4.4.2$Windows_X86_64 LibreOffice_project/3d775be2011f3886db32dfd395a6a6d1ca2630ff</meta:generator>
  </office:meta>
</office:document-meta>
</file>