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Calibri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Courier New" style:font-name-asian="MS Mincho" style:font-name-complex="Courier New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Courier New" style:text-underline-style="solid" style:text-underline-width="auto" style:text-underline-color="font-color" fo:font-weight="bold" style:font-name-asian="MS Mincho" style:font-weight-asian="bold" style:font-name-complex="Courier Ne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English111 Vivace BT" fo:font-size="10pt" style:font-size-asian="10pt" style:font-name-complex="English111 Vivace BT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P10" style:family="paragraph" style:parent-style-name="Standard" style:list-style-name="WW8Num1">
      <style:paragraph-properties fo:margin-left="0.63cm" fo:margin-right="0cm" fo:text-align="center" style:justify-single-word="false" fo:text-indent="-0.63cm" style:auto-text-indent="false" style:snap-to-layout-grid="false"/>
    </style:style>
    <style:style style:name="P11" style:family="paragraph" style:parent-style-name="Standard" style:list-style-name="WW8Num1">
      <style:paragraph-properties fo:margin-left="0.63cm" fo:margin-right="0cm" fo:text-align="center" style:justify-single-word="false" fo:text-indent="-0.63cm" style:auto-text-indent="false" style:snap-to-layout-grid="false"/>
      <style:text-properties style:font-name="Courier New" fo:font-weight="bold" style:font-weight-asian="bold" style:font-name-complex="Courier New"/>
    </style:style>
    <style:style style:name="P12" style:family="paragraph" style:parent-style-name="Standard">
      <style:paragraph-properties fo:margin-top="0.212cm" fo:margin-bottom="0.212cm" loext:contextual-spacing="false" fo:line-height="115%" fo:text-align="justify" style:justify-single-word="false" fo:keep-together="always" fo:keep-with-next="always" style:snap-to-layout-grid="false"/>
      <style:text-properties style:font-name="Courier New" fo:font-size="11pt" style:font-size-asian="9.60000038146973pt" style:font-name-complex="Courier New" style:font-size-complex="11pt"/>
    </style:style>
    <style:style style:name="P13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  <style:text-properties style:font-name="Courier New" style:font-name-complex="Courier New"/>
    </style:style>
    <style:style style:name="P15" style:family="paragraph" style:parent-style-name="Standard" style:list-style-name="WW8Num1">
      <style:paragraph-properties fo:margin-left="0.06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 style:list-style-name="WW8Num1">
      <style:paragraph-properties fo:margin-left="0.06cm" fo:margin-right="0cm" fo:text-align="center" style:justify-single-word="false" fo:text-indent="0cm" style:auto-text-indent="false" style:snap-to-layout-grid="false"/>
      <style:text-properties style:font-name="Courier New" fo:font-weight="bold" style:font-weight-asian="bold" style:font-name-complex="Courier New"/>
    </style:style>
    <style:style style:name="P17" style:family="paragraph" style:parent-style-name="Standard" style:list-style-name="WW8Num2">
      <style:paragraph-properties fo:margin-left="0cm" fo:margin-right="0cm" fo:margin-top="0.212cm" fo:margin-bottom="0.212cm" loext:contextual-spacing="false" fo:line-height="115%" fo:text-align="justify" style:justify-single-word="false" fo:keep-together="always" fo:text-indent="0cm" style:auto-text-indent="false" fo:keep-with-next="always" style:snap-to-layout-grid="false"/>
    </style:style>
    <style:style style:name="P18" style:family="paragraph" style:parent-style-name="Standard">
      <style:paragraph-properties fo:margin-left="-0.011cm" fo:margin-right="-0.03cm" fo:text-align="justify" style:justify-single-word="false" fo:text-indent="0cm" style:auto-text-indent="false" style:snap-to-layout-grid="false"/>
      <style:text-properties fo:color="#000000" style:font-name="Courier New" fo:font-weight="bold" style:font-weight-asian="bold" style:font-name-complex="Courier New"/>
    </style:style>
    <style:style style:name="P1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text-autospace="none" style:snap-to-layout-grid="false"/>
    </style:style>
    <style:style style:name="P22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</style:style>
    <style:style style:name="P23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P24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Courier New"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name-asian="MS Mincho" style:font-weight-asian="bold" style:font-name-complex="Courier New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asian="MS Mincho" style:font-name-complex="Courier New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font-weight-asian="bold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fo:font-weight="bold" style:font-name-asian="MS Mincho" style:font-weight-asian="bold" style:font-name-complex="Courier New"/>
    </style:style>
    <style:style style:name="T8" style:family="text">
      <style:text-properties fo:color="#000000"/>
    </style:style>
    <style:style style:name="T9" style:family="text">
      <style:text-properties fo:color="#000000" style:font-name="Courier New" fo:font-weight="bold" style:font-weight-asian="bold" style:font-name-complex="Courier New"/>
    </style:style>
    <style:style style:name="T10" style:family="text">
      <style:text-properties fo:color="#000000" style:font-name="English111 Vivace BT" fo:font-size="16pt" style:font-size-asian="16pt" style:font-name-complex="English111 Vivace BT"/>
    </style:style>
    <style:style style:name="T11" style:family="text">
      <style:text-properties fo:font-size="10pt" style:font-size-asian="10pt"/>
    </style:style>
    <style:style style:name="T12" style:family="text">
      <style:text-properties style:font-name="Bookman Old Style" fo:font-size="11pt" style:font-size-asian="11pt" style:font-name-complex="Bookman Old Styl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ESTUDOS PRELIMINARES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053447214" text:style-name="WW8Num1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Registro de preços para futuras aquisições de Material de Copa, Cozinha e Higienização, visando o abastecimento periódico do estoque do Almoxarifado deste Tribunal.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1628904739047" text:continue-numbering="true" text:style-name="WW8Num1">
              <text:list-item>
                <text:p text:style-name="P10"><text:span text:style-name="T2">Referência a outros instrumentos de planejamento do TRT: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4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1627912116276" text:continue-numbering="true" text:style-name="WW8Num1">
              <text:list-item>
                <text:p text:style-name="P10"><text:span text:style-name="T2">Requisitos da contratação: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As especificações dos itens e as condições de entrega e recebimento constantes do Termo de Referência, observarão as mesmas diretrizes utilizadas na última licitação.</text:p>
            <text:p text:style-name="P13"><text:span text:style-name="T4">Em relação aos critérios de sustentabilidade, a Contratação deverá observar a Resolução nº 103, de 25 de maio de 2012, do Conselho Superior da Justiça do Trabalho, bem como a determinação exarada no Processo Administrativo 2287/2019, acerca da substituição dos copos plásticos descartáveis por itens produzidos com material biodegradável.</text:span></text:p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1629298754021" text:continue-numbering="true" text:style-name="WW8Num1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3"><text:span text:style-name="T4">Os quantitativos foram estimados com base no histórico do consumo do Almoxarifado, conforme documentos juntados aos autos. </text:span></text:p>
            <text:p text:style-name="P13"><text:span text:style-name="T4">Tendo em vista o consumo atípico do último exercício devido à pandemia, foi considerado o consumo médio dos últimos 36 meses.</text:span></text:p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141628481025559" text:continue-numbering="true" text:style-name="WW8Num1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3"><text:span text:style-name="T4">Em atendimento ao disposto na Lei nº 8.666/93, na Lei nº 10.520/2002 e no Decreto nº 10.024/2019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1627481841997" text:continue-numbering="true" text:style-name="WW8Num1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3"><text:span text:style-name="T4">A pesquisa de preços foi realizada conforme as diretrizes definidas no Manual de Aquisições do TRT da 24ª Região, instrumentalizada através do Mapa Comparativo para Estimativa de preços.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41627445981116" text:continue-numbering="true" text:style-name="WW8Num1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3"><text:span text:style-name="T4">Registro de preços para futuras aquisições de Material de Copa, Cozinha e Higienização.</text:span></text:p>
          </table:table-cell>
        </table:table-row>
      </table:table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1627769865434" text:continue-numbering="true" text:style-name="WW8Num1">
              <text:list-item>
                <text:p text:style-name="P10"><text:span text:style-name="T2">Justificativas para o parcelamento ou não da solução quando necessária para individualização do objeto: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3"><text:span text:style-name="T4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span></text:p>
            <text:p text:style-name="P13"><text:span text:style-name="T4">É importante destacar a eficiência procedimental decorrente da redução do número de grupos do objeto, possibilitando melhor gestão operacional nas etapas de licitação, de emissão de empenhos e gestão das compras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list xml:id="list141628589310312" text:continue-numbering="true" text:style-name="WW8Num1">
              <text:list-item>
                <text:p text:style-name="P15"><text:span text:style-name="T2">Demonstrativo dos resultados pretendidos em termos de economicidade e de melhor aproveitamento dos recursos humanos, materiais ou financeiros disponíveis:</text:span>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<text:span text:style-name="T4">Trata-se de contratação visando o fornecimento de produtos necessários para o funcionamento deste Tribunal, no cumprimento da função Jurisdicional.</text:span></text:p>
            <text:p text:style-name="P13"><text:span text:style-name="T4">Os quantitativos foram estimados com base no histórico do consumo do Almoxarifado, considerando os últimos 36 meses, conforme documentos juntados aos autos.</text:span></text:p>
            <text:p text:style-name="P13"><text:span text:style-name="T4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1627744439094" text:continue-numbering="true" text:style-name="WW8Num1">
              <text:list-item>
                <text:p text:style-name="P15"><text:span text:style-name="T2">Providências para adequação do ambiente do Tribunal:</text:span>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3"><text:span text:style-name="T4">Não há necessidade de adequação do ambiente da organização.</text:span>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1628691852529" text:continue-numbering="true" text:style-name="WW8Num1">
              <text:list-item>
                <text:p text:style-name="P16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<text:span text:style-name="T4">O presente estudo preliminar evidencia a viabilidade do registro de preços para futuras aquisições de Material de Copa, Cozinha e Higienização;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1972567566" text:style-name="WW8Num2">
        <text:list-item>
          <text:p text:style-name="P17"><text:span text:style-name="T4">Membros da Equipe de Planejamento da Contratação</text:span><text:span text:style-name="T9">:</text:span></text:p>
        </text:list-item>
      </text:list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"><text:span text:style-name="T5">Nome: </text:span><text:span text:style-name="T3">João Márcio H. Talarico</text:span></text:p>
            <text:p text:style-name="P21"><text:span text:style-name="T5">Telefone: </text:span><text:span text:style-name="T3">3316-1843</text:span></text:p>
            <text:p text:style-name="P6"><text:span text:style-name="T5">E-mail: </text:span><text:span text:style-name="T6">material@trt24.jus.br</text:span></text:p>
          </table:table-cell>
          <table:table-cell table:style-name="Tabela12.B1" office:value-type="string">
            <text:p text:style-name="P19"><text:span text:style-name="T5">Nome: </text:span><text:span text:style-name="T3">Rafael Pereira Cardozo</text:span></text:p>
            <text:p text:style-name="P6"><text:span text:style-name="T5">Telefone: </text:span><text:span text:style-name="T3">3316-1844</text:span></text:p>
            <text:p text:style-name="P2">E-mail: </text:p>
            <text:p text:style-name="P3">compras@trt24.jus.b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Calibri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egoe UI" fo:font-family="'Segoe UI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1z3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WW8Num2z0" style:family="text">
      <style:text-properties fo:color="#000000" style:font-name="Times New Roman" fo:font-family="'Times New Roman'" style:font-family-generic="roman" style:font-pitch="variable" fo:font-size="10pt" fo:letter-spacing="normal" fo:font-weight="bold" style:font-size-asian="10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2z1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2z4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Fonte_20_parág._20_padrão" style:display-name="Fonte parág. padrão" style:family="text"/>
    <style:style style:name="Page_20_Number" style:display-name="Page Number" style:family="text"/>
    <style:style style:name="Cabeçalho_20_superior_20_Char" style:display-name="Cabeçalho superio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/>
    <style:style style:name="Comment_20_Text_20_Char" style:display-name="Comment Text Char" style:family="text"/>
    <style:style style:name="Header_20_Char" style:display-name="Header Char" style:family="text"/>
    <style:style style:name="Quote_20_Char" style:display-name="Quote Char" style:family="text">
      <style:text-properties fo:color="#000000"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 -" style:num-format="I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2" text:style-name="WW8Num1z0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3.50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color="#000000" style:font-name="English111 Vivace BT" fo:font-size="10pt" style:font-size-asian="10pt" style:font-name-complex="English111 Vivace BT"/>
    </style:style>
    <style:style style:name="MP2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MP3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</style:style>
    <style:style style:name="MP4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MP5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Bookman Old Style" fo:font-size="11pt" style:font-size-asian="11pt" style:font-name-complex="Bookman Old Style"/>
    </style:style>
    <style:style style:name="MP6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M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fo:font-size="10pt" style:font-size-asian="10pt"/>
    </style:style>
    <style:style style:name="MT1" style:family="text">
      <style:text-properties style:font-name="Bookman Old Style" fo:font-size="11pt" style:font-size-asian="11pt" style:font-name-complex="Bookman Old Styl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.801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3"><draw:image xlink:href="Pictures/10000000000001EB00000210063A51CC0E9A28C2.png" xlink:type="simple" xlink:show="embed" xlink:actuate="onLoad" loext:mime-type="image/png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</style:header>
      <style:footer>
        <text:p text:style-name="MP6"><draw:frame draw:style-name="Mfr2" draw:name="Quadro1" text:anchor-type="paragraph" svg:y="0.002cm" draw:z-index="0"><draw:text-box fo:min-height="0.058cm" fo:min-width="0cm"><text:p text:style-name="MP7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meta:initial-creator>TRT-24ª REGIÃO</meta:initial-creator>
    <meta:creation-date>2020-03-01T20:42:00</meta:creation-date>
    <dc:date>2021-07-21T14:16:26.894000000</dc:date>
    <meta:editing-cycles>9</meta:editing-cycles>
    <meta:editing-duration>PT17M9S</meta:editing-duration>
    <meta:document-statistic meta:table-count="12" meta:image-count="1" meta:object-count="0" meta:page-count="3" meta:paragraph-count="40" meta:word-count="671" meta:character-count="4593" meta:non-whitespace-character-count="3971"/>
    <meta:generator>LibreOffice/6.4.4.2$Windows_X86_64 LibreOffice_project/3d775be2011f3886db32dfd395a6a6d1ca2630ff</meta:generator>
  </office:meta>
</office:document-meta>
</file>