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
      <style:paragraph-properties fo:text-align="justify" style:justify-single-word="false" style:text-autospace="none"/>
    </style:style>
    <style:style style:name="P4" style:family="paragraph" style:parent-style-name="Standard" style:list-style-name="WW8Num4">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name="Courier New" fo:font-weight="bold" style:font-weight-asian="bold" style:font-name-complex="Courier New"/>
    </style:style>
    <style:style style:name="P6" style:family="paragraph" style:parent-style-name="Standard">
      <style:paragraph-properties fo:text-align="justify" style:justify-single-word="false" style:text-autospace="none"/>
      <style:text-properties style:font-name="Courier New" fo:font-weight="bold" style:font-weight-asian="bold" style:font-name-complex="Courier New"/>
    </style:style>
    <style:style style:name="P7" style:family="paragraph" style:parent-style-name="Standard">
      <style:paragraph-properties fo:text-align="center" style:justify-single-word="false" style:text-autospace="none"/>
      <style:text-properties style:font-name="Courier New" fo:font-weight="bold" style:font-weight-asian="bold" style:font-name-complex="Courier New" style:font-weight-complex="bold"/>
    </style:style>
    <style:style style:name="P8" style:family="paragraph" style:parent-style-name="Standard">
      <style:text-properties style:font-name="Courier New" style:font-name-complex="Courier New"/>
    </style:style>
    <style:style style:name="P9" style:family="paragraph" style:parent-style-name="Standard">
      <style:paragraph-properties fo:text-align="justify" style:justify-single-word="false" style:text-autospace="none"/>
      <style:text-properties style:font-name="Courier New" style:font-name-complex="Courier New"/>
    </style:style>
    <style:style style:name="P10" style:family="paragraph" style:parent-style-name="Standard" style:list-style-name="WW8Num1">
      <style:paragraph-properties fo:text-align="justify" style:justify-single-word="false" style:text-autospace="none"/>
      <style:text-properties style:font-name="Courier New" style:font-name-complex="Courier New"/>
    </style:style>
    <style:style style:name="P11" style:family="paragraph" style:parent-style-name="Standard">
      <style:paragraph-properties fo:text-align="justify" style:justify-single-word="false" style:text-autospace="none"/>
      <style:text-properties style:font-name="Courier New" fo:font-size="10pt" style:font-size-asian="10pt" style:font-name-complex="Courier New" style:font-size-complex="10pt"/>
    </style:style>
    <style:style style:name="P12" style:family="paragraph" style:parent-style-name="Standard">
      <style:paragraph-properties fo:text-align="justify" style:justify-single-word="false" style:text-autospace="none"/>
      <style:text-properties style:font-name="Courier New" style:font-name-asian="Courier New" style:font-name-complex="Courier New"/>
    </style:style>
    <style:style style:name="P13" style:family="paragraph" style:parent-style-name="Standard">
      <style:paragraph-properties fo:text-align="justify" style:justify-single-word="false" style:text-autospace="none"/>
      <style:text-properties style:font-name="Courier New" fo:font-style="italic" style:font-style-asian="italic" style:font-name-complex="Courier New"/>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style>
    <style:style style:name="P16"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text-properties style:font-name="Courier New" fo:font-weight="bold" style:font-weight-asian="bold" style:font-name-complex="Courier New"/>
    </style:style>
    <style:style style:name="P17" style:family="paragraph" style:parent-style-name="Standard">
      <style:paragraph-properties fo:margin-left="2.54cm" fo:margin-right="0cm" fo:text-align="justify" style:justify-single-word="false" fo:text-indent="0cm" style:auto-text-indent="false" style:text-autospace="none"/>
      <style:text-properties style:font-name="Courier New" style:font-name-complex="Courier New"/>
    </style:style>
    <style:style style:name="P18" style:family="paragraph" style:parent-style-name="Standard">
      <style:paragraph-properties fo:margin-left="1.429cm" fo:margin-right="0cm" fo:text-align="justify" style:justify-single-word="false" fo:text-indent="0cm" style:auto-text-indent="false" style:text-autospace="none"/>
      <style:text-properties style:font-name="Courier New" style:font-name-complex="Courier New"/>
    </style:style>
    <style:style style:name="P19" style:family="paragraph" style:parent-style-name="Standard" style:master-page-name="Standard">
      <style:paragraph-properties fo:text-align="center" style:justify-single-word="false" style:page-number="auto" fo:background-color="#f2f2f2" fo:padding-left="0.141cm" fo:padding-right="0.141cm" fo:padding-top="0.035cm" fo:padding-bottom="0.035cm" fo:border="0.51pt solid #000000">
        <style:background-image/>
      </style:paragraph-properties>
      <style:text-properties style:font-name="Courier New" fo:font-size="14pt" fo:font-weight="bold" style:font-size-asian="14pt" style:font-weight-asian="bold" style:font-name-complex="Courier New" style:font-size-complex="14pt"/>
    </style:style>
    <style:style style:name="P20" style:family="paragraph" style:parent-style-name="Corpo">
      <style:paragraph-properties fo:margin-left="0cm" fo:margin-right="0cm" fo:margin-top="0.494cm" fo:margin-bottom="0.494cm" style:contextual-spacing="false" fo:line-height="0.494cm" fo:text-align="justify" style:justify-single-word="false" fo:text-indent="0cm" style:auto-text-indent="false"/>
      <style:text-properties style:font-name="Courier New" fo:language="pt" fo:country="BR" style:font-name-complex="Courier New" style:font-size-complex="12pt"/>
    </style:style>
    <style:style style:name="P21" style:family="paragraph" style:parent-style-name="Corpo">
      <style:paragraph-properties fo:margin-left="0cm" fo:margin-right="0cm" fo:margin-top="0.494cm" fo:margin-bottom="0.494cm" style:contextual-spacing="false" fo:line-height="0.459cm" fo:text-align="justify" style:justify-single-word="false" fo:orphans="0" fo:widows="0" fo:hyphenation-ladder-count="no-limit" fo:text-indent="0cm" style:auto-text-indent="false">
        <style:tab-stops>
          <style:tab-stop style:position="1.801cm"/>
        </style:tab-stops>
      </style:paragraph-properties>
      <style:text-properties fo:hyphenate="false" fo:hyphenation-remain-char-count="2" fo:hyphenation-push-char-count="2"/>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fo:font-weight="bold" style:font-weight-asian="bold" style:font-name-complex="Courier New" style:font-weight-complex="bold"/>
    </style:style>
    <style:style style:name="T4" style:family="text">
      <style:text-properties style:font-name="Courier New" fo:letter-spacing="-0.002cm" fo:font-weight="bold" style:font-weight-asian="bold" style:font-name-complex="Courier New"/>
    </style:style>
    <style:style style:name="T5" style:family="text">
      <style:text-properties style:font-name="Courier New" style:text-underline-style="solid" style:text-underline-width="auto" style:text-underline-color="font-color" style:font-name-complex="Courier New"/>
    </style:style>
    <style:style style:name="T6" style:family="text">
      <style:text-properties style:font-name="Courier New" fo:language="pt" fo:country="BR" style:font-name-complex="Courier New" style:font-size-complex="12pt"/>
    </style:style>
    <style:style style:name="T7" style:family="text">
      <style:text-properties style:font-name="Courier New" fo:font-style="italic" style:font-style-asian="italic"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STUDO PRELIMINAR</text:p>
      <text:p text:style-name="P5"/>
      <text:p text:style-name="P2"><text:span text:style-name="T1">Considerando a necessidade da contratação deliberada abaixo, este Estudo Técnico Preliminar foi elaborado para a análise da viabilidade e o levantamento dos elementos essenciais que servirão para compor o Termo de Referência ou o Projeto Básico, de forma que a contratação proposta melhor atenda às necessidades da Administração.</text:span></text:p>
      <text:p text:style-name="P8"/>
      <text:p text:style-name="P15"><text:span text:style-name="T2">I – Necessidade da</text:span><text:span text:style-name="T4"> </text:span><text:span text:style-name="T2">contratação</text:span></text:p>
      <text:p text:style-name="P9"/>
      <text:p text:style-name="P2"><text:span text:style-name="T1">Os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pertencente ao TRT da 24ª Região, devem ser realizados por empresas especializadas, as quais dispõem de profissionais habilitados com registro no CREA/MS e com conhecimento e treinamento específicos para os equipamentos.</text:span></text:p>
      <text:p text:style-name="P9"/>
      <text:p text:style-name="P16">II – Referência a outros instrumentos de planejamento do órgão ou entidade, se houver</text:p>
      <text:p text:style-name="P9"/>
      <text:p text:style-name="P2"><text:span text:style-name="T1">Em relação ao mapa do planejamento estratégico, este objeto visa atender ao Objetivo Estratégico de Estruturação (recursos materiais/tecnológicos) uma vez que garante condições adequadas de utilização dos equipamentos de climatização predial VRF MITSUBISHI, a fim de mantê-los sempre em bom estado de funcionamento e conservação. </text:span></text:p>
      <text:p text:style-name="P9"/>
      <text:p text:style-name="P16">III – Requisitos da contratação</text:p>
      <text:p text:style-name="P6"/>
      <text:p text:style-name="P2"><text:span text:style-name="T1"><text:tab/></text:span><text:span text:style-name="T5">Requisitos internos funcionais</text:span><text:span text:style-name="T1">:</text:span></text:p>
      <text:p text:style-name="P9"/>
      <text:list xml:id="list8397264896485100539" text:style-name="WW8Num1">
        <text:list-item>
          <text:p text:style-name="P3"><text:span text:style-name="T1">Manter o perfeito funcionamento e conservação dos equipamentos de climatização predial VRF MITSUBISHI;</text:span></text:p>
        </text:list-item>
        <text:list-item>
          <text:p text:style-name="P10">Trocas de peças quando necessário;</text:p>
        </text:list-item>
        <text:list-item>
          <text:p text:style-name="P3"><text:span text:style-name="T1">Manutenção preventiva regular a cada 10 meses (higienização das evaporadoras e outros componentes do sistema – subitem 11.7.) e 15 meses (subestação/ quadros elétricos e limpeza e higienização das tubulações de exaustão e insuflamento por meio de escovação mecanizada);</text:span></text:p>
        </text:list-item>
      </text:list>
      <text:p text:style-name="P17"/>
      <text:p text:style-name="P9"/>
      <text:p text:style-name="P9"/>
      <text:p text:style-name="P9"/>
      <text:p text:style-name="P2"><text:soft-page-break/><text:span text:style-name="T1"><text:tab/></text:span><text:span text:style-name="T5">Requisitos internos não funcionais</text:span><text:span text:style-name="T1">:</text:span></text:p>
      <text:p text:style-name="P9"/>
      <text:list xml:id="list34423915" text:continue-numbering="true" text:style-name="WW8Num1">
        <text:list-item>
          <text:p text:style-name="P3"><text:span text:style-name="T1">Facilidade para realização dos serviços de manutenção;</text:span></text:p>
        </text:list-item>
        <text:list-item>
          <text:p text:style-name="P10">Endereço e contato atualizado;</text:p>
        </text:list-item>
      </text:list>
      <text:p text:style-name="P9"/>
      <text:p text:style-name="P9"><text:tab/></text:p>
      <text:p text:style-name="P2"><text:span text:style-name="T5">Requisitos Externos</text:span><text:span text:style-name="T1">:</text:span></text:p>
      <text:p text:style-name="P9"/>
      <text:list xml:id="list34417634" text:continue-numbering="true" text:style-name="WW8Num1">
        <text:list-item>
          <text:p text:style-name="P3"><text:span text:style-name="T1">Atendimento às normas técnicas e manuais do fabricante.</text:span></text:p>
        </text:list-item>
      </text:list>
      <text:p text:style-name="P9"/>
      <text:p text:style-name="P16">IV – Estimativa das quantidades, acompanhadas das memórias de cálculo e dos documentos que lhe dão suporte</text:p>
      <text:p text:style-name="P11"/>
      <text:p text:style-name="P2"><text:span text:style-name="T1">As rotinas de manutenção preventiva de 10 e 15 meses e, eventualmente corretiva a qualquer tempo, tem por finalidade preservar os condicionadores de ar em adequado estado de funcionamento e operação no intuito de garantir o prolongamento da sua vida útil, dar melhores condições de climatização nos ambientes utilizados pelos usuários da Justiça do Trabalho, melhorar a qualidade do ar por meio das limpezas periódicas, dar plena segurança e conforto térmico, além de atingir a máxima eficiência no consumo energético.</text:span></text:p>
      <text:p text:style-name="P9"/>
      <text:p text:style-name="P2"><text:span text:style-name="T1">O procedimento de elaboração da quantidade de chamadas técnicas de manutenção necessárias para garantir a adequada funcionalidade e confiabilidade dos climatizadores de ar, foram estimadas de acordo com o quantitativo de equipamentos na localidade e com o longo prazo contratual. <text:s/>Não é possível definir previamente o quantitativo exato a ser demandado de peças, já que existem diversos fatores externos e imprevisíveis que podem influenciar na necessidade de reposição e da aquisição das peças. Entretanto, o quantitativo foi estimado com base nas peças substituídas em contrato similar vigente, sendo executado satisfatoriamente, acrescido com outras peças que entendemos ser importante existir no contrato. Já os serviços eventuais, estimamos ser importante as quantidades auferidas no Termo de Referência.</text:span></text:p>
      <text:p text:style-name="P12"><text:s/></text:p>
      <text:p text:style-name="P2"><text:span text:style-name="T1">Aumentando a abrangência de serviços e peças a contratar conforme está no ANEXO VI, a manutenção tende a cobrir todos os equipamentos climatizadores de ar do sistema VRF MITSUBISHI, instalados no Prédio Sede do TRT da 24ª Região com maior eficácia e controle de qualidade.</text:span></text:p>
      <text:p text:style-name="P9"/>
      <text:p text:style-name="P9"/>
      <text:p text:style-name="P9"/>
      <text:p text:style-name="P6"/>
      <text:p text:style-name="P16"><text:soft-page-break/>V – Levantamento de mercado e justificativa da escolha do tipo de solução a contratar</text:p>
      <text:p text:style-name="P6"/>
      <text:p text:style-name="P1"><text:span text:style-name="T1">Conforme os Mapas Comparativos Para Estimativa de Preços, o preço médio total estimado para serviços durante o prazo contratual de 30 meses é de </text:span><text:span text:style-name="T3">R$ 938.109,30 (novecentos e trinta e oito mil, cento e nove reais e trinta centavos).</text:span></text:p>
      <text:p text:style-name="P9"/>
      <text:p text:style-name="P2"><text:span text:style-name="T1">Entrando em contato por e-mail com outros órgãos públicos, foram disponibilizados cinco termos de contrato firmado pelo TRT 4ª Região, TRT 5ª Região, TRT 13ª Região, TRT 22ª Região e Justiça Federal do Estado do Rio de Janeiro, sendo que todos são de natureza diferentes (marcas, modelos, quantitativos, forma de pagamento, etc) do objeto contratual a ser implementado no prédio-sede do TRT 24ª Região, ficando assim prejudicado o comparativo dos valores auferidos com o valor máximo contratual por nós coletados. Ou seja, dificilmente será encontrado contrato similar com as mesmas especificidades elencadas por este Tribunal, contidas no ANEXO VI do Termo de Referência.</text:span></text:p>
      <text:p text:style-name="P9"/>
      <text:p text:style-name="P2"><text:span text:style-name="T1">Em vista disso, usamos para chegar no valor contratual orçamento de três fornecedores locais, haja vista os sete outros fornecedores sequer responderam os e-mails enviados nos dias 03 e 24 de maio/2021. <text:s/></text:span></text:p>
      <text:p text:style-name="P9"/>
      <text:p text:style-name="P2"><text:span text:style-name="T1">Comparamos o valor total ofertado pelas empresas locais com valores do contrato e termos aditivos anteriores (atual contratada), acrescido do IPCA acumulado.</text:span></text:p>
      <text:p text:style-name="P9"/>
      <text:p text:style-name="P2"><text:span text:style-name="T1">Decidiu-se pela contratação com duração de 30 meses com vistas à economia do processo administrativo, bem como maior atratividade ao pregão eletrônico em razão do maior valor e duração do contrato. </text:span></text:p>
      <text:p text:style-name="P9"/>
      <text:p text:style-name="P9"/>
      <text:p text:style-name="P15"><text:span text:style-name="T2">VI - Descrição como serviço contínuo</text:span></text:p>
      <text:p text:style-name="P9"/>
      <text:p text:style-name="P2"><text:span text:style-name="T1">O objetivo da presente contratação é possibilitar a manutenção contínua e ininterrupta do sistema de climatização predial VRF, preservando os condicionadores de ar em adequado estado de funcionamento e operação, no intuito de garantir o prolongamento da sua vida útil, dar melhores condições de climatização nos ambientes utilizados pelos servidores e usuários da Justiça do Trabalho, melhorar a qualidade do ar por meio das limpezas periódicas, dar plena segurança e conforto térmico, além de atingir a máxima eficiência no consumo energético.</text:span></text:p>
      <text:p text:style-name="P9"/>
      <text:p text:style-name="P2"><text:span text:style-name="T1">Nesse sentido, os serviços de manutenção ora apresentados no novo Termo de Referência são essenciais e sua interrupção pode </text:span><text:soft-page-break/><text:span text:style-name="T1">comprometer o bom funcionamento dos equipamentos além de prejudicar o conforto térmico e a qualidade do ar dentro dos ambientes de trabalho do Tribunal. </text:span></text:p>
      <text:p text:style-name="P9"/>
      <text:p text:style-name="P2"><text:span text:style-name="T1">Assim, torna-se imprescindível a contratação de pessoa jurídica para a execução dos serviços, com fornecimento de mão de obra, de peças e materiais de reposição, com equipamentos e ferramentas necessários a execução dos serviços, a fim de manter o sistema de climatização em perfeitas condições de funcionamento e conservação, objetivando, ainda, conservar o bem público, evitando desta forma transtornos para o TRT no desempenho cotidiano de suas atividades. Portanto, os serviços de manutenção nos equipamentos de ar, objeto da pretendida contratação, enquadram-se como serviço contínuo (art. 57, II, da Lei nº 8.666/1993).</text:span></text:p>
      <text:p text:style-name="P9"/>
      <text:p text:style-name="P2"><text:span text:style-name="T1">Não obstante, em atendimento ao Anexo IX, item 12, alíneas “a” e “b” da IN/5, a vantagem de se contratar por um período de 30 meses, prazo razoável para a utilização de empresa prestadora de serviço contínuo em tela, se dá pelo motivo de não utilizar, num curto espaço de tempo, de toda a estrutura administrativa necessária ao processamento da contratação para o mesmo objeto, visto que o Gabinete de Manutenção e Projetos está com seu quadro de servidores reduzido. Tal medida, visa a gerar economia de tempo, de mão de obra e, consequentemente, economia aos cofres públicos. Também, o serviço deverá ser gerido por empresa especializada, a qual deverá dispor de pessoal técnico com treinamento qualificado. Isso porque não há no quadro de servidores uma pessoa habilitada tecnicamente para esse tipo de serviço, tampouco ferramental e insumos adequados na seção de manutenção predial para a execução correta das tarefas. Também, não é de competência técnica da empresa terceirizada prestadora de serviços para o Tribunal, Engefap, executar tal tarefa de manutenção corretiva e preventiva nos equipamentos de climatização.</text:span></text:p>
      <text:p text:style-name="P9"/>
      <text:p text:style-name="P2"><text:span text:style-name="T1">Deste modo, a manutenção contínua e permanente possibilitará o aumento da vida útil e na disponibilidade do sistema de climatização, sem interrupção dos serviços dele dependentes, em especial, garantindo a economia energética e proporcionando conforto térmico aos usuários do prédio. </text:span></text:p>
      <text:p text:style-name="P9"/>
      <text:p text:style-name="P9"/>
      <text:p text:style-name="P15"><text:span text:style-name="T2">VII – Estimativas de preços ou preços referenciais</text:span></text:p>
      <text:p text:style-name="P9"/>
      <text:p text:style-name="P2"><text:span text:style-name="T1">O cálculo do valor estimado da contratação encontra-se demonstrado nos Mapas Comparativos de Preços, documentos juntados aos autos. Foi elaborada pesquisa de mercado e em órgãos públicos, conforme diretrizes definidas no Manual de Aquisições do TRT da 24ª Região.</text:span></text:p>
      <text:p text:style-name="P9"/>
      <text:p text:style-name="P9"><text:soft-page-break/></text:p>
      <text:p text:style-name="P15"><text:span text:style-name="T2">VIII – Descrição da solução como um todo</text:span></text:p>
      <text:p text:style-name="P20">Contratação de empresa para a 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com fornecimento de mão-de-obra, peças e componentes novos e genuínos, quando necessária a substituição, além de todos os materiais de consumo e insumos necessários e adequados à execução dos serviços.</text:p>
      <text:p text:style-name="P21"><text:span text:style-name="T6">As peças e componentes serão pagos pelo CONTRATANTE separadamente nos valores correspondentes ao constante no contrato, bem como a execução de serviços eventuais de instalação, desinstalação e remanejamento dos sistemas de climatização da unidade, conforme as especificações e condições do Termo de Referência (TR) e seus anexos.</text:span></text:p>
      <text:p text:style-name="P15"><text:span text:style-name="T2">IX – Justificativas para o parcelamento ou não da solução, quando necessária para individualização do objeto</text:span></text:p>
      <text:p text:style-name="P6"/>
      <text:p text:style-name="P9">A Equipe de Planejamento da Contratação seguiu a sugestão de análise disponibilizada pelo TCU, item 3 (*):</text:p>
      <text:p text:style-name="P9"/>
      <text:list xml:id="list2190582284352259131" text:style-name="WW8Num4">
        <text:list-item>
          <text:p text:style-name="P4"><text:span text:style-name="T1">É tecnicamente viável dividir a solução? Não, pois o local de prestação dos serviços será em um único edifício, sendo que a maioria dos equipamentos é composto unicamente pelo sistema de climatização MITSUBISHI. A empresa deverá ser habilitada (legalmente ou tecnicamente), o que torna inviável dividir a responsabilidade para mais de uma empresa. </text:span></text:p>
        </text:list-item>
      </text:list>
      <text:p text:style-name="P18"/>
      <text:list xml:id="list34411719" text:continue-numbering="true" text:style-name="WW8Num4">
        <text:list-item>
          <text:p text:style-name="P4"><text:span text:style-name="T1">É economicamente viável dividir a solução? Não. Pois a mesma empresa que ganhar a prestação de serviços, poderá oferecer descontos pelo quantitativo a ser contratado de peças e equipamentos. </text:span></text:p>
        </text:list-item>
      </text:list>
      <text:p text:style-name="P18"/>
      <text:list xml:id="list34410292" text:continue-numbering="true" text:style-name="WW8Num4">
        <text:list-item>
          <text:p text:style-name="P4"><text:span text:style-name="T1">Não há perda de escala ao dividir a solução? Não. A própria empresa estará sabendo que tipo de serviços terá que executar e que tipos e quantidades de peças deverão ter em seu estoque, bem como o volume total de serviços a serem realizados ao longo do contrato.</text:span></text:p>
        </text:list-item>
      </text:list>
      <text:p text:style-name="P18"/>
      <text:list xml:id="list34408403" text:continue-numbering="true" text:style-name="WW8Num4">
        <text:list-item>
          <text:p text:style-name="P4"><text:span text:style-name="T1">Há o melhor aproveitamento do mercado e ampliação da competitividade ao dividir a solução? Não. Pois o sistema instalado no edifício impõe certas particularidades, o </text:span><text:soft-page-break/><text:span text:style-name="T1">que torna o gerenciamento contratual mais efetivo quando se trata de somente uma prestadora de serviços especializada. Ao reuni-las em um lote único, pode-se garantir que haverá prestação de serviço no conjunto, havendo maior controle sobre as particularidades legais e técnicas do contrato.</text:span></text:p>
        </text:list-item>
      </text:list>
      <text:p text:style-name="P18"/>
      <text:p text:style-name="P9">Sendo assim, a contratação deve-se dar em lote único.</text:p>
      <text:p text:style-name="P6"/>
      <text:p text:style-name="P2"><text:span text:style-name="T7">(*) Fonte: </text:span></text:p>
      <text:p text:style-name="P2"><text:a xlink:type="simple" xlink:href="http://www.tcu.gov.br/arquivosrca/001.003.009.036.htm"><text:span text:style-name="Internet_20_link"><text:span text:style-name="T7">http://www.tcu.gov.br/arquivosrca/001.003.009.036.htm</text:span></text:span></text:a></text:p>
      <text:p text:style-name="P13"/>
      <text:p text:style-name="P16">X – Demonstrativo dos resultados pretendidos em termos de economicidade e de melhor aproveitamento dos recursos humanos, materiais ou financeiros disponíveis</text:p>
      <text:p text:style-name="P9"/>
      <text:p text:style-name="P2"><text:span text:style-name="T1">Condicionadores de ar do sistema predial VRF da marca MITSUBISHI sempre em adequado estado de funcionamento e operação, garantindo o prolongamento da sua vida útil, dando melhores condições de climatização nos ambientes utilizados pelos usuários da Justiça do Trabalho, plena segurança e conforto térmico, além de atingir a máxima eficiência no consumo energético.</text:span></text:p>
      <text:p text:style-name="P9"/>
      <text:p text:style-name="P15"><text:span text:style-name="T2">XI – Providências para adequação do ambiente do órgão</text:span></text:p>
      <text:p text:style-name="P9"/>
      <text:p text:style-name="P9">N/A</text:p>
      <text:p text:style-name="P6"/>
      <text:p text:style-name="P15"><text:span text:style-name="T2">XII – Contratações correlatas e/ou interdependentes</text:span></text:p>
      <text:p text:style-name="P6"/>
      <text:p text:style-name="P9">N/A</text:p>
      <text:p text:style-name="P6"/>
      <text:p text:style-name="P15"><text:span text:style-name="T2">XIII – Declaração da viabilidade ou não da contratação</text:span></text:p>
      <text:p text:style-name="P6"/>
      <text:p text:style-name="P2"><text:span text:style-name="T1">A necessidade da contratação é clara e adequadamente justificada conforme exposto acima. Todos os requisitos relevantes da contratação foram adequadamente levantados e analisados. A análise de mercado foi adequadamente realizada e demonstrou haver capacidade do mercado em atender a necessidade do negócio. As estimativas preliminares dos preços dos itens a contratar foram feitas e documentadas adequadamente, o que permitiu dizer que</text:span> <text:span text:style-name="T1">a relação custo-benefício da contratação é considerada favorável.</text:span></text:p>
      <text:p text:style-name="P9"/>
      <text:p text:style-name="P9">Portanto, a Equipe de Planejamento declara que a contratação proposta é viável e necessária.</text:p>
      <text:p text:style-name="P9"/>
      <text:p text:style-name="P7"/>
      <text:p text:style-name="P7">WAGNER PRATES KOBAYASHI</text:p>
      <text:p text:style-name="P7"/>
      <text:p text:style-name="P7"><text:soft-page-break/>RENATO MERLI OLIVEIRA LIMA</text:p>
      <text:p text:style-name="P7"/>
      <text:p text:style-name="P7">RAFAEL PEREIRA CARDOZO</text:p>
      <text:p text:style-name="P7"/>
      <text:p text:style-name="P7"/>
      <text:p text:style-name="P14"><text:span text:style-name="T2">Equipe de Planejamento – Portaria TRT/DG nº 131/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R_20_Nível_20_1" style:display-name="TR Nível 1" style:family="paragraph" style:parent-style-name="Standard" style:default-outline-level="1">
      <style:paragraph-properties fo:margin-left="1.596cm" fo:margin-right="0cm" fo:margin-top="0.494cm" fo:margin-bottom="0.494cm" style:contextual-spacing="false" fo:text-align="justify" style:justify-single-word="false" fo:text-indent="-1cm" style:auto-text-indent="false">
        <style:tab-stops>
          <style:tab-stop style:position="1.596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Standard" style:default-outline-level="3">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367cm"/>
        </style:tab-stops>
      </style:paragraph-properties>
      <style:text-properties fo:color="#000000" style:font-name="Arial" fo:font-size="10pt" style:font-size-asian="10pt" style:font-name-complex="Arial" style:font-size-complex="10pt"/>
    </style:style>
    <style:style style:name="TR_20_Nível4" style:display-name="TR Nível4" style:family="paragraph" style:parent-style-name="Standard" style:default-outline-level="4">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771cm"/>
        </style:tab-stops>
      </style:paragraph-properties>
      <style:text-properties fo:color="#000000" style:font-name="Arial" fo:font-size="10pt" style:font-size-asian="10pt" style:font-name-complex="Arial" style:font-size-complex="10pt"/>
    </style:style>
    <style:style style:name="Normal_20__28_Web_29_" style:display-name="Normal (Web)" style:family="paragraph" style:parent-style-name="Standard">
      <style:paragraph-properties fo:margin-top="0.494cm" fo:margin-bottom="0.494cm" style: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style:font-name="Arial" fo:font-size="10pt" fo:font-style="normal" fo:font-weight="normal" style:font-size-asian="10pt" style:font-style-asian="normal" style:font-weight-asian="normal" style:font-name-complex="Arial" style:font-size-complex="10pt"/>
    </style:style>
    <style:style style:name="WW8Num2ztrue" style:family="text"/>
    <style:style style:name="WW8Num3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3ztrue" style:family="text"/>
    <style:style style:name="WW8Num4zfalse" style:family="text">
      <style:text-properties style:font-name="Courier New" style:font-name-complex="Courier New"/>
    </style:style>
    <style:style style:name="WW8Num4ztrue" style:family="text"/>
    <style:style style:name="WW8Num5z0" style:family="text">
      <style:text-properties fo:font-weight="bold" style:font-weight-asian="bold"/>
    </style:style>
    <style:style style:name="WW8Num5ztrue" style:family="text"/>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true" style:family="text"/>
    <style:style style:name="WW8Num6z3" style:family="text">
      <style:text-properties fo:font-weight="normal" style:font-weight-asian="normal"/>
    </style:style>
    <style:style style:name="WW8Num7zfalse" style:family="text"/>
    <style:style style:name="WW8Num7ztrue" style:family="text"/>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outline-level-style>
      <text:outline-level-style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da 24ª Região</meta:initial-creator>
    <meta:creation-date>2019-05-24T15:44:00</meta:creation-date>
    <dc:creator>Renato Merli Oliveira Lima</dc:creator>
    <dc:date>2021-06-18T15:40:00</dc:date>
    <meta:editing-cycles>137</meta:editing-cycles>
    <meta:editing-duration>PT9H3M</meta:editing-duration>
    <meta:document-statistic meta:table-count="0" meta:image-count="0" meta:object-count="0" meta:page-count="7" meta:paragraph-count="61" meta:word-count="1860" meta:character-count="12451" meta:non-whitespace-character-count="10632"/>
    <meta:generator>LibreOffice/4.0.4.2$Windows_x86 LibreOffice_project/9e9821abd0ffdbc09cd8c52eaa574fa09eb08f2</meta:generator>
  </office:meta>
</office:document-meta>
</file>