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10063A51CC0E9A28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282cm" fo:margin-left="-0.191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09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er">
      <style:text-properties fo:font-size="11pt" style:font-size-asian="11pt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P4" style:family="paragraph" style:parent-style-name="Heading">
      <style:paragraph-properties fo:orphans="0" fo:widows="0"/>
      <style:text-properties style:font-name="Courier New" style:font-name-complex="Courier New" style:font-size-complex="12pt"/>
    </style:style>
    <style:style style:name="P5" style:family="paragraph" style:parent-style-name="Heading" style:master-page-name="Standard">
      <style:paragraph-properties fo:orphans="0" fo:widows="0" style:page-number="auto"/>
    </style:style>
    <style:style style:name="P6" style:family="paragraph" style:parent-style-name="Heading_20_1">
      <style:paragraph-properties fo:margin-left="0cm" fo:margin-right="-0.161cm" fo:text-indent="0cm" style:auto-text-indent="false"/>
    </style:style>
    <style:style style:name="P7" style:family="paragraph" style:parent-style-name="Nivel1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ourier New" fo:font-size="12pt" style:font-size-asian="12pt" style:font-name-complex="Courier New" style:font-size-complex="12pt"/>
    </style:style>
    <style:style style:name="P8" style:family="paragraph" style:parent-style-name="Nivel1">
      <style:paragraph-properties fo:margin-left="0cm" fo:margin-right="0cm" fo:margin-top="0.212cm" fo:margin-bottom="0.212cm" loext:contextual-spacing="false" fo:text-indent="0cm" style:auto-text-indent="false"/>
    </style:style>
    <style:style style:name="P9" style:family="paragraph" style:parent-style-name="Normal_20__28_Web_29_" style:list-style-name="WW8Num4">
      <style:paragraph-properties fo:margin-left="0.63cm" fo:margin-right="0cm" fo:margin-top="0cm" fo:margin-bottom="0cm" loext:contextual-spacing="false" fo:text-align="center" style:justify-single-word="false" fo:text-indent="-0.63cm" style:auto-text-indent="false"/>
    </style:style>
    <style:style style:name="P10" style:family="paragraph" style:parent-style-name="Normal_20__28_Web_29_" style:list-style-name="WW8Num4">
      <style:paragraph-properties fo:margin-left="0.63cm" fo:margin-right="0cm" fo:margin-top="0cm" fo:margin-bottom="0cm" loext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11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</style:style>
    <style:style style:name="P12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  <style:text-properties style:font-name="Courier New" style:font-name-complex="Courier New"/>
    </style:style>
    <style:style style:name="P13" style:family="paragraph" style:parent-style-name="Normal_20__28_Web_29_" style:list-style-name="WW8Num4">
      <style:paragraph-properties fo:margin-left="0.06cm" fo:margin-right="0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Normal_20__28_Web_29_" style:list-style-name="WW8Num4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15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Standard">
      <style:text-properties fo:color="#000000" style:font-name="Courier New" fo:font-size="12pt" style:font-size-asian="12pt" style:font-name-complex="Courier New" style:font-size-complex="12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fo:color="#000000" style:font-name="Courier New" fo:font-size="12pt" style:font-size-asian="12pt" style:font-name-complex="Courier New" style:font-size-complex="12pt"/>
    </style:style>
    <style:style style:name="P19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20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style:font-name-complex="Courier New" style:font-size-complex="12pt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font-style="italic" style:font-style-asian="italic" style:font-name-complex="Courier New" style:font-style-complex="italic"/>
    </style:style>
    <style:style style:name="T5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6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7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10" style:family="text">
      <style:text-properties fo:color="#000000" style:font-name="Courier New" fo:font-size="12pt" style:font-size-asian="12pt" style:font-name-complex="Courier New" style:font-size-complex="12pt"/>
    </style:style>
    <style:style style:name="T11" style:family="text">
      <style:text-properties fo:font-style="normal" style:font-style-asian="normal"/>
    </style:style>
    <style:style style:name="T12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ESTUDOS PRELIMINARES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55749135" text:style-name="WW8Num4">
              <text:list-item>
                <text:p text:style-name="P10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1"><text:span text:style-name="T1">Confecção de Comendas, Estojos e Pastas Porta Diploma, que serão utilizados no evento de entrega das Comendas para o “Prêmio </text:span><text:span text:style-name="T4">Labor et Honoris</text:span><text:span text:style-name="T1">” do TRT 24ª Região.</text:span></text:p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14915061783484" text:continue-numbering="true" text:style-name="WW8Num4">
              <text:list-item>
                <text:p text:style-name="P9"><text:span text:style-name="T3">Referência a outros instrumentos de planejamento do TRT: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1"><text:span text:style-name="T1">Esta contratação está alinhada com o planejamento estratégico, no tópico “Valorização das Pessoas”, que tem como objetivo “Estimular a meritocracia, o reconhecimento e a qualidade de vida”.</text:span></text:p>
          </table:table-cell>
        </table:table-row>
      </table:table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14916805180078" text:continue-numbering="true" text:style-name="WW8Num4">
              <text:list-item>
                <text:p text:style-name="P10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1"><text:span text:style-name="T1">A contratada deverá fornecer comenda metálica, Estojo de Veludo para Medalhas e Pasta Porta Diploma.</text:span></text:p>
            <text:p text:style-name="P11"><text:span text:style-name="T1">A comenda metálica deverá ser fabricada em metal latão dourado, gravação em alto e baixo relevo, frente e verso, chapa redonda de aço inox polido, peça de metal latão dourado 2,11mm, polida e gravada com logo em baixo relevo e detalhes foscos. Acompanhada de fita de poliéster acetinado, personalizada e com as medidas aproximadas de: 4 cm de largura por 54 de comprimento. O cordão de amarração deve ser confeccionado em cordão de cetim branco “rabo de rato 1020”, com 2 mm de espessura, e deve medir aproximadamente 40 cm de cada lado.</text:span></text:p>
            <text:p text:style-name="P11"><text:span text:style-name="T1">Os estojos devem ser confeccionados em madeira, revestido no seu interior em veludo azul marinho e no exterior em tecido percaline azul marinho de veludo azul, com espaço interno para a fita e acomodação da comenda. Deve medir 13,5 cm x 14 cm. e 4 cm de espessura. Confeccionadas com materiais de primeira qualidade e fino acabamento. O fechamento do estojo deverá ser de liga metálica cobre e zinco (latão), conforme imagem anexada.</text:span></text:p>
            <text:p text:style-name="P11"><text:span text:style-name="T1">A Pasta Porta Diploma para acomodar os certificados. Medindo fechada 430mmx310mm, e que acomodará certificado em tamanho A3 (420x297mm), revestimento em Couro Sintético Azul Marinho, Papelão com 1,9mm, 4 fitas de cetim 1cm espessura e plástico/acetato de 0,20 micras.</text:span></text:p>
          </table:table-cell>
        </table:table-row>
      </table:table>
      <text:p text:style-name="P15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list xml:id="list114914705132586" text:continue-numbering="true" text:style-name="WW8Num4">
              <text:list-item>
                <text:p text:style-name="P9"><text:span text:style-name="T3">Estimativa das quantidades, acompanhadas das memórias de cálculo e dos documentos que lhe dão suporte:</text:span>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1"><text:span text:style-name="T1">A demanda foi estimada pela Chefe do Gabinete de Cerimonial.</text:span></text:p>
          </table:table-cell>
        </table:table-row>
      </table:table>
      <text:p text:style-name="P1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14914938769341" text:continue-numbering="true" text:style-name="WW8Num4">
              <text:list-item>
                <text:p text:style-name="P9"><text:span text:style-name="T3">Levantamento de mercado e justificativa da escolha do tipo de solução a contratar: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1"><text:span text:style-name="T1">Única solução possível é a aquisição do objeto.</text:span></text:p>
          </table:table-cell>
        </table:table-row>
      </table:table>
      <text:p text:style-name="P1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14915317142561" text:continue-numbering="true" text:style-name="WW8Num4">
              <text:list-item>
                <text:p text:style-name="P9"><text:span text:style-name="T3">Estimativas de preços ou preços referenciais:</text:span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1"><text:span text:style-name="T1">A despesa total está estimada em R$ 17.331,00 (dezessete mil, trezentos e trinta e um reais).</text:span></text:p>
          </table:table-cell>
        </table:table-row>
      </table:table>
      <text:p text:style-name="P1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14916300922442" text:continue-numbering="true" text:style-name="WW8Num4">
              <text:list-item>
                <text:p text:style-name="P9"><text:span text:style-name="T3">Descrição da solução como um todo:</text:span>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1"><text:span text:style-name="T1">Contratação de empresa para confecção de Comendas, Estojos e Pastas Porta Diploma, que serão utilizados no evento de entrega das Comendas para o “Prêmio Labor et Honoris” do TRT 24ª Região, sob a modalidade “Pregão Eletrônico”, consoante as disposições da Lei nº 10.520 de 17 de julho de 2002 e o Decreto nº 10.024/2019, legislação complementar e subsidiariamente, a Lei nº 8.666, de 21 de junho de 1993.</text:span></text:p>
          </table:table-cell>
        </table:table-row>
      </table:table>
      <text:p text:style-name="P1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14915228489908" text:continue-numbering="true" text:style-name="WW8Num4">
              <text:list-item>
                <text:p text:style-name="P9"><text:span text:style-name="T3">Justificativas para o parcelamento ou não da solução quando necessária para individualização do objeto:</text:span>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2">Não cabe</text:p>
          </table:table-cell>
        </table:table-row>
      </table:table>
      <text:p text:style-name="P1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114916699391774" text:continue-numbering="true" text:style-name="WW8Num4">
              <text:list-item>
                <text:p text:style-name="P13"><text:span text:style-name="T3">Demonstrativo dos resultados pretendidos em termos de economicidade e de melhor aproveitamento dos recursos humanos, materiais ou financeiros disponíveis:</text:span>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1"><text:span text:style-name="T1">Trata-se de comenda que tem por objetivo fomentar o reconhecimento dos valores internos da instituição, sejam eles magistrados, servidores ou unidades judiciárias. A condecoração faz parte de uma política de incentivo ao atingimento das metas estratégicas traçadas pelo CNJ e atender às recomendações da Correição do Colendo TST, com a missão de obter o mais alto grau possível do selo de qualidade, reduzir o prazo médio de duração dos feitos no </text:span><text:soft-page-break/><text:span text:style-name="T1">1º grau de jurisdição e identificar e implementar boas práticas. As medidas relatadas objetivam, em última análise, aprimorar cada vez mais a prestação jurisdicional, tornando-a mais célere e justa e aumentando, assim, o grau de satisfação dos nossos usuários. Considerando a vedação da premiação em dinheiro, bens ou utilidades, o regulamento da láurea prevê o agraciamento dos premiados com medalhas, diplomas, insígnias e congêneres, o que justifica plenamente a aquisição das comendas, a fim de registrar a lembrança que marcará definitiva e positivamente a biografia dos agraciados. São estas, em apertada síntese, as razões que justificam a compra do bem indicado.</text:span></text:p>
          </table:table-cell>
        </table:table-row>
      </table:table>
      <text:p text:style-name="P1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14914767474827" text:continue-numbering="true" text:style-name="WW8Num4">
              <text:list-item>
                <text:p text:style-name="P14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1"><text:span text:style-name="T1">Não se vislumbra necessidades de tomada de providências de adequações para a solução ser contratada e o serviço prestado.</text:span></text:p>
          </table:table-cell>
        </table:table-row>
      </table:table>
      <text:p text:style-name="P1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14915636658678" text:continue-numbering="true" text:style-name="WW8Num4">
              <text:list-item>
                <text:p text:style-name="P9"><text:span text:style-name="T3">Declaração da viabilidade ou não da contratação:</text:span>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1"><text:span text:style-name="T1">O presente estudo preliminar evidencia a viabilidade da contratação, depois de verificadas todas as questões pertinentes à mesma e à necessidade do Gestor Regional do Programa Trabalho Seguro.</text:span></text:p>
          </table:table-cell>
        </table:table-row>
      </table:table>
      <text:p text:style-name="P7"/>
      <text:p text:style-name="P16"/>
      <text:p text:style-name="Standard"/>
      <text:p text:style-name="Standard"/>
      <text:list xml:id="list128468301" text:style-name="WW8Num3">
        <text:list-item>
          <text:p text:style-name="P8"><text:span text:style-name="T9">Membros da Equipe de Planejamento da Contratação</text:span><text:span text:style-name="T10">:</text:span></text:p>
        </text:list-item>
      </text:list>
      <text:p text:style-name="P1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0"><text:span text:style-name="T5">Nome: </text:span><text:span text:style-name="T6">João Márcio Hidalgo Talarico</text:span></text:p>
            <text:p text:style-name="P17"><text:span text:style-name="T5">Telefone: </text:span><text:span text:style-name="T6">3316-1843</text:span></text:p>
            <text:p text:style-name="P17"><text:span text:style-name="T5">E-mail: </text:span><text:span text:style-name="T7">material@trt24.jus.br</text:span></text:p>
          </table:table-cell>
          <table:table-cell table:style-name="Tabela12.A1" office:value-type="string">
            <text:p text:style-name="P20"><text:span text:style-name="T5">Nome: </text:span><text:span text:style-name="T6">Paulo Sergio Petri</text:span></text:p>
            <text:p text:style-name="P17"><text:span text:style-name="T5">Telefone: </text:span><text:span text:style-name="T6">3316-1846</text:span></text:p>
            <text:p text:style-name="P17"><text:span text:style-name="T5">E-mail: </text:span><text:span text:style-name="T7">compras@trt24.jus.b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family="'English111 Vivace BT', 'Lucida Console'" style:font-family-generic="script" style:font-pitch="variable" fo:font-size="16pt" fo:font-style="italic" style:font-size-asian="16pt" style:font-style-asian="italic" style:font-name-complex="English111 Vivace BT" style:font-family-complex="'English111 Vivace BT', 'Lucida Console'" style:font-family-generic-complex="script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3pt" fo:font-weight="bold" style:font-size-asian="13pt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Marcador" style:family="paragraph" style:parent-style-name="Standard" style:next-style-name="Standard" style:list-style-name="WW8Num10">
      <style:paragraph-properties fo:margin-left="2.223cm" fo:margin-right="0cm" fo:margin-top="0.212cm" fo:margin-bottom="0.212cm" loext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/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" style:list-style-name="WW8Num3">
      <style:paragraph-properties fo:margin-top="0.847cm" fo:margin-bottom="0.212cm" loext:contextual-spacing="false" fo:line-height="115%" fo:text-align="justify" style:justify-single-word="false" fo:keep-together="always"/>
      <style:text-properties fo:color="#000000" style:font-name="Arial" fo:font-family="Arial" style:font-family-generic="swiss" style:font-pitch="variable" fo:font-size="14pt" style:text-underline-style="none" style:font-size-asian="14pt" style:font-name-complex="Arial" style:font-family-complex="Arial" style:font-family-generic-complex="swiss" style:font-pitch-complex="variable" style:font-size-complex="14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 fo:font-size="12pt" style:font-size-asian="12pt" style:font-size-complex="12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c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6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16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6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6z7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language="pt" fo:country="B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>
      <style:text-properties fo:language="pt" fo:country="BR" style:font-name-complex="Times New Roman" style:font-family-complex="'Times New Roman'" style:font-family-generic-complex="roman" style:font-pitch-complex="variable" style:language-complex="ar" style:country-complex="SA"/>
    </style:style>
    <style:style style:name="Quote_20_Char" style:display-name="Quote Char" style:family="text">
      <style:text-properties fo:color="#000000" style:font-name="Arial" fo:font-family="Arial" style:font-family-generic="swiss" style:font-pitch="variable" fo:font-size="12pt" fo:language="pt" fo:country="BR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normal_20_Char" style:display-name="normal Char" style:family="text">
      <style:text-properties fo:color="#000000"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764cm" fo:text-indent="-0.665cm" fo:margin-left="1.66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</style:style>
    <style:style style:name="MP3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MP4" style:family="paragraph" style:parent-style-name="Header">
      <style:text-properties fo:font-size="11pt" style:font-size-asian="11pt" style:font-size-complex="11pt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0.88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81cm" fo:margin-bottom="3.882cm" style:dynamic-spacing="true"/>
      </style:header-style>
      <style:footer-style>
        <style:header-footer-properties fo:min-height="1.12cm" fo:margin-top="1.0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78cm" svg:height="2.235cm" draw:z-index="5"><draw:image xlink:href="Pictures/10000000000001EB00000210063A51CC0E9A28C2.png" xlink:type="simple" xlink:show="embed" xlink:actuate="onLoad" loext:mime-type="image/png"/></draw:frame></text:p>
        <text:h text:style-name="MP2" text:outline-level="1"><text:span text:style-name="MT1">PODER JUDICIÁRIO</text:span></text:h>
        <text:h text:style-name="MP2" text:outline-level="1"><text:span text:style-name="MT1">TRIBUNAL REGIONAL DO TRABALHO DA 24ª REGIÃO</text:span></text:h>
        <text:p text:style-name="MP3"/>
        <text:p text:style-name="MP4"/>
      </style:header>
      <style:footer>
        <text:p text:style-name="Footer"><draw:frame draw:style-name="Mfr2" draw:name="Quadro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  E  R  T  I  D  Ã  O</dc:title>
    <dc:subject/>
    <meta:keyword/>
    <dc:description/>
    <meta:initial-creator>TRT-24ª REGIÃO</meta:initial-creator>
    <meta:creation-date>2018-12-11T16:18:00</meta:creation-date>
    <dc:creator>Paulo Petri</dc:creator>
    <dc:date>2021-06-14T15:49:00</dc:date>
    <meta:print-date>2019-04-26T10:29:00</meta:print-date>
    <meta:editing-cycles>37</meta:editing-cycles>
    <meta:editing-duration>PT1H55M</meta:editing-duration>
    <meta:document-statistic meta:table-count="12" meta:image-count="1" meta:object-count="0" meta:page-count="3" meta:paragraph-count="37" meta:word-count="757" meta:character-count="4787" meta:non-whitespace-character-count="4078"/>
    <meta:generator>LibreOffice/6.4.4.2$Windows_X86_64 LibreOffice_project/3d775be2011f3886db32dfd395a6a6d1ca2630ff</meta:generator>
  </office:meta>
</office:document-meta>
</file>