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93cm" fo:margin-left="0cm" fo:margin-top="0cm" fo:margin-bottom="0cm" table:align="left" style:writing-mode="lr-tb"/>
    </style:style>
    <style:style style:name="Table1.A" style:family="table-column">
      <style:table-column-properties style:column-width="16.59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1.A2" style:family="table-cell">
      <style:table-cell-properties style:vertical-align="" fo:padding-left="0.199cm" fo:padding-right="0.191cm" fo:padding-top="0cm" fo:padding-bottom="0cm" fo:border="0.5pt solid #000000"/>
    </style:style>
    <style:style style:name="Table2" style:family="table">
      <style:table-properties style:width="16.593cm" fo:margin-left="0cm" fo:margin-top="0cm" fo:margin-bottom="0cm" table:align="left" style:writing-mode="lr-tb"/>
    </style:style>
    <style:style style:name="Table2.A" style:family="table-column">
      <style:table-column-properties style:column-width="16.59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2.A2" style:family="table-cell">
      <style:table-cell-properties style:vertical-align="" fo:padding-left="0.199cm" fo:padding-right="0.191cm" fo:padding-top="0cm" fo:padding-bottom="0cm" fo:border="0.5pt solid #000000"/>
    </style:style>
    <style:style style:name="Table3" style:family="table">
      <style:table-properties style:width="16.593cm" fo:margin-left="0cm" fo:margin-top="0cm" fo:margin-bottom="0cm" table:align="left" style:writing-mode="lr-tb"/>
    </style:style>
    <style:style style:name="Table3.A" style:family="table-column">
      <style:table-column-properties style:column-width="16.59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3.A2" style:family="table-cell">
      <style:table-cell-properties style:vertical-align="" fo:padding-left="0.199cm" fo:padding-right="0.191cm" fo:padding-top="0cm" fo:padding-bottom="0cm" fo:border="0.5pt solid #000000"/>
    </style:style>
    <style:style style:name="Table4" style:family="table">
      <style:table-properties style:width="16.593cm" fo:margin-left="0cm" fo:margin-top="0cm" fo:margin-bottom="0cm" table:align="left" style:writing-mode="lr-tb"/>
    </style:style>
    <style:style style:name="Table4.A" style:family="table-column">
      <style:table-column-properties style:column-width="16.593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4.2" style:family="table-row">
      <style:table-row-properties style:min-row-height="0.917cm" fo:keep-together="auto"/>
    </style:style>
    <style:style style:name="Table4.A2" style:family="table-cell">
      <style:table-cell-properties style:vertical-align="" fo:padding-left="0.199cm" fo:padding-right="0.191cm" fo:padding-top="0cm" fo:padding-bottom="0cm" fo:border="0.5pt solid #000000"/>
    </style:style>
    <style:style style:name="Table5" style:family="table">
      <style:table-properties style:width="16.593cm" fo:margin-left="0cm" fo:margin-top="0cm" fo:margin-bottom="0cm" table:align="left" style:writing-mode="lr-tb"/>
    </style:style>
    <style:style style:name="Table5.A" style:family="table-column">
      <style:table-column-properties style:column-width="16.593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5.2" style:family="table-row">
      <style:table-row-properties style:min-row-height="2.064cm" fo:keep-together="auto"/>
    </style:style>
    <style:style style:name="Table5.A2" style:family="table-cell">
      <style:table-cell-properties style:vertical-align="" fo:padding-left="0.199cm" fo:padding-right="0.191cm" fo:padding-top="0cm" fo:padding-bottom="0cm" fo:border="0.5pt solid #000000"/>
    </style:style>
    <style:style style:name="Table6" style:family="table">
      <style:table-properties style:width="16.593cm" fo:margin-left="0cm" fo:margin-top="0cm" fo:margin-bottom="0cm" table:align="left" style:writing-mode="lr-tb"/>
    </style:style>
    <style:style style:name="Table6.A" style:family="table-column">
      <style:table-column-properties style:column-width="16.593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6.A2" style:family="table-cell">
      <style:table-cell-properties style:vertical-align="" fo:padding-left="0.199cm" fo:padding-right="0.191cm" fo:padding-top="0cm" fo:padding-bottom="0cm" fo:border="0.5pt solid #000000"/>
    </style:style>
    <style:style style:name="Table7" style:family="table">
      <style:table-properties style:width="16.593cm" fo:margin-left="0cm" fo:margin-top="0cm" fo:margin-bottom="0cm" table:align="left" style:writing-mode="lr-tb"/>
    </style:style>
    <style:style style:name="Table7.A" style:family="table-column">
      <style:table-column-properties style:column-width="16.593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Table7.A2" style:family="table-cell">
      <style:table-cell-properties style:vertical-align="" fo:padding-left="0.199cm" fo:padding-right="0.191cm" fo:padding-top="0cm" fo:padding-bottom="0cm" fo:border="0.5pt solid #000000"/>
    </style:style>
    <style:style style:name="Table8" style:family="table">
      <style:table-properties style:width="16.503cm" fo:margin-left="0cm" fo:margin-top="0cm" fo:margin-bottom="0cm" table:align="left" style:writing-mode="lr-tb"/>
    </style:style>
    <style:style style:name="Table8.A" style:family="table-column">
      <style:table-column-properties style:column-width="16.503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P3" style:family="paragraph" style:parent-style-name="Standard">
      <style:paragraph-properties fo:margin-left="0cm" fo:margin-right="0cm" fo:text-indent="1.461cm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loext:contextual-spacing="false" fo:margin-left="-0.01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cm" fo:margin-right="-0.049cm" fo:text-align="justify" style:justify-single-word="false" fo:text-indent="1.461cm" style:auto-text-indent="false"/>
      <style:text-properties style:text-position="0% 100%" style:font-name="Arial" fo:font-size="6pt" style:font-name-asian="Arial1" style:font-size-asian="6pt" style:font-name-complex="Arial1" style:font-size-complex="6pt"/>
    </style:style>
    <style:style style:name="P6" style:family="paragraph" style:parent-style-name="Standard">
      <style:paragraph-properties fo:text-align="center" style:justify-single-word="false"/>
      <style:text-properties fo:font-variant="small-caps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9" style:family="paragraph" style:parent-style-name="Standard" style:master-pag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-4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fo:background-color="#ffffff">
        <style:background-image/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.06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keep-together="auto" fo:orphans="2" fo:widows="2" fo:text-indent="0.06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13" style:family="paragraph" style:parent-style-name="Standard">
      <style:paragraph-properties fo:margin-left="0cm" fo:margin-right="0cm" fo:text-indent="1.461cm" style:auto-text-indent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461cm" style:auto-text-indent="false" fo:padding-left="0cm" fo:padding-right="0cm" fo:padding-top="0.035cm" fo:padding-bottom="0cm" fo:border-left="none" fo:border-right="none" fo:border-top="0.51pt solid #000000" fo:border-bottom="none"/>
      <style:text-properties fo:color="#000000" style:text-position="0% 100%" style:font-name="Arial" fo:font-size="11pt" style:font-name-asian="Arial1" style:font-size-asian="11pt" style:font-name-complex="Arial1" style:font-size-complex="11pt"/>
    </style:style>
    <style:style style:name="P15" style:family="paragraph" style:parent-style-name="Standard">
      <style:paragraph-properties loext:contextual-spacing="false" fo:margin-left="-0.019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ESTUDOS PRELIMINARES</text:h>
      <text:h text:style-name="P1" text:outline-level="1"><text:span text:style-name="T3">AQUISIÇÃO DE MEDICAMENTOS E PRODUTOS MÉDICO-HOSPITALARES PARA USO DO GABINETE DE </text:span><text:span text:style-name="T1">GESTÃO DE SAÚDE E PROGRAMAS ASSISTENCIAIS (GGSPAS) DO TRT-24ª REGIÃO </text:span></text:h>
      <text:h text:style-name="P2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1">Necessidade da contratação:</text:h>
          </table:table-cell>
        </table:table-row>
        <table:table-row table:style-name="Table1.1">
          <table:table-cell table:style-name="Table1.A2" office:value-type="string">
            <text:h text:style-name="P10" text:outline-level="1">A aquisição de medicamentos e produtos hospitalares faz-se necessária em razão da necessidade de reposição de estoque, tendo em vista que os itens, em sua maioria, possuem vencimento determinado. A reposição visa à manutenção das atividades do GGSPAS, sobretudo em casos de urgência/emergência.</text:h>
          </table:table-cell>
        </table:table-row>
      </table:table>
      <text:h text:style-name="P3" text:outline-level="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11" text:outline-level="1">Referência a outros instrumentos de planejamento do TRT (se houver):</text:h>
          </table:table-cell>
        </table:table-row>
        <table:table-row table:style-name="Table2.1">
          <table:table-cell table:style-name="Table2.A2" office:value-type="string">
            <text:h text:style-name="P10" text:outline-level="1">A presente contratação alinha-se ao ao Planejamento Estratégico deste Tribunal, no sentido de propiciar condições corretas para que as ações que buscam garantir a atenção integral à saúde dos magistrados e servidores do TRT da 24ª Região (RA nº 66/2021) possam ser realizadas em conformidade com as exigências sanitárias e técnicas específicas.</text:h>
            <text:h text:style-name="P10" text:outline-level="1">Também está alinhada à Resolução CSJT nº 141/14, que dispõe sobre as diretrizes para a realização de ações de promoção da saúde ocupacional e de prevenção de riscos e doenças relacionados ao trabalho no âmbito da Justiça do Trabalho de 1o e 2o graus; e à Resolução CNJ nº 207/15, que institui a Política de Atenção Integral à Saúde de Magistrados e Servidores do Poder Judiciário e que estabelece princípios e diretrizes para tal fim e, dentre outras normatizações, preocupa-se com a atenção integral à saúde, com o ambiente de trabalho, com as ações de saúde e com a sua respectiva promoção. </text:h>
          </table:table-cell>
        </table:table-row>
      </table:table>
      <text:h text:style-name="P3" text:outline-level="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h text:style-name="P8" text:outline-level="1">Requisitos da contratação:</text:h>
          </table:table-cell>
        </table:table-row>
        <table:table-row table:style-name="Table3.1">
          <table:table-cell table:style-name="Table3.A2" office:value-type="string">
            <text:h text:style-name="P10" text:outline-level="1">Deverão ser observadas as responsabilidades e especificações técnicas previstas no Termo de Referiencia do processo de licitação.</text:h>
          </table:table-cell>
        </table:table-row>
      </table:table>
      <text:h text:style-name="P3" text:outline-level="1"><text:s text:c="2"/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1" text:outline-level="1">Levantamento de mercado e justificativa da escolha do tipo de solução a contratar:</text:h>
          </table:table-cell>
        </table:table-row>
        <table:table-row table:style-name="Table4.2">
          <table:table-cell table:style-name="Table4.A2" office:value-type="string">
            <text:h text:style-name="P15" text:outline-level="1">Levantamento de mercado: mapa comparativo de preços.</text:h>
            <text:h text:style-name="P15" text:outline-level="1">Modalidade: Pregão eletrônico.</text:h>
            <text:h text:style-name="P15" text:outline-level="1">Justificativa: existência de contratações anteriores, perpassando o limite permitido para compra direta, nos termos da Lei nº 8.666/1993.</text:h>
          </table:table-cell>
        </table:table-row>
      </table:table>
      <text:h text:style-name="P3" text:outline-level="1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8" text:outline-level="1">Estimativas de preços ou preços referenciais:</text:h>
          </table:table-cell>
        </table:table-row>
        <table:table-row table:style-name="Table5.2">
          <table:table-cell table:style-name="Table5.A2" office:value-type="string">
            <text:h text:style-name="P10" text:outline-level="1">Tendo como base o histórico de anos anteriores, a proposta atual de atendimento e o que ainda há em estoque, as quantidades estimadas constam das planilhas de levantamento de preço. O pagamento será realizado mediante recebimento definitivo dos itens contratados, em conformidade com o especificado no Termo de Referência.</text:h>
          </table:table-cell>
        </table:table-row>
      </table:table>
      <text:h text:style-name="P3" text:outline-level="1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h text:style-name="P12" text:outline-level="1">Justificativas para o parcelamento ou não da solução quando necessária para individualização do objeto:</text:h>
          </table:table-cell>
        </table:table-row>
        <table:table-row table:style-name="Table6.1">
          <table:table-cell table:style-name="Table6.A2" office:value-type="string">
            <text:h text:style-name="P15" text:outline-level="1">Os itens serão agrupados, visando promover a agilidade e a economicidade processual, tanto na instrução quanto na execução do contrato, desde a emissão das Notas de Empenho até o gerenciamento dos serviços. </text:h>
            <text:h text:style-name="P15" text:outline-level="1">Além disso, devido ao pequeno valor de alguns itens envolvidos na contratação, as pesquisas de mercado têm demonstrado falta de interesse dos fornecedores. Esse fato se agravaria com a divisão em itens diante da possibilidade de vitória em apenas um item. <text:s/></text:h>
          </table:table-cell>
        </table:table-row>
      </table:table>
      <text:h text:style-name="P3" text:outline-level="1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h text:style-name="P8" text:outline-level="1">Declaração da viabilidade ou não da contratação:</text:h>
          </table:table-cell>
        </table:table-row>
        <table:table-row table:style-name="Table7.1">
          <table:table-cell table:style-name="Table7.A2" office:value-type="string">
            <text:h text:style-name="P4" text:outline-level="1"><text:span text:style-name="T2">Com base no estudo realizado, a contratação pleiteada é viável, necessária e adequada a esta Instituição. A Administração pugnará pelo binômio preço-qualidade, estabelecendo o julgamento pelo menor preço, sob a estrita obediência das especificaç</text:span><text:span text:style-name="T4">ões determinadas. </text:span><text:span text:style-name="T2">Será observado o Regime de Execução Indireta, empreitada por preço unitário, com utilizaç</text:span><text:span text:style-name="T4">ão da </text:span><text:soft-page-break/><text:span text:style-name="T4">previsão orçamentária para 2021, identificada no SIGEO-JT como </text:span><text:span text:style-name="T2">15125202</text:span><text:span text:style-name="T4">1</text:span><text:span text:style-name="T2">0000075 (medicamentos m</text:span><text:span text:style-name="T4">édicos e odontológicos), do Programa de Trabalho 02.122.0571.4256.0054 (Apreciação de Causas na Justiça do Trabalho) e na Natureza de Despesa nº 339030. </text:span></text:h>
          </table:table-cell>
        </table:table-row>
      </table:table>
      <text:h text:style-name="P5" text:outline-level="1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h text:style-name="P14" text:outline-level="1">Nome: JOSÉ CARLOS DE SOUZA MELO</text:h>
            <text:h text:style-name="P14" text:outline-level="1">Telefone: (67) 3316-1806</text:h>
            <text:h text:style-name="P14" text:outline-level="1">E-mail: gab_saude@trt24.jus.br</text:h>
          </table:table-cell>
        </table:table-row>
      </table:table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style:line-height-at-least="0.002cm" fo:text-align="center" style:justify-single-word="false" fo:hyphenation-ladder-count="no-limit" style:vertical-align="top"/>
      <style:text-properties style:text-position="0% 100%" fo:language="pt" fo:country="BR" fo:font-weight="bold" style:text-blinking="false" style:language-asian="pt" style:country-asian="BR" style:font-weight-asian="bold" style:language-complex="ar" style:country-complex="SA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style:contextual-spacing="false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Header" style:family="paragraph" style:parent-style-name="Standard" style:default-outline-level="1" style:list-style-name="" style:class="extra"/>
    <style:style style:name="Normal_20__28_Web_29_" style:display-name="Normal (Web)" style:family="paragraph" style:parent-style-name="normal" style:default-outline-level="1" style:list-style-name="">
      <style:paragraph-properties loext:contextual-spacing="false" fo:margin-top="0.494cm" fo:margin-bottom="0.494cm" style:contextual-spacing="false" style:line-height-at-least="0.002cm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variant="small-caps"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MP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2.6cm" fo:margin-right="2cm" style:writing-mode="lr-tb" style:layout-grid-color="#c0c0c0" style:layout-grid-lines="25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TRIBUNAL REGIONAL DO TRABALHO DA 24ª REGIÃO</text:h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16:03:00</meta:creation-date>
    <meta:initial-creator>sausinf</meta:initial-creator>
    <meta:generator>LibreOffice/4.0.4.2$Windows_x86 LibreOffice_project/9e9821abd0ffdbc09cd8c52eaa574fa09eb08f2</meta:generator>
    <meta:document-statistic meta:table-count="8" meta:image-count="0" meta:object-count="0" meta:page-count="2" meta:paragraph-count="25" meta:word-count="542" meta:character-count="3670" meta:non-whitespace-character-count="3144"/>
  </office:meta>
</office:document-meta>
</file>