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16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5f_Expedient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SUMO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010" table:default-cell-style-name="ce3"/>
        <table:table-row table:style-name="ro1">
          <table:table-cell table:style-name="ce1" office:value-type="string" table:number-columns-spanned="13" table:number-rows-spanned="1">
            <text:p>DEMONSTRATIVO DO CONSUMO DE ÁGUA MINERAL NO PERÍODO <text:s/>DE JAN/2021 A SET/2021 E PREVISÃO DA DEMANDA PARA O EXERCÍCIO DE 2022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table:number-columns-spanned="1" table:number-rows-spanned="2"/>
          <table:table-cell table:style-name="ce6" office:value-type="string" table:number-columns-spanned="1" table:number-rows-spanned="2">
            <text:p>Localidade</text:p>
          </table:table-cell>
          <table:table-cell table:style-name="ce5" office:value-type="string" table:number-columns-spanned="9" table:number-rows-spanned="1">
            <text:p>EXERCÍCIO DE 2021</text:p>
          </table:table-cell>
          <table:covered-table-cell table:number-columns-repeated="8"/>
          <table:table-cell table:style-name="ce6" office:value-type="string" table:number-columns-spanned="1" table:number-rows-spanned="2">
            <text:p>média mensal</text:p>
          </table:table-cell>
          <table:table-cell table:style-name="ce16" office:value-type="string" table:number-columns-spanned="1" table:number-rows-spanned="2">
            <text:p>PREVISÃO DE CONSUMO P/ 2022</text:p>
          </table:table-cell>
          <table:table-cell table:number-columns-repeated="1011"/>
        </table:table-row>
        <table:table-row table:style-name="ro3">
          <table:covered-table-cell table:number-columns-repeated="2"/>
          <table:table-cell table:style-name="ce11" office:value-type="string">
            <text:p>JAN</text:p>
          </table:table-cell>
          <table:table-cell table:style-name="ce11" office:value-type="string">
            <text:p>FEV</text:p>
          </table:table-cell>
          <table:table-cell table:style-name="ce11" office:value-type="string">
            <text:p>MARÇO</text:p>
          </table:table-cell>
          <table:table-cell table:style-name="ce13" office:value-type="string">
            <text:p>ABR</text:p>
          </table:table-cell>
          <table:table-cell table:style-name="ce13" office:value-type="string">
            <text:p>MAI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JUL</text:p>
          </table:table-cell>
          <table:table-cell table:style-name="ce13" office:value-type="string">
            <text:p>AGO</text:p>
          </table:table-cell>
          <table:table-cell table:style-name="ce13" office:value-type="string">
            <text:p>SET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4">
            <text:p><text:s/>ÁGUA MINERAL DE 20 LITROS</text:p>
            <text:p>(BOMBONAS)</text:p>
          </table:table-cell>
          <table:table-cell table:style-name="ce7" office:value-type="string">
            <text:p>Aquidauan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5" table:formula="of:=ROUND(AVERAGE([.C4:.K4]);2)" office:value-type="float" office:value="1.67">
            <text:p>1,67</text:p>
          </table:table-cell>
          <table:table-cell table:style-name="ce17" table:formula="of:=TRUNC(ROUND((([.L4]*12)*1);0);0)" office:value-type="float" office:value="20">
            <text:p>20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Bataguassu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5" table:formula="of:=ROUND(AVERAGE([.C5:.K5]);2)" office:value-type="float" office:value="2">
            <text:p>2,00</text:p>
          </table:table-cell>
          <table:table-cell table:style-name="ce17" table:formula="of:=TRUNC(ROUND((([.L5]*12)*1);0);0)" office:value-type="float" office:value="24">
            <text:p>24</text:p>
          </table:table-cell>
          <table:table-cell table:number-columns-repeated="1011"/>
        </table:table-row>
        <table:table-row table:style-name="ro4">
          <table:covered-table-cell/>
          <table:table-cell table:style-name="ce8" office:value-type="string">
            <text:p>Chapadão do Sul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5" table:formula="of:=ROUND(AVERAGE([.C6:.K6]);2)" office:value-type="float" office:value="1.44">
            <text:p>1,44</text:p>
          </table:table-cell>
          <table:table-cell table:style-name="ce17" table:formula="of:=TRUNC(ROUND((([.L6]*12)*1);0);0)" office:value-type="float" office:value="17">
            <text:p>17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Corumbá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5" table:formula="of:=ROUND(AVERAGE([.C7:.K7]);2)" office:value-type="float" office:value="2.33">
            <text:p>2,33</text:p>
          </table:table-cell>
          <table:table-cell table:style-name="ce17" table:formula="of:=TRUNC(ROUND((([.L7]*12)*1);0);0)" office:value-type="float" office:value="28">
            <text:p>28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Coxim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5" table:formula="of:=ROUND(AVERAGE([.C8:.K8]);2)" office:value-type="float" office:value="2">
            <text:p>2,00</text:p>
          </table:table-cell>
          <table:table-cell table:style-name="ce17" table:formula="of:=TRUNC(ROUND((([.L8]*12)*1);0);0)" office:value-type="float" office:value="24">
            <text:p>24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Dourados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5" table:formula="of:=ROUND(AVERAGE([.C9:.K9]);2)" office:value-type="float" office:value="12.22">
            <text:p>12,22</text:p>
          </table:table-cell>
          <table:table-cell table:style-name="ce17" table:formula="of:=TRUNC(ROUND((([.L9]*12)*1);0);0)" office:value-type="float" office:value="147">
            <text:p>147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Fátima do Sul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5" table:formula="of:=ROUND(AVERAGE([.C10:.K10]);2)" office:value-type="float" office:value="3.22">
            <text:p>3,22</text:p>
          </table:table-cell>
          <table:table-cell table:style-name="ce17" table:formula="of:=TRUNC(ROUND((([.L10]*12)*1);0);0)" office:value-type="float" office:value="39">
            <text:p>39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Jardim</text:p>
          </table:table-cell>
          <table:table-cell table:number-columns-repeated="6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5" table:formula="of:=ROUND(AVERAGE([.C11:.K11]);2)" office:value-type="float" office:value="4.44">
            <text:p>4,44</text:p>
          </table:table-cell>
          <table:table-cell table:style-name="ce17" table:formula="of:=TRUNC(ROUND((([.L11]*12)*1);0);0)" office:value-type="float" office:value="53">
            <text:p>53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Mundo Nov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5" table:formula="of:=ROUND(AVERAGE([.C12:.K12]);2)" office:value-type="float" office:value="1.56">
            <text:p>1,56</text:p>
          </table:table-cell>
          <table:table-cell table:style-name="ce17" table:formula="of:=TRUNC(ROUND((([.L12]*12)*1);0);0)" office:value-type="float" office:value="19">
            <text:p>19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Naviraí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2">
            <text:p>2</text:p>
          </table:table-cell>
          <table:table-cell table:style-name="ce15" table:formula="of:=ROUND(AVERAGE([.C13:.K13]);2)" office:value-type="float" office:value="1.33">
            <text:p>1,33</text:p>
          </table:table-cell>
          <table:table-cell table:style-name="ce17" table:formula="of:=TRUNC(ROUND((([.L13]*12)*1);0);0)" office:value-type="float" office:value="16">
            <text:p>16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Nova Andradina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ROUND(AVERAGE([.C14:.K14]);2)" office:value-type="float" office:value="2.67">
            <text:p>2,67</text:p>
          </table:table-cell>
          <table:table-cell table:style-name="ce17" table:formula="of:=TRUNC(ROUND((([.L14]*12)*1);0);0)" office:value-type="float" office:value="32">
            <text:p>32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Paranaíba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5" table:formula="of:=ROUND(AVERAGE([.C15:.K15]);2)" office:value-type="float" office:value="4.11">
            <text:p>4,11</text:p>
          </table:table-cell>
          <table:table-cell table:style-name="ce17" table:formula="of:=TRUNC(ROUND((([.L15]*12)*1);0);0)" office:value-type="float" office:value="49">
            <text:p>49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Ponta Porã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5" table:formula="of:=ROUND(AVERAGE([.C16:.K16]);2)" office:value-type="float" office:value="1.33">
            <text:p>1,33</text:p>
          </table:table-cell>
          <table:table-cell table:style-name="ce17" table:formula="of:=TRUNC(ROUND((([.L16]*12)*1);0);0)" office:value-type="float" office:value="16">
            <text:p>16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Rio Brilhante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5" table:formula="of:=ROUND(AVERAGE([.C17:.K17]);2)" office:value-type="float" office:value="3">
            <text:p>3,00</text:p>
          </table:table-cell>
          <table:table-cell table:style-name="ce17" table:formula="of:=TRUNC(ROUND((([.L17]*12)*1);0);0)" office:value-type="float" office:value="36">
            <text:p>36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São Gabriel do Oeste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5" table:formula="of:=ROUND(AVERAGE([.C18:.K18]);2)" office:value-type="float" office:value="0.44">
            <text:p>0,44</text:p>
          </table:table-cell>
          <table:table-cell table:style-name="ce17" table:formula="of:=TRUNC(ROUND((([.L18]*12)*1);0);0)" office:value-type="float" office:value="5">
            <text:p>5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Três Lagoas - For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5" table:formula="of:=ROUND(AVERAGE([.C19:.K19]);2)" office:value-type="float" office:value="3.33">
            <text:p>3,33</text:p>
          </table:table-cell>
          <table:table-cell table:style-name="ce17" table:formula="of:=TRUNC(ROUND((([.L19]*12)*1);0);0)" office:value-type="float" office:value="40">
            <text:p>40</text:p>
          </table:table-cell>
          <table:table-cell table:number-columns-repeated="1011"/>
        </table:table-row>
        <table:table-row table:style-name="ro4">
          <table:covered-table-cell/>
          <table:table-cell table:style-name="ce8" office:value-type="string">
            <text:p>Posto Avançado de Cassilândi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5" table:formula="of:=ROUND(AVERAGE([.C20:.K20]);2)" office:value-type="float" office:value="1.11">
            <text:p>1,11</text:p>
          </table:table-cell>
          <table:table-cell table:style-name="ce17" table:formula="of:=TRUNC(ROUND((([.L20]*12)*1);0);0)" office:value-type="float" office:value="13">
            <text:p>13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Posto Avançado de Maracajú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2" office:value-type="float" office:value="1">
            <text:p>1</text:p>
          </table:table-cell>
          <table:table-cell table:style-name="ce15" table:formula="of:=ROUND(AVERAGE([.C21:.K21]);2)" office:value-type="float" office:value="0.78">
            <text:p>0,78</text:p>
          </table:table-cell>
          <table:table-cell table:style-name="ce17" table:formula="of:=TRUNC(ROUND((([.L21]*12)*1);0);0)" office:value-type="float" office:value="9">
            <text:p>9</text:p>
          </table:table-cell>
          <table:table-cell table:number-columns-repeated="1011"/>
        </table:table-row>
        <table:table-row table:style-name="ro4">
          <table:covered-table-cell/>
          <table:table-cell table:style-name="ce8" office:value-type="string">
            <text:p>Vara Itinerante de Costa Rica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5" table:formula="of:=ROUND(AVERAGE([.C22:.K22]);2)" office:value-type="float" office:value="0">
            <text:p>0,00</text:p>
          </table:table-cell>
          <table:table-cell table:style-name="ce18" office:value-type="string">
            <text:p>* 5</text:p>
          </table:table-cell>
          <table:table-cell table:number-columns-repeated="1011"/>
        </table:table-row>
        <table:table-row table:style-name="ro4">
          <table:covered-table-cell/>
          <table:table-cell table:style-name="ce8" office:value-type="string">
            <text:p>Vara Itinerante de Ribas do Rio Pard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table:formula="of:=ROUND(AVERAGE([.C23:.K23]);2)" office:value-type="float" office:value="1.22">
            <text:p>1,22</text:p>
          </table:table-cell>
          <table:table-cell table:style-name="ce17" table:formula="of:=TRUNC(ROUND((([.L23]*12)*1);0);0)" office:value-type="float" office:value="15">
            <text:p>15</text:p>
          </table:table-cell>
          <table:table-cell table:number-columns-repeated="1011"/>
        </table:table-row>
        <table:table-row table:style-name="ro4">
          <table:covered-table-cell/>
          <table:table-cell table:style-name="ce8" office:value-type="string">
            <text:p>Vara Itinerante de Sidrolândia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5" table:formula="of:=ROUND(AVERAGE([.C24:.K24]);2)" office:value-type="float" office:value="1.56">
            <text:p>1,56</text:p>
          </table:table-cell>
          <table:table-cell table:style-name="ce17" table:formula="of:=TRUNC(ROUND((([.L24]*12)*1);0);0)" office:value-type="float" office:value="19">
            <text:p>19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Foro Trabalhista Ramez Tebet (Campo Grande)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7">
            <text:p>27</text:p>
          </table:table-cell>
          <table:table-cell table:style-name="ce15" table:formula="of:=ROUND(AVERAGE([.C25:.K25]);2)" office:value-type="float" office:value="30.56">
            <text:p>30,56</text:p>
          </table:table-cell>
          <table:table-cell table:style-name="ce17" table:formula="of:=TRUNC(ROUND((([.L25]*12)*1);0);0)" office:value-type="float" office:value="367">
            <text:p>367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TRT - Arquivo Geral (Belizário Lima)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5" table:formula="of:=ROUND(AVERAGE([.C26:.K26]);2)" office:value-type="float" office:value="2.44">
            <text:p>2,44</text:p>
          </table:table-cell>
          <table:table-cell table:style-name="ce17" table:formula="of:=TRUNC(ROUND((([.L26]*12)*1);0);0)" office:value-type="float" office:value="29">
            <text:p>29</text:p>
          </table:table-cell>
          <table:table-cell table:number-columns-repeated="1011"/>
        </table:table-row>
        <table:table-row table:style-name="ro4">
          <table:covered-table-cell/>
          <table:table-cell table:style-name="ce7" office:value-type="string">
            <text:p>TRT – prédio sede (Campo Grande) 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0">
            <text:p>60</text:p>
          </table:table-cell>
          <table:table-cell table:style-name="ce15" table:formula="of:=ROUND(AVERAGE([.C27:.K27]);2)" office:value-type="float" office:value="54.11">
            <text:p>54,11</text:p>
          </table:table-cell>
          <table:table-cell table:style-name="ce17" table:formula="of:=TRUNC(ROUND((([.L27]*12)*1);0);0)" office:value-type="float" office:value="649">
            <text:p>649</text:p>
          </table:table-cell>
          <table:table-cell table:number-columns-repeated="1011"/>
        </table:table-row>
        <table:table-row table:style-name="ro4">
          <table:table-cell table:style-name="ce5" office:value-type="string" table:number-columns-spanned="12" table:number-rows-spanned="1">
            <text:p>PREVISÃO P/ 2022</text:p>
          </table:table-cell>
          <table:covered-table-cell table:number-columns-repeated="11"/>
          <table:table-cell table:style-name="ce19" table:formula="of:=SUM([.M4:.M27])" office:value-type="float" office:value="1666">
            <text:p>1.666</text:p>
          </table:table-cell>
          <table:table-cell table:number-columns-repeated="1011"/>
        </table:table-row>
        <table:table-row table:style-name="ro4">
          <table:table-cell office:value-type="string">
            <text:p>Obs.: * Quantitativo estimado em virtude da localidade não possuir demanda no ano de 2021.</text:p>
          </table:table-cell>
          <table:table-cell table:style-name="ce9" table:number-columns-repeated="11"/>
          <table:table-cell table:style-name="ce20"/>
          <table:table-cell table:number-columns-repeated="1011"/>
        </table:table-row>
        <table:table-row table:style-name="ro4">
          <table:table-cell table:number-columns-repeated="7"/>
          <table:table-cell table:style-name="ce14"/>
          <table:table-cell table:number-columns-repeated="1016"/>
        </table:table-row>
        <table:table-row table:style-name="ro5">
          <table:table-cell table:style-name="ce4" office:value-type="string">
            <text:p>VASILHAME 20LITROS</text:p>
          </table:table-cell>
          <table:table-cell table:style-name="ce10" office:value-type="string">
            <text:p>Garrafões</text:p>
          </table:table-cell>
          <table:table-cell table:style-name="ce12" office:value-type="float" office:value="10">
            <text:p>1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5" table:formula="of:=ROUND(AVERAGE([.C31:.K31]);2)" office:value-type="float" office:value="1.11">
            <text:p>1,11</text:p>
          </table:table-cell>
          <table:table-cell table:style-name="ce17" table:formula="of:=TRUNC(ROUND((([.L31]*12)*1);0);0)" office:value-type="float" office:value="13">
            <text:p>13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" table:cell-range-address="#REF!.$A$1:#REF!.$M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R$ </number:text>
      <number:number number:decimal-places="2" number:min-integer-digits="1" number:grouping="true"/>
      <number:text> </number:text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666699" style:font-name="Calibri Light" fo:font-size="18pt" style:font-name-asian="Calibri Light" style:font-size-asian="18pt" style:font-name-complex="Calibri Light" style:font-size-complex="18pt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ff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ff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ffff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ff99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33cccc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ffff99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339966"/>
      <style:text-properties fo:color="#000000" style:font-name="Calibri" fo:font-size="11pt" style:font-name-asian="Calibri" style:font-size-asian="11pt" style:font-name-complex="Calibri" style:font-size-complex="11pt"/>
    </style:style>
    <style:style style:name="Bom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" style:family="table-cell" style:parent-style-name="Default" style:data-style-name="N0">
      <style:table-cell-properties fo:background-color="#96969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" style:family="table-cell" style:parent-style-name="Default" style:data-style-name="N0">
      <style:table-cell-properties fo:background-color="#ffcc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Normal_5f_Expediente" style:display-name="Normal_Expediente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33cccc" fo:border-left="none" fo:border-right="none" fo:border-top="none"/>
      <style:text-properties fo:color="#6666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6666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írgul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cm" fo:margin-left="1.499cm" fo:margin-right="1.49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36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041cm" fo:margin-left="1.7cm" fo:margin-right="1.321cm" style:print-page-order="ttb" style:first-page-number="continue" style:scale-to="100%" style:table-centering="horizontal" style:print="charts drawings objects"/>
      <style:header-style>
        <style:header-footer-properties fo:min-height="1.34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0.533cm" fo:margin-left="1.041cm" fo:margin-right="0.686cm" style:print-page-order="ttb" style:first-page-number="continue" style:scale-to="100%" style:table-centering="horizontal" style:print="charts drawings objects"/>
      <style:header-style>
        <style:header-footer-properties fo:min-height="0.02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0.813cm" fo:margin-left="1cm" fo:margin-right="1.499cm" style:print-page-order="ttb" style:first-page-number="continue" style:scale-to="100%" style:table-centering="horizontal" style:print="charts drawings objects"/>
      <style:header-style>
        <style:header-footer-properties fo:min-height="1.9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10">
      <style:page-layout-properties style:num-format="1" style:print-orientation="landscape" fo:margin-top="1cm" fo:margin-bottom="1cm" fo:margin-left="1.499cm" fo:margin-right="1.499cm" style:print-page-order="ttb" style:first-page-number="continue" style:scale-to="61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João Márcio Hidalgo Talarico</meta:initial-creator>
    <meta:creation-date>2014-10-27T12:42:04Z</meta:creation-date>
    <dc:date>2022-01-07T12:45:46.27</dc:date>
    <meta:print-date>2020-10-13T20:09:31Z</meta:print-date>
    <meta:editing-duration>P0D</meta:editing-duration>
    <meta:editing-cycles>1</meta:editing-cycles>
    <meta:document-statistic meta:table-count="1" meta:cell-count="319" meta:object-count="0"/>
  </office:meta>
</office:document-meta>
</file>