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8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0" style:family="table-column">
      <style:table-column-properties style:column-width="6.0208in"/>
    </style:style>
    <style:style style:name="Table9" style:family="table">
      <style:table-properties style:width="6.0208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0" style:family="table-column">
      <style:table-column-properties style:column-width="6.0208in"/>
    </style:style>
    <style:style style:name="Table19" style:family="table">
      <style:table-properties style:width="6.020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7" style:parent-style-name="Fonteparág.padrão" style:family="text">
      <style:text-properties style:font-name="Courier New"/>
    </style:style>
    <style:style style:name="T28" style:parent-style-name="Fonteparág.padrão" style:family="text">
      <style:text-properties style:font-name="Courier New"/>
    </style:style>
    <style:style style:name="T29" style:parent-style-name="Fonteparág.padrão" style:family="text">
      <style:text-properties style:font-name="Courier New"/>
    </style:style>
    <style:style style:name="P3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2" style:family="table-column">
      <style:table-column-properties style:column-width="6.0208in"/>
    </style:style>
    <style:style style:name="Table31" style:family="table">
      <style:table-properties style:width="6.020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39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0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1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2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3" style:parent-style-name="NormalWeb" style:family="paragraph">
      <style:paragraph-properties fo:text-align="justify" style:vertical-align="baseline" fo:margin-top="0.0277in" fo:margin-bottom="0.0277in" fo:background-color="#FFFFFF"/>
      <style:text-properties style:font-name="Courier New" style:font-name-complex="Courier New"/>
    </style:style>
    <style:style style:name="P44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45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</style:style>
    <style:style style:name="T46" style:parent-style-name="Fonteparág.padrão" style:family="text">
      <style:text-properties style:font-name="Courier New" style:font-name-complex="Courier New"/>
    </style:style>
    <style:style style:name="T47" style:parent-style-name="Fonteparág.padrão" style:family="text">
      <style:text-properties style:font-name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T49" style:parent-style-name="Fonteparág.padrão" style:family="text">
      <style:text-properties style:font-name="Courier New" style:font-name-complex="Courier New"/>
    </style:style>
    <style:style style:name="T50" style:parent-style-name="Fonteparág.padrão" style:family="text">
      <style:text-properties style:font-name="Courier New" style:font-name-complex="Courier New"/>
    </style:style>
    <style:style style:name="T51" style:parent-style-name="Fonteparág.padrão" style:family="text">
      <style:text-properties style:font-name="Courier New" style:font-name-complex="Courier New"/>
    </style:style>
    <style:style style:name="T52" style:parent-style-name="Fonteparág.padrão" style:family="text">
      <style:text-properties style:font-name="Courier New" style:font-name-complex="Courier New"/>
    </style:style>
    <style:style style:name="P53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4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55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</style:style>
    <style:style style:name="T56" style:parent-style-name="Fonteparág.padrão" style:family="text">
      <style:text-properties style:font-name="Courier New" style:font-name-complex="Courier New"/>
    </style:style>
    <style:style style:name="T57" style:parent-style-name="Fonteparág.padrão" style:family="text">
      <style:text-properties style:font-name="Courier New" style:font-name-complex="Courier New"/>
    </style:style>
    <style:style style:name="T58" style:parent-style-name="Fonteparág.padrão" style:family="text">
      <style:text-properties style:font-name="Courier New" style:font-name-complex="Courier New"/>
    </style:style>
    <style:style style:name="P59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60" style:parent-style-name="NormalWeb" style:family="paragraph">
      <style:paragraph-properties fo:text-align="justify" style:vertical-align="baseline" fo:margin-top="0.0277in" fo:margin-bottom="0.0277in" fo:margin-left="0.2479in" fo:background-color="#FFFFFF">
        <style:tab-stops/>
      </style:paragraph-properties>
      <style:text-properties style:font-name="Courier New" style:font-name-complex="Courier New"/>
    </style:style>
    <style:style style:name="P6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3" style:family="table-column">
      <style:table-column-properties style:column-width="6.0208in"/>
    </style:style>
    <style:style style:name="Table62" style:family="table">
      <style:table-properties style:width="6.0208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2" style:family="table-column">
      <style:table-column-properties style:column-width="6.0208in"/>
    </style:style>
    <style:style style:name="Table71" style:family="table">
      <style:table-properties style:width="6.0208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2" style:family="table-column">
      <style:table-column-properties style:column-width="6.0208in"/>
    </style:style>
    <style:style style:name="Table81" style:family="table">
      <style:table-properties style:width="6.020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1" style:family="table-column">
      <style:table-column-properties style:column-width="6.0208in"/>
    </style:style>
    <style:style style:name="Table90" style:family="table">
      <style:table-properties style:width="6.020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0" style:family="table-column">
      <style:table-column-properties style:column-width="6.0208in"/>
    </style:style>
    <style:style style:name="Table99" style:family="table">
      <style:table-properties style:width="6.0208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0" style:family="table-column">
      <style:table-column-properties style:column-width="6.0208in"/>
    </style:style>
    <style:style style:name="Table109" style:family="table">
      <style:table-properties style:width="6.0208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1" style:family="table-column">
      <style:table-column-properties style:column-width="6.0208in"/>
    </style:style>
    <style:style style:name="Table120" style:family="table">
      <style:table-properties style:width="6.020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30" style:family="table-column">
      <style:table-column-properties style:column-width="6.0208in"/>
    </style:style>
    <style:style style:name="Table129" style:family="table">
      <style:table-properties style:width="6.0208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37" style:parent-style-name="Nivel1" style:family="paragraph">
      <style:paragraph-properties fo:margin-top="0.0833in" fo:margin-left="0in" fo:text-indent="0in">
        <style:tab-stops/>
      </style:paragraph-properties>
    </style:style>
    <style:style style:name="T138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41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43" style:family="table-column">
      <style:table-column-properties style:column-width="3.0416in"/>
    </style:style>
    <style:style style:name="TableColumn144" style:family="table-column">
      <style:table-column-properties style:column-width="3.0611in"/>
    </style:style>
    <style:style style:name="Table142" style:family="table">
      <style:table-properties style:width="6.102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0" style:parent-style-name="Normal" style:family="paragraph">
      <style:paragraph-properties style:text-autospace="none" fo:text-align="justify"/>
    </style:style>
    <style:style style:name="T15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1" style:parent-style-name="Normal" style:family="paragraph">
      <style:paragraph-properties style:text-autospace="none" fo:text-align="justify"/>
    </style:style>
    <style:style style:name="T16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6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5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66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7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3" text:continue-numbering="true">
              <text:list-item>
                <text:p text:style-name="P13">Necessidade da contratação: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Pregão<text:s/>Eletrônico<text:s/>para<text:s/>fornecimento de água mineral,<text:s/>em atendimento a todos os setores que compõem esta Corte, bem como do público em geral.</text:p>
            <text:p text:style-name="P17">Não obstante este Tribunal ter adquirido e instalado purificadores de água para o público interno, no entanto para o exercício de 2022, estamos prevendo que ainda será necessário o atendimento para o público externo, uma vez que a instalação de purificadores de coluna, ideal para suprir essa última demanda, demorará mais um pouco para que todas as unidades jurisdicionadas estejam equipadas com esse dispositivo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3" text:continue-numbering="true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Este Processo Administrativo está alinhado com o Planejamento Estratégico, nos termos da Resolução Administrativa 66/2021, com o objetivo Estratégico “Aperfeiçoar a gestão orçamentária e financeira:<text:s/></text:span><text:span text:style-name="T28">Assegurar a eficiência da gestão de custos vinculada à estratégia, por meio do funcionamento aperfeiçoado e universal de mecanismos de administração orçamentária e financeira, com dados íntegros sobre o planejamento e a qualidade da execução do orçamento</text:span><text:span text:style-name="T29">”.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3" text:continue-numbering="true">
              <text:list-item>
                <text:p text:style-name="P35">Requisitos da contratação: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A especificação da água mineral deverá ser fornecida ao nível de Ph exigido, na faixa de 6,0 a 8,0.</text:p>
            <text:p text:style-name="P39">A contratação dar-se-á mediante a formalização de contrato entre este Tribunal e a licitante vencedora.</text:p>
            <text:p text:style-name="P40">Será admitida a subcontratação dos serviços para a prestação dos serviços nas Varas do Trabalho do interior do Estado, observando-se, porém, o limite de 30% do valor total estimado do contrato, observando que:</text:p>
            <text:list text:style-name="LFO22" text:continue-numbering="true">
              <text:list-item>
                <text:p text:style-name="P41">A possibilidade de subcontratação por parte da contratada deve-se ao fato de que atualmente o fornecimento de água mineral abrange a entrega em várias cidades do Estado, incluindo os Postos Avançados, exigindo considerável complexidade na logística. A subcontratação é instrumento para<text:s/><text:soft-page-break/>redução dos custos operacionais, propiciando agilidade no atendimento às demandas de todas as localidades contempladas. Além disso, aumenta o número de interessados na contratação, ampliando a<text:s/>competitividade<text:s/>do certame licitatório.</text:p>
              </text:list-item>
              <text:list-item>
                <text:p text:style-name="P42">Caberá à contratada responder direta e exclusivamente pela fiel observância das <text:s text:c="5"/>obrigações contratuais, sob pena da aplicação das sanções previstas neste instrumento.</text:p>
              </text:list-item>
              <text:list-item>
                <text:p text:style-name="P43">As informações relativas às empresas subcontratadas deverão ser encaminhadas, após a formalização do contrato, ao Coordenador de Material e<text:s/>Logística<text:s/>do TRT da 24ª Região, com antecedência e por escrito, para aprovação, observado que a regularidade fiscal e trabalhista da subcontratada deverá ser comprovada mediante a apresentação dos documentos exigidos para habilitação da contratada por ocasião da licitação.</text:p>
              </text:list-item>
            </text:list>
            <text:p text:style-name="P44">Além do laudo técnico a ser apresentado por ocasião da licitação, serão exigidos, no decorrer do período da contratação, mais 2 (dois) laudos técnicos de<text:s/>análise microbiológica emitido por laboratório ligado à instituição oficial, referentes à qualidade da água mineral cotada (bombonas de 20 litros).</text:p>
            <text:p text:style-name="P45"><text:span text:style-name="T46">Tendo em vista que a água é considerada um alimento pelo Ministério da Saúde, faz-se necessário exigir que o licitante/contratada apresente laudos técnicos da análise microbiológica emitido, por livre escolha, por laboratório ligado à instituição oficial, atestando que a água mineral é apropriada para o consumo humano, a ser apresentado por ocasião da licitação e posteriormente durante a execução do contrato, em consonância com a previsão contida na Tabela de Padrão Microbiológico da Água para Consumo Humano - Anexo 1 do Anexo XX da Portaria de Consolidação nº 5, de 28 de setembro de 2017 - Ministério da Saúde, e nas Resoluções da Agência Nacional de Vigilância Sanitária:<text:s/></text:span><text:a xlink:href="http://bvsms.saude.gov.br/bvs/saudelegis/anvisa/2006/rdc0173_13_09_2006.html" office:target-frame-name="_top" xlink:show="replace"><text:span text:style-name="T47">RDC n° 173/2006</text:span></text:a><text:span text:style-name="T48">, RDC n° 174/2006,<text:s/></text:span><text:a xlink:href="http://bvsms.saude.gov.br/bvs/saudelegis/anvisa/2002/rdc0275_21_10_2002.html" office:target-frame-name="_top" xlink:show="replace"><text:span text:style-name="T49">RDC n° 275/2002</text:span></text:a><text:span text:style-name="T50">,<text:s/></text:span><text:a xlink:href="http://bvsms.saude.gov.br/bvs/saudelegis/anvisa/2005/rdc0275_22_09_2005.html" office:target-frame-name="_top" xlink:show="replace"><text:span text:style-name="T51">RDC n° 275/2005</text:span></text:a><text:span text:style-name="T52"><text:s/>e RDC n° 274/2005.</text:span></text:p>
            <text:p text:style-name="P53">As referidas resoluções da ANVISA possuem regulamento técnico de industrialização e comercialização de Água Mineral, de procedimentos operacionais aplicados aos produtores e/ou industrializadores de alimentos, também possui regulamento técnico sobre as características microbiológicas da água mineral natural e água natural,<text:s/><text:soft-page-break/>e sobre características mínimas de qualidade de água envasada.</text:p>
            <text:p text:style-name="P54">Considerando que o descumprimento das normas estabelecidas nas Resoluções da Agência Nacional de Vigilância Sanitária constitui infração sujeita as penalidades previstas na Lei nº 6.437/77, o licitante vencedor não pode deixar de observá-las, uma vez que a Análise Bacteriológica, assim como de Certificação de limites para substâncias químicas representam risco à saúde.</text:p>
            <text:p text:style-name="P55"><text:span text:style-name="T56">O regulamento do<text:s/></text:span><text:a xlink:href="http://bvsms.saude.gov.br/bvs/saudelegis/anvisa/2002/rdc0275_21_10_2002.html" office:target-frame-name="_top" xlink:show="replace"><text:span text:style-name="T57">RDC n° 275/2002</text:span></text:a><text:span text:style-name="T58"><text:s/>prevê procedimentos para controle de qualidade da água. Ele dispõe sobre a existência de laudo laboratorial atestando o controle de qualidade do produto final, assinado pelo técnico da empresa responsável pela análise ou expedido por empresa terceirizada. O RDC 275/2005 define o padrão de qualidade que o laudo deverá observar para atestar se a água está ou não em conformidade com as características microbiológicas.</text:span></text:p>
            <text:p text:style-name="P59">O referido laudo também deve certificar que a água não contém concentração de substâncias químicas que representam risco à saúde acima dos limites máximos definidos na RDC n° 274/2005 que dispões sobre o regulamento técnico para água envasada e gelo.</text:p>
            <text:p text:style-name="P60">Ao término da contratação, a contratada deverá substituir todos os garrafões plásticos de 20 litros (vasilhames) de propriedade deste Tribunal, cuja validade da embalagem seja inferior a 6 (seis) meses.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LFO3" text:continue-numbering="true">
              <text:list-item>
                <text:p text:style-name="P66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Em virtude da pandemia criada pelo novo corona vírus (COVID-19), os quantitativos<text:s/>foram<text:s/>estimados com<text:s/>base no histórico do consumo levando-se em conta os meses de<text:s/>janeiro<text:s/>a<text:s/>setembro<text:s/>de<text:s/>2021, conforme planilha juntada aos autos.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3" text:continue-numbering="true">
              <text:list-item>
                <text:p text:style-name="P75">Levantamento de mercado e justificativa da escolha do tipo de solução a contratar: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Considerando<text:s/>a necessidade<text:s/>de fornecimento contínuo de água mineral para este Tribunal e suas unidades jurisdicionadas,<text:s/>sugerimos que seja mantido o<text:s/>seu<text:s/><text:soft-page-break/>fornecimento em garrafões de 20 litros para o próximo exercício.</text:p>
            <text:p text:style-name="P79">Tendo em vista que o fornecimento de água mineral abrange a entrega em várias cidades do Estado, exigindo considerável complexidade na logística, sugerimos que seja mantida a permissão de subcontratação, propiciando redução dos custos operacionais e agilidade no atendimento às demandas de todas as localidades contempladas. Além disso, aumenta o número de interessados na contratação, ampliando a competitividade do certame licitatório.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3" text:continue-numbering="true">
              <text:list-item>
                <text:p text:style-name="P85">Estimativas de preços ou preços referenciais: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A pesquisa de preços<text:s/>será<text:s/>realizada conforme as diretrizes definidas no Manual de Aquisições do TRT da 24ª Região,<text:s/>com a elaboração do Mapa Comparativo para Estimativa de Preços,<text:s/>tão logo<text:s/>tenhamos a<text:s/>aprovação<text:s/>pela Diretoria Geral<text:s/>dos documentos<text:s/>iniciais da instrução do respectivo procedimento administrativo.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3" text:continue-numbering="true">
              <text:list-item>
                <text:p text:style-name="P94">Descrição da solução como um todo: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Contratação de empresa especializada para o fornecimento de água mineral, acondicionada em garrafões de 20 litros e para a aquisição de garrafões de 20 litros (somente o vasilhame) para este Tribunal e suas unidades jurisdicionadas, no Estado de Mato Grosso do Sul, no decorrer do exercício de<text:s/>2022.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3" text:continue-numbering="true">
              <text:list-item>
                <text:p text:style-name="P103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Sugerimos o agrupamento dos<text:s/>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07">É importante destacar a eficiência procedimental<text:s/>neste processo<text:s/>decorrente de um único grupo, possibilitando melhor gestão operacional nas etapas de licitação,<text:s/>e fiscalização da contratação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list text:style-name="LFO3" text:continue-numbering="true">
              <text:list-item>
                <text:p text:style-name="P11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Trata-se de contratação visando o fornecimento de água mineral<text:s/>para<text:s/>atendimento dos servidores e<text:s/>o<text:s/>público em geral.</text:p>
            <text:p text:style-name="P117">Os quantitativos foram estimados com base no histórico do consumo deste Tribunal.</text:p>
            <text:p text:style-name="P118">A adoção do<text:s/>Pregão Eletrônico<text:s/>por meio de Empenho<text:s/>Estimativo<text:s/>proporciona vantagens efetivas e práticas, permitindo ampla concorrência, agilidade na ora da aquisição dos produtos, atendimento de demandas imprevisíveis, redução dos custos da licitação e maior transparência das aquisições. A escolha por essa formatação<text:s/>promove, assim, o melhor aproveitamento dos recursos humanos, materiais e financeiros disponíveis.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list text:style-name="LFO3" text:continue-numbering="true">
              <text:list-item>
                <text:p text:style-name="P124">Providências para adequação do ambiente do Tribunal: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Não há necessidade de adequação do ambiente da organização.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LFO3" text:continue-numbering="true">
              <text:list-item>
                <text:p text:style-name="P133">Declaração da viabilidade ou não da contratação: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37" text:outline-level="1"><text:span text:style-name="T138">Membros da Equipe de<text:s/></text:span><text:span text:style-name="T139">Planejamento da Contratação</text:span><text:span text:style-name="T140">:</text:span></text:h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ome:<text:s/></text:span><text:span text:style-name="T149">João Márcio H. Talarico</text:span></text:p>
            <text:p text:style-name="P150"><text:span text:style-name="T151">Telefone:<text:s/></text:span><text:span text:style-name="T152">3316-18</text:span><text:span text:style-name="T153">43</text:span></text:p>
            <text:p text:style-name="P154"><text:span text:style-name="T155">E-mail:<text:s/></text:span><text:span text:style-name="T156">material@trt24.jus.br</text:span></text:p>
          </table:table-cell>
          <table:table-cell table:style-name="TableCell157">
            <text:p text:style-name="P158"><text:span text:style-name="T159">Nome:<text:s/></text:span><text:span text:style-name="T160">Paulo Sergio Petri</text:span></text:p>
            <text:p text:style-name="P161"><text:span text:style-name="T162">Telefone:<text:s/></text:span><text:span text:style-name="T163">3316-184</text:span><text:span text:style-name="T164">6</text:span></text:p>
            <text:p text:style-name="P165">E-mail:<text:s/></text:p>
            <text:p text:style-name="P166">compras@trt24.jus.br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dotexto" style:display-name="Corpo do texto" style:family="paragraph" style:parent-style-name="Normal">
      <style:paragraph-properties fo:text-align="justify" fo:margin-top="0.0833in" fo:line-height="0.25in"/>
      <style:text-properties fo:font-style="italic" style:font-style-asian="italic" fo:color="#00000A" fo:letter-spacing="0.0166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20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20LVL3" style:family="text">
      <style:text-properties style:font-name="Arial" style:font-name-complex="Arial"/>
    </style:style>
    <style:style style:name="WW_CharLFO20LVL4" style:family="text">
      <style:text-properties style:font-name-complex="Times New Roman" fo:font-size="10pt" style:font-size-asian="10pt" style:font-size-complex="10pt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1LVL3" style:family="text">
      <style:text-properties fo:font-weight="normal" style:font-weight-asian="normal" fo:font-size="10pt" style:font-size-asian="10pt" style:font-size-complex="10pt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Paulo Sergio Petri</dc:creator>
    <meta:creation-date>2022-01-07T16:46:00Z</meta:creation-date>
    <dc:date>2022-01-07T16:46:00Z</dc:date>
    <meta:print-date>2018-08-27T18:28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97" meta:character-count="9567" meta:row-count="67" meta:non-whitespace-character-count="8089"/>
  </office:meta>
</office:document-meta>
</file>