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518in" text:min-label-width="0.3645in" text:list-level-position-and-space-mode="label-alignment">
          <style:list-level-label-alignment text:label-followed-by="listtab" fo:margin-left="0.8826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125in" text:list-level-position-and-space-mode="label-alignment">
          <style:list-level-label-alignment text:label-followed-by="listtab" fo:margin-left="1.768in" fo:text-indent="-0.125in"/>
        </style:list-level-properties>
      </text:list-level-style-number>
      <text:list-level-style-number text:level="4" style:num-suffix="." style:num-format="1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125in" text:list-level-position-and-space-mode="label-alignment">
          <style:list-level-label-alignment text:label-followed-by="listtab" fo:margin-left="3.268in" fo:text-indent="-0.125in"/>
        </style:list-level-properties>
      </text:list-level-style-number>
      <text:list-level-style-number text:level="7" style:num-suffix="." style:num-format="1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3in" text:min-label-width="0.125in" text:list-level-position-and-space-mode="label-alignment">
          <style:list-level-label-alignment text:label-followed-by="listtab" fo:margin-left="4.768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fo:color="#000000" style:font-size-complex="12pt"/>
    </style:style>
    <style:style style:name="P10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P11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TableColumn13" style:family="table-column">
      <style:table-column-properties style:column-width="6.218in"/>
    </style:style>
    <style:style style:name="Table12" style:family="table">
      <style:table-properties style:width="6.218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2" style:family="table-column">
      <style:table-column-properties style:column-width="6.218in"/>
    </style:style>
    <style:style style:name="Table21" style:family="table">
      <style:table-properties style:width="6.218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1" style:family="table-column">
      <style:table-column-properties style:column-width="6.218in"/>
    </style:style>
    <style:style style:name="Table30" style:family="table">
      <style:table-properties style:width="6.21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38" style:parent-style-name="NormalWeb" style:family="paragraph">
      <style:paragraph-properties fo:text-align="justify" style:vertical-align="baseline" fo:margin-top="0.0277in" fo:margin-bottom="0.0277in" fo:background-color="#FFFFFF">
        <style:tab-stops>
          <style:tab-stop style:type="left" style:position="-0.2791in"/>
          <style:tab-stop style:type="left" style:position="0in"/>
        </style:tab-stops>
      </style:paragraph-properties>
      <style:text-properties style:font-name="Courier New" style:font-name-complex="Courier New"/>
    </style:style>
    <style:style style:name="P39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0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1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2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3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4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4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7" style:family="table-column">
      <style:table-column-properties style:column-width="6.218in"/>
    </style:style>
    <style:style style:name="Table46" style:family="table">
      <style:table-properties style:width="6.218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6" style:family="table-column">
      <style:table-column-properties style:column-width="6.218in"/>
    </style:style>
    <style:style style:name="Table55" style:family="table">
      <style:table-properties style:width="6.218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8" style:family="table-column">
      <style:table-column-properties style:column-width="6.218in"/>
    </style:style>
    <style:style style:name="Table67" style:family="table">
      <style:table-properties style:width="6.218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7" style:family="table-column">
      <style:table-column-properties style:column-width="6.218in"/>
    </style:style>
    <style:style style:name="Table76" style:family="table">
      <style:table-properties style:width="6.218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6" style:family="table-column">
      <style:table-column-properties style:column-width="6.218in"/>
    </style:style>
    <style:style style:name="Table85" style:family="table">
      <style:table-properties style:width="6.218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4" style:parent-style-name="NormalWeb" style:family="paragraph">
      <style:paragraph-properties fo:text-align="justify" style:vertical-align="baseline" fo:margin-left="0.25in" fo:background-color="#FFFFFF">
        <style:tab-stops/>
      </style:paragraph-properties>
      <style:text-properties style:font-name="Courier New" style:font-name-complex="Courier New"/>
    </style:style>
    <style:style style:name="P9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8" style:family="table-column">
      <style:table-column-properties style:column-width="6.218in"/>
    </style:style>
    <style:style style:name="Table97" style:family="table">
      <style:table-properties style:width="6.21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0" style:family="table-column">
      <style:table-column-properties style:column-width="6.218in"/>
    </style:style>
    <style:style style:name="Table109" style:family="table">
      <style:table-properties style:width="6.218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9" style:family="table-column">
      <style:table-column-properties style:column-width="6.218in"/>
    </style:style>
    <style:style style:name="Table118" style:family="table">
      <style:table-properties style:width="6.218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6" style:parent-style-name="Nivel1" style:family="paragraph">
      <style:paragraph-properties fo:margin-top="0.0833in" fo:margin-bottom="0in" fo:line-height="100%" fo:margin-left="0in" fo:text-indent="0in">
        <style:tab-stops/>
      </style:paragraph-properties>
    </style:style>
    <style:style style:name="T127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30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32" style:family="table-column">
      <style:table-column-properties style:column-width="3.143in"/>
    </style:style>
    <style:style style:name="TableColumn133" style:family="table-column">
      <style:table-column-properties style:column-width="3.1569in"/>
    </style:style>
    <style:style style:name="Table131" style:family="table">
      <style:table-properties style:width="6.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37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8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39" style:parent-style-name="Normal" style:family="paragraph">
      <style:paragraph-properties style:text-autospace="none" fo:text-align="justify"/>
    </style:style>
    <style:style style:name="T140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1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4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0" style:parent-style-name="Normal" style:family="paragraph">
      <style:paragraph-properties style:text-autospace="none" fo:text-align="justify"/>
    </style:style>
    <style:style style:name="T15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5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4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55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56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5pt" style:font-size-asian="5pt" style:font-size-complex="5pt"/>
    </style:style>
  </office:automatic-styles>
  <office:body>
    <office:text text:use-soft-page-breaks="true">
      <text:p text:style-name="P1">ESTUDOS<text:s/>PRELIMINARES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3" text:continue-numbering="true">
              <text:list-item>
                <text:p text:style-name="P16">Necessidade da contratação: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Necessidade<text:s/>de suprir demanda da Escola Judicial, para<text:s/>fornecer a estrutura necessária para a realização de<text:s/>eventos de capacitação de servidores e magistrados deste Tribunal,<text:s/>no decorrer do ano de<text:s/>2022.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list text:style-name="LFO3" text:continue-numbering="true">
              <text:list-item>
                <text:p text:style-name="P25">Referência a outros instrumentos de planejamento do TRT: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list text:style-name="LFO3" text:continue-numbering="true">
              <text:list-item>
                <text:p text:style-name="P34">Requisitos da contratação: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As especificações dos itens e as condições de entrega e recebimento constantes do<text:s/>Termo de Referência, observarão:</text:p>
            <text:list text:style-name="LFO23" text:continue-numbering="true">
              <text:list-item>
                <text:p text:style-name="P38">Duas opções de cardápio.</text:p>
              </text:list-item>
              <text:list-item>
                <text:p text:style-name="P39">Aproximadamente 20% do quantitativo total de bebidas a serem servidas deverá ser na versão diet.</text:p>
              </text:list-item>
              <text:list-item>
                <text:p text:style-name="P40">No fornecimento dos lanches, os alimentos devem estar dispostos em mesas, com toalhas, materiais e utensílios todos não descartáveis tais como: bandejas, cumbucas, talheres (pegadores, espátulas e outros), porta guardanapos, garrafas térmicas, jarras, bombonieres e congêneres.</text:p>
              </text:list-item>
              <text:list-item>
                <text:p text:style-name="P41">Para o consumo dos lanches, materiais descartáveis como copos, pratos, guardanapos, talheres e potes individuais (para servir a salada de frutas).</text:p>
              </text:list-item>
              <text:list-item>
                <text:p text:style-name="P42">Os veículos que transportarão os Coffee Breaks deverão possuir Certificado de Vistoria do Veículo (Licença Sanitária do Veículo).</text:p>
              </text:list-item>
            </text:list>
            <text:p text:style-name="P43"/>
            <text:soft-page-break/>
            <text:p text:style-name="P44">O Tribunal expedirá, por meio da Escola Judicial do TRT da 24ª Região, a Ordem de Serviço para o fornecimento do coffee break. As Ordens de Serviços serão emitidas com, no mínimo, 48 (quarenta e oito) horas de antecedência do evento, e serão transmitidas à contratada por fax ou e-mail.<text:s/>Na Ordem de Serviço constarão o local e o(s) horário(s) para o fornecimento, a quantidade de pessoas e os itens (com a especificação dos tipos e sabores) que comporão o respectivo coffee break, bem como os quantitativos de salgados, doces e bebidas.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3" text:continue-numbering="true">
              <text:list-item>
                <text:p text:style-name="P50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A demanda<text:s/>foi<text:s/>estabelecida<text:s/>pela Escola Judicial,<text:s/>com base na previsão de<text:s/>capacitações, conforme documentos juntados aos autos.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list text:style-name="LFO3" text:continue-numbering="true">
              <text:list-item>
                <text:p text:style-name="P59">Levantamento de mercado e justificativa da escolha do tipo de solução a contratar: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O Tribunal não possui<text:s/>estrutura e pessoal qualificado para fornecimento dos serviços.</text:p>
            <text:p text:style-name="P63">Em razão da<text:s/>demanda<text:s/>existente, faz-se necessária a contratação de empresa<text:s/>fornecedora do objeto.</text:p>
            <text:p text:style-name="P64">A contratação<text:s/>visa<text:s/>atender a<text:s/>demanda mencionada com agilidade, eficiência e melhor preço, minimizando eventuais dificuldades que possam ocorrer nos<text:s/>referidos<text:s/>eventos.</text:p>
            <text:p text:style-name="P65">Dessa forma, a única solução viável é a contratação dos serviços de Coffee Break.<text:s/>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list text:style-name="LFO3" text:continue-numbering="true">
              <text:list-item>
                <text:p text:style-name="P71">Estimativas de preços ou preços referenciais: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A pesquisa de preços<text:s/>será<text:s/>realizada conforme as diretrizes definidas no Manual de Aquisições do TRT da 24ª Região,<text:s/>com a elaboração do Mapa Comparativo para Estimativa de<text:s/>Preços.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list text:style-name="LFO3" text:continue-numbering="true">
              <text:list-item>
                <text:p text:style-name="P80">Descrição da solução como um todo: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O objeto da presente operação consiste na contratação de empresa especializada para o fornecimento de Coffee break nos eventos de capacitação e treinamento promovidos por<text:s/><text:soft-page-break/>este Tribunal, conforme as especificações e condições<text:s/>do<text:s/>Termo de Referência (TR) e seus anexos, nos termos da Lei nº 8.666/1993, da Lei nº 10.520/2002, do Decreto nº 10.024/2019, das legislações complementares, observadas as disposições a seguir estabelecidas.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3" text:continue-numbering="true">
              <text:list-item>
                <text:p text:style-name="P8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Esclarecemos que<text:s/>o agrupamento dos itens do objeto, conforme o<text:s/>Termo de Referência<text:s/>visa à obtenção de maior competitividade, agilidade nos procedimentos pertinentes e padronização da<text:s/>qualidade, visto que serão utilizados no<text:s/>mesmo evento.</text:p>
            <text:p text:style-name="P93">Considerando que se trata de<text:s/>serviços<text:s/>com as mesmas características, entendemos que o agrupamento não restringe a participação dos potenciais fornecedores e não compromete a competitividade do certame.</text:p>
            <text:p text:style-name="P94">Importante destacar, nessa esteira, a eficiência procedimental decorrente da redução de procedimentos para a fiscalização do contrato com apenas uma empresa, possibilitando melhor gestão operacional nas etapas da fiscalização da contratação.</text:p>
            <text:p text:style-name="P95">Outro fator preponderante para o agrupamento refere-se<text:s/>a<text:s/>evitar que exista mais de uma empresa tendo que cumprir o prazo de entrega, uma vez que poderia ocorrer de alguma contratante não cumprir o prazo e comprometer a realização do evento.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list text:style-name="LFO3" text:continue-numbering="true">
              <text:list-item>
                <text:p text:style-name="P101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A<text:s/>especificação do objeto a ser contratado foi realizada de modo a aperfeiçoar os recursos contratados, visando maior economia para a Administração Pública.</text:p>
            <text:p text:style-name="P105">A Administração pugnará pelo binômio preço-qualidade, estabelecendo o julgamento pelo menor preço, sob a estrita obediência das condições pré-estabelecidas<text:s/>no Termo de Referência.</text:p>
            <text:soft-page-break/>
            <text:p text:style-name="P106">A execução do<text:s/>objeto<text:s/>ocorrerá conforme demanda, a ser notificada pelo gestor ou fiscal do contrato, responsável por verificar, com o apoio da equipe,<text:s/>com<text:s/>base na previsão de<text:s/>capacitações.</text:p>
            <text:p text:style-name="P107">A contratação proporcionará os<text:s/>recursos<text:s/>necessários para o bom desempenho das atividades<text:s/>da Escola Judicial, na realização de eventos de capacitação de servidores e magistrados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LFO3" text:continue-numbering="true">
              <text:list-item>
                <text:p text:style-name="P113">Providências para adequação do ambiente do Tribunal: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Não há necessidade de adequação do ambiente da organização.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list text:style-name="LFO3" text:continue-numbering="true">
              <text:list-item>
                <text:p text:style-name="P122">Declaração da viabilidade ou não da contratação: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O presente estudo preliminar evidencia a viabilidade da aquisição por meio de Empenho Estimativo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26" text:outline-level="1"><text:span text:style-name="T127">Membros da Equipe de<text:s/></text:span><text:span text:style-name="T128">Planejamento da Contratação</text:span><text:span text:style-name="T129">:</text:span></text:h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Nome:<text:s/></text:span><text:span text:style-name="T138">João Márcio H. Talarico</text:span></text:p>
            <text:p text:style-name="P139"><text:span text:style-name="T140">Telefone:<text:s/></text:span><text:span text:style-name="T141">3316-</text:span><text:span text:style-name="T142">1843</text:span></text:p>
            <text:p text:style-name="P143"><text:span text:style-name="T144">E-mail:<text:s/></text:span><text:span text:style-name="T145">material@trt24.jus.br</text:span></text:p>
          </table:table-cell>
          <table:table-cell table:style-name="TableCell146">
            <text:p text:style-name="P147"><text:span text:style-name="T148">Nome:<text:s/></text:span><text:span text:style-name="T149">Rafael Pereira Cardozo</text:span></text:p>
            <text:p text:style-name="P150"><text:span text:style-name="T151">Telefone:<text:s/></text:span><text:span text:style-name="T152">3316-</text:span><text:span text:style-name="T153">1844</text:span></text:p>
            <text:p text:style-name="P154">E-mail:<text:s/></text:p>
            <text:p text:style-name="P155">compras@trt24.jus.br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 fo:margin-left="5.5659in">
        <style:tab-stops/>
      </style:paragraph-properties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" style:list-style-name="LFO21">
      <style:paragraph-properties fo:text-align="justify" fo:margin-top="0.0694in" fo:margin-bottom="0.0694in" fo:margin-left="0.0034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weight="bold" style:font-weight-asian="bold" style:font-weight-complex="bold" fo:color="#000000" style:language-asian="zh" style:country-asian="CN" fo:hyphenate="false"/>
    </style:style>
    <style:style style:name="TRNível2" style:display-name="TR Nível2" style:family="paragraph" style:parent-style-name="TRNível1" style:list-style-name="LFO21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normalChar" style:display-name="normal Char" style:family="text" style:parent-style-name="Fonteparág.padrão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20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20LVL3" style:family="text">
      <style:text-properties style:font-name="Arial" style:font-name-complex="Arial"/>
    </style:style>
    <style:style style:name="WW_CharLFO20LVL4" style:family="text">
      <style:text-properties style:font-name-complex="Times New Roman" fo:font-size="10pt" style:font-size-asian="10pt" style:font-size-complex="10pt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21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21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22LVL3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6LVL3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518in" text:min-label-width="0.3645in" text:list-level-position-and-space-mode="label-alignment">
          <style:list-level-label-alignment text:label-followed-by="listtab" fo:margin-left="0.8826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125in" text:list-level-position-and-space-mode="label-alignment">
          <style:list-level-label-alignment text:label-followed-by="listtab" fo:margin-left="1.768in" fo:text-indent="-0.125in"/>
        </style:list-level-properties>
      </text:list-level-style-number>
      <text:list-level-style-number text:level="4" style:num-suffix="." style:num-format="1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125in" text:list-level-position-and-space-mode="label-alignment">
          <style:list-level-label-alignment text:label-followed-by="listtab" fo:margin-left="3.268in" fo:text-indent="-0.125in"/>
        </style:list-level-properties>
      </text:list-level-style-number>
      <text:list-level-style-number text:level="7" style:num-suffix="." style:num-format="1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3in" text:min-label-width="0.125in" text:list-level-position-and-space-mode="label-alignment">
          <style:list-level-label-alignment text:label-followed-by="listtab" fo:margin-left="4.768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9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P8" style:parent-style-name="Cabeçalho" style:family="paragraph">
      <style:text-properties fo:font-size="11pt" style:font-size-asian="11pt" style:font-size-complex="11pt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  <text:p text:style-name="P8"/>
      </style:header>
      <style:footer>
        <text:p text:style-name="Rodapé"><draw:frame draw:style-name="F9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Paulo Sergio Petri</dc:creator>
    <meta:creation-date>2022-01-24T15:57:00Z</meta:creation-date>
    <dc:date>2022-01-24T15:57:00Z</dc:date>
    <meta:print-date>2021-02-08T21:21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64" meta:character-count="6160" meta:row-count="43" meta:non-whitespace-character-count="5208"/>
  </office:meta>
</office:document-meta>
</file>