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8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0" style:family="table-column">
      <style:table-column-properties style:column-width="6.0208in"/>
    </style:style>
    <style:style style:name="Table9" style:family="table">
      <style:table-properties style:width="6.0208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9" style:family="table-column">
      <style:table-column-properties style:column-width="6.0208in"/>
    </style:style>
    <style:style style:name="Table18" style:family="table">
      <style:table-properties style:width="6.0208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6" style:parent-style-name="Fonteparág.padrão" style:family="text">
      <style:text-properties style:font-name="Courier New"/>
    </style:style>
    <style:style style:name="P2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9" style:family="table-column">
      <style:table-column-properties style:column-width="6.0208in"/>
    </style:style>
    <style:style style:name="Table28" style:family="table">
      <style:table-properties style:width="6.0208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36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37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38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39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0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1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4" style:family="table-column">
      <style:table-column-properties style:column-width="6.0208in"/>
    </style:style>
    <style:style style:name="Table43" style:family="table">
      <style:table-properties style:width="6.020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3" style:family="table-column">
      <style:table-column-properties style:column-width="6.0208in"/>
    </style:style>
    <style:style style:name="Table52" style:family="table">
      <style:table-properties style:width="6.020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4" style:family="table-column">
      <style:table-column-properties style:column-width="6.0208in"/>
    </style:style>
    <style:style style:name="Table63" style:family="table">
      <style:table-properties style:width="6.0208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3" style:family="table-column">
      <style:table-column-properties style:column-width="6.0208in"/>
    </style:style>
    <style:style style:name="Table72" style:family="table">
      <style:table-properties style:width="6.020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2" style:family="table-column">
      <style:table-column-properties style:column-width="6.0208in"/>
    </style:style>
    <style:style style:name="Table81" style:family="table">
      <style:table-properties style:width="6.020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6" style:family="table-column">
      <style:table-column-properties style:column-width="6.0208in"/>
    </style:style>
    <style:style style:name="Table95" style:family="table">
      <style:table-properties style:width="6.020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7" style:family="table-column">
      <style:table-column-properties style:column-width="6.0208in"/>
    </style:style>
    <style:style style:name="Table106" style:family="table">
      <style:table-properties style:width="6.020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6" style:family="table-column">
      <style:table-column-properties style:column-width="6.0208in"/>
    </style:style>
    <style:style style:name="Table115" style:family="table">
      <style:table-properties style:width="6.020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3" style:parent-style-name="Nivel1" style:family="paragraph">
      <style:paragraph-properties fo:margin-top="0.0833in" fo:margin-left="0in" fo:text-indent="0in">
        <style:tab-stops/>
      </style:paragraph-properties>
    </style:style>
    <style:style style:name="T124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27" style:parent-style-name="Normal" style:family="paragraph">
      <style:paragraph-properties fo:margin-left="-0.0041in" fo:margin-right="-0.0118in">
        <style:tab-stops>
          <style:tab-stop style:type="left" style:position="3.154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8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9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0" style:parent-style-name="Normal" style:family="paragraph">
      <style:paragraph-properties fo:text-align="center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1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2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3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4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5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6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7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8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9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0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1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2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3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4" style:parent-style-name="Normal" style:family="paragraph">
      <style:paragraph-properties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5" style:parent-style-name="Normal" style:family="paragraph">
      <style:paragraph-properties fo:margin-left="-0.0041in" fo:margin-right="-0.0118in">
        <style:tab-stops/>
      </style:paragraph-properties>
    </style:style>
    <style:style style:name="T14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4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48" style:parent-style-name="Fonteparág.padrão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3" text:continue-numbering="true">
              <text:list-item>
                <text:p text:style-name="P13">Necessidade da contratação: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Necessidade de realizar a<text:s/>cobertura dos treinamentos, palestras, eventos e outras atividades a serem promovidas por este Tribunal, no decorrer do ano de 2022,<text:s/>suprindo<text:s/>demanda<text:s/>da<text:s/>Escola Judicial,<text:s/>Gabinete de Documentação e Memória,<text:s/>e<text:s/>Núcleo de Comunicação Social.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LFO3" text:continue-numbering="true">
              <text:list-item>
                <text:p text:style-name="P22">Referência a outros instrumentos de planejamento do TRT: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<text:span text:style-name="T26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3" text:continue-numbering="true">
              <text:list-item>
                <text:p text:style-name="P32">Requisitos da contratação: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A contratação deverá observar,<text:s/>dentre outras exigências<text:s/>a serem incluídas no Termo de Referência,<text:s/>as seguintes especificações:</text:p>
            <text:list text:style-name="LFO23" text:continue-numbering="true">
              <text:list-item>
                <text:p text:style-name="P36">Contratada<text:s/>deverá disponibilizar todo aparato necessário para a cobertura do evento com antecedência, conforme horário estabelecido<text:s/>no Termo de Referência.</text:p>
              </text:list-item>
              <text:list-item>
                <text:p text:style-name="P37">Atraso<text:s/>na cobertura do evento caracterizará inexecução parcial.</text:p>
              </text:list-item>
              <text:list-item>
                <text:p text:style-name="P38">A contratada,<text:s/>durante a execução dos<text:s/>serviços<text:s/>de filmagem,<text:s/>fotografia<text:s/>e transmissão de eventos ao vivo pela internet (streaming), deverá disponibilizar os profissionais aos setores envolvidos.</text:p>
              </text:list-item>
              <text:list-item>
                <text:p text:style-name="P39">Os eventos serão realizados nas<text:s/>cidades de Campo Grande,<text:s/>Corumbá, Aquidauana, Três Lagoas, Dourados e Paranaíba.</text:p>
              </text:list-item>
              <text:list-item>
                <text:p text:style-name="P40">As quantidades informadas são apenas estimativas e não obrigam o TRT a demandá-las, servindo apenas como<text:s/><text:soft-page-break/>referência competitiva. Os serviços/produtos serão solicitados de acordo com a necessidade efetivamente verificada, ao longo do ano, configurando o fornecimento por demanda.</text:p>
              </text:list-item>
            </text:list>
            <text:p text:style-name="P41">A<text:s/>estimativa dos eventos informados pelos setores estará disponível no Termo de Referência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3" text:continue-numbering="true">
              <text:list-item>
                <text:p text:style-name="P47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A demanda<text:s/>foi<text:s/>estabelecida pelas Unidades Demandantes, com base na previsão de eventos, conforme documentos juntados<text:s/>aos<text:s/>autos.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list text:style-name="LFO3" text:continue-numbering="true">
              <text:list-item>
                <text:p text:style-name="P56">Levantamento de mercado e justificativa da escolha do tipo de solução a contratar: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O Tribunal não possui<text:s/>estrutura e pessoal qualificado para<text:s/>cobertura dos treinamentos, palestras, eventos e outras atividades a serem promovidas por este Tribunal.</text:p>
            <text:p text:style-name="P60">Em razão da<text:s/>demanda<text:s/>existente, faz-se necessária a contratação de empresa prestadora<text:s/>dos serviços.</text:p>
            <text:p text:style-name="P61">A contratação<text:s/>visa<text:s/>atender a<text:s/>demanda mencionada com agilidade, eficiência e melhor preço, minimizando eventuais dificuldades que possam ocorrer no referido evento.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3" text:continue-numbering="true">
              <text:list-item>
                <text:p text:style-name="P67">Estimativas de preços ou preços referenciais: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A pesquisa de preços<text:s/>foi<text:s/>realizada conforme as diretrizes definidas no Manual de Aquisições do TRT da 24ª Região,<text:s/>com a elaboração do Mapa Comparativo para Estimativa de<text:s/>Preços.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list text:style-name="LFO3" text:continue-numbering="true">
              <text:list-item>
                <text:p text:style-name="P76">Descrição da solução como um todo: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O objeto da presente operação consiste na contratação de empresa especializada para execução de serviços fotográficos, filmagem,<text:s/>streaming para transmissão de eventos ao vivo pela Internet<text:s/>e disponibilização de equipamentos de som e imagem necessários à cobertura dos treinamentos de pessoal, palestras, eventos e outras atividades a serem promovidas por este Tribunal, no decorrer do exercício de<text:s/>2022.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3" text:continue-numbering="true">
              <text:list-item>
                <text:p text:style-name="P85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Sugerimos a concentração em lote único visando atrair o maior número de competidores pelo valor total da contratação, pois, a divisão poderia acarretar a inexistência de propostas para<text:s/>alguns itens. Além disso, o agrupamento proporciona maior celeridade e eficiência no gerenciamento do contrato, com reflexos na economia processual, operacional e financeira.</text:p>
            <text:p text:style-name="P89">Considerando que se trata de<text:s/>serviços<text:s/>com as mesmas características, entendemos que o agrupamento não restringe a participação dos potenciais fornecedores e não compromete a competitividade do certame.</text:p>
            <text:p text:style-name="P90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91">Outro fator preponderante para o agrupamento<text:s/>é<text:s/>evitar que exista mais de uma empresa tendo que cumprir o prazo de entrega, uma vez que poderia ocorrer de alguma contratante não cumprir o prazo e comprometer a realização do evento.</text:p>
            <text:p text:style-name="P92">Além disso, uma única empresa fornecedora dos serviços garante que a Administração tenha maior controle sobre o que está sendo ofertado, tanto em questão operacional quanto de qualidade técnica e cumprimento das exigências do contrato.</text:p>
            <text:p text:style-name="P93">Outrossim, é imprescindível que haja uma sincronia entre os sistemas utilizados e os serviços oferecidos, de tal forma que se parcelarmos a contratação para mais de uma empresa, poderá haver prejuízos para a Administração como incompatibilidade de sistemas operacionais, acarretando em graves problemas técnicos e até mesmo na inexecução do evento.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3" text:continue-numbering="true">
              <text:list-item>
                <text:p text:style-name="P9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A futura contratação permitirá à Contratante realizar<text:s/>cobertura dos treinamentos, palestras, eventos e outras atividades a serem promovidas por este Tribunal.</text:p>
            <text:p text:style-name="P103">É<text:s/>estritamente necessária, pelo fato de seu objeto não fazer parte dos recursos próprios à disposição do<text:s/>TRT. É, ainda, vantajosa, por permitir que os recursos humanos das Unidades Demandantes<text:s/>possam concentrar<text:s/>os esforços<text:s/>na supervisão e no controle<text:s/>dos eventos.</text:p>
            <text:p text:style-name="P104">Por fim, a especificação dos objetos a serem contratados foi realizada de modo a aperfeiçoar os recursos contratados, visando maior economia para a Administração Pública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3" text:continue-numbering="true">
              <text:list-item>
                <text:p text:style-name="P110">Providências para adequação do ambiente do Tribunal: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Não há necessidade de adequação do ambiente da organização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3" text:continue-numbering="true">
              <text:list-item>
                <text:p text:style-name="P119">Declaração da viabilidade ou não da contratação: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O presente estudo preliminar evidencia a viabilidade da<text:s/>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23" text:outline-level="1"><text:span text:style-name="T124">Membros da Equipe de<text:s/></text:span><text:span text:style-name="T125">Planejamento da Contratação</text:span><text:span text:style-name="T126">:</text:span></text:h>
      <text:p text:style-name="P127">Nome:<text:s/>Paulo Sergio Petri<text:tab/><text:tab/></text:p>
      <text:p text:style-name="P128">Telefone: 3316-1826<text:tab/><text:tab/><text:tab/></text:p>
      <text:p text:style-name="P129">E-mail: material_assistente<text:s/>@trt24.jus.br</text:p>
      <text:p text:style-name="P130"/>
      <text:p text:style-name="P131">Nome: Rafael Pereira Cardozo</text:p>
      <text:p text:style-name="P132">Telefone: 3316-1844</text:p>
      <text:p text:style-name="P133">E-mail: compras@trt24.jus.br</text:p>
      <text:p text:style-name="P134"/>
      <text:p text:style-name="P135">Cristhiano Karlo Moraes Sandim</text:p>
      <text:p text:style-name="P136">Telefone:<text:s/>3316-1750</text:p>
      <text:p text:style-name="P137">E-mail:<text:s/>escolajudicial@trt24.jus.br</text:p>
      <text:p text:style-name="P138"/>
      <text:p text:style-name="P139">Cláudia Torquato Scorsafava Farias</text:p>
      <text:p text:style-name="P140">Telefone: 3316-1746</text:p>
      <text:p text:style-name="P141">documentação@trt24.jus.br</text:p>
      <text:p text:style-name="P142"/>
      <text:soft-page-break/>
      <text:p text:style-name="P143">Marcela de Menezes Dória Albres</text:p>
      <text:p text:style-name="P144">Telefone: 3316-1796</text:p>
      <text:p text:style-name="P145"><text:span text:style-name="T146">E-mail:</text:span><text:span text:style-name="T147"><text:s/></text:span><text:span text:style-name="T148">cerimonial@trt24.jus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" style:list-style-name="LFO21">
      <style:paragraph-properties fo:text-align="justify" fo:margin-top="0.0694in" fo:margin-bottom="0.0694in" fo:margin-left="0.0034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style:font-weight-complex="bold" fo:color="#000000" style:language-asian="zh" style:country-asian="CN" fo:hyphenate="false"/>
    </style:style>
    <style:style style:name="TRNível2" style:display-name="TR Nível2" style:family="paragraph" style:parent-style-name="TRNível1" style:list-style-name="LFO21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20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20LVL3" style:family="text">
      <style:text-properties style:font-name="Arial" style:font-name-complex="Arial"/>
    </style:style>
    <style:style style:name="WW_CharLFO20LVL4" style:family="text">
      <style:text-properties style:font-name-complex="Times New Roman" fo:font-size="10pt" style:font-size-asian="10pt" style:font-size-complex="10pt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1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1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3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1736in" svg:height="0.87847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Paulo Sergio Petri</dc:creator>
    <meta:creation-date>2022-03-25T16:00:00Z</meta:creation-date>
    <dc:date>2022-03-25T16:00:00Z</dc:date>
    <meta:print-date>2022-02-10T14:0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43" meta:character-count="6668" meta:row-count="46" meta:non-whitespace-character-count="5638"/>
  </office:meta>
</office:document-meta>
</file>