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94cm" fo:margin-left="0.219cm" fo:margin-top="0cm" fo:margin-bottom="0cm" table:align="left" style:writing-mode="lr-tb"/>
    </style:style>
    <style:style style:name="Tabela1.A" style:family="table-column">
      <style:table-column-properties style:column-width="5.343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4.249cm"/>
    </style:style>
    <style:style style:name="Tabela1.E" style:family="table-column">
      <style:table-column-properties style:column-width="3.501cm"/>
    </style:style>
    <style:style style:name="Tabela1.1" style:family="table-row">
      <style:table-row-properties style:min-row-height="0.637cm" fo:keep-together="auto"/>
    </style:style>
    <style:style style:name="Tabela1.A1" style:family="table-cell">
      <style:table-cell-properties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42cm" fo:keep-together="auto"/>
    </style:style>
    <style:style style:name="Tabela1.A2" style:family="table-cell">
      <style:table-cell-properties fo:background-color="#f2f2f2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3" style:family="table-row">
      <style:table-row-properties style:min-row-height="1.074cm" fo:keep-together="auto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C3" style:family="table-cell">
      <style:table-cell-properties fo:padding-left="0.199cm" fo:padding-right="0.191cm" fo:padding-top="0cm" fo:padding-bottom="0cm" fo:border="0.5pt solid #000001"/>
    </style:style>
    <style:style style:name="Tabela1.D3" style:family="table-cell">
      <style:table-cell-properties fo:padding-left="0.199cm" fo:padding-right="0.191cm" fo:padding-top="0cm" fo:padding-bottom="0cm" fo:border="0.5pt solid #000001"/>
    </style:style>
    <style:style style:name="Tabela1.E3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4.975cm" fo:margin-left="0.028cm" fo:margin-top="0cm" fo:margin-bottom="0cm" table:align="left" style:writing-mode="lr-tb"/>
    </style:style>
    <style:style style:name="Tabela2.A" style:family="table-column">
      <style:table-column-properties style:column-width="1.238cm"/>
    </style:style>
    <style:style style:name="Tabela2.B" style:family="table-column">
      <style:table-column-properties style:column-width="2.501cm"/>
    </style:style>
    <style:style style:name="Tabela2.C" style:family="table-column">
      <style:table-column-properties style:column-width="2.646cm"/>
    </style:style>
    <style:style style:name="Tabela2.D" style:family="table-column">
      <style:table-column-properties style:column-width="2.799cm"/>
    </style:style>
    <style:style style:name="Tabela2.E" style:family="table-column">
      <style:table-column-properties style:column-width="5.789cm"/>
    </style:style>
    <style:style style:name="Tabela2.1" style:family="table-row">
      <style:table-row-properties style:min-row-height="0.773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min-row-height="0.388cm" fo:keep-together="auto"/>
    </style:style>
    <style:style style:name="Tabela2.C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2.D2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Tabela2.E2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Tabela2.4" style:family="table-row">
      <style:table-row-properties style:min-row-height="1.547cm" fo:keep-together="auto"/>
    </style:style>
    <style:style style:name="Tabela2.6" style:family="table-row">
      <style:table-row-properties style:min-row-height="1.162cm" fo:keep-together="auto"/>
    </style:style>
    <style:style style:name="Tabela2.7" style:family="table-row">
      <style:table-row-properties style:min-row-height="0.383cm" fo:keep-together="auto"/>
    </style:style>
    <style:style style:name="Tabela2.8" style:family="table-row">
      <style:table-row-properties style:min-row-height="0.778cm" fo:keep-together="auto"/>
    </style:style>
    <style:style style:name="Tabela3" style:family="table">
      <style:table-properties style:width="14.975cm" fo:margin-left="0.028cm" fo:margin-top="0cm" fo:margin-bottom="0cm" table:align="left" style:writing-mode="lr-tb"/>
    </style:style>
    <style:style style:name="Tabela3.A" style:family="table-column">
      <style:table-column-properties style:column-width="1.238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611cm"/>
    </style:style>
    <style:style style:name="Tabela3.D" style:family="table-column">
      <style:table-column-properties style:column-width="2.835cm"/>
    </style:style>
    <style:style style:name="Tabela3.E" style:family="table-column">
      <style:table-column-properties style:column-width="5.789cm"/>
    </style:style>
    <style:style style:name="Tabela3.1" style:family="table-row">
      <style:table-row-properties style:min-row-height="0.773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2" style:family="table-row">
      <style:table-row-properties style:min-row-height="0.388cm" fo:keep-together="auto"/>
    </style:style>
    <style:style style:name="Tabela3.C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3.D2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Tabela3.E2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Tabela3.4" style:family="table-row">
      <style:table-row-properties style:min-row-height="1.549cm" fo:keep-together="auto"/>
    </style:style>
    <style:style style:name="Tabela4" style:family="table">
      <style:table-properties style:width="14.981cm" fo:margin-left="0.028cm" fo:margin-top="0cm" fo:margin-bottom="0cm" table:align="left" style:writing-mode="lr-tb"/>
    </style:style>
    <style:style style:name="Tabela4.A" style:family="table-column">
      <style:table-column-properties style:column-width="1.24cm"/>
    </style:style>
    <style:style style:name="Tabela4.B" style:family="table-column">
      <style:table-column-properties style:column-width="7.95cm"/>
    </style:style>
    <style:style style:name="Tabela4.C" style:family="table-column">
      <style:table-column-properties style:column-width="5.791cm"/>
    </style:style>
    <style:style style:name="Tabela4.1" style:family="table-row">
      <style:table-row-properties style:min-row-height="0.773cm"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5" style:family="table">
      <style:table-properties style:width="14.975cm" fo:margin-left="0.028cm" fo:margin-top="0cm" fo:margin-bottom="0cm" table:align="left" style:writing-mode="lr-tb"/>
    </style:style>
    <style:style style:name="Tabela5.A" style:family="table-column">
      <style:table-column-properties style:column-width="1.238cm"/>
    </style:style>
    <style:style style:name="Tabela5.B" style:family="table-column">
      <style:table-column-properties style:column-width="2.501cm"/>
    </style:style>
    <style:style style:name="Tabela5.C" style:family="table-column">
      <style:table-column-properties style:column-width="2.633cm"/>
    </style:style>
    <style:style style:name="Tabela5.D" style:family="table-column">
      <style:table-column-properties style:column-width="2.812cm"/>
    </style:style>
    <style:style style:name="Tabela5.E" style:family="table-column">
      <style:table-column-properties style:column-width="5.789cm"/>
    </style:style>
    <style:style style:name="Tabela5.1" style:family="table-row">
      <style:table-row-properties style:min-row-height="0.778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2" style:family="table-row">
      <style:table-row-properties style:min-row-height="0.383cm" fo:keep-together="auto"/>
    </style:style>
    <style:style style:name="Tabela5.C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5.D2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Tabela5.E2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Tabela5.3" style:family="table-row">
      <style:table-row-properties style:min-row-height="0.388cm" fo:keep-together="auto"/>
    </style:style>
    <style:style style:name="Tabela5.4" style:family="table-row">
      <style:table-row-properties style:min-row-height="1.552cm" fo:keep-together="auto"/>
    </style:style>
    <style:style style:name="Tabela5.8" style:family="table-row">
      <style:table-row-properties style:min-row-height="1.162cm" fo:keep-together="auto"/>
    </style:style>
    <style:style style:name="Tabela6" style:family="table">
      <style:table-properties style:width="12.404cm" fo:margin-left="2.477cm" fo:margin-top="0cm" fo:margin-bottom="0cm" table:align="left" style:writing-mode="lr-tb"/>
    </style:style>
    <style:style style:name="Tabela6.A" style:family="table-column">
      <style:table-column-properties style:column-width="1.291cm"/>
    </style:style>
    <style:style style:name="Tabela6.B" style:family="table-column">
      <style:table-column-properties style:column-width="0.861cm"/>
    </style:style>
    <style:style style:name="Tabela6.C" style:family="table-column">
      <style:table-column-properties style:column-width="3.157cm"/>
    </style:style>
    <style:style style:name="Tabela6.D" style:family="table-column">
      <style:table-column-properties style:column-width="3.593cm"/>
    </style:style>
    <style:style style:name="Tabela6.E" style:family="table-column">
      <style:table-column-properties style:column-width="3.501cm"/>
    </style:style>
    <style:style style:name="Tabela6.1" style:family="table-row">
      <style:table-row-properties style:min-row-height="1.586cm" fo:keep-together="auto"/>
    </style:style>
    <style:style style:name="Tabela6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6.C1" style:family="table-cell">
      <style:table-cell-properties fo:padding-left="0.199cm" fo:padding-right="0.191cm" fo:padding-top="0cm" fo:padding-bottom="0cm" fo:border="0.5pt solid #000001"/>
    </style:style>
    <style:style style:name="Tabela6.D1" style:family="table-cell">
      <style:table-cell-properties fo:padding-left="0.199cm" fo:padding-right="0.191cm" fo:padding-top="0cm" fo:padding-bottom="0cm" fo:border="0.5pt solid #000001"/>
    </style:style>
    <style:style style:name="Tabela6.E1" style:family="table-cell">
      <style:table-cell-properties fo:padding-left="0.199cm" fo:padding-right="0.191cm" fo:padding-top="0cm" fo:padding-bottom="0cm" fo:border="0.5pt solid #000001"/>
    </style:style>
    <style:style style:name="Tabela6.2" style:family="table-row">
      <style:table-row-properties style:min-row-height="1.704cm" fo:keep-together="auto"/>
    </style:style>
    <style:style style:name="Tabela6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6.C2" style:family="table-cell">
      <style:table-cell-properties fo:padding-left="0.199cm" fo:padding-right="0.191cm" fo:padding-top="0cm" fo:padding-bottom="0cm" fo:border="0.5pt solid #000001"/>
    </style:style>
    <style:style style:name="Tabela6.D2" style:family="table-cell">
      <style:table-cell-properties fo:padding-left="0.199cm" fo:padding-right="0.191cm" fo:padding-top="0cm" fo:padding-bottom="0cm" fo:border="0.5pt solid #000001"/>
    </style:style>
    <style:style style:name="Tabela6.E2" style:family="table-cell">
      <style:table-cell-properties fo:padding-left="0.199cm" fo:padding-right="0.191cm" fo:padding-top="0cm" fo:padding-bottom="0cm" fo:border="0.5pt solid #000001"/>
    </style:style>
    <style:style style:name="Tabela6.3" style:family="table-row">
      <style:table-row-properties style:min-row-height="1.73cm" fo:keep-together="auto"/>
    </style:style>
    <style:style style:name="Tabela6.C3" style:family="table-cell">
      <style:table-cell-properties fo:padding-left="0.199cm" fo:padding-right="0.191cm" fo:padding-top="0cm" fo:padding-bottom="0cm" fo:border="0.5pt solid #000001"/>
    </style:style>
    <style:style style:name="Tabela6.D3" style:family="table-cell">
      <style:table-cell-properties fo:padding-left="0.199cm" fo:padding-right="0.191cm" fo:padding-top="0cm" fo:padding-bottom="0cm" fo:border="0.5pt solid #000001"/>
    </style:style>
    <style:style style:name="Tabela6.E3" style:family="table-cell">
      <style:table-cell-properties fo:padding-left="0.199cm" fo:padding-right="0.191cm" fo:padding-top="0cm" fo:padding-bottom="0cm" fo:border="0.5pt solid #000001"/>
    </style:style>
    <style:style style:name="Tabela6.4" style:family="table-row">
      <style:table-row-properties style:min-row-height="0.531cm" fo:keep-together="auto"/>
    </style:style>
    <style:style style:name="Tabela6.A4" style:family="table-cell">
      <style:table-cell-properties fo:padding-left="0.199cm" fo:padding-right="0.191cm" fo:padding-top="0cm" fo:padding-bottom="0cm" fo:border-left="none" fo:border-right="0.5pt solid #000001" fo:border-top="0.5pt solid #000001" fo:border-bottom="none"/>
    </style:style>
    <style:style style:name="Tabela6.C4" style:family="table-cell">
      <style:table-cell-properties fo:padding-left="0.199cm" fo:padding-right="0.191cm" fo:padding-top="0cm" fo:padding-bottom="0cm" fo:border="0.5pt solid #000001"/>
    </style:style>
    <style:style style:name="Tabela6.D4" style:family="table-cell">
      <style:table-cell-properties fo:padding-left="0.199cm" fo:padding-right="0.191cm" fo:padding-top="0cm" fo:padding-bottom="0cm" fo:border="0.5pt solid #000001"/>
    </style:style>
    <style:style style:name="Tabela6.E4" style:family="table-cell">
      <style:table-cell-properties fo:padding-left="0.199cm" fo:padding-right="0.191cm" fo:padding-top="0cm" fo:padding-bottom="0cm" fo:border="0.5pt solid #000001"/>
    </style:style>
    <style:style style:name="Tabela6.A5" style:family="table-cell">
      <style:table-cell-properties fo:padding-left="0.199cm" fo:padding-right="0.191cm" fo:padding-top="0cm" fo:padding-bottom="0cm" fo:border-left="none" fo:border-right="0.5pt solid #000001" fo:border-top="none" fo:border-bottom="none"/>
    </style:style>
    <style:style style:name="Tabela6.C5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7.5pt" style:font-size-asian="7.5pt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Text_20_body"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7" style:family="paragraph" style:parent-style-name="Text_20_body">
      <style:paragraph-properties fo:margin-top="0.019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8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9" style:family="paragraph" style:parent-style-name="Text_20_body">
      <style:paragraph-properties fo:margin-top="0.019cm" fo:margin-bottom="0cm" style:contextual-spacing="false"/>
      <style:text-properties fo:font-size="11.5pt" fo:font-style="italic" fo:font-weight="bold" style:font-size-asian="11.5pt" style:font-style-asian="italic" style:font-weight-asian="bold"/>
    </style:style>
    <style:style style:name="P10" style:family="paragraph" style:parent-style-name="Text_20_body">
      <style:paragraph-properties fo:margin-top="0.021cm" fo:margin-bottom="0cm" style:contextual-spacing="false"/>
      <style:text-properties fo:font-size="11.5pt" fo:font-weight="bold" style:font-size-asian="11.5pt" style:font-weight-asian="bold"/>
    </style:style>
    <style:style style:name="P11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12" style:family="paragraph" style:parent-style-name="Text_20_body">
      <style:paragraph-properties fo:margin-top="0.021cm" fo:margin-bottom="0cm" style:contextual-spacing="false"/>
      <style:text-properties fo:font-size="9pt" fo:font-style="italic" fo:font-weight="bold" style:font-size-asian="9pt" style:font-style-asian="italic" style:font-weight-asian="bold"/>
    </style:style>
    <style:style style:name="P13" style:family="paragraph" style:parent-style-name="Text_20_body">
      <style:paragraph-properties fo:margin-top="0.016cm" fo:margin-bottom="0cm" style:contextual-spacing="false" fo:text-align="center" style:justify-single-word="false"/>
    </style:style>
    <style:style style:name="P14" style:family="paragraph" style:parent-style-name="Text_20_body">
      <style:paragraph-properties fo:margin-top="0.016cm" fo:margin-bottom="0cm" style:contextual-spacing="false"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15" style:family="paragraph" style:parent-style-name="Text_20_body">
      <style:paragraph-properties fo:margin-top="0.002cm" fo:margin-bottom="0cm" style:contextual-spacing="false"/>
    </style:style>
    <style:style style:name="P16" style:family="paragraph" style:parent-style-name="Text_20_body">
      <style:paragraph-properties fo:margin-top="0.002cm" fo:margin-bottom="0cm" style:contextual-spacing="false"/>
      <style:text-properties fo:font-style="italic" fo:font-weight="bold" style:font-style-asian="italic" style:font-weight-asian="bold"/>
    </style:style>
    <style:style style:name="P17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2pt" fo:font-style="italic" fo:font-weight="bold" style:font-size-asian="12pt" style:font-style-asian="italic" style:font-weight-asian="bold"/>
    </style:style>
    <style:style style:name="P19" style:family="paragraph" style:parent-style-name="Text_20_body">
      <style:paragraph-properties fo:margin-left="0.409cm" fo:margin-right="0.474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21" style:family="paragraph" style:parent-style-name="Text_20_body">
      <style:paragraph-properties fo:margin-top="0.018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22" style:family="paragraph" style:parent-style-name="Text_20_body">
      <style:paragraph-properties fo:margin-left="0.409cm" fo:margin-right="0.482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.409cm" fo:margin-right="0.476cm" fo:text-align="justify" style:justify-single-word="false" fo:text-indent="1.247cm" style:auto-text-indent="false"/>
    </style:style>
    <style:style style:name="P24" style:family="paragraph" style:parent-style-name="Text_20_body">
      <style:paragraph-properties fo:margin-left="0.409cm" fo:margin-right="0.473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.409cm" fo:margin-right="0.473cm" fo:text-align="justify" style:justify-single-word="false" fo:text-indent="1.247cm" style:auto-text-indent="false"/>
    </style:style>
    <style:style style:name="P26" style:family="paragraph" style:parent-style-name="Text_20_body">
      <style:paragraph-properties fo:margin-left="0.409cm" fo:margin-right="0.474cm" fo:text-align="justify" style:justify-single-word="false" fo:text-indent="1.247cm" style:auto-text-indent="false"/>
    </style:style>
    <style:style style:name="P27" style:family="paragraph" style:parent-style-name="Text_20_body">
      <style:paragraph-properties fo:margin-left="0.409cm" fo:margin-right="1.489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top="0.004cm" fo:margin-bottom="0cm" style:contextual-spacing="false"/>
      <style:text-properties fo:font-size="7.5pt" fo:font-style="italic" fo:font-weight="bold" style:font-size-asian="7.5pt" style:font-style-asian="italic" style:font-weight-asian="bold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31" style:family="paragraph" style:parent-style-name="Text_20_body">
      <style:paragraph-properties fo:margin-top="0.004cm" fo:margin-bottom="0cm" style:contextual-spacing="false"/>
      <style:text-properties fo:font-style="italic" fo:font-weight="bold" style:font-style-asian="italic" style:font-weight-asian="bold"/>
    </style:style>
    <style:style style:name="P32" style:family="paragraph" style:parent-style-name="Text_20_body">
      <style:paragraph-properties fo:margin-left="0.409cm" fo:margin-right="1.483cm" fo:text-align="justify" style:justify-single-word="false" fo:text-indent="0.998cm" style:auto-text-indent="false"/>
    </style:style>
    <style:style style:name="P33" style:family="paragraph" style:parent-style-name="Text_20_body">
      <style:paragraph-properties fo:margin-left="0.409cm" fo:margin-right="0cm" fo:margin-top="0.002cm" fo:margin-bottom="0cm" style:contextual-spacing="false" fo:text-indent="0cm" style:auto-text-indent="false"/>
    </style:style>
    <style:style style:name="P34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35" style:family="paragraph" style:parent-style-name="Text_20_body">
      <style:paragraph-properties fo:margin-left="0.409cm" fo:margin-right="1.485cm" fo:text-align="justify" style:justify-single-word="false" fo:text-indent="0.998cm" style:auto-text-indent="false"/>
    </style:style>
    <style:style style:name="P36" style:family="paragraph" style:parent-style-name="Text_20_body">
      <style:paragraph-properties fo:margin-left="0.409cm" fo:margin-right="1.482cm" fo:text-align="justify" style:justify-single-word="false" fo:text-indent="0.998cm" style:auto-text-indent="false"/>
    </style:style>
    <style:style style:name="P37" style:family="paragraph" style:parent-style-name="Text_20_body">
      <style:paragraph-properties fo:margin-left="0.409cm" fo:margin-right="1.489cm" fo:text-align="justify" style:justify-single-word="false" fo:text-indent="0.998cm" style:auto-text-indent="false"/>
    </style:style>
    <style:style style:name="P38" style:family="paragraph" style:parent-style-name="Text_20_body">
      <style:paragraph-properties fo:margin-left="0.409cm" fo:margin-right="1.483cm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0.409cm" fo:margin-right="1.483cm" fo:margin-top="0.002cm" fo:margin-bottom="0cm" style:contextual-spacing="false" fo:text-align="justify" style:justify-single-word="false" fo:text-indent="1.249cm" style:auto-text-indent="false"/>
    </style:style>
    <style:style style:name="P40" style:family="paragraph" style:parent-style-name="Text_20_body">
      <style:paragraph-properties fo:margin-left="0.409cm" fo:margin-right="1.482cm" fo:margin-top="0.002cm" fo:margin-bottom="0cm" style:contextual-spacing="false" fo:text-align="justify" style:justify-single-word="false" fo:text-indent="1.249cm" style:auto-text-indent="false"/>
    </style:style>
    <style:style style:name="P41" style:family="paragraph" style:parent-style-name="Text_20_body">
      <style:paragraph-properties fo:margin-left="0cm" fo:margin-right="1.483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42" style:family="paragraph" style:parent-style-name="Text_20_body">
      <style:paragraph-properties fo:margin-left="0cm" fo:margin-right="1.483cm" fo:text-align="justify" style:justify-single-word="false" fo:text-indent="0.407cm" style:auto-text-indent="false"/>
    </style:style>
    <style:style style:name="P43" style:family="paragraph" style:parent-style-name="Text_20_body">
      <style:paragraph-properties fo:margin-top="0.002cm" fo:margin-bottom="0.002cm" style:contextual-spacing="false"/>
    </style:style>
    <style:style style:name="P44" style:family="paragraph" style:parent-style-name="Text_20_body">
      <style:paragraph-properties fo:margin-left="0.409cm" fo:margin-right="1.485cm" fo:text-align="justify" style:justify-single-word="false" fo:text-indent="1.249cm" style:auto-text-indent="false"/>
    </style:style>
    <style:style style:name="P45" style:family="paragraph" style:parent-style-name="Text_20_body">
      <style:paragraph-properties fo:margin-left="0.409cm" fo:margin-right="0.773cm" fo:margin-top="0.104cm" fo:margin-bottom="0cm" style:contextual-spacing="false" fo:text-indent="1.249cm" style:auto-text-indent="false"/>
    </style:style>
    <style:style style:name="P46" style:family="paragraph" style:parent-style-name="Text_20_body">
      <style:paragraph-properties fo:margin-left="0.409cm" fo:margin-right="1.48cm" fo:text-align="justify" style:justify-single-word="false" fo:text-indent="1.249cm" style:auto-text-indent="false"/>
    </style:style>
    <style:style style:name="P47" style:family="paragraph" style:parent-style-name="Text_20_body">
      <style:paragraph-properties fo:margin-left="0.409cm" fo:margin-right="10.506cm" fo:margin-top="0.086cm" fo:margin-bottom="0cm" style:contextual-spacing="false" fo:text-indent="0cm" style:auto-text-indent="false"/>
    </style:style>
    <style:style style:name="P48" style:family="paragraph" style:parent-style-name="Text_20_body">
      <style:paragraph-properties fo:margin-top="0.019cm" fo:margin-bottom="0.002cm" style:contextual-spacing="false"/>
      <style:text-properties fo:font-size="7.5pt" style:font-size-asian="7.5pt"/>
    </style:style>
    <style:style style:name="P49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50" style:family="paragraph" style:parent-style-name="Text_20_body">
      <style:paragraph-properties fo:margin-left="0.409cm" fo:margin-right="0.773cm" fo:text-indent="1.247cm" style:auto-text-indent="false"/>
    </style:style>
    <style:style style:name="P51" style:family="paragraph" style:parent-style-name="Text_20_body">
      <style:paragraph-properties fo:margin-left="1.658cm" fo:margin-right="1.926cm" fo:margin-top="0.002cm" fo:margin-bottom="0cm" style:contextual-spacing="false" fo:line-height="200%" fo:text-indent="0cm" style:auto-text-indent="false"/>
    </style:style>
    <style:style style:name="P52" style:family="paragraph" style:parent-style-name="Text_20_body">
      <style:paragraph-properties fo:margin-left="1.658cm" fo:margin-right="1.926cm" fo:margin-top="0.002cm" fo:margin-bottom="0cm" style:contextual-spacing="false" fo:line-height="200%" fo:text-align="end" style:justify-single-word="false" fo:text-indent="0cm" style:auto-text-indent="false"/>
    </style:style>
    <style:style style:name="P53" style:family="paragraph" style:parent-style-name="Text_20_body">
      <style:paragraph-properties fo:margin-left="1.658cm" fo:margin-right="1.926cm" fo:margin-top="0.002cm" fo:margin-bottom="0cm" style:contextual-spacing="false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6.886cm" fo:margin-right="7.957cm" fo:text-indent="0.714cm" style:auto-text-indent="false"/>
    </style:style>
    <style:style style:name="P55" style:family="paragraph" style:parent-style-name="Title">
      <style:paragraph-properties>
        <style:tab-stops>
          <style:tab-stop style:position="6.103cm"/>
          <style:tab-stop style:position="17.593cm"/>
        </style:tab-stops>
      </style:paragraph-properties>
    </style:style>
    <style:style style:name="P56" style:family="paragraph" style:parent-style-name="List_20_Paragraph" style:list-style-name="WWNum4">
      <style:paragraph-properties>
        <style:tab-stops>
          <style:tab-stop style:position="1.037cm"/>
          <style:tab-stop style:position="17.965cm"/>
        </style:tab-stops>
      </style:paragraph-properties>
    </style:style>
    <style:style style:name="P57" style:family="paragraph" style:parent-style-name="List_20_Paragraph" style:list-style-name="WWNum3">
      <style:paragraph-properties fo:margin-left="1.044cm" fo:margin-right="0cm" fo:margin-top="0cm" fo:margin-bottom="0cm" style:contextual-spacing="false" fo:text-indent="-0.637cm" style:auto-text-indent="false">
        <style:tab-stops>
          <style:tab-stop style:position="1.044cm"/>
          <style:tab-stop style:position="1.046cm"/>
        </style:tab-stops>
      </style:paragraph-properties>
    </style:style>
    <style:style style:name="P58" style:family="paragraph" style:parent-style-name="List_20_Paragraph" style:list-style-name="WWNum3">
      <style:paragraph-properties fo:margin-left="1.044cm" fo:margin-right="0cm" fo:margin-top="0cm" fo:margin-bottom="0cm" style:contextual-spacing="false" fo:text-indent="-0.637cm" style:auto-text-indent="false">
        <style:tab-stops>
          <style:tab-stop style:position="1.046cm"/>
        </style:tab-stops>
      </style:paragraph-properties>
    </style:style>
    <style:style style:name="P59" style:family="paragraph" style:parent-style-name="List_20_Paragraph" style:list-style-name="WWNum3">
      <style:paragraph-properties fo:margin-left="1.044cm" fo:margin-right="0cm" fo:margin-top="0.002cm" fo:margin-bottom="0cm" style:contextual-spacing="false" fo:text-indent="-0.637cm" style:auto-text-indent="false">
        <style:tab-stops>
          <style:tab-stop style:position="1.046cm"/>
        </style:tab-stops>
      </style:paragraph-properties>
    </style:style>
    <style:style style:name="P60" style:family="paragraph" style:parent-style-name="List_20_Paragraph" style:list-style-name="WWNum3">
      <style:paragraph-properties fo:margin-left="1.044cm" fo:margin-right="1.485cm" fo:margin-top="0cm" fo:margin-bottom="0cm" style:contextual-spacing="false" fo:text-align="justify" style:justify-single-word="false" fo:text-indent="-0.635cm" style:auto-text-indent="false">
        <style:tab-stops>
          <style:tab-stop style:position="1.046cm"/>
        </style:tab-stops>
      </style:paragraph-properties>
    </style:style>
    <style:style style:name="P61" style:family="paragraph" style:parent-style-name="List_20_Paragraph" style:list-style-name="WWNum3">
      <style:paragraph-properties fo:margin-left="1.044cm" fo:margin-right="1.485cm" fo:margin-top="0.002cm" fo:margin-bottom="0cm" style:contextual-spacing="false" fo:text-align="justify" style:justify-single-word="false" fo:text-indent="-0.635cm" style:auto-text-indent="false">
        <style:tab-stops>
          <style:tab-stop style:position="1.046cm"/>
        </style:tab-stops>
      </style:paragraph-properties>
    </style:style>
    <style:style style:name="P62" style:family="paragraph" style:parent-style-name="List_20_Paragraph" style:list-style-name="WWNum4">
      <style:paragraph-properties fo:margin-left="1.032cm" fo:margin-right="0cm" fo:margin-top="0.106cm" fo:margin-bottom="0cm" style:contextual-spacing="false" fo:text-indent="-0.624cm" style:auto-text-indent="false">
        <style:tab-stops>
          <style:tab-stop style:position="1.034cm"/>
          <style:tab-stop style:position="17.965cm"/>
        </style:tab-stops>
      </style:paragraph-properties>
    </style:style>
    <style:style style:name="P63" style:family="paragraph" style:parent-style-name="List_20_Paragraph" style:list-style-name="WWNum1">
      <style:paragraph-properties fo:margin-left="1.044cm" fo:margin-right="0cm" fo:margin-top="0cm" fo:margin-bottom="0cm" style:contextual-spacing="false" fo:text-indent="-0.803cm" style:auto-text-indent="false">
        <style:tab-stops>
          <style:tab-stop style:position="1.212cm"/>
        </style:tab-stops>
      </style:paragraph-properties>
    </style:style>
    <style:style style:name="P64" style:family="paragraph" style:parent-style-name="Heading_20_1" style:list-style-name="WWNum4">
      <style:paragraph-properties fo:margin-left="0.799cm" fo:margin-right="0.06cm" fo:margin-top="0.002cm" fo:margin-bottom="0cm" style:contextual-spacing="false" fo:text-indent="-0.441cm" style:auto-text-indent="false">
        <style:tab-stops>
          <style:tab-stop style:position="0.801cm"/>
          <style:tab-stop style:position="17.605cm"/>
        </style:tab-stops>
      </style:paragraph-properties>
    </style:style>
    <style:style style:name="P65" style:family="paragraph" style:parent-style-name="Heading_20_1" style:list-style-name="WWNum4">
      <style:paragraph-properties fo:margin-left="0.799cm" fo:margin-right="0.06cm" fo:margin-top="0cm" fo:margin-bottom="0cm" style:contextual-spacing="false" fo:text-indent="-0.441cm" style:auto-text-indent="false">
        <style:tab-stops>
          <style:tab-stop style:position="0.801cm"/>
          <style:tab-stop style:position="17.605cm"/>
        </style:tab-stops>
      </style:paragraph-properties>
    </style:style>
    <style:style style:name="P66" style:family="paragraph" style:parent-style-name="Heading_20_1" style:list-style-name="WWNum4">
      <style:paragraph-properties fo:margin-left="0.82cm" fo:margin-right="0cm" fo:margin-top="0.347cm" fo:margin-bottom="0cm" style:contextual-spacing="false" fo:text-indent="-0.413cm" style:auto-text-indent="false">
        <style:tab-stops>
          <style:tab-stop style:position="0.822cm"/>
          <style:tab-stop style:position="17.965cm"/>
        </style:tab-stops>
      </style:paragraph-properties>
    </style:style>
    <style:style style:name="P67" style:family="paragraph" style:parent-style-name="Heading_20_1" style:list-style-name="WWNum4">
      <style:paragraph-properties fo:margin-left="0.838cm" fo:margin-right="0cm" fo:margin-top="0.092cm" fo:margin-bottom="0cm" style:contextual-spacing="false" fo:text-indent="-0.43cm" style:auto-text-indent="false">
        <style:tab-stops>
          <style:tab-stop style:position="0.84cm"/>
          <style:tab-stop style:position="17.965cm"/>
        </style:tab-stops>
      </style:paragraph-properties>
    </style:style>
    <style:style style:name="P68" style:family="paragraph" style:parent-style-name="Heading_20_1" style:list-style-name="WWNum4">
      <style:paragraph-properties fo:margin-left="1.032cm" fo:margin-right="0cm" fo:text-indent="-0.624cm" style:auto-text-indent="false">
        <style:tab-stops>
          <style:tab-stop style:position="1.034cm"/>
          <style:tab-stop style:position="17.965cm"/>
        </style:tab-stops>
      </style:paragraph-properties>
    </style:style>
    <style:style style:name="P69" style:family="paragraph" style:parent-style-name="Heading_20_1" style:list-style-name="WWNum4">
      <style:paragraph-properties fo:margin-left="1.032cm" fo:margin-right="0cm" fo:margin-top="0.106cm" fo:margin-bottom="0cm" style:contextual-spacing="false" fo:text-indent="-0.624cm" style:auto-text-indent="false">
        <style:tab-stops>
          <style:tab-stop style:position="1.034cm"/>
          <style:tab-stop style:position="17.965cm"/>
        </style:tab-stops>
      </style:paragraph-properties>
    </style:style>
    <style:style style:name="P70" style:family="paragraph" style:parent-style-name="Heading_20_1" style:list-style-name="WWNum4">
      <style:paragraph-properties fo:margin-left="0.762cm" fo:margin-right="0cm" fo:text-indent="-0.355cm" style:auto-text-indent="false">
        <style:tab-stops>
          <style:tab-stop style:position="0.764cm"/>
          <style:tab-stop style:position="17.965cm"/>
        </style:tab-stops>
      </style:paragraph-properties>
    </style:style>
    <style:style style:name="P71" style:family="paragraph" style:parent-style-name="Heading_20_1" style:list-style-name="WWNum2">
      <style:paragraph-properties fo:margin-left="0.762cm" fo:margin-right="0cm" fo:text-indent="-0.355cm" style:auto-text-indent="false">
        <style:tab-stops>
          <style:tab-stop style:position="0.764cm"/>
          <style:tab-stop style:position="17.965cm"/>
        </style:tab-stops>
      </style:paragraph-properties>
    </style:style>
    <style:style style:name="P72" style:family="paragraph" style:parent-style-name="Heading_20_1" style:list-style-name="WWNum2">
      <style:paragraph-properties fo:margin-left="0.762cm" fo:margin-right="0cm" fo:margin-top="0cm" fo:margin-bottom="0cm" style:contextual-spacing="false" fo:text-indent="-0.355cm" style:auto-text-indent="false">
        <style:tab-stops>
          <style:tab-stop style:position="0.764cm"/>
          <style:tab-stop style:position="17.965cm"/>
        </style:tab-stops>
      </style:paragraph-properties>
    </style:style>
    <style:style style:name="P73" style:family="paragraph" style:parent-style-name="Heading_20_1" style:list-style-name="WWNum4">
      <style:paragraph-properties fo:margin-left="1.032cm" fo:margin-right="0cm" fo:text-indent="-0.896cm" style:auto-text-indent="false">
        <style:tab-stops>
          <style:tab-stop style:position="1.305cm"/>
          <style:tab-stop style:position="17.965cm"/>
        </style:tab-stops>
      </style:paragraph-properties>
    </style:style>
    <style:style style:name="P74" style:family="paragraph" style:parent-style-name="Heading_20_1">
      <style:paragraph-properties fo:margin-left="0.409cm" fo:margin-right="0cm" fo:text-indent="0cm" style:auto-text-indent="false">
        <style:tab-stops>
          <style:tab-stop style:position="17.965cm"/>
        </style:tab-stops>
      </style:paragraph-properties>
    </style:style>
    <style:style style:name="P75" style:family="paragraph" style:parent-style-name="Heading_20_1">
      <style:paragraph-properties fo:margin-left="0.409cm" fo:margin-right="0cm" fo:text-indent="0cm" style:auto-text-indent="false">
        <style:tab-stops>
          <style:tab-stop style:position="17.965cm"/>
        </style:tab-stops>
      </style:paragraph-properties>
      <style:text-properties fo:background-color="#d9d9d9"/>
    </style:style>
    <style:style style:name="P76" style:family="paragraph" style:parent-style-name="Heading_20_1">
      <style:paragraph-properties fo:margin-left="0.409cm" fo:margin-right="1.413cm" fo:text-align="justify" style:justify-single-word="false" fo:text-indent="1.342cm" style:auto-text-indent="false">
        <style:tab-stops>
          <style:tab-stop style:position="17.503cm"/>
        </style:tab-stops>
      </style:paragraph-properties>
    </style:style>
    <style:style style:name="P77" style:family="paragraph" style:parent-style-name="Heading_20_1" style:list-style-name="WWNum2">
      <style:paragraph-properties fo:margin-left="1.032cm" fo:margin-right="0cm" fo:text-indent="-0.434cm" style:auto-text-indent="false">
        <style:tab-stops>
          <style:tab-stop style:position="0.843cm"/>
          <style:tab-stop style:position="17.965cm"/>
        </style:tab-stops>
      </style:paragraph-properties>
    </style:style>
    <style:style style:name="P78" style:family="paragraph" style:parent-style-name="Heading_20_1" style:list-style-name="WWNum2">
      <style:paragraph-properties fo:margin-left="0.938cm" fo:margin-right="0cm" fo:text-indent="-0.531cm" style:auto-text-indent="false">
        <style:tab-stops>
          <style:tab-stop style:position="0.94cm"/>
          <style:tab-stop style:position="17.965cm"/>
        </style:tab-stops>
      </style:paragraph-properties>
    </style:style>
    <style:style style:name="P79" style:family="paragraph" style:parent-style-name="Heading_20_1" style:list-style-name="WWNum1">
      <style:paragraph-properties fo:margin-left="0.938cm" fo:margin-right="1.021cm" fo:text-indent="-0.529cm" style:auto-text-indent="false">
        <style:tab-stops>
          <style:tab-stop style:position="0.94cm"/>
          <style:tab-stop style:position="17.554cm"/>
        </style:tab-stops>
      </style:paragraph-properties>
    </style:style>
    <style:style style:name="P80" style:family="paragraph" style:parent-style-name="Heading_20_1">
      <style:paragraph-properties fo:margin-left="0cm" fo:margin-right="1.021cm" fo:margin-top="0.106cm" fo:margin-bottom="0cm" style:contextual-spacing="false" fo:text-align="center" style:justify-single-word="false" fo:text-indent="0cm" style:auto-text-indent="false">
        <style:tab-stops>
          <style:tab-stop style:position="17.554cm"/>
        </style:tab-stops>
      </style:paragraph-properties>
    </style:style>
    <style:style style:name="P81" style:family="paragraph" style:parent-style-name="Table_20_Paragraph">
      <style:text-properties style:font-name="Times New Roman" fo:font-size="7pt" style:font-size-asian="7pt"/>
    </style:style>
    <style:style style:name="P82" style:family="paragraph" style:parent-style-name="Table_20_Paragraph">
      <style:text-properties style:font-name="Times New Roman" fo:font-size="9pt" style:font-size-asian="9pt"/>
    </style:style>
    <style:style style:name="P83" style:family="paragraph" style:parent-style-name="Table_20_Paragraph">
      <style:paragraph-properties fo:margin-top="0.014cm" fo:margin-bottom="0cm" style:contextual-spacing="false"/>
      <style:text-properties fo:font-size="12pt" style:font-size-asian="12pt"/>
    </style:style>
    <style:style style:name="P84" style:family="paragraph" style:parent-style-name="Table_20_Paragraph">
      <style:paragraph-properties fo:margin-left="0.189cm" fo:margin-right="0cm" fo:text-indent="0cm" style:auto-text-indent="false"/>
    </style:style>
    <style:style style:name="P85" style:family="paragraph" style:parent-style-name="Table_20_Paragraph">
      <style:paragraph-properties fo:margin-left="0.189cm" fo:margin-right="0cm" fo:line-height="0.386cm" fo:text-indent="0cm" style:auto-text-indent="false"/>
    </style:style>
    <style:style style:name="P86" style:family="paragraph" style:parent-style-name="Table_20_Paragraph">
      <style:paragraph-properties fo:margin-left="0.189cm" fo:margin-right="0cm" fo:line-height="0.385cm" fo:text-indent="0cm" style:auto-text-indent="false"/>
    </style:style>
    <style:style style:name="P87" style:family="paragraph" style:parent-style-name="Table_20_Paragraph">
      <style:paragraph-properties fo:margin-left="0.189cm" fo:margin-right="0cm" fo:line-height="0.355cm" fo:text-indent="0cm" style:auto-text-indent="false"/>
    </style:style>
    <style:style style:name="P88" style:family="paragraph" style:parent-style-name="Table_20_Paragraph">
      <style:paragraph-properties fo:margin-left="0.189cm" fo:margin-right="0cm" fo:margin-top="0.002cm" fo:margin-bottom="0cm" style:contextual-spacing="false" fo:line-height="0.351cm" fo:text-indent="0cm" style:auto-text-indent="false"/>
    </style:style>
    <style:style style:name="P89" style:family="paragraph" style:parent-style-name="Table_20_Paragraph">
      <style:paragraph-properties fo:margin-left="0.189cm" fo:margin-right="0cm" fo:margin-top="0.002cm" fo:margin-bottom="0cm" style:contextual-spacing="false" fo:line-height="0.356cm" fo:text-indent="0cm" style:auto-text-indent="false"/>
    </style:style>
    <style:style style:name="P90" style:family="paragraph" style:parent-style-name="Table_20_Paragraph">
      <style:paragraph-properties fo:margin-left="0.256cm" fo:margin-right="0cm" fo:margin-top="0.21cm" fo:margin-bottom="0cm" style:contextual-spacing="false" fo:text-indent="0cm" style:auto-text-indent="false"/>
    </style:style>
    <style:style style:name="P91" style:family="paragraph" style:parent-style-name="Table_20_Paragraph">
      <style:paragraph-properties fo:margin-left="3.007cm" fo:margin-right="2.992cm" fo:margin-top="0.21cm" fo:margin-bottom="0cm" style:contextual-spacing="false" fo:line-height="0.393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1.025cm" fo:margin-right="0.397cm" fo:margin-top="0.21cm" fo:margin-bottom="0cm" style:contextual-spacing="false" fo:line-height="0.397cm" fo:text-align="center" style:justify-single-word="false" fo:text-indent="-1.021cm" style:auto-text-indent="false"/>
    </style:style>
    <style:style style:name="P93" style:family="paragraph" style:parent-style-name="Table_20_Paragraph">
      <style:paragraph-properties fo:margin-left="0.935cm" fo:margin-right="0.919cm" fo:margin-top="0.21cm" fo:margin-bottom="0cm" style:contextual-spacing="false" fo:line-height="0.397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256cm" fo:margin-right="0.919cm" fo:margin-top="0.21cm" fo:margin-bottom="0cm" style:contextual-spacing="false" fo:line-height="0.397cm" fo:text-indent="0cm" style:auto-text-indent="false">
        <style:tab-stops>
          <style:tab-stop style:position="2.506cm"/>
        </style:tab-stops>
      </style:paragraph-properties>
    </style:style>
    <style:style style:name="P95" style:family="paragraph" style:parent-style-name="Table_20_Paragraph">
      <style:paragraph-properties fo:margin-left="0.189cm" fo:margin-right="1.542cm" fo:margin-top="0.178cm" fo:margin-bottom="0cm" style:contextual-spacing="false" style:line-height-at-least="0.423cm" fo:text-indent="0cm" style:auto-text-indent="false"/>
    </style:style>
    <style:style style:name="P96" style:family="paragraph" style:parent-style-name="Table_20_Paragraph">
      <style:paragraph-properties fo:margin-top="0.018cm" fo:margin-bottom="0cm" style:contextual-spacing="false"/>
      <style:text-properties fo:font-size="7pt" style:font-size-asian="7pt"/>
    </style:style>
    <style:style style:name="P97" style:family="paragraph" style:parent-style-name="Table_20_Paragraph">
      <style:paragraph-properties fo:margin-left="0.533cm" fo:margin-right="0.522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top="0.016cm" fo:margin-bottom="0cm" style:contextual-spacing="false" fo:text-align="center" style:justify-single-word="false"/>
    </style:style>
    <style:style style:name="P99" style:family="paragraph" style:parent-style-name="Table_20_Paragraph">
      <style:paragraph-properties fo:margin-top="0.016cm" fo:margin-bottom="0cm" style:contextual-spacing="false" fo:text-align="center" style:justify-single-word="false"/>
      <style:text-properties fo:color="#ff0000" fo:font-size="14.5pt" style:font-size-asian="14.5pt"/>
    </style:style>
    <style:style style:name="P100" style:family="paragraph" style:parent-style-name="Table_20_Paragraph">
      <style:paragraph-properties fo:margin-top="0.016cm" fo:margin-bottom="0cm" style:contextual-spacing="false"/>
      <style:text-properties fo:font-size="9.5pt" style:font-size-asian="9.5pt"/>
    </style:style>
    <style:style style:name="P101" style:family="paragraph" style:parent-style-name="Table_20_Paragraph">
      <style:paragraph-properties fo:margin-left="1.025cm" fo:margin-right="1.014cm" fo:line-height="0.397cm" fo:text-align="center" style:justify-single-word="false" fo:text-indent="0cm" style:auto-text-indent="false"/>
      <style:text-properties fo:color="#ff0000" fo:font-size="10pt" style:font-size-asian="10pt"/>
    </style:style>
    <style:style style:name="P102" style:family="paragraph" style:parent-style-name="Table_20_Paragraph">
      <style:paragraph-properties fo:margin-left="0.94cm" fo:margin-right="0.919cm" fo:line-height="0.397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94cm" fo:margin-right="0.919cm" fo:line-height="0.397cm" fo:text-align="center" style:justify-single-word="false" fo:text-indent="0cm" style:auto-text-indent="false"/>
      <style:text-properties fo:color="#ff0000" fo:font-size="10pt" style:font-size-asian="10pt"/>
    </style:style>
    <style:style style:name="P104" style:family="paragraph" style:parent-style-name="Table_20_Paragraph">
      <style:paragraph-properties fo:margin-left="0.688cm" fo:margin-right="0cm" fo:line-height="0.353cm" fo:text-indent="0cm" style:auto-text-indent="false"/>
    </style:style>
    <style:style style:name="P105" style:family="paragraph" style:parent-style-name="Table_20_Paragraph">
      <style:paragraph-properties fo:margin-left="0.688cm" fo:margin-right="0cm" fo:line-height="0.386cm" fo:text-indent="0cm" style:auto-text-indent="false"/>
    </style:style>
    <style:style style:name="P106" style:family="paragraph" style:parent-style-name="Table_20_Paragraph">
      <style:paragraph-properties fo:margin-left="0.688cm" fo:margin-right="0cm" fo:line-height="0.349cm" fo:text-indent="0cm" style:auto-text-indent="false"/>
    </style:style>
    <style:style style:name="P107" style:family="paragraph" style:parent-style-name="Table_20_Paragraph">
      <style:paragraph-properties fo:margin-left="0.663cm" fo:margin-right="0.677cm" fo:line-height="0.353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725cm" fo:margin-right="0cm" fo:line-height="0.353cm" fo:text-indent="0cm" style:auto-text-indent="false"/>
    </style:style>
    <style:style style:name="P109" style:family="paragraph" style:parent-style-name="Table_20_Paragraph">
      <style:paragraph-properties fo:margin-left="0.66cm" fo:margin-right="0cm" fo:line-height="0.353cm" fo:text-indent="0cm" style:auto-text-indent="false"/>
    </style:style>
    <style:style style:name="P110" style:family="paragraph" style:parent-style-name="Table_20_Paragraph">
      <style:paragraph-properties fo:margin-left="0.663cm" fo:margin-right="0.669cm" fo:line-height="0.353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73cm" fo:margin-right="0cm" fo:line-height="0.353cm" fo:text-indent="0cm" style:auto-text-indent="false"/>
    </style:style>
    <style:style style:name="P112" style:family="paragraph" style:parent-style-name="Table_20_Paragraph">
      <style:paragraph-properties fo:margin-left="0.669cm" fo:margin-right="0cm" fo:line-height="0.353cm" fo:text-indent="0cm" style:auto-text-indent="false"/>
    </style:style>
    <style:style style:name="P113" style:family="paragraph" style:parent-style-name="Table_20_Paragraph">
      <style:paragraph-properties fo:margin-left="0cm" fo:margin-right="0.28cm" fo:line-height="0.386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.69cm" fo:margin-right="0.161cm" fo:text-align="justify" style:justify-single-word="false" fo:text-indent="-0.002cm" style:auto-text-indent="false"/>
    </style:style>
    <style:style style:name="P115" style:family="paragraph" style:parent-style-name="Table_20_Paragraph">
      <style:paragraph-properties fo:margin-left="0cm" fo:margin-right="0.288cm" fo:line-height="0.353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288cm" fo:line-height="0.349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.857cm" fo:margin-right="0.337cm" fo:line-height="0.353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857cm" fo:margin-right="0.337cm" fo:line-height="0.349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2.332cm" fo:margin-right="0cm" fo:line-height="0.353cm" fo:text-indent="0cm" style:auto-text-indent="false"/>
    </style:style>
    <style:style style:name="P120" style:family="paragraph" style:parent-style-name="Table_20_Paragraph">
      <style:paragraph-properties fo:margin-left="0.69cm" fo:margin-right="0cm" fo:line-height="0.355cm" fo:text-indent="0cm" style:auto-text-indent="false"/>
    </style:style>
    <style:style style:name="P121" style:family="paragraph" style:parent-style-name="Table_20_Paragraph">
      <style:paragraph-properties fo:margin-left="0.69cm" fo:margin-right="0cm" fo:line-height="0.353cm" fo:text-indent="0cm" style:auto-text-indent="false"/>
    </style:style>
    <style:style style:name="P122" style:family="paragraph" style:parent-style-name="Table_20_Paragraph">
      <style:paragraph-properties fo:margin-left="0.69cm" fo:margin-right="0cm" fo:line-height="0.353cm" fo:text-align="justify" style:justify-single-word="false" fo:text-indent="0cm" style:auto-text-indent="false"/>
    </style:style>
    <style:style style:name="P123" style:family="paragraph" style:parent-style-name="Table_20_Paragraph">
      <style:paragraph-properties fo:margin-left="0.69cm" fo:margin-right="0cm" fo:line-height="0.385cm" fo:text-indent="0cm" style:auto-text-indent="false"/>
    </style:style>
    <style:style style:name="P124" style:family="paragraph" style:parent-style-name="Table_20_Paragraph">
      <style:paragraph-properties fo:margin-left="0.69cm" fo:margin-right="0cm" fo:line-height="0.356cm" fo:text-align="justify" style:justify-single-word="false" fo:text-indent="0cm" style:auto-text-indent="false"/>
    </style:style>
    <style:style style:name="P125" style:family="paragraph" style:parent-style-name="Table_20_Paragraph">
      <style:paragraph-properties fo:margin-left="0.69cm" fo:margin-right="0.162cm" fo:text-indent="0cm" style:auto-text-indent="false"/>
    </style:style>
    <style:style style:name="P126" style:family="paragraph" style:parent-style-name="Table_20_Paragraph">
      <style:paragraph-properties fo:margin-left="1.579cm" fo:margin-right="0cm" fo:line-height="0.386cm" fo:text-indent="0cm" style:auto-text-indent="false"/>
    </style:style>
    <style:style style:name="P127" style:family="paragraph" style:parent-style-name="Table_20_Paragraph">
      <style:paragraph-properties fo:margin-left="2.81cm" fo:margin-right="0cm" fo:line-height="0.349cm" fo:text-indent="0cm" style:auto-text-indent="false"/>
    </style:style>
    <style:style style:name="P128" style:family="paragraph" style:parent-style-name="Table_20_Paragraph">
      <style:paragraph-properties fo:margin-left="2.81cm" fo:margin-right="0cm" fo:line-height="0.353cm" fo:text-indent="0cm" style:auto-text-indent="false"/>
    </style:style>
    <style:style style:name="P129" style:family="paragraph" style:parent-style-name="Table_20_Paragraph">
      <style:paragraph-properties fo:margin-left="0.362cm" fo:margin-right="0.337cm" fo:line-height="0.386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367cm" fo:margin-right="0.337cm" fo:margin-top="0.002cm" fo:margin-bottom="0cm" style:contextual-spacing="false" fo:line-height="0.356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2.914cm" fo:margin-right="2.387cm" fo:line-height="0.386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693cm" fo:margin-right="0cm" fo:line-height="0.353cm" fo:text-indent="0cm" style:auto-text-indent="false"/>
    </style:style>
    <style:style style:name="P133" style:family="paragraph" style:parent-style-name="Table_20_Paragraph">
      <style:paragraph-properties fo:margin-left="0.693cm" fo:margin-right="0cm" fo:line-height="0.353cm" fo:text-indent="0cm" style:auto-text-indent="false">
        <style:tab-stops>
          <style:tab-stop style:position="1.152cm"/>
        </style:tab-stops>
      </style:paragraph-properties>
    </style:style>
    <style:style style:name="P134" style:family="paragraph" style:parent-style-name="Table_20_Paragraph">
      <style:paragraph-properties fo:margin-left="0.693cm" fo:margin-right="0cm" fo:line-height="0.429cm" fo:text-indent="0cm" style:auto-text-indent="false"/>
    </style:style>
    <style:style style:name="P135" style:family="paragraph" style:parent-style-name="Table_20_Paragraph">
      <style:paragraph-properties fo:margin-left="0cm" fo:margin-right="0.746cm" fo:line-height="0.353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767cm" fo:line-height="0.353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282cm" fo:line-height="0.353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1.748cm" fo:margin-right="0cm" fo:line-height="0.353cm" fo:text-indent="0cm" style:auto-text-indent="false"/>
    </style:style>
    <style:style style:name="P139" style:family="paragraph" style:parent-style-name="Table_20_Paragraph">
      <style:paragraph-properties fo:margin-left="2.914cm" fo:margin-right="2.39cm" fo:line-height="0.386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362cm" fo:margin-right="0.34cm" fo:line-height="0.385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362cm" fo:margin-right="0.335cm" fo:line-height="0.355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2.946cm" fo:margin-right="2.427cm" fo:line-height="0.386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66cm" fo:margin-right="0.637cm" fo:line-height="0.349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646cm" fo:margin-right="0.699cm" fo:line-height="0.349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76cm" fo:margin-right="0cm" fo:line-height="0.349cm" fo:text-indent="0cm" style:auto-text-indent="false"/>
    </style:style>
    <style:style style:name="P146" style:family="paragraph" style:parent-style-name="Table_20_Paragraph">
      <style:paragraph-properties fo:margin-left="0.639cm" fo:margin-right="0.637cm" fo:line-height="0.353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695cm" fo:margin-right="0cm" fo:line-height="0.429cm" fo:text-indent="0cm" style:auto-text-indent="false"/>
    </style:style>
    <style:style style:name="P148" style:family="paragraph" style:parent-style-name="Table_20_Paragraph">
      <style:paragraph-properties fo:margin-left="0.695cm" fo:margin-right="0.651cm" fo:line-height="0.353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741cm" fo:margin-right="0cm" fo:line-height="0.353cm" fo:text-indent="0cm" style:auto-text-indent="false"/>
    </style:style>
    <style:style style:name="P150" style:family="paragraph" style:parent-style-name="Table_20_Paragraph">
      <style:paragraph-properties fo:margin-left="0.198cm" fo:margin-right="0cm" fo:line-height="0.386cm" fo:text-indent="0cm" style:auto-text-indent="false"/>
    </style:style>
    <style:style style:name="P151" style:family="paragraph" style:parent-style-name="Table_20_Paragraph">
      <style:paragraph-properties fo:margin-left="0.198cm" fo:margin-right="0cm" fo:line-height="0.355cm" fo:text-indent="0cm" style:auto-text-indent="false"/>
    </style:style>
    <style:style style:name="P152" style:family="paragraph" style:parent-style-name="Table_20_Paragraph">
      <style:paragraph-properties fo:margin-left="0.198cm" fo:margin-right="0cm" fo:margin-top="0.002cm" fo:margin-bottom="0cm" style:contextual-spacing="false" fo:line-height="0.356cm" fo:text-indent="0cm" style:auto-text-indent="false"/>
    </style:style>
    <style:style style:name="P153" style:family="paragraph" style:parent-style-name="Table_20_Paragraph">
      <style:paragraph-properties fo:margin-left="0cm" fo:margin-right="0.804cm" fo:line-height="0.386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.198cm" fo:margin-right="0.153cm" fo:text-indent="-0.002cm" style:auto-text-indent="false"/>
    </style:style>
    <style:style style:name="P155" style:family="paragraph" style:parent-style-name="Table_20_Paragraph">
      <style:paragraph-properties fo:margin-left="1.831cm" fo:margin-right="0.854cm" fo:margin-top="0.192cm" fo:margin-bottom="0cm" style:contextual-spacing="false" fo:line-height="102%" fo:text-indent="-0.441cm" style:auto-text-indent="false"/>
      <style:text-properties style:text-rotation-angle="90" style:text-rotation-scale="line-height"/>
    </style:style>
    <style:style style:name="P156" style:family="paragraph" style:parent-style-name="Table_20_Paragraph">
      <style:paragraph-properties fo:margin-left="0.503cm" fo:margin-right="0cm" fo:margin-top="0.194cm" fo:margin-bottom="0cm" style:contextual-spacing="false" fo:text-indent="0cm" style:auto-text-indent="false"/>
      <style:text-properties style:text-rotation-angle="90" style:text-rotation-scale="line-height"/>
    </style:style>
    <style:style style:name="P157" style:family="paragraph" style:parent-style-name="Table_20_Paragraph">
      <style:paragraph-properties fo:margin-left="0.691cm" fo:margin-right="0cm" fo:text-indent="0cm" style:auto-text-indent="false"/>
    </style:style>
    <style:style style:name="P158" style:family="paragraph" style:parent-style-name="Table_20_Paragraph">
      <style:paragraph-properties fo:margin-left="0.691cm" fo:margin-right="0cm" fo:line-height="0.429cm" fo:text-indent="0cm" style:auto-text-indent="false"/>
    </style:style>
    <style:style style:name="P159" style:family="paragraph" style:parent-style-name="Table_20_Paragraph">
      <style:paragraph-properties fo:margin-left="0.691cm" fo:margin-right="0cm" fo:margin-top="0.002cm" fo:margin-bottom="0cm" style:contextual-spacing="false" fo:text-indent="0cm" style:auto-text-indent="false"/>
    </style:style>
    <style:style style:name="P160" style:family="paragraph" style:parent-style-name="Table_20_Paragraph">
      <style:paragraph-properties fo:margin-top="0.019cm" fo:margin-bottom="0cm" style:contextual-spacing="false"/>
      <style:text-properties fo:font-size="9.5pt" style:font-size-asian="9.5pt"/>
    </style:style>
    <style:style style:name="P161" style:family="paragraph" style:parent-style-name="Table_20_Paragraph">
      <style:paragraph-properties fo:margin-left="4.66cm" fo:margin-right="4.131cm" fo:line-height="0.429cm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0.106cm" fo:margin-right="0cm" fo:margin-top="0.055cm" fo:margin-bottom="0cm" style:contextual-spacing="false" fo:line-height="0.439cm" fo:text-indent="0cm" style:auto-text-indent="false"/>
    </style:style>
    <style:style style:name="P163" style:family="paragraph" style:parent-style-name="Standard">
      <style:text-properties fo:font-size="1pt" style:font-size-asian="1pt" style:font-size-complex="1pt"/>
    </style:style>
    <style:style style:name="P164" style:family="paragraph" style:parent-style-name="Standard">
      <style:text-properties fo:font-size="1pt" style:font-size-asian="1pt" style:font-size-complex="1pt" style:text-rotation-angle="90" style:text-rotation-scale="line-height"/>
    </style:style>
    <style:style style:name="P165" style:family="paragraph" style:parent-style-name="Standard">
      <style:paragraph-properties fo:margin-left="0.409cm" fo:margin-right="0cm" fo:text-indent="0cm" style:auto-text-indent="false"/>
    </style:style>
    <style:style style:name="P166" style:family="paragraph" style:parent-style-name="Standard">
      <style:paragraph-properties fo:margin-left="7.83cm" fo:margin-right="5.413cm" fo:margin-top="0.002cm" fo:margin-bottom="0cm" style:contextual-spacing="false" fo:line-height="220%" fo:text-align="center" style:justify-single-word="false" fo:text-indent="-1.579cm" style:auto-text-indent="false"/>
    </style:style>
    <style:style style:name="P167" style:family="paragraph" style:parent-style-name="Standard" style:master-page-name="Standard">
      <style:paragraph-properties fo:margin-left="0cm" fo:margin-right="0.764cm" fo:margin-top="0.079cm" fo:margin-bottom="0cm" style:contextual-spacing="false" fo:line-height="0.344cm" fo:text-align="center" style:justify-single-word="false" fo:text-indent="0cm" style:auto-text-indent="false" style:page-number="auto"/>
      <style:text-properties style:font-name="Times New Roman" fo:font-size="5pt" style:font-size-asian="5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-0.007cm" style:font-size-asian="8pt"/>
    </style:style>
    <style:style style:name="T3" style:family="text">
      <style:text-properties fo:font-size="8pt" fo:letter-spacing="-0.005cm" style:font-size-asian="8pt"/>
    </style:style>
    <style:style style:name="T4" style:family="text">
      <style:text-properties fo:font-size="8pt" fo:letter-spacing="-0.012cm" style:font-size-asian="8pt"/>
    </style:style>
    <style:style style:name="T5" style:family="text">
      <style:text-properties fo:font-size="8pt" fo:letter-spacing="-0.004cm" style:font-size-asian="8pt"/>
    </style:style>
    <style:style style:name="T6" style:family="text">
      <style:text-properties fo:font-size="8pt" fo:letter-spacing="-0.058cm" style:font-size-asian="8pt"/>
    </style:style>
    <style:style style:name="T7" style:family="text">
      <style:text-properties fo:letter-spacing="-0.007cm"/>
    </style:style>
    <style:style style:name="T8" style:family="text">
      <style:text-properties fo:letter-spacing="-0.007cm" fo:background-color="#d9d9d9"/>
    </style:style>
    <style:style style:name="T9" style:family="text">
      <style:text-properties fo:letter-spacing="-0.007cm" fo:background-color="#bfbfbf"/>
    </style:style>
    <style:style style:name="T10" style:family="text">
      <style:text-properties fo:letter-spacing="-0.005cm"/>
    </style:style>
    <style:style style:name="T11" style:family="text">
      <style:text-properties fo:letter-spacing="-0.005cm" fo:background-color="#d9d9d9"/>
    </style:style>
    <style:style style:name="T12" style:family="text">
      <style:text-properties fo:letter-spacing="-0.012cm"/>
    </style:style>
    <style:style style:name="T13" style:family="text">
      <style:text-properties fo:letter-spacing="-0.012cm" fo:background-color="#d9d9d9"/>
    </style:style>
    <style:style style:name="T14" style:family="text">
      <style:text-properties fo:letter-spacing="-0.004cm"/>
    </style:style>
    <style:style style:name="T15" style:family="text">
      <style:text-properties fo:letter-spacing="-0.004cm" fo:background-color="#d9d9d9"/>
    </style:style>
    <style:style style:name="T16" style:family="text">
      <style:text-properties fo:letter-spacing="-0.004cm" fo:font-style="normal" fo:font-weight="normal" style:font-style-asian="normal" style:font-weight-asian="normal"/>
    </style:style>
    <style:style style:name="T17" style:family="text">
      <style:text-properties fo:letter-spacing="-0.004cm" fo:background-color="#bfbfbf"/>
    </style:style>
    <style:style style:name="T18" style:family="text">
      <style:text-properties fo:background-color="#c0c0c0"/>
    </style:style>
    <style:style style:name="T19" style:family="text">
      <style:text-properties style:font-name="Times New Roman" fo:font-weight="normal" fo:background-color="#c0c0c0" style:font-weight-asian="normal"/>
    </style:style>
    <style:style style:name="T20" style:family="text">
      <style:text-properties style:font-name="Times New Roman" fo:font-weight="normal" fo:background-color="#c0c0c0" style:font-weight-asian="normal" style:text-scale="99%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fo:letter-spacing="-0.011cm"/>
    </style:style>
    <style:style style:name="T23" style:family="text">
      <style:text-properties fo:letter-spacing="-0.011cm" fo:background-color="#c0c0c0"/>
    </style:style>
    <style:style style:name="T24" style:family="text">
      <style:text-properties fo:letter-spacing="-0.011cm" fo:background-color="#d9d9d9"/>
    </style:style>
    <style:style style:name="T25" style:family="text">
      <style:text-properties fo:letter-spacing="-0.009cm"/>
    </style:style>
    <style:style style:name="T26" style:family="text">
      <style:text-properties fo:letter-spacing="-0.009cm" fo:background-color="#c0c0c0"/>
    </style:style>
    <style:style style:name="T27" style:family="text">
      <style:text-properties fo:letter-spacing="-0.009cm" fo:background-color="#d9d9d9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font-style="italic" fo:font-weight="bold" style:font-size-asian="12pt" style:font-style-asian="italic" style:font-weight-asian="bold" style:font-size-complex="11pt"/>
    </style:style>
    <style:style style:name="T30" style:family="text">
      <style:text-properties fo:background-color="#d9d9d9"/>
    </style:style>
    <style:style style:name="T31" style:family="text">
      <style:text-properties style:font-name="Arial1"/>
    </style:style>
    <style:style style:name="T32" style:family="text">
      <style:text-properties fo:letter-spacing="0.002cm"/>
    </style:style>
    <style:style style:name="T33" style:family="text">
      <style:text-properties fo:letter-spacing="0.002cm" fo:font-style="normal" fo:font-weight="normal" style:font-style-asian="normal" style:font-weight-asian="normal"/>
    </style:style>
    <style:style style:name="T34" style:family="text">
      <style:text-properties fo:letter-spacing="-0.076cm"/>
    </style:style>
    <style:style style:name="T35" style:family="text">
      <style:text-properties fo:letter-spacing="-0.018cm"/>
    </style:style>
    <style:style style:name="T36" style:family="text">
      <style:text-properties fo:letter-spacing="-0.018cm" fo:background-color="#d9d9d9"/>
    </style:style>
    <style:style style:name="T37" style:family="text">
      <style:text-properties fo:letter-spacing="-0.016cm"/>
    </style:style>
    <style:style style:name="T38" style:family="text">
      <style:text-properties fo:letter-spacing="-0.016cm" fo:background-color="#d9d9d9"/>
    </style:style>
    <style:style style:name="T39" style:family="text">
      <style:text-properties fo:letter-spacing="-0.002cm"/>
    </style:style>
    <style:style style:name="T40" style:family="text">
      <style:text-properties fo:letter-spacing="-0.002cm" fo:background-color="#d9d9d9"/>
    </style:style>
    <style:style style:name="T41" style:family="text">
      <style:text-properties fo:letter-spacing="-0.002cm" fo:font-style="normal" fo:font-weight="normal" style:font-style-asian="normal" style:font-weight-asian="normal"/>
    </style:style>
    <style:style style:name="T42" style:family="text">
      <style:text-properties fo:letter-spacing="-0.014cm"/>
    </style:style>
    <style:style style:name="T43" style:family="text">
      <style:text-properties fo:letter-spacing="-0.014cm" fo:background-color="#d9d9d9"/>
    </style:style>
    <style:style style:name="T44" style:family="text">
      <style:text-properties fo:font-size="12.5pt" style:font-size-asian="12.5pt"/>
    </style:style>
    <style:style style:name="T45" style:family="text">
      <style:text-properties fo:font-size="10pt" fo:letter-spacing="-0.002cm" fo:font-style="italic" fo:font-weight="bold" fo:background-color="#d9d9d9" style:font-size-asian="10pt" style:font-style-asian="italic" style:font-weight-asian="bold"/>
    </style:style>
    <style:style style:name="T46" style:family="text">
      <style:text-properties fo:font-size="10pt" fo:letter-spacing="-0.002cm" style:font-size-asian="10pt"/>
    </style:style>
    <style:style style:name="T47" style:family="text">
      <style:text-properties fo:font-size="10pt" fo:letter-spacing="-0.002cm" fo:font-weight="bold" style:font-size-asian="10pt" style:font-weight-asian="bold"/>
    </style:style>
    <style:style style:name="T48" style:family="text">
      <style:text-properties fo:font-size="10pt" fo:letter-spacing="-0.016cm" fo:font-style="italic" fo:font-weight="bold" fo:background-color="#d9d9d9" style:font-size-asian="10pt" style:font-style-asian="italic" style:font-weight-asian="bold"/>
    </style:style>
    <style:style style:name="T49" style:family="text">
      <style:text-properties fo:font-size="10pt" fo:letter-spacing="-0.016cm" style:font-size-asian="10pt"/>
    </style:style>
    <style:style style:name="T50" style:family="text">
      <style:text-properties fo:font-size="10pt" fo:letter-spacing="-0.018cm" fo:font-style="italic" fo:font-weight="bold" fo:background-color="#d9d9d9" style:font-size-asian="10pt" style:font-style-asian="italic" style:font-weight-asian="bold"/>
    </style:style>
    <style:style style:name="T51" style:family="text">
      <style:text-properties fo:font-size="10pt" fo:letter-spacing="-0.018cm" fo:font-weight="bold" style:font-size-asian="10pt" style:font-weight-asian="bold"/>
    </style:style>
    <style:style style:name="T52" style:family="text">
      <style:text-properties fo:font-size="10pt" fo:letter-spacing="-0.012cm" fo:font-style="italic" fo:font-weight="bold" fo:background-color="#d9d9d9" style:font-size-asian="10pt" style:font-style-asian="italic" style:font-weight-asian="bold"/>
    </style:style>
    <style:style style:name="T53" style:family="text">
      <style:text-properties fo:font-size="10pt" fo:letter-spacing="-0.012cm" style:font-size-asian="10pt"/>
    </style:style>
    <style:style style:name="T54" style:family="text">
      <style:text-properties fo:font-size="10pt" fo:letter-spacing="-0.014cm" fo:font-style="italic" fo:font-weight="bold" fo:background-color="#d9d9d9" style:font-size-asian="10pt" style:font-style-asian="italic" style:font-weight-asian="bold"/>
    </style:style>
    <style:style style:name="T55" style:family="text">
      <style:text-properties fo:font-size="10pt" fo:letter-spacing="-0.014cm" style:font-size-asian="10pt"/>
    </style:style>
    <style:style style:name="T56" style:family="text">
      <style:text-properties fo:font-size="10pt" fo:font-style="italic" fo:font-weight="bold" fo:background-color="#d9d9d9" style:font-size-asian="10pt" style:font-style-asian="italic" style:font-weight-asian="bold"/>
    </style:style>
    <style:style style:name="T57" style:family="text">
      <style:text-properties fo:font-size="10pt" fo:font-style="italic" fo:font-weight="bold" style:font-size-asian="10pt" style:font-style-asian="italic" style:font-weight-asian="bold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etter-spacing="-0.011cm" style:font-size-asian="10pt"/>
    </style:style>
    <style:style style:name="T60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61" style:family="text">
      <style:text-properties fo:font-size="10pt" fo:letter-spacing="-0.011cm" fo:font-weight="bold" style:font-size-asian="10pt" style:font-weight-asian="bold"/>
    </style:style>
    <style:style style:name="T62" style:family="text">
      <style:text-properties fo:font-size="10pt" fo:letter-spacing="-0.009cm" style:font-size-asian="10pt"/>
    </style:style>
    <style:style style:name="T63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64" style:family="text">
      <style:text-properties fo:font-size="10pt" fo:letter-spacing="-0.009cm" fo:font-weight="bold" style:font-size-asian="10pt" style:font-weight-asian="bold"/>
    </style:style>
    <style:style style:name="T65" style:family="text">
      <style:text-properties fo:font-size="10pt" fo:letter-spacing="-0.005cm" style:font-size-asian="10pt"/>
    </style:style>
    <style:style style:name="T66" style:family="text">
      <style:text-properties fo:font-size="10pt" fo:letter-spacing="-0.005cm" fo:font-weight="bold" style:font-size-asian="10pt" style:font-weight-asian="bold"/>
    </style:style>
    <style:style style:name="T67" style:family="text">
      <style:text-properties fo:font-size="10pt" fo:letter-spacing="-0.004cm" style:font-size-asian="10pt"/>
    </style:style>
    <style:style style:name="T68" style:family="text">
      <style:text-properties fo:font-size="10pt" fo:letter-spacing="-0.007cm" style:font-size-asian="10pt"/>
    </style:style>
    <style:style style:name="T69" style:family="text">
      <style:text-properties fo:font-size="10pt" fo:letter-spacing="-0.007cm" fo:font-weight="bold" style:font-size-asian="10pt" style:font-weight-asian="bold"/>
    </style:style>
    <style:style style:name="T70" style:family="text">
      <style:text-properties fo:font-size="10pt" fo:letter-spacing="-0.074cm" style:font-size-asian="10pt"/>
    </style:style>
    <style:style style:name="T71" style:family="text">
      <style:text-properties fo:font-size="10pt" fo:letter-spacing="-0.074cm" fo:font-weight="bold" style:font-size-asian="10pt" style:font-weight-asian="bold"/>
    </style:style>
    <style:style style:name="T72" style:family="text">
      <style:text-properties fo:font-size="10pt" fo:letter-spacing="0.002cm" style:font-size-asian="10pt"/>
    </style:style>
    <style:style style:name="T73" style:family="text">
      <style:text-properties fo:font-size="10pt" fo:letter-spacing="-0.021cm" fo:font-style="italic" fo:font-weight="bold" fo:background-color="#d9d9d9" style:font-size-asian="10pt" style:font-style-asian="italic" style:font-weight-asian="bold"/>
    </style:style>
    <style:style style:name="T74" style:family="text">
      <style:text-properties fo:font-size="10pt" fo:letter-spacing="-0.019cm" fo:font-style="italic" fo:font-weight="bold" fo:background-color="#d9d9d9" style:font-size-asian="10pt" style:font-style-asian="italic" style:font-weight-asian="bold"/>
    </style:style>
    <style:style style:name="T75" style:family="text">
      <style:text-properties fo:font-size="10pt" fo:letter-spacing="-0.019cm" style:font-size-asian="10pt"/>
    </style:style>
    <style:style style:name="T76" style:family="text">
      <style:text-properties fo:font-size="10pt" fo:letter-spacing="-0.019cm" fo:font-weight="bold" style:font-size-asian="10pt" style:font-weight-asian="bold"/>
    </style:style>
    <style:style style:name="T77" style:family="text">
      <style:text-properties fo:font-size="10pt" fo:font-weight="bold" style:font-size-asian="10pt" style:font-weight-asian="bold"/>
    </style:style>
    <style:style style:name="T78" style:family="text">
      <style:text-properties fo:font-size="10pt" fo:letter-spacing="-0.076cm" style:font-size-asian="10pt"/>
    </style:style>
    <style:style style:name="T79" style:family="text">
      <style:text-properties fo:letter-spacing="-0.074cm"/>
    </style:style>
    <style:style style:name="T80" style:family="text">
      <style:text-properties fo:letter-spacing="-0.019cm"/>
    </style:style>
    <style:style style:name="T81" style:family="text">
      <style:text-properties fo:letter-spacing="-0.019cm" fo:background-color="#d9d9d9"/>
    </style:style>
    <style:style style:name="T82" style:family="text">
      <style:text-properties fo:letter-spacing="0.012cm"/>
    </style:style>
    <style:style style:name="T83" style:family="text">
      <style:text-properties fo:letter-spacing="0.004cm"/>
    </style:style>
    <style:style style:name="T84" style:family="text">
      <style:text-properties fo:font-style="normal" fo:font-weight="normal" style:font-style-asian="normal" style:font-weight-asian="normal"/>
    </style:style>
    <style:style style:name="T85" style:family="text">
      <style:text-properties fo:letter-spacing="0.005cm"/>
    </style:style>
    <style:style style:name="T86" style:family="text">
      <style:text-properties fo:color="#ff0000" fo:font-size="14.5pt" style:font-size-asian="14.5pt"/>
    </style:style>
    <style:style style:name="T87" style:family="text">
      <style:text-properties fo:color="#ff0000" fo:font-size="10pt" style:font-size-asian="10pt"/>
    </style:style>
    <style:style style:name="T88" style:family="text">
      <style:text-properties fo:letter-spacing="0.079cm"/>
    </style:style>
    <style:style style:name="T89" style:family="text">
      <style:text-properties fo:background-color="#bfbfbf"/>
    </style:style>
    <style:style style:name="T90" style:family="text">
      <style:text-properties fo:font-size="9pt" style:font-size-asian="9pt"/>
    </style:style>
    <style:style style:name="T91" style:family="text">
      <style:text-properties fo:font-size="9pt" fo:font-weight="bold" style:font-size-asian="9pt" style:font-weight-asian="bold"/>
    </style:style>
    <style:style style:name="T92" style:family="text">
      <style:text-properties fo:font-size="9pt" fo:letter-spacing="-0.009cm" style:font-size-asian="9pt"/>
    </style:style>
    <style:style style:name="T93" style:family="text">
      <style:text-properties fo:font-size="9pt" fo:letter-spacing="-0.009cm" fo:font-weight="bold" style:font-size-asian="9pt" style:font-weight-asian="bold"/>
    </style:style>
    <style:style style:name="T94" style:family="text">
      <style:text-properties fo:font-size="9pt" fo:letter-spacing="-0.007cm" style:font-size-asian="9pt"/>
    </style:style>
    <style:style style:name="T95" style:family="text">
      <style:text-properties fo:font-size="9pt" fo:letter-spacing="-0.007cm" fo:font-weight="bold" style:font-size-asian="9pt" style:font-weight-asian="bold"/>
    </style:style>
    <style:style style:name="T96" style:family="text">
      <style:text-properties fo:font-size="9pt" fo:letter-spacing="-0.005cm" style:font-size-asian="9pt"/>
    </style:style>
    <style:style style:name="T97" style:family="text">
      <style:text-properties fo:font-size="9pt" fo:letter-spacing="-0.012cm" style:font-size-asian="9pt"/>
    </style:style>
    <style:style style:name="T98" style:family="text">
      <style:text-properties fo:font-size="9pt" fo:letter-spacing="-0.004cm" style:font-size-asian="9pt"/>
    </style:style>
    <style:style style:name="T99" style:family="text">
      <style:text-properties fo:font-size="9pt" fo:letter-spacing="-0.002cm" style:font-size-asian="9pt"/>
    </style:style>
    <style:style style:name="T100" style:family="text">
      <style:text-properties fo:font-size="9pt" fo:letter-spacing="-0.002cm" fo:font-weight="bold" style:font-size-asian="9pt" style:font-weight-asian="bold"/>
    </style:style>
    <style:style style:name="T101" style:family="text">
      <style:text-properties fo:font-size="9pt" fo:letter-spacing="0.065cm" style:font-size-asian="9pt"/>
    </style:style>
    <style:style style:name="T102" style:family="text">
      <style:text-properties fo:font-size="9pt" fo:letter-spacing="0.141cm" style:font-size-asian="9pt"/>
    </style:style>
    <style:style style:name="T103" style:family="text">
      <style:text-properties fo:font-size="9pt" fo:letter-spacing="0.069cm" style:font-size-asian="9pt"/>
    </style:style>
    <style:style style:name="T104" style:family="text">
      <style:text-properties fo:font-size="9pt" fo:letter-spacing="0.002cm" style:font-size-asian="9pt"/>
    </style:style>
    <style:style style:name="T105" style:family="text">
      <style:text-properties fo:font-size="9pt" fo:letter-spacing="0.012cm" style:font-size-asian="9pt"/>
    </style:style>
    <style:style style:name="T106" style:family="text">
      <style:text-properties fo:font-size="9pt" fo:letter-spacing="0.009cm" style:font-size-asian="9pt"/>
    </style:style>
    <style:style style:name="T107" style:family="text">
      <style:text-properties fo:font-size="9pt" fo:letter-spacing="0.014cm" style:font-size-asian="9pt"/>
    </style:style>
    <style:style style:name="T108" style:family="text">
      <style:text-properties fo:font-size="9pt" fo:letter-spacing="0.011cm" style:font-size-asian="9pt"/>
    </style:style>
    <style:style style:name="T109" style:family="text">
      <style:text-properties fo:font-size="9pt" fo:letter-spacing="-0.014cm" style:font-size-asian="9pt"/>
    </style:style>
    <style:style style:name="T110" style:family="text">
      <style:text-properties fo:font-size="9pt" fo:letter-spacing="-0.016cm" style:font-size-asian="9pt"/>
    </style:style>
    <style:style style:name="T111" style:family="text">
      <style:text-properties fo:font-size="9pt" fo:letter-spacing="-0.016cm" fo:font-weight="bold" style:font-size-asian="9pt" style:font-weight-asian="bold"/>
    </style:style>
    <style:style style:name="T112" style:family="text">
      <style:text-properties fo:font-size="9pt" fo:letter-spacing="0.007cm" style:font-size-asian="9pt"/>
    </style:style>
    <style:style style:name="T113" style:family="text">
      <style:text-properties fo:font-size="9pt" fo:letter-spacing="-0.067cm" style:font-size-asian="9pt"/>
    </style:style>
    <style:style style:name="T114" style:family="text">
      <style:text-properties fo:font-size="9pt" fo:letter-spacing="0.025cm" style:font-size-asian="9pt"/>
    </style:style>
    <style:style style:name="T115" style:family="text">
      <style:text-properties fo:font-size="9pt" fo:letter-spacing="0.023cm" style:font-size-asian="9pt"/>
    </style:style>
    <style:style style:name="T116" style:family="text">
      <style:text-properties fo:font-size="9pt" fo:letter-spacing="0.021cm" style:font-size-asian="9pt"/>
    </style:style>
    <style:style style:name="T117" style:family="text">
      <style:text-properties fo:font-size="9pt" fo:letter-spacing="0.067cm" style:font-size-asian="9pt"/>
    </style:style>
    <style:style style:name="T118" style:family="text">
      <style:text-properties fo:font-size="9pt" fo:letter-spacing="-0.011cm" style:font-size-asian="9pt"/>
    </style:style>
    <style:style style:name="T119" style:family="text">
      <style:text-properties fo:font-size="9pt" fo:letter-spacing="-0.011cm" fo:font-weight="bold" style:font-size-asian="9pt" style:font-weight-asian="bold"/>
    </style:style>
    <style:style style:name="T120" style:family="text">
      <style:text-properties fo:font-size="9pt" fo:letter-spacing="-0.018cm" style:font-size-asian="9pt"/>
    </style:style>
    <style:style style:name="T121" style:family="text">
      <style:text-properties fo:font-size="9pt" fo:letter-spacing="0.143cm" style:font-size-asian="9pt"/>
    </style:style>
    <style:style style:name="T122" style:family="text">
      <style:text-properties fo:font-size="9pt" fo:letter-spacing="0.044cm" style:font-size-asian="9pt"/>
    </style:style>
    <style:style style:name="T123" style:family="text">
      <style:text-properties fo:font-size="9pt" fo:letter-spacing="0.046cm" style:font-size-asian="9pt"/>
    </style:style>
    <style:style style:name="T124" style:family="text">
      <style:text-properties fo:font-size="9pt" fo:letter-spacing="0.042cm" style:font-size-asian="9pt"/>
    </style:style>
    <style:style style:name="T125" style:family="text">
      <style:text-properties fo:font-size="9pt" fo:letter-spacing="0.019cm" style:font-size-asian="9pt"/>
    </style:style>
    <style:style style:name="T126" style:family="text">
      <style:text-properties fo:letter-spacing="0.03cm"/>
    </style:style>
    <style:style style:name="T127" style:family="text">
      <style:text-properties fo:letter-spacing="0.032cm"/>
    </style:style>
    <style:style style:name="T128" style:family="text">
      <style:text-properties fo:letter-spacing="0.035cm"/>
    </style:style>
    <style:style style:name="T129" style:family="text">
      <style:text-properties fo:letter-spacing="0.034cm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0"><text:s/></text:span><text:span text:style-name="T19"><text:tab/></text:span><text:span text:style-name="T18">ESTUDO</text:span><text:span text:style-name="T23"> </text:span><text:span text:style-name="T18">TÉCNICO</text:span><text:span text:style-name="T26"> </text:span><text:span text:style-name="T18">PRELIMINAR<text:tab/></text:span></text:p>
      <text:p text:style-name="P10"/>
      <text:p text:style-name="P13"><text:span text:style-name="T29">Contratação de empresa especializada para a prestação de serviços de dedetização destinados a todas as unidades do Tribunal Regional do Trabalho da 24ª Região, nas áreas internas, externas e anexos, conforme as especificações e condições deste Termo de Referência (TR) e seus anexos</text:span></text:p>
      <text:p text:style-name="P14"/>
      <text:list xml:id="list5419463369501335008" text:style-name="WWNum4">
        <text:list-item>
          <text:h text:style-name="P64" text:outline-level="1"><text:span text:style-name="T30">INTRODUÇÃO<text:tab/></text:span></text:h>
        </text:list-item>
      </text:list>
      <text:p text:style-name="P16"/>
      <text:p text:style-name="P19">Este estudo serve essencialmente para assegurar a viabilidade técnica da contratação pretendida e embasar o<text:span text:style-name="T32"> </text:span>termo<text:span text:style-name="T7"> </text:span>de<text:span text:style-name="T7"> </text:span>referência<text:span text:style-name="T7"> </text:span>de<text:span text:style-name="T7"> </text:span>acordo<text:span text:style-name="T7"> </text:span>com<text:span text:style-name="T7"> </text:span>a<text:span text:style-name="T10"> </text:span>Lei<text:span text:style-name="T25"> </text:span>8.666/1993,<text:span text:style-name="T10"> </text:span>art.<text:span text:style-name="T25"> </text:span>6º,<text:span text:style-name="T10"> </text:span>inciso<text:span text:style-name="T7"> </text:span>IX,<text:span text:style-name="T10"> </text:span>bem<text:span text:style-name="T10"> </text:span>como<text:span text:style-name="T10"> </text:span>na<text:span text:style-name="T7"> </text:span>Instrução<text:span text:style-name="T10"> </text:span>Normativa<text:span text:style-name="T7"> </text:span>SEGES/MPDG<text:span text:style-name="T7"> </text:span>nº<text:span text:style-name="T34"> </text:span>05/2017.</text:p>
      <text:p text:style-name="P20"/>
      <text:list xml:id="list30406210" text:continue-numbering="true" text:style-name="WWNum4">
        <text:list-item>
          <text:h text:style-name="P65" text:outline-level="1"><text:span text:style-name="T15">NECESSIDADE</text:span><text:span text:style-name="T36"> </text:span><text:span text:style-name="T15">DA</text:span><text:span text:style-name="T38"> </text:span><text:span text:style-name="T40">CONTRATAÇÃO<text:tab/></text:span></text:h>
        </text:list-item>
      </text:list>
      <text:p text:style-name="P16"/>
      <text:p text:style-name="P22">Atualmente,<text:span text:style-name="T32"> </text:span>a<text:span text:style-name="T32"> </text:span>demanda<text:span text:style-name="T32"> </text:span>de serviço<text:span text:style-name="T32"> </text:span>de Dedetização é<text:span text:style-name="T37"> </text:span>atendida,<text:span text:style-name="T12"> </text:span>pela<text:span text:style-name="T42"> </text:span>empresa KEVIN BUGS VAZ-EPP,<text:span text:style-name="T12"> </text:span>CNPJ<text:span text:style-name="T37"> </text:span>21.207.079/0001-04<text:span text:style-name="T37"> </text:span>que<text:span text:style-name="T37"> </text:span>mantém<text:span text:style-name="T37"> </text:span>o<text:span text:style-name="T34"> </text:span>contrato Nº 013/2017 com este Regional, termo Aditivo 45/2019, com vigência até 14 de MAIO de 2022, decorrente do Processo<text:span text:style-name="T32"> </text:span>Eletrônico n. <text:s/>3612/2016, por conseguinte, o objeto desta<text:span text:style-name="T32"> </text:span>contratação visa assegurar a continuidade dos serviços prestados nas dependências do Tribunal Regional do Trabalho da<text:span text:style-name="T32"> </text:span>24ª<text:span text:style-name="T10"> </text:span>Região , tendo em<text:span text:style-name="T10"> </text:span>vista a proximidade<text:span text:style-name="T14"> </text:span>do término<text:span text:style-name="T39"> </text:span>da vigência do contrato<text:span text:style-name="T39"> </text:span>em<text:span text:style-name="T32"> </text:span>vigor.</text:p>
      <text:p text:style-name="Text_20_body"/>
      <text:p text:style-name="P23">A<text:span text:style-name="T32"> </text:span>pretendida<text:span text:style-name="T32"> </text:span>contratação<text:span text:style-name="T32"> </text:span>respeitará<text:span text:style-name="T32"> </text:span>o<text:span text:style-name="T32"> </text:span>disposto<text:span text:style-name="T32"> </text:span>no<text:span text:style-name="T32"> </text:span>Decreto<text:span text:style-name="T32"> </text:span>nº.<text:span text:style-name="T32"> </text:span>9.507,<text:span text:style-name="T32"> </text:span>de<text:span text:style-name="T32"> </text:span>21<text:span text:style-name="T32"> </text:span>de<text:span text:style-name="T32"> </text:span>setembro<text:span text:style-name="T32"> </text:span>de<text:span text:style-name="T32"> </text:span>2018<text:span text:style-name="T32"> </text:span>e<text:span text:style-name="T32"> </text:span>na<text:span text:style-name="T32"> </text:span>IN/SEGES/MPDG<text:span text:style-name="T7"> </text:span>n.<text:span text:style-name="T10"> </text:span>5,<text:span text:style-name="T39"> </text:span>de<text:span text:style-name="T7"> </text:span>26<text:span text:style-name="T14"> </text:span>de<text:span text:style-name="T7"> </text:span>maio<text:span text:style-name="T39"> </text:span>de<text:span text:style-name="T7"> </text:span>2017,<text:span text:style-name="T14"> </text:span>observado<text:span text:style-name="T39"> </text:span>o<text:span text:style-name="T14"> </text:span>disposto<text:span text:style-name="T39"> </text:span>no<text:span text:style-name="T14"> </text:span>art.<text:span text:style-name="T10"> </text:span>37,<text:span text:style-name="T39"> </text:span>inciso XXI, da<text:span text:style-name="T39"> </text:span>Constituição<text:span text:style-name="T14"> </text:span>Federal.</text:p>
      <text:p text:style-name="P11"/>
      <text:p text:style-name="P24">O<text:span text:style-name="T32"> </text:span>Decreto<text:span text:style-name="T32"> </text:span>no<text:span text:style-name="T32"> </text:span>9.507/2018,<text:span text:style-name="T32"> </text:span>que<text:span text:style-name="T32"> </text:span>trata<text:span text:style-name="T32"> </text:span>sobre<text:span text:style-name="T32"> </text:span>a<text:span text:style-name="T32"> </text:span>execução<text:span text:style-name="T32"> </text:span>indireta,<text:span text:style-name="T32"> </text:span>mediante<text:span text:style-name="T32"> </text:span>contratação,<text:span text:style-name="T32"> </text:span>de<text:span text:style-name="T32"> </text:span>serviços<text:span text:style-name="T32"> </text:span>da<text:span text:style-name="T32"> </text:span>Administração Publica Federal Direta, Autárquica e Fundacional e das empresas públicas e das sociedades de economia<text:span text:style-name="T32"> </text:span>mista controladas pela União, estabelece no seu art. 3º que podem ser objeto de execução indireta todos os serviços,<text:span text:style-name="T32"> </text:span>exceto<text:span text:style-name="T32"> </text:span>aqueles<text:span text:style-name="T32"> </text:span>que<text:span text:style-name="T32"> </text:span>envolvam<text:span text:style-name="T32"> </text:span>a<text:span text:style-name="T32"> </text:span>tomada<text:span text:style-name="T32"> </text:span>de<text:span text:style-name="T32"> </text:span>decisão<text:span text:style-name="T32"> </text:span>ou<text:span text:style-name="T32"> </text:span>posicionamento<text:span text:style-name="T32"> </text:span>institucional<text:span text:style-name="T32"> </text:span>nas<text:span text:style-name="T32"> </text:span>áreas<text:span text:style-name="T32"> </text:span>de<text:span text:style-name="T32"> </text:span>planejamento,<text:span text:style-name="T32"> </text:span>coordenação,<text:span text:style-name="T22"> </text:span>supervisão<text:span text:style-name="T22"> </text:span>e<text:span text:style-name="T22"> </text:span>controle,<text:span text:style-name="T22"> </text:span>ou<text:span text:style-name="T22"> </text:span>que<text:span text:style-name="T12"> </text:span>sejam<text:span text:style-name="T42"> </text:span>considerados<text:span text:style-name="T42"> </text:span>estratégicos<text:span text:style-name="T12"> </text:span>para<text:span text:style-name="T22"> </text:span>o<text:span text:style-name="T22"> </text:span>órgão,<text:span text:style-name="T22"> </text:span>cuja<text:span text:style-name="T22"> </text:span>terceirização<text:span text:style-name="T22"> </text:span>possa<text:span text:style-name="T22"> </text:span>colocar<text:span text:style-name="T32"> </text:span>em risco o controle de processos e de tecnologias, ou ainda os serviços que estejam relacionados ao poder de polícia, de<text:span text:style-name="T32"> </text:span>regulação, de outorga de serviços públicos e de aplicação de sanção, bem como os que sejam inerentes às categorias<text:span text:style-name="T32"> </text:span>funcionais<text:span text:style-name="T14"> </text:span>abrangidas<text:span text:style-name="T39"> </text:span>pelo<text:span text:style-name="T32"> </text:span>plano de<text:span text:style-name="T39"> </text:span>cargos<text:span text:style-name="T39"> </text:span>do<text:span text:style-name="T32"> </text:span>órgão.</text:p>
      <text:p text:style-name="P15"/>
      <text:p text:style-name="P25">Assim,<text:span text:style-name="T10"> </text:span>da<text:span text:style-name="T14"> </text:span>análise<text:span text:style-name="T14"> </text:span>do<text:span text:style-name="T10"> </text:span>o<text:span text:style-name="T14"> </text:span>dispositivo<text:span text:style-name="T10"> </text:span>citado,<text:span text:style-name="T14"> </text:span>observa-se<text:span text:style-name="T7"> </text:span>que<text:span text:style-name="T14"> </text:span>a<text:span text:style-name="T14"> </text:span>ideia<text:span text:style-name="T10"> </text:span>básica<text:span text:style-name="T14"> </text:span>é<text:span text:style-name="T14"> </text:span>que<text:span text:style-name="T7"> </text:span>as<text:span text:style-name="T10"> </text:span>atividades<text:span text:style-name="T7"> </text:span>inerentes<text:span text:style-name="T7"> </text:span>às<text:span text:style-name="T10"> </text:span>categorias<text:span text:style-name="T34"> </text:span>existentes no quadro de pessoal dos entes públicos ou que possam colocar em risco a segurança e o sigilo das atividades<text:span text:style-name="T32"> </text:span>desenvolvidas<text:span text:style-name="T37"> </text:span>nesses<text:span text:style-name="T22"> </text:span>órgãos<text:span text:style-name="T37"> </text:span>ou<text:span text:style-name="T22"> </text:span>entidades<text:span text:style-name="T37"> </text:span>públicas<text:span text:style-name="T42"> </text:span>deverão<text:span text:style-name="T25"> </text:span>ser<text:span text:style-name="T12"> </text:span>realizadas<text:span text:style-name="T37"> </text:span>pelos<text:span text:style-name="T22"> </text:span>servidores<text:span text:style-name="T37"> </text:span>pertencentes<text:span text:style-name="T42"> </text:span>a<text:span text:style-name="T25"> </text:span>estas<text:span text:style-name="T12"> </text:span>carreiras<text:span text:style-name="T42"> </text:span>e<text:span text:style-name="T32"> </text:span>que,<text:span text:style-name="T39"> </text:span>portanto,<text:span text:style-name="T10"> </text:span>esses<text:span text:style-name="T14"> </text:span>serviços<text:span text:style-name="T14"> </text:span>não poderão, salvo exceções,<text:span text:style-name="T39"> </text:span>ser<text:span text:style-name="T39"> </text:span>objeto de<text:span text:style-name="T14"> </text:span>terceirização.</text:p>
      <text:p text:style-name="P6"/>
      <text:p text:style-name="P24">Conforme função das atividades de dedetização é evitar danos ao patrimônio público e garantir um ambiente saudável, que não ofereça<text:span text:style-name="T32"> </text:span>riscos à saúde dos servidores e magistrados para que estes possam desempenhar suas atividades finalísticas de forma eficiente e sem interrupções, entende-se que os serviços, objeto deste estudo<text:span text:style-name="T32"> </text:span>preliminar,<text:span text:style-name="T10"> </text:span>devem<text:span text:style-name="T14"> </text:span>ser<text:span text:style-name="T10"> </text:span>licitados<text:span text:style-name="T25"> </text:span>a<text:span text:style-name="T14"> </text:span>fim<text:span text:style-name="T25"> </text:span>de<text:span text:style-name="T7"> </text:span>que<text:span text:style-name="T14"> </text:span>sejam<text:span text:style-name="T25"> </text:span>executados<text:span text:style-name="T7"> </text:span>pela<text:span text:style-name="T10"> </text:span>empresa<text:span text:style-name="T14"> </text:span>que<text:span text:style-name="T14"> </text:span>venha<text:span text:style-name="T10"> </text:span>a<text:span text:style-name="T14"> </text:span>ser<text:span text:style-name="T14"> </text:span>vencedora<text:span text:style-name="T10"> </text:span>do<text:span text:style-name="T14"> </text:span>certame.</text:p>
      <text:p text:style-name="P15"/>
      <text:p text:style-name="P26">No quadro atual do TRT não existe cargo com atribuição compatível para prestação deste tipo de serviço,<text:span text:style-name="T32"> </text:span>exigindo-se, destarte a execução indireta, mediante a contratação de empresa especializada no objeto em comento<text:span text:style-name="T32"> </text:span>que<text:span text:style-name="T32"> </text:span>atenda toda a área onde o TRT 24ª Região possua unidade em funcionamento, em razão do quantitativo de imóveis e sua<text:span text:style-name="T32"> </text:span>dispersão por todo<text:span text:style-name="T32"> </text:span>o<text:span text:style-name="T32"> </text:span>Estado.</text:p>
      <text:p text:style-name="Text_20_body"/>
      <text:list xml:id="list30394859" text:continue-numbering="true" text:style-name="WWNum4">
        <text:list-item>
          <text:h text:style-name="P66" text:outline-level="1"><text:span text:style-name="T30">REFERÊNCIA</text:span><text:span text:style-name="T24"> </text:span><text:span text:style-name="T30">A</text:span><text:span text:style-name="T8"> </text:span><text:span text:style-name="T30">OUTROS</text:span><text:span text:style-name="T8"> </text:span><text:span text:style-name="T30">INSTRUMENTOS</text:span><text:span text:style-name="T8"> </text:span><text:span text:style-name="T30">DE</text:span><text:span text:style-name="T24"> </text:span><text:span text:style-name="T30">PLANEJAMENTO</text:span><text:span text:style-name="T24"> </text:span><text:span text:style-name="T30">DO</text:span><text:span text:style-name="T24"> </text:span><text:span text:style-name="T30">ÓRGÃO<text:tab/></text:span></text:h>
        </text:list-item>
      </text:list>
      <text:p text:style-name="P9"/>
      <text:p text:style-name="P27">A<text:span text:style-name="T32"> </text:span>necessidade<text:span text:style-name="T32"> </text:span>desta<text:span text:style-name="T32"> </text:span>contratação<text:span text:style-name="T32"> </text:span>está<text:span text:style-name="T32"> </text:span>amparada<text:span text:style-name="T32"> </text:span>pelo<text:span text:style-name="T32"> </text:span>Planejamento<text:span text:style-name="T32"> </text:span>Estratégico<text:span text:style-name="T32"> </text:span>deste<text:span text:style-name="T32"> </text:span>Regional,<text:span text:style-name="T32"> </text:span>Objetivo<text:span text:style-name="T32"> </text:span>Estratégico - PERSPECTIVAS: Recursos, Tema Infraestrutura e Orçamento – Objetivo: Melhorar as <text:soft-page-break/>condições ambientais de<text:span text:style-name="T34"> </text:span>trabalho e a segurança institucional<text:span text:style-name="T44">. - </text:span>Indicador: Índice de Satisfação do Usuário. Meta 4 que trata do índice de satisfação<text:span text:style-name="T34"> </text:span>do usuário<text:span text:style-name="T32"> </text:span>inter</text:p>
      <text:list xml:id="list30397345" text:continue-numbering="true" text:style-name="WWNum4">
        <text:list-item>
          <text:h text:style-name="P67" text:outline-level="1"><text:span text:style-name="T15">DIRETRIZES</text:span><text:span text:style-name="T13"> </text:span><text:span text:style-name="T15">GERAIS</text:span><text:span text:style-name="T13"> </text:span><text:span text:style-name="T40">DA</text:span><text:span text:style-name="T38"> </text:span><text:span text:style-name="T40">CONTRATAÇÃO<text:tab/></text:span></text:h>
        </text:list-item>
      </text:list>
      <text:p text:style-name="P28"/>
      <text:list xml:id="list30414637" text:continue-numbering="true" text:style-name="WWNum4">
        <text:list-item>
          <text:list>
            <text:list-item>
              <text:p text:style-name="P56"><text:span text:style-name="T45">NORMATIVOS</text:span><text:span text:style-name="T48"> </text:span><text:span text:style-name="T45">QUE</text:span><text:span text:style-name="T50"> </text:span><text:span text:style-name="T45">DISCIPLINAM</text:span><text:span text:style-name="T52"> </text:span><text:span text:style-name="T45">OS</text:span><text:span text:style-name="T54"> </text:span><text:span text:style-name="T45">SERVIÇOS</text:span><text:span text:style-name="T54"> </text:span><text:span text:style-name="T56">A</text:span><text:span text:style-name="T50"> </text:span><text:span text:style-name="T56">SEREM</text:span><text:span text:style-name="T54"> </text:span><text:span text:style-name="T56">CONTRATADOS<text:tab/></text:span></text:p>
            </text:list-item>
          </text:list>
        </text:list-item>
      </text:list>
      <text:p text:style-name="P7"/>
      <text:list xml:id="list1778022150982117066" text:style-name="WWNum3">
        <text:list-item>
          <text:p text:style-name="P57"><text:span text:style-name="T58">Lei</text:span><text:span text:style-name="T55"> </text:span><text:span text:style-name="T58">nº</text:span><text:span text:style-name="T53"> </text:span><text:span text:style-name="T58">8.666</text:span><text:span text:style-name="T59"> </text:span><text:span text:style-name="T58">/1993,</text:span><text:span text:style-name="T53"> </text:span><text:span text:style-name="T58">institui</text:span><text:span text:style-name="T53"> </text:span><text:span text:style-name="T58">normas</text:span><text:span text:style-name="T55"> </text:span><text:span text:style-name="T58">para</text:span><text:span text:style-name="T53"> </text:span><text:span text:style-name="T58">licitações</text:span><text:span text:style-name="T55"> </text:span><text:span text:style-name="T58">e</text:span><text:span text:style-name="T59"> </text:span><text:span text:style-name="T58">contratos</text:span><text:span text:style-name="T55"> </text:span><text:span text:style-name="T58">da</text:span><text:span text:style-name="T59"> </text:span><text:span text:style-name="T58">Administração</text:span><text:span text:style-name="T53"> </text:span><text:span text:style-name="T58">Pública;</text:span></text:p>
        </text:list-item>
      </text:list>
      <text:p text:style-name="P15"/>
      <text:list xml:id="list30416501" text:continue-numbering="true" text:style-name="WWNum3">
        <text:list-item>
          <text:p text:style-name="P58"><text:span text:style-name="T58">Lei</text:span><text:span text:style-name="T55"> </text:span><text:span text:style-name="T58">nº</text:span><text:span text:style-name="T53"> </text:span><text:span text:style-name="T58">10.520/2002,</text:span><text:span text:style-name="T59"> </text:span><text:span text:style-name="T58">dispõe</text:span><text:span text:style-name="T49"> </text:span><text:span text:style-name="T58">sobre</text:span><text:span text:style-name="T55"> </text:span><text:span text:style-name="T58">o</text:span><text:span text:style-name="T59"> </text:span><text:span text:style-name="T58">pregão</text:span><text:span text:style-name="T53"> </text:span><text:span text:style-name="T58">eletrônico</text:span><text:span text:style-name="T59"> </text:span><text:span text:style-name="T58">como</text:span><text:span text:style-name="T62"> </text:span><text:span text:style-name="T58">modalidade</text:span><text:span text:style-name="T55"> </text:span><text:span text:style-name="T58">de</text:span><text:span text:style-name="T55"> </text:span><text:span text:style-name="T58">licitação;</text:span></text:p>
        </text:list-item>
      </text:list>
      <text:p text:style-name="P6"/>
      <text:list xml:id="list30406414" text:continue-numbering="true" text:style-name="WWNum3">
        <text:list-item>
          <text:p text:style-name="P57"><text:span text:style-name="T58">Decreto</text:span><text:span text:style-name="T55"> </text:span><text:span text:style-name="T58">nº</text:span><text:span text:style-name="T55"> </text:span><text:span text:style-name="T58">5.450</text:span><text:span text:style-name="T53"> </text:span><text:span text:style-name="T58">/2005,</text:span><text:span text:style-name="T55"> </text:span><text:span text:style-name="T58">regulamenta</text:span><text:span text:style-name="T53"> </text:span><text:span text:style-name="T58">o</text:span><text:span text:style-name="T53"> </text:span><text:span text:style-name="T58">pregão</text:span><text:span text:style-name="T53"> </text:span><text:span text:style-name="T58">eletrônico</text:span><text:span text:style-name="T53"> </text:span><text:span text:style-name="T58">como</text:span><text:span text:style-name="T53"> </text:span><text:span text:style-name="T58">modalidade</text:span><text:span text:style-name="T49"> </text:span><text:span text:style-name="T58">de</text:span><text:span text:style-name="T49"> </text:span><text:span text:style-name="T58">licitação;</text:span></text:p>
        </text:list-item>
      </text:list>
      <text:p text:style-name="P6"/>
      <text:list xml:id="list30422377" text:continue-numbering="true" text:style-name="WWNum3">
        <text:list-item>
          <text:p text:style-name="P59"><text:span text:style-name="T58">Lei</text:span><text:span text:style-name="T53"> </text:span><text:span text:style-name="T58">Complementar</text:span><text:span text:style-name="T59"> </text:span><text:span text:style-name="T58">nº</text:span><text:span text:style-name="T59"> </text:span><text:span text:style-name="T58">123</text:span><text:span text:style-name="T59"> </text:span><text:span text:style-name="T58">/2006,</text:span><text:span text:style-name="T62"> </text:span><text:span text:style-name="T58">que</text:span><text:span text:style-name="T53"> </text:span><text:span text:style-name="T58">instituiu</text:span><text:span text:style-name="T62"> </text:span><text:span text:style-name="T58">o</text:span><text:span text:style-name="T62"> </text:span><text:span text:style-name="T58">Estatuto</text:span><text:span text:style-name="T59"> </text:span><text:span text:style-name="T58">Nacional</text:span><text:span text:style-name="T59"> </text:span><text:span text:style-name="T58">da</text:span><text:span text:style-name="T62"> </text:span><text:span text:style-name="T58">Microempresa</text:span><text:span text:style-name="T65"> </text:span><text:span text:style-name="T58">e</text:span><text:span text:style-name="T53"> </text:span><text:span text:style-name="T58">da</text:span><text:span text:style-name="T59"> </text:span><text:span text:style-name="T58">Empresa</text:span><text:span text:style-name="T62"> </text:span><text:span text:style-name="T58">de</text:span><text:span text:style-name="T53"> </text:span><text:span text:style-name="T58">Pequeno</text:span><text:span text:style-name="T62"> </text:span><text:span text:style-name="T58">Porte;</text:span></text:p>
        </text:list-item>
      </text:list>
      <text:p text:style-name="P15"/>
      <text:list xml:id="list30418837" text:continue-numbering="true" text:style-name="WWNum3">
        <text:list-item>
          <text:p text:style-name="P60"><text:span text:style-name="T58">Decreto</text:span><text:span text:style-name="T65"> </text:span><text:span text:style-name="T58">nº</text:span><text:span text:style-name="T67"> </text:span><text:span text:style-name="T58">8.538, de</text:span><text:span text:style-name="T62"> </text:span><text:span text:style-name="T58">06</text:span><text:span text:style-name="T65"> </text:span><text:span text:style-name="T58">de</text:span><text:span text:style-name="T46"> </text:span><text:span text:style-name="T58">outubro</text:span><text:span text:style-name="T65"> </text:span><text:span text:style-name="T58">de</text:span><text:span text:style-name="T68"> </text:span><text:span text:style-name="T58">2015,</text:span><text:span text:style-name="T65"> </text:span><text:span text:style-name="T58">que</text:span><text:span text:style-name="T68"> </text:span><text:span text:style-name="T58">regulamenta</text:span><text:span text:style-name="T65"> </text:span><text:span text:style-name="T58">o</text:span><text:span text:style-name="T67"> </text:span><text:span text:style-name="T58">Estatuto</text:span><text:span text:style-name="T65"> </text:span><text:span text:style-name="T58">Nacional</text:span><text:span text:style-name="T65"> </text:span><text:span text:style-name="T58">da</text:span><text:span text:style-name="T46"> </text:span><text:span text:style-name="T58">Microempresa</text:span><text:span text:style-name="T67"> </text:span><text:span text:style-name="T58">e</text:span><text:span text:style-name="T67"> </text:span><text:span text:style-name="T58">da</text:span><text:span text:style-name="T67"> </text:span><text:span text:style-name="T58">Empresa</text:span><text:span text:style-name="T65"> </text:span><text:span text:style-name="T58">de</text:span><text:span text:style-name="T70"> </text:span><text:span text:style-name="T58">Pequeno Porte;</text:span></text:p>
        </text:list-item>
      </text:list>
      <text:p text:style-name="P11"/>
      <text:list xml:id="list30406726" text:continue-numbering="true" text:style-name="WWNum3">
        <text:list-item>
          <text:p text:style-name="P60"><text:span text:style-name="T58">Decreto nº 9.507, de 21 de setembro de 2018, que dispõe sobre a execução indireta, mediante contratação, de</text:span><text:span text:style-name="T72"> </text:span><text:span text:style-name="T58">serviços</text:span><text:span text:style-name="T67"> </text:span><text:span text:style-name="T58">da</text:span><text:span text:style-name="T72"> </text:span><text:span text:style-name="T58">administração</text:span><text:span text:style-name="T72"> </text:span><text:span text:style-name="T58">pública;</text:span></text:p>
        </text:list-item>
      </text:list>
      <text:p text:style-name="P6"/>
      <text:list xml:id="list30393289" text:continue-numbering="true" text:style-name="WWNum3">
        <text:list-item>
          <text:p text:style-name="P61"><text:span text:style-name="T58">Instrução</text:span><text:span text:style-name="T72"> </text:span><text:span text:style-name="T58">Normativa</text:span><text:span text:style-name="T72"> </text:span><text:span text:style-name="T58">nº</text:span><text:span text:style-name="T72"> </text:span><text:span text:style-name="T58">05</text:span><text:span text:style-name="T72"> </text:span><text:span text:style-name="T58">de</text:span><text:span text:style-name="T72"> </text:span><text:span text:style-name="T58">26</text:span><text:span text:style-name="T72"> </text:span><text:span text:style-name="T58">de</text:span><text:span text:style-name="T72"> </text:span><text:span text:style-name="T58">maio</text:span><text:span text:style-name="T72"> </text:span><text:span text:style-name="T58">de</text:span><text:span text:style-name="T72"> </text:span><text:span text:style-name="T58">2017,</text:span><text:span text:style-name="T72"> </text:span><text:span text:style-name="T58">dispõe</text:span><text:span text:style-name="T72"> </text:span><text:span text:style-name="T58">sobre</text:span><text:span text:style-name="T72"> </text:span><text:span text:style-name="T58">as</text:span><text:span text:style-name="T72"> </text:span><text:span text:style-name="T58">regras</text:span><text:span text:style-name="T72"> </text:span><text:span text:style-name="T58">e</text:span><text:span text:style-name="T72"> </text:span><text:span text:style-name="T58">diretrizes</text:span><text:span text:style-name="T72"> </text:span><text:span text:style-name="T58">do</text:span><text:span text:style-name="T72"> </text:span><text:span text:style-name="T58">procedimento</text:span><text:span text:style-name="T72"> </text:span><text:span text:style-name="T58">de</text:span><text:span text:style-name="T72"> </text:span><text:span text:style-name="T58">contratação</text:span><text:span text:style-name="T46"> </text:span><text:span text:style-name="T58">de serviços</text:span><text:span text:style-name="T65"> </text:span><text:span text:style-name="T58">sob o</text:span><text:span text:style-name="T72"> </text:span><text:span text:style-name="T58">regime</text:span><text:span text:style-name="T65"> </text:span><text:span text:style-name="T58">de</text:span><text:span text:style-name="T67"> </text:span><text:span text:style-name="T58">execução</text:span><text:span text:style-name="T46"> </text:span><text:span text:style-name="T58">indireta</text:span><text:span text:style-name="T46"> </text:span><text:span text:style-name="T58">no</text:span><text:span text:style-name="T46"> </text:span><text:span text:style-name="T58">âmbito da</text:span><text:span text:style-name="T46"> </text:span><text:span text:style-name="T58">Administração</text:span><text:span text:style-name="T46"> </text:span><text:span text:style-name="T58">Pública;</text:span></text:p>
        </text:list-item>
      </text:list>
      <text:p text:style-name="P6"/>
      <text:p text:style-name="P29"/>
      <text:list xml:id="list30396140" text:continue-list="list30414637" text:style-name="WWNum4">
        <text:list-item>
          <text:list>
            <text:list-item>
              <text:h text:style-name="P69" text:outline-level="1"><text:span text:style-name="T40">ANÁLISE</text:span><text:span text:style-name="T36"> </text:span><text:span text:style-name="T40">DA</text:span><text:span text:style-name="T38"> </text:span><text:span text:style-name="T40">CONTRATAÇÃO</text:span><text:span text:style-name="T38"> </text:span><text:span text:style-name="T30">ANTERIOR<text:tab/></text:span></text:h>
            </text:list-item>
          </text:list>
        </text:list-item>
      </text:list>
      <text:p text:style-name="P16"/>
      <text:p text:style-name="P32">Os serviços de dedetização, vêm sendo executados<text:span text:style-name="T34"> </text:span>através do Contrato nº 13/2017, conforme estabelecido no Termo Aditivo nº 45/2019 ao contrato, que prorrogou o<text:span text:style-name="T32"> </text:span>prazo de<text:span text:style-name="T14"> </text:span>vigência, tendo por<text:span text:style-name="T39"> </text:span>termo<text:span text:style-name="T32"> </text:span>inicial<text:span text:style-name="T39"> </text:span>o dia 15 de novembro de 2019<text:span text:style-name="T39"> </text:span>e<text:span text:style-name="T32"> </text:span>termo<text:span text:style-name="T32"> </text:span>final<text:span text:style-name="T39"> </text:span>o dia 14 de maio de 2022.</text:p>
      <text:p text:style-name="Text_20_body"/>
      <text:p text:style-name="P32">Observou-se que os serviços estão sendo executados em periodicidade suficiente a se obter o resultado almejado,<text:span text:style-name="T32"> </text:span>e, desta forma, o presente estudo preliminar, para fins da futura contratação do serviço de dedetização, tomou<text:span text:style-name="T39"> </text:span>por<text:span text:style-name="T14"> </text:span>base<text:span text:style-name="T10"> </text:span>a<text:span text:style-name="T32"> </text:span>forma<text:span text:style-name="T39"> </text:span>de<text:span text:style-name="T14"> </text:span>execução<text:span text:style-name="T39"> </text:span>ainda<text:span text:style-name="T39"> </text:span>vigente.</text:p>
      <text:p text:style-name="P3"/>
      <text:p text:style-name="P17"/>
      <text:list xml:id="list30421296" text:continue-numbering="true" text:style-name="WWNum4">
        <text:list-item>
          <text:list>
            <text:list-item>
              <text:h text:style-name="P69" text:outline-level="1"><text:span text:style-name="T30">DO</text:span><text:span text:style-name="T38"> </text:span><text:span text:style-name="T30">ENQUADRAMENTO</text:span><text:span text:style-name="T81"> </text:span><text:span text:style-name="T30">À</text:span><text:span text:style-name="T43"> </text:span><text:span text:style-name="T30">LEI</text:span><text:span text:style-name="T36"> </text:span><text:span text:style-name="T30">Nº</text:span><text:span text:style-name="T38"> </text:span><text:span text:style-name="T30">12.527/2011<text:tab/></text:span></text:h>
            </text:list-item>
          </text:list>
        </text:list-item>
      </text:list>
      <text:p text:style-name="P21"/>
      <text:p text:style-name="P33">Nos<text:span text:style-name="T35"> </text:span>termos<text:span text:style-name="T37"> </text:span>da<text:span text:style-name="T42"> </text:span>lei<text:span text:style-name="T37"> </text:span>nº<text:span text:style-name="T42"> </text:span>12.527/2011,<text:span text:style-name="T42"> </text:span>a<text:span text:style-name="T42"> </text:span>presente<text:span text:style-name="T37"> </text:span>contratação<text:span text:style-name="T42"> </text:span>não<text:span text:style-name="T42"> </text:span>se<text:span text:style-name="T37"> </text:span>enquadra<text:span text:style-name="T42"> </text:span>como<text:span text:style-name="T12"> </text:span>de<text:span text:style-name="T35"> </text:span>acesso<text:span text:style-name="T42"> </text:span>restrito<text:span text:style-name="T12"> </text:span>ou<text:span text:style-name="T42"> </text:span>sigilosa.</text:p>
      <text:p text:style-name="P34"/>
      <text:list xml:id="list30398796" text:continue-numbering="true" text:style-name="WWNum4">
        <text:list-item>
          <text:h text:style-name="P70" text:outline-level="1"><text:span text:style-name="T11">REQUISITOS</text:span><text:span text:style-name="T24"> </text:span><text:span text:style-name="T15">DA</text:span><text:span text:style-name="T27"> </text:span><text:span text:style-name="T15">CONTRATAÇÃO<text:tab/></text:span></text:h>
        </text:list-item>
      </text:list>
      <text:p text:style-name="P30"/>
      <text:list xml:id="list30418552" text:continue-numbering="true" text:style-name="WWNum4">
        <text:list-item>
          <text:list>
            <text:list-item>
              <text:p text:style-name="P62"><text:span text:style-name="T56">DAS</text:span><text:span text:style-name="T73"> </text:span><text:span text:style-name="T56">CONDIÇÕES</text:span><text:span text:style-name="T74"> </text:span><text:span text:style-name="T56">DOS</text:span><text:span text:style-name="T74"> </text:span><text:span text:style-name="T56">SERVIÇOS<text:tab/></text:span></text:p>
            </text:list-item>
          </text:list>
        </text:list-item>
      </text:list>
      <text:p text:style-name="P12"/>
      <text:list xml:id="list30414833" text:continue-numbering="true" text:style-name="WWNum4">
        <text:list-item>
          <text:list>
            <text:list-item>
              <text:list>
                <text:list-item>
                  <text:h text:style-name="P73" text:outline-level="1"><text:span text:style-name="T40">SERVIÇOS</text:span><text:span text:style-name="T38"> </text:span><text:span text:style-name="T40">DE</text:span><text:span text:style-name="T36"> </text:span><text:span text:style-name="T40">EXECUÇÃO</text:span><text:span text:style-name="T36"> </text:span><text:span text:style-name="T30">INDIRETA<text:tab/></text:span></text:h>
                </text:list-item>
              </text:list>
            </text:list-item>
          </text:list>
        </text:list-item>
      </text:list>
      <text:p text:style-name="P16"/>
      <text:p text:style-name="P35">A Contratante não dispõe de recursos humanos necessários e suficientes para o total atendimento das demandas<text:span text:style-name="T32"> </text:span><text:span text:style-name="T39">relativas</text:span><text:span text:style-name="T80"> </text:span><text:span text:style-name="T39">às</text:span><text:span text:style-name="T35"> </text:span><text:span text:style-name="T39">atividades</text:span><text:span text:style-name="T35"> </text:span>acessórias.<text:span text:style-name="T35"> </text:span>O<text:span text:style-name="T37"> </text:span>Decreto<text:span text:style-name="T37"> </text:span>nº.<text:span text:style-name="T37"> </text:span>9.507/2018<text:span text:style-name="T42"> </text:span>estabeleceu<text:span text:style-name="T37"> </text:span>que<text:span text:style-name="T35"> </text:span>a<text:span text:style-name="T37"> </text:span>administração<text:span text:style-name="T42"> </text:span>pública<text:span text:style-name="T37"> </text:span>federal<text:span text:style-name="T35"> </text:span>poderia<text:span text:style-name="T42"> </text:span>firmar<text:span text:style-name="T34"> </text:span>contratos para prestação de serviço de forma indireta, com exceção dos serviços elencados em seu art. 3º, que não são<text:span text:style-name="T32"> </text:span>objeto deste<text:span text:style-name="T39"> </text:span>estudo<text:span text:style-name="T32"> </text:span>preliminar.</text:p>
      <text:p text:style-name="P34"/>
      <text:list xml:id="list30407741" text:continue-numbering="true" text:style-name="WWNum4">
        <text:list-item>
          <text:list>
            <text:list-item>
              <text:list>
                <text:list-item>
                  <text:h text:style-name="P73" text:outline-level="1"><text:span text:style-name="T30">SERVIÇOS</text:span><text:span text:style-name="T36"> </text:span><text:span text:style-name="T30">DE</text:span><text:span text:style-name="T81"> </text:span><text:span text:style-name="T30">NATUREZA</text:span><text:span text:style-name="T81"> </text:span><text:span text:style-name="T30">CONTÍNUA<text:tab/></text:span></text:h>
                </text:list-item>
              </text:list>
            </text:list-item>
          </text:list>
        </text:list-item>
      </text:list>
      <text:p text:style-name="P7"/>
      <text:p text:style-name="P36">Os serviços, objeto deste estudo, serão prestados de forma contínua pois, pela sua essencialidade, visam atender à<text:span text:style-name="T34"> </text:span>necessidade pública de forma permanente e contínua, por mais de um exercício <text:soft-page-break/>financeiro, assegurando a integridade do<text:span text:style-name="T32"> </text:span>patrimônio público, bem como o funcionamento das atividades finalísticas e administrativas deste Órgão. Os serviços de<text:span text:style-name="T32"> </text:span>dedetização enquadram-se, destarte, no Art. 15, da<text:span text:style-name="T32"> </text:span>Instrução<text:span text:style-name="T14"> </text:span>Normativa<text:span text:style-name="T39"> </text:span>SEGES/MPDG<text:span text:style-name="T10"> </text:span>nº<text:span text:style-name="T14"> </text:span>05/2017,<text:span text:style-name="T39"> </text:span>e<text:span text:style-name="T14"> </text:span>no<text:span text:style-name="T82"> </text:span>Inciso<text:span text:style-name="T39"> </text:span>II<text:span text:style-name="T14"> </text:span>do<text:span text:style-name="T39"> </text:span>Art.<text:span text:style-name="T14"> </text:span>57<text:span text:style-name="T14"> </text:span>da<text:span text:style-name="T39"> </text:span>Lei<text:span text:style-name="T14"> </text:span>8.666/93.</text:p>
      <text:p text:style-name="P17"/>
      <text:list xml:id="list30415393" text:continue-numbering="true" text:style-name="WWNum4">
        <text:list-item>
          <text:list>
            <text:list-item>
              <text:h text:style-name="P68" text:outline-level="1"><text:span text:style-name="T30">DOS</text:span><text:span text:style-name="T43"> </text:span><text:span text:style-name="T30">CRITÉRIOS</text:span><text:span text:style-name="T43"> </text:span><text:span text:style-name="T30">DE</text:span><text:span text:style-name="T38"> </text:span><text:span text:style-name="T30">SUSTENTABILIDADE<text:tab/></text:span></text:h>
            </text:list-item>
          </text:list>
        </text:list-item>
      </text:list>
      <text:p text:style-name="P31"/>
      <text:p text:style-name="P37">Os<text:span text:style-name="T32"> </text:span>serviços<text:span text:style-name="T32"> </text:span>prestados<text:span text:style-name="T32"> </text:span>pela<text:span text:style-name="T32"> </text:span>empresa<text:span text:style-name="T32"> </text:span>contratada<text:span text:style-name="T32"> </text:span>deverão<text:span text:style-name="T32"> </text:span>pautar-se<text:span text:style-name="T32"> </text:span>sempre<text:span text:style-name="T32"> </text:span>no<text:span text:style-name="T32"> </text:span>uso<text:span text:style-name="T32"> </text:span>racional<text:span text:style-name="T32"> </text:span>de<text:span text:style-name="T32"> </text:span>recursos<text:span text:style-name="T32"> </text:span>e<text:span text:style-name="T32"> </text:span>equipamentos, de forma a evitar e prevenir o desperdício de insumos e material consumidos, bem como a geração<text:span text:style-name="T32"> </text:span>excessiva<text:span text:style-name="T10"> </text:span>de<text:span text:style-name="T7"> </text:span>resíduos,<text:span text:style-name="T14"> </text:span>a<text:span text:style-name="T14"> </text:span>fim<text:span text:style-name="T7"> </text:span>de<text:span text:style-name="T7"> </text:span>atender<text:span text:style-name="T10"> </text:span>às<text:span text:style-name="T10"> </text:span>diretrizes<text:span text:style-name="T7"> </text:span>de<text:span text:style-name="T7"> </text:span>responsabilidade<text:span text:style-name="T7"> </text:span>ambiental<text:span text:style-name="T10"> </text:span>adotadas<text:span text:style-name="T7"> </text:span>pelo<text:span text:style-name="T14"> </text:span>TRT 24ª<text:span text:style-name="T7"> </text:span>Região.</text:p>
      <text:p text:style-name="Text_20_body"/>
      <text:p text:style-name="P32">A contratada deverá ter pleno conhecimento e se responsabilizar pelo trabalho seguro de pessoas envolvidas com<text:span text:style-name="T32"> </text:span>o manuseio de ferramentas, instrumentos, equipamentos e inflamáveis, conforme legislação em vigor do Ministério do<text:span text:style-name="T32"> </text:span>Trabalho. Ela deve também se responsabilizar por ações e/ou omissões sobre os resíduos e rejeitos sólidos, líquidos e<text:span text:style-name="T32"> </text:span>derivados, nos<text:span text:style-name="T14"> </text:span>locais<text:span text:style-name="T14"> </text:span>das<text:span text:style-name="T14"> </text:span>manutenções,<text:span text:style-name="T32"> </text:span>removendo e<text:span text:style-name="T14"> </text:span>destinando-os<text:span text:style-name="T14"> </text:span>a locais<text:span text:style-name="T39"> </text:span>próprios.</text:p>
      <text:p text:style-name="P2"/>
      <text:list xml:id="list30392662" text:continue-numbering="true" text:style-name="WWNum4">
        <text:list-item>
          <text:list>
            <text:list-item>
              <text:h text:style-name="P68" text:outline-level="1"><text:span text:style-name="T30">DAS</text:span><text:span text:style-name="T24"> </text:span><text:span text:style-name="T30">SOLUÇÕES</text:span><text:span text:style-name="T24"> </text:span><text:span text:style-name="T30">DE</text:span><text:span text:style-name="T13"> </text:span><text:span text:style-name="T30">MERCADO<text:tab/></text:span></text:h>
            </text:list-item>
          </text:list>
        </text:list-item>
      </text:list>
      <text:p text:style-name="P31"/>
      <text:p text:style-name="P38">Os<text:span text:style-name="T32"> </text:span>serviços<text:span text:style-name="T32"> </text:span>pretendidos<text:span text:style-name="T32"> </text:span>são<text:span text:style-name="T32"> </text:span>serviços<text:span text:style-name="T32"> </text:span>operacionalmente<text:span text:style-name="T32"> </text:span>simples<text:span text:style-name="T32"> </text:span>cujo<text:span text:style-name="T32"> </text:span>atendimento<text:span text:style-name="T32"> </text:span>pode<text:span text:style-name="T32"> </text:span>ser<text:span text:style-name="T32"> </text:span>realizado<text:span text:style-name="T32"> </text:span>por<text:span text:style-name="T32"> </text:span>intermédio de<text:span text:style-name="T14"> </text:span>empresas<text:span text:style-name="T14"> </text:span>de<text:span text:style-name="T14"> </text:span>prestação de<text:span text:style-name="T32"> </text:span>serviço de<text:span text:style-name="T32"> </text:span>combate<text:span text:style-name="T14"> </text:span>à pragas<text:span text:style-name="T14"> </text:span>e<text:span text:style-name="T83"> </text:span>vetores.</text:p>
      <text:p text:style-name="P6"/>
      <text:p text:style-name="P39">Não<text:span text:style-name="T32"> </text:span>se<text:span text:style-name="T32"> </text:span>vislumbra<text:span text:style-name="T32"> </text:span>nenhuma<text:span text:style-name="T32"> </text:span>dificuldade<text:span text:style-name="T32"> </text:span>de<text:span text:style-name="T32"> </text:span>atendimento<text:span text:style-name="T32"> </text:span>desta<text:span text:style-name="T32"> </text:span>demanda<text:span text:style-name="T32"> </text:span>pelo<text:span text:style-name="T32"> </text:span>mercado<text:span text:style-name="T32"> </text:span>local,<text:span text:style-name="T32"> </text:span>pois<text:span text:style-name="T32"> </text:span>qualquer<text:span text:style-name="T34"> </text:span>empresa que tenha a habilitação técnica necessária para atuar neste ramo e que detenha experiência no objeto estará<text:span text:style-name="T32"> </text:span>apta a<text:span text:style-name="T32"> </text:span>participar do<text:span text:style-name="T14"> </text:span>certame.</text:p>
      <text:p text:style-name="P29"/>
      <text:h text:style-name="P74" text:outline-level="1"><text:span text:style-name="T30">6..</text:span><text:span text:style-name="T43"> </text:span><text:span text:style-name="T30">RELAÇÃO</text:span><text:span text:style-name="T38"> </text:span><text:span text:style-name="T30">ENTRE</text:span><text:span text:style-name="T43"> </text:span><text:span text:style-name="T30">A</text:span><text:span text:style-name="T38"> </text:span><text:span text:style-name="T30">CONTRATAÇÃO</text:span><text:span text:style-name="T13"> </text:span><text:span text:style-name="T30">E</text:span><text:span text:style-name="T43"> </text:span><text:span text:style-name="T30">A</text:span><text:span text:style-name="T38"> </text:span><text:span text:style-name="T30">DEMANDA</text:span><text:span text:style-name="T43"> </text:span><text:span text:style-name="T30">DE</text:span><text:span text:style-name="T38"> </text:span><text:span text:style-name="T30">SERVIÇOS<text:tab/></text:span></text:h>
      <text:h text:style-name="P75" text:outline-level="1"/>
      <text:h text:style-name="P76" text:outline-level="1"><text:span text:style-name="T84">Foi verificado que os serviços, objeto deste estudo, são indispensáveis à execução das atividades de todas</text:span><text:span text:style-name="T33"> </text:span><text:span text:style-name="T84">unidades deste Regional, em razão da necessidade de se manter a salubridade do ambiente de trabalho e a integridade</text:span><text:span text:style-name="T33"> </text:span><text:span text:style-name="T84">dos bens pertencentes à União, mormente, no que se refere ao cuidado com a saúde dos servidores e magistrados, a fim</text:span><text:span text:style-name="T33"> </text:span><text:span text:style-name="T84">de que estes desempenhem suas atividades da melhor forma possível e, por conseguinte, este Tribunal possa vir a ser</text:span><text:span text:style-name="T33"> </text:span><text:span text:style-name="T84">reconhecido</text:span><text:span text:style-name="T41"> </text:span><text:span text:style-name="T84">pela credibilidade,</text:span><text:span text:style-name="T33"> </text:span><text:span text:style-name="T84">excelência e</text:span><text:span text:style-name="T16"> </text:span><text:span text:style-name="T84">celeridade</text:span><text:span text:style-name="T41"> </text:span><text:span text:style-name="T84">na atuação</text:span><text:span text:style-name="T41"> </text:span><text:span text:style-name="T84">jurisdicional.</text:span></text:h>
      <text:p text:style-name="P6"/>
      <text:p text:style-name="P40">Observou-se, também, que o serviço de dedetização deve ser mantido, em<text:span text:style-name="T32"> </text:span>razão<text:span text:style-name="T12"> </text:span>da<text:span text:style-name="T22"> </text:span>constante<text:span text:style-name="T42"> </text:span>presença,<text:span text:style-name="T25"> </text:span>nas<text:span text:style-name="T42"> </text:span>edificações<text:span text:style-name="T42"> </text:span>pertencentes<text:span text:style-name="T7"> </text:span>a<text:span text:style-name="T22"> </text:span>este<text:span text:style-name="T42"> </text:span>Regional,<text:span text:style-name="T22"> </text:span>de<text:span text:style-name="T42"> </text:span>baratas,<text:span text:style-name="T12"> </text:span>traças,<text:span text:style-name="T7"> </text:span>escorpiões<text:span text:style-name="T42"> </text:span>e<text:span text:style-name="T22"> </text:span>outras<text:span text:style-name="T42"> </text:span>pragas<text:span text:style-name="T22"> </text:span>e<text:span text:style-name="T34"> </text:span>insetos que, caso não sejam periodicamente controlados, podem vir a prejudicar o bom andamento das atividades<text:span text:style-name="T32"> </text:span>realizadas nas unidades afetadas, tornando imperiosa uma ação preventiva de combate às pragas e insetos, a fim de<text:span text:style-name="T32"> </text:span>garantir<text:span text:style-name="T39"> </text:span>um<text:span text:style-name="T14"> </text:span>ambiente<text:span text:style-name="T32"> </text:span>em<text:span text:style-name="T32"> </text:span>condições<text:span text:style-name="T39"> </text:span>salubres e<text:span text:style-name="T39"> </text:span>sem<text:span text:style-name="T14"> </text:span>risco de<text:span text:style-name="T32"> </text:span>prejuízos<text:span text:style-name="T14"> </text:span>aos<text:span text:style-name="T14"> </text:span>bens<text:span text:style-name="T14"> </text:span>públicos.</text:p>
      <text:p text:style-name="P17"/>
      <text:list xml:id="list5886245726677117351" text:style-name="WWNum2">
        <text:list-item>
          <text:h text:style-name="P77" text:outline-level="1"><text:span text:style-name="T40">JUSTIFICATIVA</text:span><text:span text:style-name="T36"> </text:span><text:span text:style-name="T40">DA</text:span><text:span text:style-name="T43"> </text:span><text:span text:style-name="T40">ESCOLHA</text:span><text:span text:style-name="T36"> </text:span><text:span text:style-name="T30">DO</text:span><text:span text:style-name="T38"> </text:span><text:span text:style-name="T30">TIPO</text:span><text:span text:style-name="T36"> </text:span><text:span text:style-name="T30">DE</text:span><text:span text:style-name="T36"> </text:span><text:span text:style-name="T30">SOLUÇÃO</text:span><text:span text:style-name="T36"> </text:span><text:span text:style-name="T30">A</text:span><text:span text:style-name="T13"> </text:span><text:span text:style-name="T30">CONTRATAR<text:tab/></text:span></text:h>
        </text:list-item>
      </text:list>
      <text:p text:style-name="P4"/>
      <text:p text:style-name="P36">Em face da contínua demanda das atividades de dedetização e, levando-se em conta que os serviços desta natureza podem ser objeto de execução indireta, será contratada<text:span text:style-name="T32"> </text:span>empresa para a realização de serviços em comento, nos mesmos moldes do contrato ora vigente, a fim de manter os<text:span text:style-name="T32"> </text:span>serviços<text:span text:style-name="T14"> </text:span>que<text:span text:style-name="T10"> </text:span>atualmente<text:span text:style-name="T14"> </text:span>já são realizados<text:span text:style-name="T14"> </text:span>mediante<text:span text:style-name="T32"> </text:span>contrato de<text:span text:style-name="T14"> </text:span>prestação de<text:span text:style-name="T14"> </text:span>serviço.</text:p>
      <text:p text:style-name="P15"/>
      <text:p text:style-name="P36">Diante das características das atividades a serem desenvolvidas pela empresa contratada, constatou-se que a<text:span text:style-name="T32"> </text:span>melhor solução para atender ao escopo desta contratação é a de prestação de serviços de natureza contínua, na qual a<text:span text:style-name="T32"> </text:span>empresa contratada deverá realizar o serviço de desinsetização, desratização e descupinização (controle de pragas e<text:span text:style-name="T32"> </text:span>vetores), seguindo as regras que serão estabelecidas quando da elaboração do Termo de Referência desta contratação, e<text:span text:style-name="T32"> </text:span>submetendo-se<text:span text:style-name="T14"> </text:span>à<text:span text:style-name="T85"> </text:span>supervisão dos<text:span text:style-name="T39"> </text:span>fiscais<text:span text:style-name="T39"> </text:span>indicados<text:span text:style-name="T14"> </text:span>pelo<text:span text:style-name="T32"> </text:span>Tribunal.</text:p>
      <text:p text:style-name="P17"/>
      <text:list xml:id="list30401938" text:continue-numbering="true" text:style-name="WWNum2">
        <text:list-item>
          <text:h text:style-name="P71" text:outline-level="1"><text:soft-page-break/><text:span text:style-name="T40">ESTIMATIVA</text:span><text:span text:style-name="T36"> </text:span><text:span text:style-name="T30">PRELIMINAR</text:span><text:span text:style-name="T24"> </text:span><text:span text:style-name="T30">DO</text:span><text:span text:style-name="T38"> </text:span><text:span text:style-name="T30">CUSTO<text:tab/></text:span></text:h>
        </text:list-item>
      </text:list>
      <text:p text:style-name="P41"/>
      <text:p text:style-name="P42">Após pesquisa de preço realizada no mercado local, junto a empresas que realizam serviços de dedetização, foram solicitadas 4 propostas orçamentárias (<text:a xlink:type="simple" xlink:href="mailto:sanittizacg@gmail.com">sanittizacg@gmail.com</text:a>;<text:a xlink:type="simple" xlink:href="mailto:ddnortems@gmail.com">ddnortems@gmail.com</text:a>;ddzarabatana@gmail.com;<text:a xlink:type="simple" xlink:href="mailto:campogrande.ms@trulynolen.com.br">campogrande.ms@trulynolen.com.br</text:a>;belbio85@hotmail.com;comercial1@agenteprag.com.br - ANEXO I),<text:span text:style-name="T32"> obtivemos, até o momento, somente 01 orçamento , da empresa </text:span><text:a xlink:type="simple" xlink:href="http://www.agenteprag.com.br"><text:span text:style-name="T32">www.agenteprag.com.br</text:span></text:a><text:span text:style-name="T32"> </text:span>cujos<text:span text:style-name="T42"> </text:span>valores<text:span text:style-name="T25"> </text:span>foram<text:span text:style-name="T25"> </text:span>utilizados<text:span text:style-name="T25"> </text:span>para<text:span text:style-name="T22"> </text:span>calcular<text:span text:style-name="T7"> </text:span>o<text:span text:style-name="T22"> </text:span>preço<text:span text:style-name="T7"> </text:span>médio,<text:span text:style-name="T25"> </text:span>que<text:span text:style-name="T12"> </text:span>servirá<text:span text:style-name="T22"> </text:span>de<text:span text:style-name="T7"> </text:span>estimativa<text:span text:style-name="T22"> </text:span>de<text:span text:style-name="T12"> </text:span>custo<text:span text:style-name="T22"> </text:span>para<text:span text:style-name="T10"> </text:span>a<text:span text:style-name="T12"> </text:span>presente<text:span text:style-name="T7"> </text:span>contratação,<text:span text:style-name="T34"> </text:span>conforme<text:span text:style-name="T14"> </text:span>quadro<text:span text:style-name="T32"> </text:span>abaixo: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83"/>
            <text:p text:style-name="P84"><text:span text:style-name="T58">VALOR</text:span><text:span text:style-name="T75"> </text:span><text:span text:style-name="T58">ESTIMADO</text:span><text:span text:style-name="T75"> </text:span><text:span text:style-name="T58">DO</text:span><text:span text:style-name="T75"> </text:span><text:span text:style-name="T58">CONTRATO</text:span></text:p>
          </table:table-cell>
          <table:table-cell table:style-name="Tabela1.A1" table:number-rows-spanned="2" office:value-type="string">
            <text:p text:style-name="P90"><text:span text:style-name="T58">Quant.</text:span></text:p>
          </table:table-cell>
          <table:table-cell table:style-name="Tabela1.A1" table:number-columns-spanned="3" office:value-type="string">
            <text:p text:style-name="P91"><text:span text:style-name="T58">Valor</text:span><text:span text:style-name="T55"> </text:span><text:span text:style-name="T58">(R$)</text:span>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92"><text:span text:style-name="T58">Quadrimestral</text:span></text:p>
          </table:table-cell>
          <table:table-cell table:style-name="Tabela1.A1" office:value-type="string">
            <text:p text:style-name="P93"><text:span text:style-name="T58">Anual</text:span></text:p>
          </table:table-cell>
          <table:table-cell table:style-name="Tabela1.A1" office:value-type="string">
            <text:p text:style-name="P94"><text:span text:style-name="T58">Total do Cotrato</text:span></text:p>
          </table:table-cell>
        </table:table-row>
        <table:table-row table:style-name="Tabela1.3">
          <table:table-cell table:style-name="Tabela1.A3" office:value-type="string">
            <text:p text:style-name="P95"><text:span text:style-name="T58">Serviço de Dedetização</text:span></text:p>
          </table:table-cell>
          <table:table-cell table:style-name="Tabela1.B3" office:value-type="string">
            <text:p text:style-name="P96"/>
            <text:p text:style-name="P97"><text:span text:style-name="T58">01</text:span></text:p>
          </table:table-cell>
          <table:table-cell table:style-name="Tabela1.C3" office:value-type="string">
            <text:p text:style-name="P98"><text:span text:style-name="T86">???</text:span></text:p>
            <text:p text:style-name="P101"/>
          </table:table-cell>
          <table:table-cell table:style-name="Tabela1.D3" office:value-type="string">
            <text:p text:style-name="P99"/>
            <text:p text:style-name="P102"><text:span text:style-name="T87">???</text:span></text:p>
            <text:p text:style-name="P103"/>
          </table:table-cell>
          <table:table-cell table:style-name="Tabela1.E3" office:value-type="string">
            <text:p text:style-name="P98"><text:span text:style-name="T86">???</text:span></text:p>
          </table:table-cell>
        </table:table-row>
      </table:table>
      <text:p text:style-name="P11"/>
      <text:list xml:id="list30414335" text:continue-numbering="true" text:style-name="WWNum2">
        <text:list-item>
          <text:h text:style-name="P72" text:outline-level="1"><text:span text:style-name="T30">DESCRIÇÃO</text:span><text:span text:style-name="T38"> </text:span><text:span text:style-name="T30">DA</text:span><text:span text:style-name="T43"> </text:span><text:span text:style-name="T30">SOLUÇÃO</text:span><text:span text:style-name="T43"> </text:span><text:span text:style-name="T30">COMO</text:span><text:span text:style-name="T13"> </text:span><text:span text:style-name="T30">UM</text:span><text:span text:style-name="T13"> </text:span><text:span text:style-name="T30">TODO<text:tab/></text:span></text:h>
        </text:list-item>
      </text:list>
      <text:p text:style-name="P4"/>
      <text:p text:style-name="P44">A solução da presente demanda será atendida por meio de contratação de empresa para prestação dos serviços<text:span text:style-name="T32"> </text:span>de<text:span text:style-name="T22"> </text:span>dedetização nas<text:span text:style-name="T12"> </text:span>diversas<text:span text:style-name="T7"> </text:span>unidades<text:span text:style-name="T12"> </text:span>deste<text:span text:style-name="T25"> </text:span>Regional,<text:span text:style-name="T25"> </text:span>com<text:span text:style-name="T34"> </text:span>periodicidade<text:span text:style-name="T14"> </text:span>quadrimestral, além<text:span text:style-name="T83"> </text:span>de<text:span text:style-name="T14"> </text:span>reforços<text:span text:style-name="T14"> </text:span>que<text:span text:style-name="T39"> </text:span>o fiscal<text:span text:style-name="T39"> </text:span>julgue<text:span text:style-name="T39"> </text:span>necessários.</text:p>
      <text:p text:style-name="P45">As<text:span text:style-name="T88"> </text:span>atividades<text:span text:style-name="T88"> </text:span>de <text:s/>desinsetização,<text:span text:style-name="T83"> </text:span>desratização<text:span text:style-name="T32"> </text:span>e<text:span text:style-name="T88"> </text:span>descupinização<text:span text:style-name="T32"> </text:span>(controle <text:s/>de<text:span text:style-name="T88"> </text:span>pragas<text:span text:style-name="T83"> </text:span>e <text:s/>vetores)<text:span text:style-name="T32"> </text:span>deverão<text:span text:style-name="T32"> </text:span>ser<text:span text:style-name="T34"> </text:span>coordenadas<text:span text:style-name="T14"> </text:span>e<text:span text:style-name="T32"> </text:span>controladas<text:span text:style-name="T14"> </text:span>por<text:span text:style-name="T39"> </text:span>servidor<text:span text:style-name="T39"> </text:span>designado pela Administração do Tribunal.</text:p>
      <text:p text:style-name="P29"/>
      <text:list xml:id="list30420303" text:continue-numbering="true" text:style-name="WWNum2">
        <text:list-item>
          <text:h text:style-name="P78" text:outline-level="1"><text:span text:style-name="T15">RESULTADOS</text:span><text:span text:style-name="T13"> </text:span><text:span text:style-name="T40">PRETENDIDOS<text:tab/></text:span></text:h>
        </text:list-item>
      </text:list>
      <text:p text:style-name="P4"/>
      <text:p text:style-name="P46">Assegurar uma prestação de serviços de forma mais célere e eficiente, num ambiente salubre e sem a presença<text:span text:style-name="T32"> </text:span>de pragas e insetos que possam comprometer a saúde dos servidores e magistrados deste Regional, bem como possam<text:span text:style-name="T32"> </text:span>causar prejuízos ao mobiliário e aos imóveis da União e, desta forma, este Tribunal almeja atingir uma maior satisfação do<text:span text:style-name="T34"> </text:span>usuário,<text:span text:style-name="T39"> </text:span>em<text:span text:style-name="T14"> </text:span>face<text:span text:style-name="T14"> </text:span>da melhoria<text:span text:style-name="T83"> </text:span>das<text:span text:style-name="T14"> </text:span>condições<text:span text:style-name="T14"> </text:span>ambientais<text:span text:style-name="T14"> </text:span>de<text:span text:style-name="T14"> </text:span>trabalho e<text:span text:style-name="T10"> </text:span>da segurança institucional</text:p>
      <text:p text:style-name="P17"/>
      <text:list xml:id="list3939688992570696223" text:style-name="WWNum1">
        <text:list-item>
          <text:h text:style-name="P79" text:outline-level="1"><text:span text:style-name="T89">ANÁLISE</text:span><text:span text:style-name="T17"> </text:span><text:span text:style-name="T89">DE</text:span><text:span text:style-name="T9"> </text:span><text:span text:style-name="T89">RISCO<text:tab/></text:span></text:h>
        </text:list-item>
      </text:list>
      <text:p text:style-name="P16"/>
      <text:list xml:id="list30420441" text:continue-numbering="true" text:style-name="WWNum1">
        <text:list-item>
          <text:list>
            <text:list-item>
              <text:p text:style-name="P63"><text:span text:style-name="T57">Riscos</text:span><text:span text:style-name="T63"> </text:span><text:span text:style-name="T57">do</text:span><text:span text:style-name="T63"> </text:span><text:span text:style-name="T57">Processo</text:span><text:span text:style-name="T63"> </text:span><text:span text:style-name="T57">da</text:span><text:span text:style-name="T60"> </text:span><text:span text:style-name="T57">Contratação</text:span></text:p>
            </text:list-item>
          </text:list>
        </text:list-item>
      </text:list>
      <text:p text:style-name="P18"/>
      <text:p text:style-name="P165"><text:span text:style-name="T77">12.2</text:span><text:span text:style-name="T69"> </text:span><text:span text:style-name="T77">Quadro</text:span><text:span text:style-name="T66"> </text:span><text:span text:style-name="T77">-</text:span><text:span text:style-name="T69"> </text:span><text:span text:style-name="T77">6</text:span><text:span text:style-name="T69"> </text:span><text:span text:style-name="T77">–</text:span><text:span text:style-name="T69"> </text:span><text:span text:style-name="T77">Quadro</text:span><text:span text:style-name="T66"> </text:span><text:span text:style-name="T77">de</text:span><text:span text:style-name="T61"> </text:span><text:span text:style-name="T77">Riscos</text:span><text:span text:style-name="T66"> </text:span><text:span text:style-name="T77">da</text:span><text:span text:style-name="T69"> </text:span><text:span text:style-name="T77">Contratação</text:span></text:p>
      <text:p text:style-name="P5"/>
      <text:p text:style-name="P8"/>
      <text:p text:style-name="P166"><text:span text:style-name="T47">MAPAS</text:span><text:span text:style-name="T76"> </text:span><text:span text:style-name="T47">DE</text:span><text:span text:style-name="T51"> </text:span><text:span text:style-name="T47">RISCOS </text:span><text:span text:style-name="T71"><text:s/></text:span><text:span text:style-name="T77">FASE</text:span><text:span text:style-name="T64"> </text:span><text:span text:style-name="T77">DE</text:span><text:span text:style-name="T69"> </text:span><text:span text:style-name="T77">ANÁLISE</text:span></text:p>
      <text:p text:style-name="P47">(<text:span text:style-name="T25"> </text:span>X<text:span text:style-name="T25"> </text:span>)<text:span text:style-name="T7"> </text:span>Planejamento<text:span text:style-name="T7"> </text:span>da<text:span text:style-name="T7"> </text:span>Contratação<text:span text:style-name="T7"> </text:span>e<text:span text:style-name="T25"> </text:span>Seleção<text:span text:style-name="T7"> </text:span>do<text:span text:style-name="T7"> </text:span>Fornecedor<text:span text:style-name="T79"> </text:span>( <text:span text:style-name="T32"><text:s/></text:span>)<text:span text:style-name="T39"> </text:span>Gestão<text:span text:style-name="T32"> </text:span>do Contrato</text:p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5"><text:span text:style-name="T91">RISCO</text:span><text:span text:style-name="T93"> </text:span><text:span text:style-name="T91">01</text:span><text:span text:style-name="T95"> </text:span><text:span text:style-name="T90">-</text:span><text:span text:style-name="T94"> </text:span><text:span text:style-name="T90">A</text:span><text:span text:style-name="T92"> </text:span><text:span text:style-name="T90">não</text:span><text:span text:style-name="T94"> </text:span><text:span text:style-name="T90">elaboração</text:span><text:span text:style-name="T96"> </text:span><text:span text:style-name="T90">do</text:span><text:span text:style-name="T96"> </text:span><text:span text:style-name="T90">Termo</text:span><text:span text:style-name="T94"> </text:span><text:span text:style-name="T90">de</text:span><text:span text:style-name="T92"> </text:span><text:span text:style-name="T90">Referência</text:span><text:span text:style-name="T94"> </text:span><text:span text:style-name="T90">em</text:span><text:span text:style-name="T94"> </text:span><text:span text:style-name="T90">tempo</text:span><text:span text:style-name="T94"> </text:span><text:span text:style-name="T90">hábil</text:span><text:span text:style-name="T92"> </text:span><text:span text:style-name="T90">para</text:span><text:span text:style-name="T94"> </text:span><text:span text:style-name="T90">a</text:span><text:span text:style-name="T94"> </text:span><text:span text:style-name="T90">ocorrência</text:span><text:span text:style-name="T94"> </text:span><text:span text:style-name="T90">da</text:span><text:span text:style-name="T92"> </text:span><text:span text:style-name="T90">licitação</text:span><text:span text:style-name="T96"> </text:span><text:span text:style-name="T90">dentro</text:span><text:span text:style-name="T96"> </text:span><text:span text:style-name="T90">da</text:span></text:p>
            <text:p text:style-name="P88"><text:span text:style-name="T90">vigência</text:span><text:span text:style-name="T97"> </text:span><text:span text:style-name="T90">do</text:span><text:span text:style-name="T92"> </text:span><text:span text:style-name="T90">contrato</text:span><text:span text:style-name="T92"> </text:span><text:span text:style-name="T90">at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4"><text:span text:style-name="T90">Probabilidade</text:span></text:p>
          </table:table-cell>
          <table:covered-table-cell/>
          <table:table-cell table:style-name="Tabela2.C2" office:value-type="string">
            <text:p text:style-name="P107"><text:span text:style-name="T90">(</text:span><text:span text:style-name="T98"> </text:span><text:span text:style-name="T90">x</text:span><text:span text:style-name="T96"> </text:span><text:span text:style-name="T90">)</text:span><text:span text:style-name="T99"> </text:span><text:span text:style-name="T90">Baixa</text:span></text:p>
          </table:table-cell>
          <table:table-cell table:style-name="Tabela2.D2" office:value-type="string">
            <text:p text:style-name="P108"><text:span text:style-name="T90">(</text:span><text:span text:style-name="T101"> </text:span><text:span text:style-name="T90">)</text:span><text:span text:style-name="T99"> </text:span><text:span text:style-name="T90">Média</text:span></text:p>
          </table:table-cell>
          <table:table-cell table:style-name="Tabela2.E2" office:value-type="string">
            <text:p text:style-name="P109"><text:span text:style-name="T90">(</text:span><text:span text:style-name="T102"> </text:span><text:span text:style-name="T90">)</text:span><text:span text:style-name="T99"> </text:span><text:span text:style-name="T90">Alt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04"><text:span text:style-name="T90">Impacto</text:span></text:p>
          </table:table-cell>
          <table:covered-table-cell/>
          <table:table-cell table:style-name="Tabela2.C2" office:value-type="string">
            <text:p text:style-name="P110"><text:span text:style-name="T90">(</text:span><text:span text:style-name="T102"> </text:span><text:span text:style-name="T90">)</text:span><text:span text:style-name="T99"> </text:span><text:span text:style-name="T90">Baixa</text:span></text:p>
          </table:table-cell>
          <table:table-cell table:style-name="Tabela2.D2" office:value-type="string">
            <text:p text:style-name="P111"><text:span text:style-name="T90">(</text:span><text:span text:style-name="T103"> </text:span><text:span text:style-name="T90">)</text:span><text:span text:style-name="T99"> </text:span><text:span text:style-name="T90">Média</text:span></text:p>
          </table:table-cell>
          <table:table-cell table:style-name="Tabela2.E2" office:value-type="string">
            <text:p text:style-name="P112"><text:span text:style-name="T90">(</text:span><text:span text:style-name="T98"> </text:span><text:span text:style-name="T90">X</text:span><text:span text:style-name="T99"> </text:span><text:span text:style-name="T90">)</text:span><text:span text:style-name="T99"> </text:span><text:span text:style-name="T90">Alta</text:span></text:p>
          </table:table-cell>
        </table:table-row>
        <table:table-row table:style-name="Tabela2.4">
          <table:table-cell table:style-name="Tabela2.A1" office:value-type="string">
            <text:p text:style-name="P113"><text:span text:style-name="T90">Id</text:span></text:p>
          </table:table-cell>
          <table:table-cell table:style-name="Tabela2.A1" table:number-columns-spanned="4" office:value-type="string">
            <text:p text:style-name="P114"><text:span text:style-name="T90">A ausência do serviço de dedetização causará o descontrole de</text:span><text:span text:style-name="T104"> </text:span><text:span text:style-name="T90">pragas</text:span><text:span text:style-name="T104"> </text:span><text:span text:style-name="T90">e insetos existentes nas</text:span><text:span text:style-name="T104"> </text:span><text:span text:style-name="T90">edificações</text:span><text:span text:style-name="T104"> </text:span><text:span text:style-name="T90">do Tribunal, deixando o ambiente de</text:span><text:span text:style-name="T104"> </text:span><text:span text:style-name="T90">trabalho em</text:span><text:span text:style-name="T104"> </text:span><text:span text:style-name="T90">condições</text:span><text:span text:style-name="T105"> </text:span><text:span text:style-name="T90">inadequadas</text:span><text:span text:style-name="T106"> </text:span><text:span text:style-name="T90">à</text:span><text:span text:style-name="T107"> </text:span><text:span text:style-name="T90">saúde</text:span><text:span text:style-name="T105"> </text:span><text:span text:style-name="T90">dos</text:span><text:span text:style-name="T105"> </text:span><text:span text:style-name="T90">servidores</text:span><text:span text:style-name="T106"> </text:span><text:span text:style-name="T90">e</text:span><text:span text:style-name="T105"> </text:span><text:span text:style-name="T90">magistrados,</text:span><text:span text:style-name="T108"> </text:span><text:span text:style-name="T90">e,</text:span><text:span text:style-name="T108"> </text:span><text:span text:style-name="T90">desta</text:span><text:span text:style-name="T107"> </text:span><text:span text:style-name="T90">forma,</text:span><text:span text:style-name="T108"> </text:span><text:span text:style-name="T90">dificultando</text:span><text:span text:style-name="T108"> </text:span><text:span text:style-name="T90">a realização</text:span><text:span text:style-name="T97"> </text:span><text:span text:style-name="T90">das</text:span><text:span text:style-name="T109"> </text:span><text:span text:style-name="T90">atividades</text:span><text:span text:style-name="T97"> </text:span><text:span text:style-name="T90">rotineiras</text:span><text:span text:style-name="T109"> </text:span><text:span text:style-name="T90">dos</text:span><text:span text:style-name="T109"> </text:span><text:span text:style-name="T90">servidores</text:span><text:span text:style-name="T109"> </text:span><text:span text:style-name="T90">e</text:span><text:span text:style-name="T109"> </text:span><text:span text:style-name="T90">magistrados.</text:span></text:p>
          </table:table-cell>
          <table:covered-table-cell/>
          <table:covered-table-cell/>
          <table:covered-table-cell/>
        </table:table-row>
        <text:soft-page-break/>
        <table:table-row table:style-name="Tabela2.2">
          <table:table-cell table:style-name="Tabela2.A1" office:value-type="string">
            <text:p text:style-name="P115"><text:span text:style-name="T90">1.</text:span></text:p>
          </table:table-cell>
          <table:table-cell table:style-name="Tabela2.A1" table:number-columns-spanned="3" office:value-type="string">
            <text:p text:style-name="P117"><text:span text:style-name="T91">Ação</text:span><text:span text:style-name="T111"> </text:span><text:span text:style-name="T91">Preventiva</text:span></text:p>
          </table:table-cell>
          <table:covered-table-cell/>
          <table:covered-table-cell/>
          <table:table-cell table:style-name="Tabela2.A1" office:value-type="string">
            <text:p text:style-name="P119"><text:span text:style-name="T91">Responsável</text:span></text:p>
          </table:table-cell>
        </table:table-row>
        <table:table-row table:style-name="Tabela2.6">
          <table:table-cell table:style-name="Tabela2.A1" office:value-type="string">
            <text:p text:style-name="P113"><text:span text:style-name="T90">Id</text:span></text:p>
          </table:table-cell>
          <table:table-cell table:style-name="Tabela2.A1" table:number-columns-spanned="3" office:value-type="string">
            <text:p text:style-name="P125"><text:span text:style-name="T90">Encaminhar</text:span><text:span text:style-name="T112"> </text:span><text:span text:style-name="T90">com</text:span><text:span text:style-name="T112"> </text:span><text:span text:style-name="T90">antecedência</text:span><text:span text:style-name="T105"> </text:span><text:span text:style-name="T90">o</text:span><text:span text:style-name="T106"> </text:span><text:span text:style-name="T90">estudo</text:span><text:span text:style-name="T106"> </text:span><text:span text:style-name="T90">preliminar,</text:span><text:span text:style-name="T113"> </text:span><text:span text:style-name="T90">para</text:span><text:span text:style-name="T114"> </text:span><text:span text:style-name="T90">análise</text:span><text:span text:style-name="T115"> </text:span><text:span text:style-name="T90">e</text:span><text:span text:style-name="T115"> </text:span><text:span text:style-name="T90">aprovação</text:span><text:span text:style-name="T114"> </text:span><text:span text:style-name="T90">e</text:span><text:span text:style-name="T115"> </text:span><text:span text:style-name="T90">por</text:span><text:span text:style-name="T116"> </text:span><text:span text:style-name="T90">conseguinte</text:span><text:span text:style-name="T115"> </text:span><text:span text:style-name="T90">o</text:span><text:span text:style-name="T114"> </text:span><text:span text:style-name="T90">projeto</text:span></text:p>
            <text:p text:style-name="P120"><text:span text:style-name="T90">básico</text:span></text:p>
          </table:table-cell>
          <table:covered-table-cell/>
          <table:covered-table-cell/>
          <table:table-cell table:style-name="Tabela2.A1" office:value-type="string">
            <text:p text:style-name="P126"><text:span text:style-name="T90">Equipe</text:span><text:span text:style-name="T94"> </text:span><text:span text:style-name="T90">de</text:span><text:span text:style-name="T92"> </text:span><text:span text:style-name="T90">Planejamento</text:span></text:p>
          </table:table-cell>
        </table:table-row>
        <table:table-row table:style-name="Tabela2.7">
          <table:table-cell table:style-name="Tabela2.A1" office:value-type="string">
            <text:p text:style-name="P116"><text:span text:style-name="T90">1.</text:span></text:p>
          </table:table-cell>
          <table:table-cell table:style-name="Tabela2.A1" table:number-columns-spanned="3" office:value-type="string">
            <text:p text:style-name="P127"><text:span text:style-name="T91">Ação</text:span><text:span text:style-name="T93"> </text:span><text:span text:style-name="T91">de</text:span><text:span text:style-name="T95"> </text:span><text:span text:style-name="T91">Contingência</text:span></text:p>
          </table:table-cell>
          <table:covered-table-cell/>
          <table:covered-table-cell/>
          <table:table-cell table:style-name="Tabela2.A1" office:value-type="string">
            <text:p text:style-name="P81"/>
          </table:table-cell>
        </table:table-row>
        <table:table-row table:style-name="Tabela2.8">
          <table:table-cell table:style-name="Tabela2.A1" office:value-type="string">
            <text:p text:style-name="P113"><text:span text:style-name="T90">Id</text:span></text:p>
          </table:table-cell>
          <table:table-cell table:style-name="Tabela2.A1" table:number-columns-spanned="3" office:value-type="string">
            <text:p text:style-name="P129"><text:span text:style-name="T90">Prorrogação</text:span><text:span text:style-name="T96"> </text:span><text:span text:style-name="T90">excepcional</text:span><text:span text:style-name="T92"> </text:span><text:span text:style-name="T90">com</text:span><text:span text:style-name="T94"> </text:span><text:span text:style-name="T90">base</text:span><text:span text:style-name="T92"> </text:span><text:span text:style-name="T90">no</text:span><text:span text:style-name="T96"> </text:span><text:span text:style-name="T90">§</text:span><text:span text:style-name="T94"> </text:span><text:span text:style-name="T90">4º</text:span><text:span text:style-name="T96"> </text:span><text:span text:style-name="T90">do</text:span><text:span text:style-name="T96"> </text:span><text:span text:style-name="T90">Art.</text:span><text:span text:style-name="T94"> </text:span><text:span text:style-name="T90">57</text:span><text:span text:style-name="T94"> </text:span><text:span text:style-name="T90">da</text:span></text:p>
            <text:p text:style-name="P130"><text:span text:style-name="T96">Lei</text:span><text:span text:style-name="T92"> </text:span><text:span text:style-name="T96">8.666/93</text:span></text:p>
          </table:table-cell>
          <table:covered-table-cell/>
          <table:covered-table-cell/>
          <table:table-cell table:style-name="Tabela2.A1" office:value-type="string">
            <text:p text:style-name="P131"><text:span text:style-name="T90">SA</text:span></text:p>
          </table:table-cell>
        </table:table-row>
      </table:table>
      <text:p text:style-name="Text_20_body"/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6"><text:span text:style-name="T91">RISCO</text:span><text:span text:style-name="T93"> </text:span><text:span text:style-name="T91">02</text:span><text:span text:style-name="T95"> </text:span><text:span text:style-name="T90">-</text:span><text:span text:style-name="T94"> </text:span><text:span text:style-name="T90">A</text:span><text:span text:style-name="T96"> </text:span><text:span text:style-name="T90">não</text:span><text:span text:style-name="T96"> </text:span><text:span text:style-name="T90">aprovação</text:span><text:span text:style-name="T96"> </text:span><text:span text:style-name="T90">deste</text:span><text:span text:style-name="T92"> </text:span><text:span text:style-name="T90">estudo</text:span><text:span text:style-name="T96"> </text:span><text:span text:style-name="T90">em</text:span><text:span text:style-name="T94"> </text:span><text:span text:style-name="T90">tempo</text:span><text:span text:style-name="T94"> </text:span><text:span text:style-name="T90">hábil</text:span><text:span text:style-name="T98"> </text:span><text:span text:style-name="T90">para</text:span><text:span text:style-name="T94"> </text:span><text:span text:style-name="T90">a</text:span><text:span text:style-name="T94"> </text:span><text:span text:style-name="T90">ocorrência</text:span><text:span text:style-name="T94"> </text:span><text:span text:style-name="T90">da</text:span><text:span text:style-name="T94"> </text:span><text:span text:style-name="T90">licitação</text:span><text:span text:style-name="T96"> </text:span><text:span text:style-name="T90">dentro</text:span><text:span text:style-name="T96"> </text:span><text:span text:style-name="T90">da</text:span><text:span text:style-name="T92"> </text:span><text:span text:style-name="T90">vigência</text:span><text:span text:style-name="T94"> </text:span><text:span text:style-name="T90">do</text:span></text:p>
            <text:p text:style-name="P87"><text:span text:style-name="T90">contrato</text:span><text:span text:style-name="T109"> </text:span><text:span text:style-name="T90">at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04"><text:span text:style-name="T90">Probabilidade</text:span></text:p>
          </table:table-cell>
          <table:covered-table-cell/>
          <table:table-cell table:style-name="Tabela3.C2" office:value-type="string">
            <text:p text:style-name="P132"><text:span text:style-name="T90">(</text:span><text:span text:style-name="T117"> </text:span><text:span text:style-name="T90">)</text:span><text:span text:style-name="T99"> </text:span><text:span text:style-name="T90">Baixa</text:span></text:p>
          </table:table-cell>
          <table:table-cell table:style-name="Tabela3.D2" office:value-type="string">
            <text:p text:style-name="P135"><text:span text:style-name="T90">(</text:span><text:span text:style-name="T99"> </text:span><text:span text:style-name="T90">X</text:span><text:span text:style-name="T103"> </text:span><text:span text:style-name="T90">)</text:span><text:span text:style-name="T99"> </text:span><text:span text:style-name="T90">Média</text:span></text:p>
          </table:table-cell>
          <table:table-cell table:style-name="Tabela3.E2" office:value-type="string">
            <text:p text:style-name="P121"><text:span text:style-name="T90">(</text:span><text:span text:style-name="T102"> </text:span><text:span text:style-name="T90">)</text:span><text:span text:style-name="T99"> </text:span><text:span text:style-name="T90">Alta</text:span></text:p>
          </table:table-cell>
        </table:table-row>
        <table:table-row table:style-name="Tabela3.2">
          <table:table-cell table:style-name="Tabela3.A1" table:number-columns-spanned="2" office:value-type="string">
            <text:p text:style-name="P104"><text:span text:style-name="T90">Impacto</text:span></text:p>
          </table:table-cell>
          <table:covered-table-cell/>
          <table:table-cell table:style-name="Tabela3.C2" office:value-type="string">
            <text:p text:style-name="P133"><text:span text:style-name="T90">(<text:tab/>)</text:span><text:span text:style-name="T96"> </text:span><text:span text:style-name="T90">Baixa</text:span></text:p>
          </table:table-cell>
          <table:table-cell table:style-name="Tabela3.D2" office:value-type="string">
            <text:p text:style-name="P136"><text:span text:style-name="T90">(</text:span><text:span text:style-name="T103"> </text:span><text:span text:style-name="T90">)</text:span><text:span text:style-name="T99"> </text:span><text:span text:style-name="T90">Média</text:span></text:p>
          </table:table-cell>
          <table:table-cell table:style-name="Tabela3.E2" office:value-type="string">
            <text:p text:style-name="P112"><text:span text:style-name="T90">(</text:span><text:span text:style-name="T98"> </text:span><text:span text:style-name="T90">X</text:span><text:span text:style-name="T99"> </text:span><text:span text:style-name="T90">)</text:span><text:span text:style-name="T99"> </text:span><text:span text:style-name="T90">Alta</text:span></text:p>
          </table:table-cell>
        </table:table-row>
        <table:table-row table:style-name="Tabela3.4">
          <table:table-cell table:style-name="Tabela3.A1" office:value-type="string">
            <text:p text:style-name="P113"><text:span text:style-name="T90">Id</text:span></text:p>
          </table:table-cell>
          <table:table-cell table:style-name="Tabela3.A1" table:number-columns-spanned="4" office:value-type="string">
            <text:p text:style-name="P114"><text:span text:style-name="T90">A ausência do serviço de desinsetização, desratização e descupinização causará o descontrole de</text:span><text:span text:style-name="T104"> </text:span><text:span text:style-name="T90">pragas</text:span><text:span text:style-name="T104"> </text:span><text:span text:style-name="T90">e insetos existentes nas</text:span><text:span text:style-name="T104"> </text:span><text:span text:style-name="T90">edificações</text:span><text:span text:style-name="T104"> </text:span><text:span text:style-name="T90">do Tribunal, deixando o ambiente de</text:span><text:span text:style-name="T104"> </text:span><text:span text:style-name="T90">trabalho em</text:span><text:span text:style-name="T104"> </text:span><text:span text:style-name="T90">condições</text:span><text:span text:style-name="T105"> </text:span><text:span text:style-name="T90">inadequadas</text:span><text:span text:style-name="T106"> </text:span><text:span text:style-name="T90">à</text:span><text:span text:style-name="T107"> </text:span><text:span text:style-name="T90">saúde</text:span><text:span text:style-name="T105"> </text:span><text:span text:style-name="T90">dos</text:span><text:span text:style-name="T105"> </text:span><text:span text:style-name="T90">servidores</text:span><text:span text:style-name="T106"> </text:span><text:span text:style-name="T90">e</text:span><text:span text:style-name="T105"> </text:span><text:span text:style-name="T90">magistrados,</text:span><text:span text:style-name="T108"> </text:span><text:span text:style-name="T90">e,</text:span><text:span text:style-name="T108"> </text:span><text:span text:style-name="T90">desta</text:span><text:span text:style-name="T107"> </text:span><text:span text:style-name="T90">forma,</text:span><text:span text:style-name="T108"> </text:span><text:span text:style-name="T90">dificultando</text:span><text:span text:style-name="T108"> </text:span><text:span text:style-name="T90">a</text:span></text:p>
            <text:p text:style-name="P122"><text:span text:style-name="T90">realização</text:span><text:span text:style-name="T97"> </text:span><text:span text:style-name="T90">das</text:span><text:span text:style-name="T109"> </text:span><text:span text:style-name="T90">atividades</text:span><text:span text:style-name="T97"> </text:span><text:span text:style-name="T90">rotineiras</text:span><text:span text:style-name="T109"> </text:span><text:span text:style-name="T90">dos</text:span><text:span text:style-name="T109"> </text:span><text:span text:style-name="T90">servidores</text:span><text:span text:style-name="T109"> </text:span><text:span text:style-name="T90">e</text:span><text:span text:style-name="T109"> </text:span><text:span text:style-name="T90">magistrados.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37"><text:span text:style-name="T91">1.</text:span></text:p>
          </table:table-cell>
          <table:table-cell table:style-name="Tabela3.A1" table:number-columns-spanned="3" office:value-type="string">
            <text:p text:style-name="P117"><text:span text:style-name="T91">Ação</text:span><text:span text:style-name="T111"> </text:span><text:span text:style-name="T91">Preventiva</text:span></text:p>
          </table:table-cell>
          <table:covered-table-cell/>
          <table:covered-table-cell/>
          <table:table-cell table:style-name="Tabela3.A1" office:value-type="string">
            <text:p text:style-name="P138"><text:span text:style-name="T100">Unidade</text:span><text:span text:style-name="T111"> </text:span><text:span text:style-name="T91">Responsável</text:span></text:p>
          </table:table-cell>
        </table:table-row>
        <table:table-row table:style-name="Tabela3.1">
          <table:table-cell table:style-name="Tabela3.A1" office:value-type="string">
            <text:p text:style-name="P113"><text:span text:style-name="T90">Id</text:span></text:p>
          </table:table-cell>
          <table:table-cell table:style-name="Tabela3.A1" table:number-columns-spanned="3" office:value-type="string">
            <text:p text:style-name="P123"><text:span text:style-name="T90">Analisar</text:span><text:span text:style-name="T92"> </text:span><text:span text:style-name="T90">e</text:span><text:span text:style-name="T94"> </text:span><text:span text:style-name="T90">retornar</text:span><text:span text:style-name="T92"> </text:span><text:span text:style-name="T90">o</text:span><text:span text:style-name="T96"> </text:span><text:span text:style-name="T90">estudo</text:span><text:span text:style-name="T98"> </text:span><text:span text:style-name="T90">em</text:span><text:span text:style-name="T94"> </text:span><text:span text:style-name="T90">tempo</text:span><text:span text:style-name="T98"> </text:span><text:span text:style-name="T90">hábil</text:span><text:span text:style-name="T98"> </text:span><text:span text:style-name="T90">para</text:span></text:p>
            <text:p text:style-name="P120"><text:span text:style-name="T90">elaboração</text:span><text:span text:style-name="T109"> </text:span><text:span text:style-name="T90">do</text:span><text:span text:style-name="T97"> </text:span><text:span text:style-name="T90">Termo</text:span><text:span text:style-name="T97"> </text:span><text:span text:style-name="T90">de</text:span><text:span text:style-name="T110"> </text:span><text:span text:style-name="T90">Referência</text:span></text:p>
          </table:table-cell>
          <table:covered-table-cell/>
          <table:covered-table-cell/>
          <table:table-cell table:style-name="Tabela3.A1" office:value-type="string">
            <text:p text:style-name="P139"><text:span text:style-name="T90">DG</text:span></text:p>
          </table:table-cell>
        </table:table-row>
        <table:table-row table:style-name="Tabela3.2">
          <table:table-cell table:style-name="Tabela3.A1" office:value-type="string">
            <text:p text:style-name="P115"><text:span text:style-name="T90">1.</text:span></text:p>
          </table:table-cell>
          <table:table-cell table:style-name="Tabela3.A1" table:number-columns-spanned="3" office:value-type="string">
            <text:p text:style-name="P128"><text:span text:style-name="T91">Ação</text:span><text:span text:style-name="T93"> </text:span><text:span text:style-name="T91">de</text:span><text:span text:style-name="T95"> </text:span><text:span text:style-name="T91">Contingência</text:span></text:p>
          </table:table-cell>
          <table:covered-table-cell/>
          <table:covered-table-cell/>
          <table:table-cell table:style-name="Tabela3.A1" office:value-type="string">
            <text:p text:style-name="P81"/>
          </table:table-cell>
        </table:table-row>
      </table:table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5"><text:span text:style-name="T90">Id</text:span></text:p>
          </table:table-cell>
          <table:table-cell table:style-name="Tabela4.A1" office:value-type="string">
            <text:p text:style-name="P140"><text:span text:style-name="T90">Prorrogação</text:span><text:span text:style-name="T96"> </text:span><text:span text:style-name="T90">excepcional</text:span><text:span text:style-name="T92"> </text:span><text:span text:style-name="T90">com</text:span><text:span text:style-name="T94"> </text:span><text:span text:style-name="T90">base</text:span><text:span text:style-name="T92"> </text:span><text:span text:style-name="T90">no</text:span><text:span text:style-name="T96"> </text:span><text:span text:style-name="T90">§</text:span><text:span text:style-name="T94"> </text:span><text:span text:style-name="T90">4º</text:span><text:span text:style-name="T96"> </text:span><text:span text:style-name="T90">do</text:span><text:span text:style-name="T96"> </text:span><text:span text:style-name="T90">Art.</text:span><text:span text:style-name="T94"> </text:span><text:span text:style-name="T90">57</text:span><text:span text:style-name="T94"> </text:span><text:span text:style-name="T90">da</text:span></text:p>
            <text:p text:style-name="P141"><text:span text:style-name="T96">Lei</text:span><text:span text:style-name="T92"> </text:span><text:span text:style-name="T96">8.666/93</text:span></text:p>
          </table:table-cell>
          <table:table-cell table:style-name="Tabela4.A1" office:value-type="string">
            <text:p text:style-name="P142"><text:span text:style-name="T90">SA</text:span></text:p>
          </table:table-cell>
        </table:table-row>
      </table:table>
      <text:p text:style-name="Text_20_body"/>
      <text:p text:style-name="P4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85"><text:span text:style-name="T91">RISCO</text:span><text:span text:style-name="T119"> </text:span><text:span text:style-name="T91">03</text:span><text:span text:style-name="T119"> </text:span><text:span text:style-name="T90">-</text:span><text:span text:style-name="T118"> </text:span><text:span text:style-name="T90">Fracasso</text:span><text:span text:style-name="T94"> </text:span><text:span text:style-name="T90">da</text:span><text:span text:style-name="T118"> </text:span><text:span text:style-name="T90">licitação</text:span><text:span text:style-name="T92"> </text:span><text:span text:style-name="T90">e</text:span><text:span text:style-name="T92"> </text:span><text:span text:style-name="T90">consequentemente</text:span><text:span text:style-name="T97"> </text:span><text:span text:style-name="T90">comprometimento</text:span><text:span text:style-name="T94"> </text:span><text:span text:style-name="T90">do</text:span><text:span text:style-name="T92"> </text:span><text:span text:style-name="T90">desenvolvimento</text:span><text:span text:style-name="T92"> </text:span><text:span text:style-name="T90">das</text:span><text:span text:style-name="T97"> </text:span><text:span text:style-name="T90">ações</text:span><text:span text:style-name="T118"> </text:span><text:span text:style-name="T90">de</text:span></text:p>
            <text:p text:style-name="P89"><text:span text:style-name="T90">desinsetização,</text:span><text:span text:style-name="T110"> </text:span><text:span text:style-name="T90">desratização</text:span><text:span text:style-name="T110"> </text:span><text:span text:style-name="T90">e</text:span><text:span text:style-name="T110"> </text:span><text:span text:style-name="T90">descupinização</text:span><text:span text:style-name="T110"> </text:span><text:span text:style-name="T90">(controle</text:span><text:span text:style-name="T110"> </text:span><text:span text:style-name="T90">de</text:span><text:span text:style-name="T120"> </text:span><text:span text:style-name="T90">pragas</text:span><text:span text:style-name="T109"> </text:span><text:span text:style-name="T90">e</text:span><text:span text:style-name="T120"> </text:span><text:span text:style-name="T90">vetor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106"><text:span text:style-name="T90">Probabilidade</text:span></text:p>
          </table:table-cell>
          <table:covered-table-cell/>
          <table:table-cell table:style-name="Tabela5.C2" office:value-type="string">
            <text:p text:style-name="P143"><text:span text:style-name="T90">(</text:span><text:span text:style-name="T98"> </text:span><text:span text:style-name="T90">X</text:span><text:span text:style-name="T99"> </text:span><text:span text:style-name="T90">)</text:span><text:span text:style-name="T99"> </text:span><text:span text:style-name="T90">Baixa</text:span></text:p>
          </table:table-cell>
          <table:table-cell table:style-name="Tabela5.D2" office:value-type="string">
            <text:p text:style-name="P144"><text:span text:style-name="T90">(</text:span><text:span text:style-name="T121"> </text:span><text:span text:style-name="T90">)</text:span><text:span text:style-name="T99"> </text:span><text:span text:style-name="T90">Média</text:span></text:p>
          </table:table-cell>
          <table:table-cell table:style-name="Tabela5.E2" office:value-type="string">
            <text:p text:style-name="P145"><text:span text:style-name="T90">(</text:span><text:span text:style-name="T117"> </text:span><text:span text:style-name="T90">)</text:span><text:span text:style-name="T99"> </text:span><text:span text:style-name="T90">Alta</text:span></text:p>
          </table:table-cell>
        </table:table-row>
        <table:table-row table:style-name="Tabela5.3">
          <table:table-cell table:style-name="Tabela5.A1" table:number-columns-spanned="2" office:value-type="string">
            <text:p text:style-name="P104"><text:span text:style-name="T90">Impacto</text:span></text:p>
          </table:table-cell>
          <table:covered-table-cell/>
          <table:table-cell table:style-name="Tabela5.C2" office:value-type="string">
            <text:p text:style-name="P146"><text:span text:style-name="T90">(</text:span><text:span text:style-name="T102"> </text:span><text:span text:style-name="T90">)</text:span><text:span text:style-name="T99"> </text:span><text:span text:style-name="T90">Baixa</text:span></text:p>
          </table:table-cell>
          <table:table-cell table:style-name="Tabela5.D2" office:value-type="string">
            <text:p text:style-name="P148"><text:span text:style-name="T90">(</text:span><text:span text:style-name="T121"> </text:span><text:span text:style-name="T90">)</text:span><text:span text:style-name="T99"> </text:span><text:span text:style-name="T90">Média</text:span></text:p>
          </table:table-cell>
          <table:table-cell table:style-name="Tabela5.E2" office:value-type="string">
            <text:p text:style-name="P149"><text:span text:style-name="T90">(</text:span><text:span text:style-name="T98"> </text:span><text:span text:style-name="T90">X</text:span><text:span text:style-name="T99"> </text:span><text:span text:style-name="T90">)</text:span><text:span text:style-name="T99"> </text:span><text:span text:style-name="T90">Alta</text:span></text:p>
          </table:table-cell>
        </table:table-row>
        <table:table-row table:style-name="Tabela5.4">
          <table:table-cell table:style-name="Tabela5.A1" office:value-type="string">
            <text:p text:style-name="P113"><text:span text:style-name="T90">Id</text:span></text:p>
          </table:table-cell>
          <table:table-cell table:style-name="Tabela5.A1" table:number-columns-spanned="4" office:value-type="string">
            <text:p text:style-name="P114"><text:span text:style-name="T90">A ausência do serviço de desinsetização, desratização e descupinização causará o descontrole de</text:span><text:span text:style-name="T104"> </text:span><text:span text:style-name="T90">pragas</text:span><text:span text:style-name="T104"> </text:span><text:span text:style-name="T90">e insetos existentes nas</text:span><text:span text:style-name="T104"> </text:span><text:span text:style-name="T90">edificações</text:span><text:span text:style-name="T104"> </text:span><text:span text:style-name="T90">do Tribunal, deixando o ambiente de</text:span><text:span text:style-name="T104"> </text:span><text:span text:style-name="T90">trabalho em</text:span><text:span text:style-name="T104"> </text:span><text:span text:style-name="T90">condições</text:span><text:span text:style-name="T105"> </text:span><text:span text:style-name="T90">inadequadas</text:span><text:span text:style-name="T106"> </text:span><text:span text:style-name="T90">à</text:span><text:span text:style-name="T107"> </text:span><text:span text:style-name="T90">saúde</text:span><text:span text:style-name="T105"> </text:span><text:span text:style-name="T90">dos</text:span><text:span text:style-name="T105"> </text:span><text:span text:style-name="T90">servidores</text:span><text:span text:style-name="T106"> </text:span><text:span text:style-name="T90">e</text:span><text:span text:style-name="T105"> </text:span><text:span text:style-name="T90">magistrados,</text:span><text:span text:style-name="T108"> </text:span><text:span text:style-name="T90">e,</text:span><text:span text:style-name="T108"> </text:span><text:span text:style-name="T90">desta</text:span><text:span text:style-name="T107"> </text:span><text:span text:style-name="T90">forma,</text:span><text:span text:style-name="T108"> </text:span><text:span text:style-name="T90">dificultando</text:span><text:span text:style-name="T108"> </text:span><text:span text:style-name="T90">a</text:span></text:p>
            <text:p text:style-name="P124"><text:span text:style-name="T90">realização</text:span><text:span text:style-name="T97"> </text:span><text:span text:style-name="T90">das</text:span><text:span text:style-name="T109"> </text:span><text:span text:style-name="T90">atividades</text:span><text:span text:style-name="T97"> </text:span><text:span text:style-name="T90">rotineiras</text:span><text:span text:style-name="T109"> </text:span><text:span text:style-name="T90">dos</text:span><text:span text:style-name="T109"> </text:span><text:span text:style-name="T90">servidores</text:span><text:span text:style-name="T109"> </text:span><text:span text:style-name="T90">e</text:span><text:span text:style-name="T109"> </text:span><text:span text:style-name="T90">magistrados.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16"><text:span text:style-name="T90">1.</text:span></text:p>
          </table:table-cell>
          <table:table-cell table:style-name="Tabela5.A1" table:number-columns-spanned="3" office:value-type="string">
            <text:p text:style-name="P118"><text:span text:style-name="T91">Ação</text:span><text:span text:style-name="T111"> </text:span><text:span text:style-name="T91">Preventiva</text:span></text:p>
          </table:table-cell>
          <table:covered-table-cell/>
          <table:covered-table-cell/>
          <table:table-cell table:style-name="Tabela5.A1" office:value-type="string">
            <text:p text:style-name="P81"/>
          </table:table-cell>
        </table:table-row>
        <table:table-row table:style-name="Tabela5.1">
          <table:table-cell table:style-name="Tabela5.A1" office:value-type="string">
            <text:p text:style-name="P113"><text:span text:style-name="T90">Id</text:span></text:p>
          </table:table-cell>
          <table:table-cell table:style-name="Tabela5.A1" table:number-columns-spanned="3" office:value-type="string">
            <text:p text:style-name="P150"><text:span text:style-name="T90">Ampliação</text:span><text:span text:style-name="T122"> </text:span><text:span text:style-name="T90">da</text:span><text:span text:style-name="T123"> </text:span><text:span text:style-name="T90">divulgação</text:span><text:span text:style-name="T122"> </text:span><text:span text:style-name="T90">do</text:span><text:span text:style-name="T122"> </text:span><text:span text:style-name="T90">certame</text:span><text:span text:style-name="T124"> </text:span><text:span text:style-name="T90">licitatório</text:span><text:span text:style-name="T122"> </text:span><text:span text:style-name="T90">em</text:span><text:span text:style-name="T124"> </text:span><text:span text:style-name="T90">nível</text:span></text:p>
            <text:p text:style-name="P152"><text:span text:style-name="T90">nacional</text:span></text:p>
          </table:table-cell>
          <table:covered-table-cell/>
          <table:covered-table-cell/>
          <table:table-cell table:style-name="Tabela5.A1" office:value-type="string">
            <text:p text:style-name="P153"><text:span text:style-name="T90">Pregoeiro</text:span><text:span text:style-name="T98"> </text:span><text:span text:style-name="T90">e</text:span><text:span text:style-name="T94"> </text:span><text:span text:style-name="T90">equipe</text:span><text:span text:style-name="T96"> </text:span><text:span text:style-name="T90">de</text:span><text:span text:style-name="T94"> </text:span><text:span text:style-name="T90">apoio</text:span></text:p>
          </table:table-cell>
        </table:table-row>
        <table:table-row table:style-name="Tabela5.2">
          <table:table-cell table:style-name="Tabela5.A1" office:value-type="string">
            <text:p text:style-name="P116"><text:span text:style-name="T90">1.</text:span></text:p>
          </table:table-cell>
          <table:table-cell table:style-name="Tabela5.A1" table:number-columns-spanned="3" office:value-type="string">
            <text:p text:style-name="P127"><text:span text:style-name="T91">Ação</text:span><text:span text:style-name="T93"> </text:span><text:span text:style-name="T91">de</text:span><text:span text:style-name="T95"> </text:span><text:span text:style-name="T91">Contingência</text:span></text:p>
          </table:table-cell>
          <table:covered-table-cell/>
          <table:covered-table-cell/>
          <table:table-cell table:style-name="Tabela5.A1" office:value-type="string">
            <text:p text:style-name="P81"/>
          </table:table-cell>
        </table:table-row>
        <table:table-row table:style-name="Tabela5.8">
          <table:table-cell table:style-name="Tabela5.A1" office:value-type="string">
            <text:p text:style-name="P113"><text:span text:style-name="T90">Id</text:span></text:p>
          </table:table-cell>
          <table:table-cell table:style-name="Tabela5.A1" table:number-columns-spanned="3" office:value-type="string">
            <text:p text:style-name="P154"><text:span text:style-name="T90">Contratação</text:span><text:span text:style-name="T114"> </text:span><text:span text:style-name="T90">direta</text:span><text:span text:style-name="T115"> </text:span><text:span text:style-name="T90">com</text:span><text:span text:style-name="T114"> </text:span><text:span text:style-name="T90">base</text:span><text:span text:style-name="T125"> </text:span><text:span text:style-name="T90">em</text:span><text:span text:style-name="T114"> </text:span><text:span text:style-name="T90">algum</text:span><text:span text:style-name="T114"> </text:span><text:span text:style-name="T90">inciso</text:span><text:span text:style-name="T114"> </text:span><text:span text:style-name="T90">do</text:span><text:span text:style-name="T114"> </text:span><text:span text:style-name="T90">Art.</text:span><text:span text:style-name="T115"> </text:span><text:span text:style-name="T90">24,</text:span><text:span text:style-name="T113"> </text:span><text:span text:style-name="T90">da</text:span><text:span text:style-name="T110"> </text:span><text:span text:style-name="T90">Lei</text:span><text:span text:style-name="T109"> </text:span><text:span text:style-name="T90">8.666/93,</text:span><text:span text:style-name="T110"> </text:span><text:span text:style-name="T90">ou</text:span><text:span text:style-name="T109"> </text:span><text:span text:style-name="T90">prorrogação</text:span><text:span text:style-name="T109"> </text:span><text:span text:style-name="T90">excepcional</text:span><text:span text:style-name="T110"> </text:span><text:span text:style-name="T90">com</text:span><text:span text:style-name="T109"> </text:span><text:span text:style-name="T90">base</text:span><text:span text:style-name="T97"> </text:span><text:span text:style-name="T90">no</text:span><text:span text:style-name="T97"> </text:span><text:span text:style-name="T90">§</text:span></text:p>
            <text:p text:style-name="P151"><text:span text:style-name="T90">4º</text:span><text:span text:style-name="T98"> </text:span><text:span text:style-name="T90">do</text:span><text:span text:style-name="T99"> </text:span><text:span text:style-name="T90">Art.</text:span><text:span text:style-name="T98"> </text:span><text:span text:style-name="T90">57</text:span><text:span text:style-name="T96"> </text:span><text:span text:style-name="T90">da</text:span><text:span text:style-name="T98"> </text:span><text:span text:style-name="T90">mesma</text:span><text:span text:style-name="T98"> </text:span><text:span text:style-name="T90">lei.</text:span></text:p>
          </table:table-cell>
          <table:covered-table-cell/>
          <table:covered-table-cell/>
          <table:table-cell table:style-name="Tabela5.A1" office:value-type="string">
            <text:p text:style-name="P153"><text:span text:style-name="T90">Coordenadoria</text:span><text:span text:style-name="T118"> </text:span><text:span text:style-name="T90">de</text:span><text:span text:style-name="T97"> </text:span><text:span text:style-name="T90">Licitações</text:span></text:p>
          </table:table-cell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3" office:value-type="string">
            <text:p text:style-name="P155"><text:span text:style-name="T46">PROBABILIDADE </text:span><text:span text:style-name="T58">DE</text:span><text:span text:style-name="T78"> </text:span><text:span text:style-name="T58">OCORRÊNCIA</text:span></text:p>
          </table:table-cell>
          <table:table-cell table:style-name="Tabela6.A1" office:value-type="string">
            <text:p text:style-name="P156"><text:span text:style-name="T58">ALTA</text:span></text:p>
          </table:table-cell>
          <table:table-cell table:style-name="Tabela6.C1" office:value-type="string">
            <text:p text:style-name="P82"/>
          </table:table-cell>
          <table:table-cell table:style-name="Tabela6.D1" office:value-type="string">
            <text:p text:style-name="P82"/>
          </table:table-cell>
          <table:table-cell table:style-name="Tabela6.E1" office:value-type="string">
            <text:p text:style-name="P82"/>
          </table:table-cell>
        </table:table-row>
        <table:table-row table:style-name="Tabela6.2">
          <table:covered-table-cell/>
          <table:table-cell table:style-name="Tabela6.A1" office:value-type="string">
            <text:p text:style-name="P156"><text:span text:style-name="T58">MÉDIA</text:span></text:p>
          </table:table-cell>
          <table:table-cell table:style-name="Tabela6.C2" office:value-type="string">
            <text:p text:style-name="P82"/>
          </table:table-cell>
          <table:table-cell table:style-name="Tabela6.D2" office:value-type="string">
            <text:p text:style-name="P82"/>
          </table:table-cell>
          <table:table-cell table:style-name="Tabela6.E2" office:value-type="string">
            <text:p text:style-name="P100"/>
            <text:p text:style-name="P157"><text:span text:style-name="T58">Risco</text:span><text:span text:style-name="T67"> </text:span><text:span text:style-name="T58">2</text:span></text:p>
          </table:table-cell>
        </table:table-row>
        <table:table-row table:style-name="Tabela6.3">
          <table:covered-table-cell/>
          <table:table-cell table:style-name="Tabela6.A1" office:value-type="string">
            <text:p text:style-name="P156"><text:span text:style-name="T58">BAIXA</text:span></text:p>
          </table:table-cell>
          <table:table-cell table:style-name="Tabela6.C3" office:value-type="string">
            <text:p text:style-name="P82"/>
          </table:table-cell>
          <table:table-cell table:style-name="Tabela6.D3" office:value-type="string">
            <text:p text:style-name="P82"/>
          </table:table-cell>
          <table:table-cell table:style-name="Tabela6.E3" office:value-type="string">
            <text:p text:style-name="P160"/>
            <text:p text:style-name="P159"><text:span text:style-name="T58">Risco</text:span><text:span text:style-name="T67"> </text:span><text:span text:style-name="T58">1</text:span><text:span text:style-name="T67"> </text:span><text:span text:style-name="T58">e</text:span><text:span text:style-name="T67"> </text:span><text:span text:style-name="T58">3</text:span></text:p>
          </table:table-cell>
        </table:table-row>
        <table:table-row table:style-name="Tabela6.4">
          <table:table-cell table:style-name="Tabela6.A4" table:number-rows-spanned="2" table:number-columns-spanned="2" office:value-type="string">
            <text:p text:style-name="P82"/>
          </table:table-cell>
          <table:covered-table-cell/>
          <table:table-cell table:style-name="Tabela6.C4" office:value-type="string">
            <text:p text:style-name="P134"><text:span text:style-name="T58">BAIXA</text:span></text:p>
          </table:table-cell>
          <table:table-cell table:style-name="Tabela6.D4" office:value-type="string">
            <text:p text:style-name="P147"><text:span text:style-name="T58">MODERADA</text:span></text:p>
          </table:table-cell>
          <table:table-cell table:style-name="Tabela6.E4" office:value-type="string">
            <text:p text:style-name="P158"><text:span text:style-name="T58">ALTA</text:span></text:p>
          </table:table-cell>
        </table:table-row>
        <table:table-row table:style-name="Tabela6.4">
          <table:covered-table-cell/>
          <table:covered-table-cell/>
          <table:table-cell table:style-name="Tabela6.C5" table:number-columns-spanned="3" office:value-type="string">
            <text:p text:style-name="P161"><text:span text:style-name="T58">IMPACTO</text:span></text:p>
          </table:table-cell>
          <table:covered-table-cell/>
          <table:covered-table-cell/>
        </table:table-row>
      </table:table>
      <text:h text:style-name="P80" text:outline-level="1"><text:span text:style-name="T30">13.0</text:span><text:span text:style-name="T81"> </text:span><text:span text:style-name="T30">DECLARAÇÃO</text:span><text:span text:style-name="T81"> </text:span><text:span text:style-name="T30">DA</text:span><text:span text:style-name="T81"> </text:span><text:span text:style-name="T30">VIABILIDADE</text:span><text:span text:style-name="T81"> </text:span><text:span text:style-name="T30">OU</text:span><text:span text:style-name="T36"> </text:span><text:span text:style-name="T30">NÃO</text:span><text:span text:style-name="T81"> </text:span><text:span text:style-name="T30">DA</text:span><text:span text:style-name="T81"> </text:span><text:span text:style-name="T30">CONTRATAÇÃO<text:tab/></text:span></text:h>
      <text:p text:style-name="P7"/>
      <text:p text:style-name="P50">Os<text:span text:style-name="T126"> </text:span>estudos<text:span text:style-name="T127"> </text:span>preliminares<text:span text:style-name="T128"> </text:span>e<text:span text:style-name="T126"> </text:span>as<text:span text:style-name="T128"> </text:span>experiências<text:span text:style-name="T127"> </text:span>anteriores,<text:span text:style-name="T129"> </text:span>indicam<text:span text:style-name="T127"> </text:span>que<text:span text:style-name="T127"> </text:span>esta<text:span text:style-name="T129"> </text:span>forma<text:span text:style-name="T128"> </text:span>de<text:span text:style-name="T126"> </text:span>contratação<text:span text:style-name="T128"> </text:span>é<text:span text:style-name="T127"> </text:span>perfeitamente<text:span text:style-name="T34"> </text:span>viável<text:span text:style-name="T39"> </text:span>e<text:span text:style-name="T14"> </text:span>que<text:span text:style-name="T39"> </text:span>maximiza a probabilidade<text:span text:style-name="T39"> </text:span>do alcance<text:span text:style-name="T39"> </text:span>dos<text:span text:style-name="T14"> </text:span>resultados<text:span text:style-name="T14"> </text:span>pretendidos.</text:p>
      <text:p text:style-name="P15"/>
      <text:p text:style-name="P51">Diante<text:span text:style-name="T42"> </text:span>do<text:span text:style-name="T25"> </text:span>exposto<text:span text:style-name="T22"> </text:span>esta<text:span text:style-name="T25"> </text:span>equipe<text:span text:style-name="T42"> </text:span>de<text:span text:style-name="T12"> </text:span>planejamento<text:span text:style-name="T22"> </text:span>declara<text:span text:style-name="T10"> </text:span>ser<text:span text:style-name="T25"> </text:span>viável<text:span text:style-name="T12"> </text:span>a<text:span text:style-name="T25"> </text:span>contratação<text:span text:style-name="T22"> </text:span>da<text:span text:style-name="T25"> </text:span>solução<text:span text:style-name="T22"> </text:span>pretendida.<text:span text:style-name="T79"> </text:span></text:p>
      <text:p text:style-name="P52"/>
      <text:p text:style-name="P52">Campo Grande em 13 de janeiro de 2022</text:p>
      <text:p text:style-name="P52"/>
      <text:p text:style-name="P53">Renata Aparecida da Silva (Coordenadora)<text:bookmark text:name="_GoBack"/></text:p>
      <text:p text:style-name="P53">Paulo Egídio Mendonça de Araújo</text:p>
      <text:p text:style-name="P53">Paulo Sergio Petri.</text:p>
      <text:p text:style-name="P52"/>
      <text:p text:style-name="P52"/>
      <text:p text:style-name="P20"/>
      <text:p text:style-name="Text_20_body"/>
      <text:p text:style-name="P1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pt" fo:country="PT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32cm" fo:margin-right="0cm" fo:margin-top="0.104cm" fo:margin-bottom="0cm" style:contextual-spacing="false" fo:text-indent="-0.624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074cm" fo:margin-top="0.203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44cm" fo:margin-right="0cm" fo:margin-top="0.104cm" fo:margin-bottom="0cm" style:contextual-spacing="false" fo:text-indent="-0.624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language="pt" fo:country="PT" style:font-name-asian="Calibri1" style:font-name-complex="Calibri1"/>
    </style:style>
    <style:style style:name="Rodapé_20_Char" style:display-name="Rodapé Char" style:family="text" style:parent-style-name="Default_20_Paragraph_20_Font">
      <style:text-properties style:font-name="Calibri" fo:language="pt" fo:country="PT" style:font-name-asian="Calibri1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letter-spacing="-0.002cm" fo:language="pt" fo:country="PT" fo:font-style="italic" fo:font-weight="bold" fo:background-color="#bfbfbf" style:font-name-asian="Calibri1" style:font-size-asian="10pt" style:language-asian="en" style:country-asian="US" style:font-style-asian="italic" style:font-weight-asian="bold" style:font-name-complex="Calibri1" style:font-size-complex="10pt" style:language-complex="ar" style:country-complex="SA" style:font-style-complex="italic" style:font-weight-complex="bold" style:text-scale="99%"/>
    </style:style>
    <style:style style:name="ListLabel_20_2" style:display-name="ListLabel 2" style:family="text">
      <style:text-properties fo:font-size="10pt" fo:letter-spacing="-0.002cm" fo:language="pt" fo:country="PT" fo:font-style="italic" fo:font-weight="bold" style:font-name-asian="Calibri1" style:font-size-asian="10pt" style:language-asian="en" style:country-asian="US" style:font-style-asian="italic" style:font-weight-asian="bold" style:font-name-complex="Calibri1" style:font-size-complex="10pt" style:language-complex="ar" style:country-complex="SA" style:font-style-complex="italic" style:font-weight-complex="bold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10pt" fo:letter-spacing="-0.002cm" fo:language="pt" fo:country="PT" fo:font-style="italic" fo:font-weight="bold" fo:background-color="#d9d9d9" style:font-name-asian="Calibri1" style:font-size-asian="10pt" style:language-asian="en" style:country-asian="US" style:font-style-asian="italic" style:font-weight-asian="bold" style:font-name-complex="Calibri1" style:font-size-complex="10pt" style:language-complex="ar" style:country-complex="SA" style:font-style-complex="italic" style:font-weight-complex="bold" style:text-scale="99%"/>
    </style:style>
    <style:style style:name="ListLabel_20_5" style:display-name="ListLabel 5" style:family="text">
      <style:text-properties fo:font-size="10pt" fo:language="pt" fo:country="PT" style:font-name-asian="Calibri1" style:font-size-asian="10pt" style:language-asian="en" style:country-asian="US" style:font-name-complex="Calibri1" style:font-size-complex="10pt" style:language-complex="ar" style:country-complex="SA" style:text-scale="99%"/>
    </style:style>
    <style:style style:name="ListLabel_20_6" style:display-name="ListLabel 6" style:family="text">
      <style:text-properties fo:letter-spacing="-0.002cm" fo:language="pt" fo:country="P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529cm" fo:margin-left="0.9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1.2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3.22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5.2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7.2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9.2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11.3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13.3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15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 text:start-value="7">
        <style:list-level-properties text:list-level-position-and-space-mode="label-alignment">
          <style:list-level-label-alignment text:label-followed-by="listtab" fo:text-indent="-0.432cm" fo:margin-left="0.84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2.70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4.55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6.4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8.26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0.1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1.9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3.8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5.6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72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3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89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41cm" fo:margin-left="0.79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28cm" fo:margin-left="1.03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94cm" fo:margin-left="1.304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94cm" fo:margin-left="1.30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94cm" fo:margin-left="3.74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94cm" fo:margin-left="6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94cm" fo:margin-left="8.6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94cm" fo:margin-left="11.06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94cm" fo:margin-left="13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106cm" fo:margin-right="0cm" fo:margin-top="0.055cm" fo:margin-bottom="0cm" style:contextual-spacing="false" fo:line-height="0.439cm" fo:text-indent="0cm" style:auto-text-indent="false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39cm" fo:margin-left="1.588cm" fo:margin-right="1.737cm" style:writing-mode="lr-tb" style:layout-grid-color="#c0c0c0" style:layout-grid-lines="273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MP1"><draw:frame draw:style-name="Mfr1" text:anchor-type="char" svg:x="19.181cm" svg:y="28.176cm" svg:width="0.423cm" svg:height="0.494cm" draw:z-index="0"><draw:text-box><text:p text:style-name="MP2"><text:page-number text:select-page="current">1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P DEDETIZAÇÃO</dc:title>
    <meta:initial-creator>daniela.felix</meta:initial-creator>
    <meta:editing-cycles>3</meta:editing-cycles>
    <meta:creation-date>2022-01-13T18:23:00</meta:creation-date>
    <dc:date>2022-07-04T10:17:04.81</dc:date>
    <meta:editing-duration>P0D</meta:editing-duration>
    <meta:generator>LibreOffice/4.0.4.2$Windows_x86 LibreOffice_project/9e9821abd0ffdbc09cd8c52eaa574fa09eb08f2</meta:generator>
    <meta:document-statistic meta:table-count="6" meta:image-count="0" meta:object-count="0" meta:page-count="6" meta:paragraph-count="162" meta:word-count="2264" meta:character-count="14590" meta:non-whitespace-character-count="12482"/>
    <meta:user-defined meta:name="AppVersion">16.0000</meta:user-defined>
    <meta:user-defined meta:name="Company">Tribunal Regional do Trabalho da 24ª Região</meta:user-defined>
    <meta:user-defined meta:name="Created" meta:value-type="date">2019-05-28T00:00:00</meta:user-defined>
    <meta:user-defined meta:name="Creator">PDFCreator 2.5.1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