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EB00000210509696E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ZurichBT-Light" svg:font-family="ZurichBT-Light"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English111 Vivace BT" svg:font-family="'English111 Vivace BT', 'Lucida Console'"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5.709cm" table:align="left" style:writing-mode="lr-tb"/>
    </style:style>
    <style:style style:name="Tabela1.A" style:family="table-column">
      <style:table-column-properties style:column-width="15.709cm"/>
    </style:style>
    <style:style style:name="Tabela1.1" style:family="table-row">
      <style:table-row-properties fo:keep-together="auto"/>
    </style:style>
    <style:style style:name="Tabela1.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1.A2"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709cm" table:align="left" style:writing-mode="lr-tb"/>
    </style:style>
    <style:style style:name="Tabela2.A" style:family="table-column">
      <style:table-column-properties style:column-width="15.709cm"/>
    </style:style>
    <style:style style:name="Tabela2.1" style:family="table-row">
      <style:table-row-properties fo:keep-together="auto"/>
    </style:style>
    <style:style style:name="Tabela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2.A2"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5.709cm" table:align="left" style:writing-mode="lr-tb"/>
    </style:style>
    <style:style style:name="Tabela3.A" style:family="table-column">
      <style:table-column-properties style:column-width="15.709cm"/>
    </style:style>
    <style:style style:name="Tabela3.1" style:family="table-row">
      <style:table-row-properties fo:keep-together="auto"/>
    </style:style>
    <style:style style:name="Tabela3.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3.A2"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5.709cm" table:align="left" style:writing-mode="lr-tb"/>
    </style:style>
    <style:style style:name="Tabela4.A" style:family="table-column">
      <style:table-column-properties style:column-width="15.709cm"/>
    </style:style>
    <style:style style:name="Tabela4.1" style:family="table-row">
      <style:table-row-properties fo:keep-together="auto"/>
    </style:style>
    <style:style style:name="Tabela4.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4.A2"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5.709cm" table:align="left" style:writing-mode="lr-tb"/>
    </style:style>
    <style:style style:name="Tabela5.A" style:family="table-column">
      <style:table-column-properties style:column-width="15.709cm"/>
    </style:style>
    <style:style style:name="Tabela5.1" style:family="table-row">
      <style:table-row-properties fo:keep-together="auto"/>
    </style:style>
    <style:style style:name="Tabela5.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5.A2"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5.709cm" table:align="left" style:writing-mode="lr-tb"/>
    </style:style>
    <style:style style:name="Tabela6.A" style:family="table-column">
      <style:table-column-properties style:column-width="15.709cm"/>
    </style:style>
    <style:style style:name="Tabela6.1" style:family="table-row">
      <style:table-row-properties fo:keep-together="auto"/>
    </style:style>
    <style:style style:name="Tabela6.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6.A2"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7.27cm" table:align="left" style:writing-mode="lr-tb"/>
    </style:style>
    <style:style style:name="Tabela7.A" style:family="table-column">
      <style:table-column-properties style:column-width="17.27cm"/>
    </style:style>
    <style:style style:name="Tabela7.1" style:family="table-row">
      <style:table-row-properties fo:keep-together="auto"/>
    </style:style>
    <style:style style:name="Tabela7.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7.A2"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6.237cm" fo:margin-left="0.635cm" table:align="left" style:writing-mode="lr-tb"/>
    </style:style>
    <style:style style:name="Tabela8.A" style:family="table-column">
      <style:table-column-properties style:column-width="11.668cm"/>
    </style:style>
    <style:style style:name="Tabela8.B" style:family="table-column">
      <style:table-column-properties style:column-width="4.568cm"/>
    </style:style>
    <style:style style:name="Tabela8.1" style:family="table-row">
      <style:table-row-properties fo:keep-together="auto"/>
    </style:style>
    <style:style style:name="Tabe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B1"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6.237cm" fo:margin-left="0.635cm" table:align="left" style:writing-mode="lr-tb"/>
    </style:style>
    <style:style style:name="Tabela9.A" style:family="table-column">
      <style:table-column-properties style:column-width="11.668cm"/>
    </style:style>
    <style:style style:name="Tabela9.B" style:family="table-column">
      <style:table-column-properties style:column-width="4.568cm"/>
    </style:style>
    <style:style style:name="Tabela9.1" style:family="table-row">
      <style:table-row-properties fo:keep-together="auto"/>
    </style:style>
    <style:style style:name="Tabe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1" style:family="table-cell">
      <style:table-cell-properties style:vertical-align="top" fo:padding-left="0.191cm" fo:padding-right="0.191cm" fo:padding-top="0cm" fo:padding-bottom="0cm" fo:border="0.5pt solid #000000" style:writing-mode="lr-tb"/>
    </style:style>
    <style:style style:name="Tabela10" style:family="table">
      <style:table-properties style:width="16.062cm" fo:margin-left="0.801cm" table:align="left" style:writing-mode="lr-tb"/>
    </style:style>
    <style:style style:name="Tabela10.A" style:family="table-column">
      <style:table-column-properties style:column-width="1.501cm"/>
    </style:style>
    <style:style style:name="Tabela10.B" style:family="table-column">
      <style:table-column-properties style:column-width="6.119cm"/>
    </style:style>
    <style:style style:name="Tabela10.C" style:family="table-column">
      <style:table-column-properties style:column-width="5.883cm"/>
    </style:style>
    <style:style style:name="Tabela10.D" style:family="table-column">
      <style:table-column-properties style:column-width="2.559cm"/>
    </style:style>
    <style:style style:name="Tabela10.1" style:family="table-row">
      <style:table-row-properties fo:keep-together="auto"/>
    </style:style>
    <style:style style:name="Tabe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D1" style:family="table-cell">
      <style:table-cell-properties style:vertical-align="top" fo:padding-left="0.191cm" fo:padding-right="0.191cm" fo:padding-top="0cm" fo:padding-bottom="0cm" fo:border="0.5pt solid #000000" style:writing-mode="lr-tb"/>
    </style:style>
    <style:style style:name="Tabela11" style:family="table">
      <style:table-properties style:width="15.709cm" table:align="left" style:writing-mode="lr-tb"/>
    </style:style>
    <style:style style:name="Tabela11.A" style:family="table-column">
      <style:table-column-properties style:column-width="15.709cm"/>
    </style:style>
    <style:style style:name="Tabela11.1" style:family="table-row">
      <style:table-row-properties fo:keep-together="auto"/>
    </style:style>
    <style:style style:name="Tabela11.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11.A2" style:family="table-cell">
      <style:table-cell-properties style:vertical-align="top" fo:padding-left="0.191cm" fo:padding-right="0.191cm" fo:padding-top="0cm" fo:padding-bottom="0cm" fo:border="0.5pt solid #000000" style:writing-mode="lr-tb"/>
    </style:style>
    <style:style style:name="Tabela12" style:family="table">
      <style:table-properties style:width="15.709cm" table:align="left" style:writing-mode="lr-tb"/>
    </style:style>
    <style:style style:name="Tabela12.A" style:family="table-column">
      <style:table-column-properties style:column-width="15.709cm"/>
    </style:style>
    <style:style style:name="Tabela12.1" style:family="table-row">
      <style:table-row-properties fo:keep-together="auto"/>
    </style:style>
    <style:style style:name="Tabela1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12.A2" style:family="table-cell">
      <style:table-cell-properties style:vertical-align="top" fo:padding-left="0.191cm" fo:padding-right="0.191cm" fo:padding-top="0cm" fo:padding-bottom="0cm" fo:border="0.5pt solid #000000" style:writing-mode="lr-tb"/>
    </style:style>
    <style:style style:name="Tabela13" style:family="table">
      <style:table-properties style:width="15.709cm" table:align="left" style:writing-mode="lr-tb"/>
    </style:style>
    <style:style style:name="Tabela13.A" style:family="table-column">
      <style:table-column-properties style:column-width="15.709cm"/>
    </style:style>
    <style:style style:name="Tabela13.1" style:family="table-row">
      <style:table-row-properties fo:keep-together="auto"/>
    </style:style>
    <style:style style:name="Tabela13.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3.A2" style:family="table-cell">
      <style:table-cell-properties style:vertical-align="top" fo:padding-left="0.191cm" fo:padding-right="0.191cm" fo:padding-top="0cm" fo:padding-bottom="0cm" fo:border="0.5pt solid #000000" style:writing-mode="lr-tb"/>
    </style:style>
    <style:style style:name="Tabela14" style:family="table">
      <style:table-properties style:width="15.709cm" table:align="left" style:writing-mode="lr-tb"/>
    </style:style>
    <style:style style:name="Tabela14.A" style:family="table-column">
      <style:table-column-properties style:column-width="15.709cm"/>
    </style:style>
    <style:style style:name="Tabela14.1" style:family="table-row">
      <style:table-row-properties fo:keep-together="auto"/>
    </style:style>
    <style:style style:name="Tabela14.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4.A2"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fo:font-size="11pt" style:font-size-asian="11pt" style:font-size-complex="11pt"/>
    </style:style>
    <style:style style:name="P2" style:family="paragraph" style:parent-style-name="Heading_20_1">
      <style:paragraph-properties fo:margin-left="0cm" fo:margin-right="-0.161cm" fo:text-indent="0cm" style:auto-text-indent="false"/>
    </style:style>
    <style:style style:name="P3" style:family="paragraph" style:parent-style-name="Heading_20_1">
      <style:paragraph-properties fo:margin-left="0cm" fo:margin-right="-0.161cm" fo:text-indent="0cm" style:auto-text-indent="false"/>
      <style:text-properties style:font-name="Bookman Old Style" fo:font-size="11pt" style:text-underline-style="none" fo:font-weight="normal" style:font-size-asian="11pt" style:font-weight-asian="normal" style:font-name-complex="Bookman Old Style" style:font-size-complex="11pt"/>
    </style:style>
    <style:style style:name="P4" style:family="paragraph" style:parent-style-name="Normal_20__28_Web_29_" style:list-style-name="WW8Num4">
      <style:paragraph-properties fo:margin-left="0.63cm" fo:margin-right="0cm" fo:margin-top="0cm" fo:margin-bottom="0cm" style:contextual-spacing="false" fo:text-align="center" style:justify-single-word="false" fo:text-indent="-0.63cm" style:auto-text-indent="false"/>
      <style:text-properties style:font-name="Courier New" fo:font-weight="bold" style:font-weight-asian="bold" style:font-name-complex="Courier New"/>
    </style:style>
    <style:style style:name="P5" style:family="paragraph" style:parent-style-name="Normal_20__28_Web_29_">
      <style:paragraph-properties fo:margin-top="0.212cm" fo:margin-bottom="0.212cm" style:contextual-spacing="false" fo:text-align="justify" style:justify-single-word="false" style:vertical-align="baseline"/>
      <style:text-properties style:font-name="Courier New" style:font-name-complex="Courier New"/>
    </style:style>
    <style:style style:name="P6" style:family="paragraph" style:parent-style-name="Normal_20__28_Web_29_">
      <style:paragraph-properties fo:margin-top="0.212cm" fo:margin-bottom="0.212cm" style:contextual-spacing="false" fo:text-align="center" style:justify-single-word="false" style:vertical-align="baseline"/>
      <style:text-properties style:font-name="Courier New" style:font-name-complex="Courier New"/>
    </style:style>
    <style:style style:name="P7" style:family="paragraph" style:parent-style-name="Normal_20__28_Web_29_">
      <style:paragraph-properties fo:margin-top="0.212cm" fo:margin-bottom="0.212cm" style:contextual-spacing="false" fo:text-align="justify" style:justify-single-word="false" style:vertical-align="baseline"/>
      <style:text-properties style:font-name="Courier New" fo:font-weight="bold" style:font-weight-asian="bold" style:font-name-complex="Courier New"/>
    </style:style>
    <style:style style:name="P8" style:family="paragraph" style:parent-style-name="Normal_20__28_Web_29_">
      <style:paragraph-properties fo:margin-top="0.212cm" fo:margin-bottom="0.212cm" style:contextual-spacing="false" fo:text-align="justify" style:justify-single-word="false" style:vertical-align="baseline"/>
    </style:style>
    <style:style style:name="P9" style:family="paragraph" style:parent-style-name="Normal_20__28_Web_29_">
      <style:paragraph-properties fo:margin-top="0.212cm" fo:margin-bottom="0.212cm" style:contextual-spacing="false" fo:text-align="center" style:justify-single-word="false" style:vertical-align="baseline"/>
    </style:style>
    <style:style style:name="P10" style:family="paragraph" style:parent-style-name="Normal_20__28_Web_29_" style:list-style-name="WW8Num4">
      <style:paragraph-properties fo:margin-top="0.212cm" fo:margin-bottom="0.212cm" style:contextual-spacing="false" fo:text-align="justify" style:justify-single-word="false" fo:background-color="#ffffff" style:vertical-align="baseline">
        <style:background-image/>
      </style:paragraph-properties>
      <style:text-properties style:font-name="Courier New" style:font-name-complex="Courier New"/>
    </style:style>
    <style:style style:name="P11" style:family="paragraph" style:parent-style-name="Normal_20__28_Web_29_" style:list-style-name="WW8Num4">
      <style:paragraph-properties fo:margin-top="0.212cm" fo:margin-bottom="0.212cm" style:contextual-spacing="false" fo:text-align="justify" style:justify-single-word="false" fo:background-color="#ffffff" style:vertical-align="baseline">
        <style:background-image/>
      </style:paragraph-properties>
    </style:style>
    <style:style style:name="P12" style:family="paragraph" style:parent-style-name="Normal_20__28_Web_29_">
      <style:paragraph-properties fo:margin-left="0.635cm" fo:margin-right="0cm" fo:margin-top="0.212cm" fo:margin-bottom="0.212cm" style:contextual-spacing="false" fo:text-align="justify" style:justify-single-word="false" fo:text-indent="0cm" style:auto-text-indent="false" fo:background-color="#ffffff" style:vertical-align="baseline">
        <style:background-image/>
      </style:paragraph-properties>
    </style:style>
    <style:style style:name="P13" style:family="paragraph" style:parent-style-name="Normal_20__28_Web_29_">
      <style:paragraph-properties fo:margin-left="0.635cm" fo:margin-right="0cm" fo:margin-top="0.212cm" fo:margin-bottom="0.212cm" style:contextual-spacing="false" fo:text-align="justify" style:justify-single-word="false" fo:text-indent="0cm" style:auto-text-indent="false" fo:background-color="#ffffff" style:vertical-align="baseline">
        <style:background-image/>
      </style:paragraph-properties>
      <style:text-properties style:font-name="Courier New" style:font-name-complex="Courier New"/>
    </style:style>
    <style:style style:name="P14" style:family="paragraph" style:parent-style-name="Normal_20__28_Web_29_">
      <style:paragraph-properties fo:margin-left="0.635cm" fo:margin-right="0cm" fo:margin-top="0.212cm" fo:margin-bottom="0.212cm" style:contextual-spacing="false" fo:text-align="justify" style:justify-single-word="false" fo:text-indent="0cm" style:auto-text-indent="false" fo:background-color="#ffffff" style:vertical-align="baseline">
        <style:background-image/>
      </style:paragraph-properties>
      <style:text-properties style:font-name="Courier New" fo:font-weight="bold" style:font-weight-asian="bold" style:font-name-complex="Courier New"/>
    </style:style>
    <style:style style:name="P15" style:family="paragraph" style:parent-style-name="Normal_20__28_Web_29_">
      <style:paragraph-properties fo:margin-left="3.06cm" fo:margin-right="0cm" fo:margin-top="0.212cm" fo:margin-bottom="0.212cm" style:contextual-spacing="false" fo:text-align="justify" style:justify-single-word="false" fo:text-indent="0cm" style:auto-text-indent="false" fo:background-color="#ffffff" style:vertical-align="baseline">
        <style:background-image/>
      </style:paragraph-properties>
    </style:style>
    <style:style style:name="P16" style:family="paragraph" style:parent-style-name="Normal_20__28_Web_29_">
      <style:paragraph-properties fo:margin-left="0.561cm" fo:margin-right="0cm" fo:margin-top="0.212cm" fo:margin-bottom="0.212cm" style:contextual-spacing="false" fo:text-align="justify" style:justify-single-word="false" fo:text-indent="0cm" style:auto-text-indent="false" fo:background-color="#ffffff" style:vertical-align="baseline">
        <style:background-image/>
      </style:paragraph-properties>
    </style:style>
    <style:style style:name="P17" style:family="paragraph" style:parent-style-name="Normal_20__28_Web_29_">
      <style:paragraph-properties fo:margin-left="2.81cm" fo:margin-right="0cm" fo:margin-top="0.212cm" fo:margin-bottom="0.212cm" style:contextual-spacing="false" fo:text-align="justify" style:justify-single-word="false" fo:text-indent="-2.249cm" style:auto-text-indent="false" fo:background-color="#ffffff" style:vertical-align="baseline">
        <style:background-image/>
      </style:paragraph-properties>
    </style:style>
    <style:style style:name="P18" style:family="paragraph" style:parent-style-name="Normal_20__28_Web_29_" style:list-style-name="WW8Num4">
      <style:paragraph-properties fo:margin-left="0.06cm" fo:margin-right="0cm" fo:margin-top="0cm" fo:margin-bottom="0cm" style:contextual-spacing="false" fo:text-align="center" style:justify-single-word="false" fo:text-indent="0cm" style:auto-text-indent="false"/>
      <style:text-properties style:font-name="Courier New" fo:font-weight="bold" style:font-weight-asian="bold" style:font-name-complex="Courier New"/>
    </style:style>
    <style:style style:name="P19" style:family="paragraph" style:parent-style-name="Nivel1">
      <style:paragraph-properties fo:margin-left="0cm" fo:margin-right="0cm" fo:margin-top="0.212cm" fo:margin-bottom="0.212cm" style:contextual-spacing="false" fo:text-indent="0cm" style:auto-text-indent="false"/>
    </style:style>
    <style:style style:name="P20" style:family="paragraph" style:parent-style-name="Heading">
      <style:paragraph-properties fo:orphans="0" fo:widows="0"/>
      <style:text-properties fo:color="#000000" style:font-name="Courier New" style:font-name-complex="Courier New" style:font-size-complex="12pt"/>
    </style:style>
    <style:style style:name="P21" style:family="paragraph" style:parent-style-name="Heading" style:master-page-name="Standard">
      <style:paragraph-properties fo:orphans="0" fo:widows="0" style:page-number="auto"/>
    </style:style>
    <style:style style:name="P22" style:family="paragraph" style:parent-style-name="Caption">
      <style:paragraph-properties fo:margin-left="0cm" fo:margin-right="0cm" fo:text-indent="0cm" style:auto-text-indent="false"/>
      <style:text-properties fo:font-size="10pt" fo:font-style="normal" style:font-size-asian="10pt" style:font-style-asian="normal"/>
    </style:style>
    <style:style style:name="P23" style:family="paragraph" style:parent-style-name="Standard">
      <style:text-properties style:font-name="Courier New" fo:font-size="12pt" style:font-size-asian="12pt" style:font-name-complex="Courier New" style:font-size-complex="12pt"/>
    </style:style>
    <style:style style:name="P24" style:family="paragraph" style:parent-style-name="Standard">
      <style:text-properties style:font-name="Courier New" fo:font-size="12pt" fo:font-weight="bold" style:font-size-asian="12pt" style:font-weight-asian="bold" style:font-name-complex="Courier New" style:font-size-complex="12pt"/>
    </style:style>
    <style:style style:name="T1" style:family="text">
      <style:text-properties style:font-name="Courier New" style:font-name-complex="Courier New"/>
    </style:style>
    <style:style style:name="T2" style:family="text">
      <style:text-properties style:font-name="Courier New" fo:font-weight="bold" style:font-weight-asian="bold" style:font-name-complex="Courier New"/>
    </style:style>
    <style:style style:name="T3" style:family="text">
      <style:text-properties style:font-name="Courier New" style:font-name-asian="Courier New" style:font-name-complex="Courier New"/>
    </style:style>
    <style:style style:name="T4" style:family="text">
      <style:text-properties style:font-name="Courier New" fo:font-size="12pt" fo:font-weight="bold" style:font-size-asian="12pt" style:font-weight-asian="bold" style:font-name-complex="Courier New" style:font-size-complex="12pt"/>
    </style:style>
    <style:style style:name="T5" style:family="text">
      <style:text-properties style:font-name="Courier New" fo:font-size="12pt" style:font-size-asian="12pt" style:font-name-complex="Courier New" style:font-size-complex="12pt"/>
    </style:style>
    <style:style style:name="T6" style:family="text">
      <style:text-properties fo:color="#000000" style:font-name="Courier New" style:font-name-complex="Courier New" style:font-size-complex="12pt"/>
    </style:style>
    <style:style style:name="T7" style:family="text">
      <style:text-properties fo:font-weight="bold" style:font-weight-asian="bold"/>
    </style:style>
    <style:style style:name="T8" style:family="text">
      <style:text-properties style:font-name-asian="Courier New"/>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6">ESTUDOS PRELIMINARES</text:span></text:p>
      <text:p text:style-name="P20"/>
      <table:table table:name="Tabela1" table:style-name="Tabela1">
        <table:table-column table:style-name="Tabela1.A"/>
        <table:table-row table:style-name="Tabela1.1">
          <table:table-cell table:style-name="Tabela1.A1" office:value-type="string">
            <text:list xml:id="list3129703866375861851" text:style-name="WW8Num4">
              <text:list-item>
                <text:p text:style-name="P4">Necessidade da contratação:</text:p>
              </text:list-item>
            </text:list>
          </table:table-cell>
        </table:table-row>
        <table:table-row table:style-name="Tabela1.1">
          <table:table-cell table:style-name="Tabela1.A2" office:value-type="string">
            <text:p text:style-name="P12"><text:span text:style-name="T1">O objeto da presente operação consiste na contratação de empresa especializada na prestação de serviço continuados de Comunicação Social com cessão de mão de obra especializada (</text:span><text:span text:style-name="T2">produtor multimídia – operador de mídia audiovisual</text:span><text:span text:style-name="T1">) nas áreas de captação de áudio e imagens; gravações de solenidades e seminários; e transmissões ao vivo de sessões judiciárias no canal do Youtube do TRT da 24ª Região, a ser executado por meio de um (1) posto de trabalho nas dependências do Tribunal. <text:s/></text:span></text:p>
            <text:p text:style-name="P12"><text:span text:style-name="T1">Com a retomada das atividades presenciais e o início da realização de sessões híbridas pelo Tribunal Pleno e Turmas de Julgamento, serão necessários dois (2) funcionários terceirizados para operar a mesa de áudio, realizar o enquadramento e corte de câmeras, bem como fazer a transmissão das sessões pelo canal do TRT24 no Youtube. Sem os profissionais, não há como realizar o serviço, visto que não temos servidores com essas atribuições no quadro funcional do tribunal. </text:span></text:p>
            <text:p text:style-name="P12"><text:span text:style-name="T1">Além disso, os profissionais vão atuar no Núcleo de Comunicação Social operando equipamentos de gravação, exibição e reprodução de conteúdo audiovisual em diversas mídias para o Portal do TRT24 na Internet, Redes Sociais, Boletins Informativos e demais canais de comunicação institucionais. Nos dias em que não houver sessão, os profissionais também poderão dar suporte na realização de eventos e cursos de capacitação da Escola Judicial, fazendo a transmissão híbrida de reuniões presenciais e por videoconferência, bem como pelo Youtube.</text:span></text:p>
            <text:p text:style-name="P12"><text:span text:style-name="T1">O objetivo principal da contratação é atender uma demanda reprimida da Secretaria do Tribunal Pleno nas gravações e transmissões das sessões de julgamento pelo Youtube e auxiliar o Núcleo de Comunicação Social na execução de serviços da unidade como a realização de eventos, captação de áudio e imagens, instalação e operação de equipamentos de som e geração de imagens em solenidades, etc. Os profissionais também poderão atender as necessidades relacionadas à operação de equipamentos audiovisuais de outras unidades do tribunal, mediante solicitação prévia e disponibilidade de agenda.</text:span></text:p>
            <text:p text:style-name="P12"><text:span text:style-name="T1">Nesse sentido, os serviços dos profissionais multimídia </text:span><text:soft-page-break/><text:span text:style-name="T1">são necessários, considerando que contribuem, indiretamente, para a atividade fim da Justiça do Trabalho – uma vez que eles irão transmitir as sessões de julgamento – bem como a transparência e publicidade dos atos, decisões e eventos do tribunal. </text:span></text:p>
            <text:p text:style-name="P12"><text:span text:style-name="T1">Não havendo nos quadros atuais da Administração servidores concursados para desenvolver tais atividades, a alternativa da terceirização vem-se traduzindo como a solução cabível, em consonância com o disposto no art. 2º da Lei 9.632 de 07 de maio de 1998, parágrafo 1º do artigo 3º do Decreto 9.507 de 21 de setembro de 2018 e parágrafo 1º do artigo 7º da IN nº 05/2017, que possibilita a contratação indireta de serviços. <text:s/></text:span></text:p>
            <text:p text:style-name="P12"><text:span text:style-name="T1">As atividades a serem desempenhadas pelos profissionais são de natureza acessória ou complementar, passíveis de execução indireta, e serão fiscalizadas por servidores do quadro efetivo do Tribunal Regional do Trabalho da 24ª Região, nos termos do Decreto n.º 2271/97. <text:s/></text:span></text:p>
            <text:p text:style-name="P12"><text:span text:style-name="T1">O serviço a ser contratado enquadra-se na classificação de serviços comuns, nos termos da Lei nº 10.520, de 2002, do Decreto nº 3.555, e do Decreto nº 5.450, de 2005 e enquadram-se nos pressupostos do Decreto nº 2.271, de 1997, constituindo-se em atividades materiais acessórias, instrumentais ou complementares à área de competência legal do órgão licitante, não inerentes às categorias funcionais abrangidas por seu respectivo plano de cargos. </text:span></text:p>
            <text:p text:style-name="P12"><text:span text:style-name="T1">A contratação discorre de serviço essencial, que deve ser executado de forma contínua, de acordo com o artigo 15 da Instrução Normativa nº 05, de 25 de maio de 2017. </text:span></text:p>
            <text:p text:style-name="P12"><text:span text:style-name="T1">Os serviços prestados de forma contínua, pela sua essencialidade, visam atender à necessidade pública de forma permanente e contínua, por mais de um exercício financeiro, assegurando a integridade do patrimônio público ou o funcionamento das atividades finalísticas do órgão, de modo que sua interrupção possa comprometer a prestação de um serviço público ou o cumprimento da missão institucional. <text:s/></text:span></text:p>
            <text:p text:style-name="P12"><text:span text:style-name="T1">A prestação dos serviços não gera vínculo empregatício entre os empregados da Contratada e a Administração Contratante, vedando-se qualquer relação entre estes que caracterize pessoalidade e subordinação direta.</text:span></text:p>
          </table:table-cell>
        </table:table-row>
      </table:table>
      <text:p text:style-name="P23"><text:soft-page-break/></text:p>
      <table:table table:name="Tabela2" table:style-name="Tabela2">
        <table:table-column table:style-name="Tabela2.A"/>
        <table:table-row table:style-name="Tabela2.1">
          <table:table-cell table:style-name="Tabela2.A1" office:value-type="string">
            <text:list xml:id="list33559971" text:continue-numbering="true" text:style-name="WW8Num4">
              <text:list-item>
                <text:p text:style-name="P4">Referência a outros instrumentos de planejamento do TRT:</text:p>
              </text:list-item>
            </text:list>
          </table:table-cell>
        </table:table-row>
        <table:table-row table:style-name="Tabela2.1">
          <table:table-cell table:style-name="Tabela2.A2" office:value-type="string">
            <text:p text:style-name="P12"><text:span text:style-name="T1">A contratação está alinhada ao Planejamento Estratégico no que diz respeito à estratégia “Fortalecer a comunicação e as parcerias institucionais” com o objetivo de “Aperfeiçoar os processos de comunicação com foco na divulgação e disseminação das competências institucionais, estratégias e políticas públicas implantadas, e resultados operativos da jurisdição trabalhista para todos os atores do sistema de justiça e sociedade, para fortalecer a transparência e a imagem da Justiça do Trabalho.”</text:span></text:p>
            <text:p text:style-name="P12"><text:span text:style-name="T1">Além disso, reforça a visão do TRT-24 de “ser reconhecida como Justiça ágil e efetiva, que contribua para a pacificação social e o desenvolvimento sustentável do país”. </text:span></text:p>
            <text:p text:style-name="P13">Acrescenta-se que, em consonância com a Política Nacional de Comunicação Social, instituída pela Resolução n. 80, de 21 de junho de 2011, do Conselho Superior da Justiça do Trabalho, e considerando a Resolução nº 85, de 08 de setembro de 2009, do Conselho Nacional de Justiça, que dispõe sobre a Comunicação Social no Poder Judiciário, a contratação do serviço tem como objetivo dar mais ampla divulgação às ações deste Tribunal tanto ao público externo, quanto ao interno.</text:p>
            <text:p text:style-name="P12"><text:span text:style-name="T1">É importante ressaltar que a Resolução n° 85 do CNJ considera que o aprimoramento da Comunicação Social com o público externo é um dos Objetivos Estratégicos do Judiciário. A resolução dispõe que as informações sobre todas as ações dos Tribunais, incluindo as referentes ao andamento processual, aos atos judiciais e administrativos, aos dados orçamentários e ao desempenho operacional, devem ser disponibilizadas de forma clara e acessível. Para se conseguir atender aos preceitos desta Resolução e poder dar vazão aos serviços atualmente demandados, bem como proceder ao seu aperfeiçoamento, é necessária a contratação pretendida.</text:span></text:p>
            <text:p text:style-name="P12"><text:span text:style-name="T1">Vale reiterar que o TRT24 não dispõe de servidores do quadro em número suficiente e nem com a especialização adequada para desempenhar tais atividades. Assim, justifica-se a necessidade da contratação do serviço.</text:span></text:p>
            <text:p text:style-name="P12"><text:soft-page-break/><text:span text:style-name="T1">Por fim, a contratação tem a finalidade de promover uma comunicação mais robusta com a sociedade, ajudando a divulgar, de forma sistemática, em linguagem acessível e didática, os direitos do cidadão e os serviços colocados à sua disposição pela Justiça do Trabalho, em todas as suas instâncias.</text:span></text:p>
            <text:p text:style-name="P13">Verifica-se, portanto, que a presente contratação alinha-se com a visão institucional e valores ao promover a contratação dos serviços de produtor multimídia, com benefícios diretos para a sociedade em termos de maior agilidade na comunicação e entrega dos serviços.</text:p>
          </table:table-cell>
        </table:table-row>
      </table:table>
      <text:p text:style-name="Standard"/>
      <table:table table:name="Tabela3" table:style-name="Tabela3">
        <table:table-column table:style-name="Tabela3.A"/>
        <table:table-row table:style-name="Tabela3.1">
          <table:table-cell table:style-name="Tabela3.A1" office:value-type="string">
            <text:list xml:id="list33538248" text:continue-numbering="true" text:style-name="WW8Num4">
              <text:list-item>
                <text:p text:style-name="P4">Requisitos da contratação:</text:p>
              </text:list-item>
            </text:list>
          </table:table-cell>
        </table:table-row>
        <table:table-row table:style-name="Tabela3.1">
          <table:table-cell table:style-name="Tabela3.A2" office:value-type="string">
            <text:p text:style-name="P13">As especificações do serviço observarão as mesmas diretrizes utilizadas em aquisições semelhantes e com base em pesquisa de mercado. </text:p>
            <text:p text:style-name="P12"><text:span text:style-name="T1">A contratação se enquadra em um serviço contínuo, visto que a principal atividade desempenhada pelos profissionais será a transmissão ao vivo das sessões de julgamento do Tribunal Pleno e das Turmas, que ocorrem de forma praticamente ininterrupta durante todo o ano (com exceção do recesso de dezembro e dias de suspensão de prazos processuais no início de janeiro – período que coincidirá com as férias dos terceirizados). Dessa forma, não é possível que o serviço seja interrompido sob pena de prejuízo ao princípio da Publicidade e descumprimento de exigências dos órgãos superiores quanto à transparência dos atos processuais. <text:s text:c="2"/></text:span></text:p>
            <text:p text:style-name="P13">A contratação dar-se-á mediante a formalização de contrato entre este Tribunal e a licitante vencedora, conforme minuta anexa ao edital. <text:s/></text:p>
            <text:p text:style-name="P12"><text:span text:style-name="T1">A vigência do contrato será de 30 (trinta) meses, a contar da data de assinatura do contrato, podendo ser prorrogada por igual período, mediante termo aditivo, até o limite de 60 (sessenta) meses, nos termos do artigo 57, inciso II, da Lei nº 8.666/93. <text:s text:c="4"/></text:span></text:p>
            <text:p text:style-name="P12"><text:span text:style-name="T1">Seguindo orientação do TCU, tem sido praxe a administração pública firmar a vigência dos contratos por 12 meses e prorrogá-los sucessivamente, por iguais períodos, até o máximo de 60 meses. Todavia, conforme o Acórdão 1.214/13 do TCU, essa regra deve ser entendida de </text:span><text:soft-page-break/><text:span text:style-name="T1">maneira que reste claro que o prazo de vigência fixado atende à sua finalidade, que é a obtenção do melhor preço e das condições mais vantajosas para a administração. </text:span></text:p>
            <text:p text:style-name="P13">Nesse sentido, é pertinente concluir que, quanto maior o prazo de vigência desses contratos, maior é a segurança das empresas para ofertar seus preços, tendo em vista a estabilidade que lhes é oferecida no negócio. Com isso, é esperado um aumento da concorrência, com a expectativa de melhores preços e a participação de empresas melhor qualificadas para prestar os serviços. </text:p>
            <text:p text:style-name="P12"><text:span text:style-name="T1">Destarte, o prazo inicial de vigência de 30 meses só traz benefícios, visto que mitiga o risco de eventualmente a futura contratada não querer renovar e ter que a administração mobilizar todo aparato administrativo para realizar nova licitação, chamar o 2º colocado ou até ser obrigada a fazer uma contratação emergencial, o que demandaria todo um esforço para a nova contratada entender e adaptar-se, gerando inclusive atrasos na prestação de serviços. <text:s/></text:span></text:p>
            <text:p text:style-name="P12"><text:span text:style-name="T1">Não vislumbramos prejuízo para vigência maior que 12 meses, tendo em vista que caso não cumprida as obrigações contratuais pela contratada, o instrumento contratual poderá ser rescindido a qualquer tempo.</text:span></text:p>
            <text:p text:style-name="P12"><text:span text:style-name="T1">Por fim, com o notório enxugamento de servidores na área administrativa, atende ao princípio da eficiência e da economia processual e é muito salutar para reduzir procedimentos desnecessários. <text:s text:c="2"/></text:span></text:p>
            <text:p text:style-name="P12"><text:span text:style-name="T1">A prorrogação da contratação dependerá da realização de pesquisa de mercado que demonstre a vantagem, para o CONTRATANTE, das condições e dos preços contratados. <text:s/></text:span></text:p>
            <text:p text:style-name="P13">A vantagem econômica para prorrogação dos contratos com mão de obra exclusiva estará assegurada, sendo dispensada a realização de pesquisa de mercado, nas seguintes hipóteses: </text:p>
            <text:p text:style-name="P15"><text:span text:style-name="T3"><text:s/></text:span><text:span text:style-name="T1">- Quando o contrato contiver previsões de que os reajustes dos itens envolvendo a folha de salários serão efetuados com base em acordo e convenção, dissídio coletivo de trabalho ou em decorrência de lei;</text:span></text:p>
            <text:p text:style-name="P16"><text:soft-page-break/><text:span text:style-name="T1">Quanto aos critérios de sustentabilidade, após consulta ao Setor de Sustentabilidade, foi indicado realizar apenas as previsões quanto às cotas de menores aprendizes e pessoas com deficiência. Nos termos do art. 2º, § 2º, da Resolução CSJT n.º 310/2021, as cotas raciais e de gênero não poderão ser observadas, visto não haver dispositivo legal, não cabendo à Administração arbitrar percentual mínimo de contratação das empresas, conforme o Acórdão n.º 140/2017 - TCU - Plenário.</text:span></text:p>
          </table:table-cell>
        </table:table-row>
      </table:table>
      <text:p text:style-name="Standard"/>
      <table:table table:name="Tabela4" table:style-name="Tabela4">
        <table:table-column table:style-name="Tabela4.A"/>
        <table:table-row table:style-name="Tabela4.1">
          <table:table-cell table:style-name="Tabela4.A1" office:value-type="string">
            <text:list xml:id="list33548453" text:continue-numbering="true" text:style-name="WW8Num4">
              <text:list-item>
                <text:p text:style-name="P4">Estimativa das quantidades, acompanhadas das memórias de cálculo e dos documentos que lhe dão suporte:</text:p>
              </text:list-item>
            </text:list>
          </table:table-cell>
        </table:table-row>
        <table:table-row table:style-name="Tabela4.1">
          <table:table-cell table:style-name="Tabela4.A2" office:value-type="string">
            <text:p text:style-name="P12"><text:span text:style-name="T1">Serão contratados dois (2) postos de trabalho.</text:span></text:p>
            <text:p text:style-name="P12"><text:span text:style-name="T1">Para realizar a transmissão das sessões são necessárias, pelo menos, duas pessoas, sendo uma responsável pela captação de imagens, enquadramento e corte de câmeras e outra pela captação de áudio (mesa de som). Uma terceira pessoa faz a operação do sistema de videoconferência (Zoom) e conversão do sinal para o Youtube, além de cuidar do retorno de áudio e vídeo para quem estiver de forma presencial e remota. </text:span></text:p>
            <text:p text:style-name="P12"><text:span text:style-name="T1">Como o TRT24 já possui um posto de trabalho com um produtor multimídia com especialidade em vídeo (</text:span><text:span text:style-name="T2">editor</text:span><text:span text:style-name="T1"> </text:span><text:span text:style-name="T2">de mídia audiovisual</text:span><text:span text:style-name="T1">)- PROAD 21585/2020 – teremos que contratar mais dois terceirizados para operar a mesa de áudio e realizar a operação dos sistemas de videoconferência (Zoom e OBS Studio), com especialidade diversa, isto é, </text:span><text:span text:style-name="T2">operador</text:span><text:span text:style-name="T1"> </text:span><text:span text:style-name="T2">de mídia audiovisual</text:span><text:span text:style-name="T1">. </text:span></text:p>
            <text:p text:style-name="P12"><text:span text:style-name="T1">Importante ressaltar que as atribuições dos dois profissionais (editor e operador multimídia), apesar de semelhantes, são diferentes, de tal forma que o editor é responsável pela manipulação de imagens e processo criativo de elaboração de vídeos, enquanto o operador se restringe, como o próprio nome indica, à operação de equipamentos como câmeras, mesas de som, microfones, data show, etc.</text:span></text:p>
          </table:table-cell>
        </table:table-row>
      </table:table>
      <text:p text:style-name="P23"/>
      <table:table table:name="Tabela5" table:style-name="Tabela5">
        <table:table-column table:style-name="Tabela5.A"/>
        <table:table-row table:style-name="Tabela5.1">
          <table:table-cell table:style-name="Tabela5.A1" office:value-type="string">
            <text:list xml:id="list33553834" text:continue-numbering="true" text:style-name="WW8Num4">
              <text:list-item>
                <text:p text:style-name="P4">Levantamento de mercado e justificativa da escolha do tipo de solução a contratar:</text:p>
              </text:list-item>
            </text:list>
          </table:table-cell>
        </table:table-row>
        <table:table-row table:style-name="Tabela5.1">
          <table:table-cell table:style-name="Tabela5.A2" office:value-type="string">
            <text:p text:style-name="P12"><text:span text:style-name="T1">A única possibilidade é a contratação dos serviços, visando atender a demanda mencionada com agilidade, </text:span><text:soft-page-break/><text:span text:style-name="T1">eficiência e menor preço. <text:s/></text:span></text:p>
            <text:p text:style-name="P12"><text:span text:style-name="T1">A contratação da execução, indireta, dos serviços do profissional multimídia, objeto desta demanda, tem suporte no § 1º, art. 1º do Dec. 2.271/1997, e art. 7º da Instrução Normativa nº 05/2017, da Secretaria de Gestão do Ministério do Planejamento, Desenvolvimento e Gestão. <text:s/></text:span></text:p>
          </table:table-cell>
        </table:table-row>
      </table:table>
      <text:p text:style-name="P23"/>
      <table:table table:name="Tabela6" table:style-name="Tabela6">
        <table:table-column table:style-name="Tabela6.A"/>
        <table:table-row table:style-name="Tabela6.1">
          <table:table-cell table:style-name="Tabela6.A1" office:value-type="string">
            <text:list xml:id="list33537921" text:continue-numbering="true" text:style-name="WW8Num4">
              <text:list-item>
                <text:p text:style-name="P4">Estimativas de preços ou preços referenciais:</text:p>
              </text:list-item>
            </text:list>
          </table:table-cell>
        </table:table-row>
        <table:table-row table:style-name="Tabela6.1">
          <table:table-cell table:style-name="Tabela6.A2" office:value-type="string">
            <text:p text:style-name="P13">Tendo em vista que não há fixação de piso salarial da categoria, o salário normativo foi levantado com base em informações prestadas pelo Sindicato dos Radialistas e Publicitários Profissionais de Mato Grosso do Sul, responsável pela categoria, conforme documento anexo ao processo – “TABELA DE SALÁRIOS SINDICATO”. <text:s/></text:p>
            <text:p text:style-name="P12"><text:span text:style-name="T1">De acordo com o documento, o salário médio pago para um operador de mídia audiovisual – cargo compatível com o produtor multimídia pretendido - varia de R$ 1.900,00 a R$ 2.700,00, considerando a maior e a menor remuneração do mercado. A partir desses valores, é possível chegar a um salário base médio da categoria de R$ 2.300,00 (R$ 1.900,00 + R$ 2.700,00 ÷ 2). Tendo em vista que os profissionais irão acumular mais de uma atribuição, é necessário o pagamento de um adicional de 40% por acúmulo de função, de acordo com a Lei dos Radialistas. Assim, o valor que o TRT24 pagará como salário base será de R$ 3.220,00. <text:s text:c="6"/></text:span></text:p>
            <text:p text:style-name="P12"><text:span text:style-name="T1">Importante registrar que esta Unidade realizou pesquisa de preços em conformidade com o previsto na Instrução Normativa nº 5/2014, alterada pela IN 03/2017, da Secretaria de Logística e Tecnologia da Informação/MPOG, cuja pesquisa prevalecerá para a realização do processo licitatório. </text:span></text:p>
            <text:p text:style-name="P12"><text:span text:style-name="T1">Treze empresas receberam pedido de cotação, por e-mail, mas apenas uma respondeu, informando que o salário para o profissional é de R$ 3.700,00, valor acima do registrado pelo sindicato da categoria. Dessa forma, optou-se por utilizar como referência apenas a remuneração indicada pelo sindicato. <text:s/></text:span></text:p>
            <text:p text:style-name="P13">Além disso, usou-se como parâmetro os valores fixados pelo Sindicato dos Jornalistas de Mato Grosso do Sul –categoria que tem atribuições compatíveis com o <text:soft-page-break/>profissional a ser contratado pelo TRT24. De acordo com o SINDJOR/MS, o piso mínimo varia de R$ 2.273,00 a R$ 2.843,21 – valor semelhante ao indicado pelo Sindicato dos Radialistas de Mato Grosso do Sul. <text:s text:c="3"/></text:p>
            <text:p text:style-name="P12"><text:span text:style-name="T1">Foi realizada, ainda, pesquisa de preço em outros órgãos públicos: <text:s text:c="2"/></text:span></text:p>
            <text:p text:style-name="P12"><text:span text:style-name="T1">a) No Pregão Eletrônico 15/2020, o Senado Federal apresenta posto de trabalho para 04 (quatro) operadores de mídia audiovisual com salários de R$ 5.088,83 para jornada de 6 horas por dia de segunda a sexta-feira.</text:span></text:p>
            <text:p text:style-name="P13">b) A Câmara Legislativa do Distrito Federal no edital de Preção Eletrônico 18/2021 previu a contratação de 04 (quatro) operadores de mídia audiovisual com jornada diária de 6 horas e salário de R$ 5.297,47. </text:p>
            <text:p text:style-name="P12"><text:span text:style-name="T1">c) A Câmara dos Deputados previu a contratação de 22 operadores de mídia audiovisual (30 horas semanais) por salários de, no mínimo, R$ 4.240,69, no Pregão Eletrônico 129/2020. </text:span></text:p>
            <text:p text:style-name="P12"><text:span text:style-name="T1">d) No contrato do edital de licitação do Pregão Eletrônico nº 92/2018, o Tribunal Superior do Trabalho contratou 03 (três) postos de trabalho como Técnicos de Sistemas Audiovisuais, com salário mínimo de R$ 3.125,82 para 30 horas/semana, valor que vem sendo repactuado desde então. </text:span></text:p>
            <text:p text:style-name="P12"><text:span text:style-name="T1">e) O Ministério da Justiça e Segurança Pública, no Pregão Eletrônico 15/2021, previu a contratação de operador de mídia audiovisual e de editor de mídia audiovisual, com salários de R$ 5.297,47 e R$ 6.477,68, respectivamente, de acordo com a CONVENÇÃO COLETIVA DE TRABALHO 2021/2021, sob número de registro no TEM: DF 000198/2021.</text:span></text:p>
            <text:p text:style-name="P12"><text:span text:style-name="T1">f) A ANEEL ofereceu posto de trabalho para operador de mídia audiovisual com salário mensal de R$ 5.088,83 para carga horária de 30 horas semanais no Pregão Eletrônico 23/2020.</text:span></text:p>
            <text:p text:style-name="P12"><text:span text:style-name="T1">g)No TRT da 23ª Região (MT), o Pregão Eletrônico 54/2019 apresenta os postos de trabalho de produtor multimídia com salário de R$ 2.900,00 para jornada de 30 horas semanais.</text:span></text:p>
          </table:table-cell>
        </table:table-row>
      </table:table>
      <text:p text:style-name="Standard"/>
      <table:table table:name="Tabela7" table:style-name="Tabela7">
        <table:table-column table:style-name="Tabela7.A"/>
        <text:soft-page-break/>
        <table:table-row table:style-name="Tabela7.1">
          <table:table-cell table:style-name="Tabela7.A1" office:value-type="string">
            <text:list xml:id="list33538888" text:continue-numbering="true" text:style-name="WW8Num4">
              <text:list-item>
                <text:p text:style-name="P4">Descrição da solução como um todo:</text:p>
              </text:list-item>
            </text:list>
          </table:table-cell>
        </table:table-row>
        <table:table-row table:style-name="Tabela7.1">
          <table:table-cell table:style-name="Tabela7.A2" office:value-type="string">
            <text:p text:style-name="P13">O objeto da presente operação consiste na contratação de empresa especializada na prestação de serviços continuados de Comunicação Social com cessão de mão de obra especializada (profissional multimídia – operador de mídia audiovisual) nas áreas de captação de áudio e imagens; gravações de solenidades e seminários; e transmissões ao vivo de sessões judiciárias no canal do Youtube do TRT da 24ª Região.</text:p>
            <text:p text:style-name="P12"><text:span text:style-name="T1">Os serviços, objeto deste documento, correspondem à execução de serviços de produtor multimídia, que será executado de forma contínua. A quantidade de horas diárias dos profissionais alocados será de 6 horas e 15 minutos (sendo 15 minutos de intervalo), com carga horária semanal de 30 horas. Os profissionais poderão trabalhar em turnos, a serem definidos pelo contratante, conforme a necessidade de serviço. </text:span></text:p>
            <text:p text:style-name="P12"><text:span text:style-name="T1">Os profissionais terão demanda suficiente para o período de trabalho (30 horas semanais), visto que sua principal função será transmitir as sessões de julgamento das turmas e do Tribunal Pleno (administrativas e judiciárias). Sabendo que as sessões ocorrem de três a quatro vezes por semana, com duração média de 4 horas cada e mais o tempo necessário para teste dos equipamentos, conexão de internet e programas utilizados, além de montagem/desmontagem dos equipamentos, só para desempenhar essa atividade já serão gastas de 15 a 20 horas semanais, conforme tabela abaixo:</text:span></text:p>
            <table:table table:name="Tabela8" table:style-name="Tabela8">
              <table:table-column table:style-name="Tabela8.A"/>
              <table:table-column table:style-name="Tabela8.B"/>
              <table:table-row table:style-name="Tabela8.1">
                <table:table-cell table:style-name="Tabela8.A1" office:value-type="string">
                  <text:p text:style-name="P8"><text:span text:style-name="T2">Atividade desempenhada – semanal – Posto 1</text:span></text:p>
                </table:table-cell>
                <table:table-cell table:style-name="Tabela8.B1" office:value-type="string">
                  <text:p text:style-name="P7">Hora despendida</text:p>
                </table:table-cell>
              </table:table-row>
              <table:table-row table:style-name="Tabela8.1">
                <table:table-cell table:style-name="Tabela8.A1" office:value-type="string">
                  <text:p text:style-name="P5">Transmissão das sessões de julgamento</text:p>
                </table:table-cell>
                <table:table-cell table:style-name="Tabela8.B1" office:value-type="string">
                  <text:p text:style-name="P9"><text:span text:style-name="T1">20h</text:span></text:p>
                </table:table-cell>
              </table:table-row>
              <table:table-row table:style-name="Tabela8.1">
                <table:table-cell table:style-name="Tabela8.A1" office:value-type="string">
                  <text:p text:style-name="P8"><text:span text:style-name="T1">Gravar notícias em áudio e alimentar o Portal</text:span><text:span text:style-name="T1"> do TRT24 na Internet com a mídia</text:span></text:p>
                </table:table-cell>
                <table:table-cell table:style-name="Tabela8.B1" office:value-type="string">
                  <text:p text:style-name="P9"><text:span text:style-name="T1">4h</text:span></text:p>
                </table:table-cell>
              </table:table-row>
              <table:table-row table:style-name="Tabela8.1">
                <table:table-cell table:style-name="Tabela8.A1" office:value-type="string">
                  <text:p text:style-name="P8"><text:span text:style-name="T1">Ligar </text:span><text:span text:style-name="T1">TVs e atualizar Mídia Indoor</text:span></text:p>
                </table:table-cell>
                <table:table-cell table:style-name="Tabela8.B1" office:value-type="string">
                  <text:p text:style-name="P9"><text:span text:style-name="T1">2h</text:span></text:p>
                </table:table-cell>
              </table:table-row>
              <table:table-row table:style-name="Tabela8.1">
                <table:table-cell table:style-name="Tabela8.A1" office:value-type="string">
                  <text:p text:style-name="P8"><text:span text:style-name="T1">Preparar</text:span><text:span text:style-name="T1">, montar e operar equipamentos de gravação, exibição e reprodução de conteúdo audiovisual</text:span></text:p>
                </table:table-cell>
                <table:table-cell table:style-name="Tabela8.B1" office:value-type="string">
                  <text:p text:style-name="P9"><text:span text:style-name="T1">2h</text:span></text:p>
                </table:table-cell>
              </table:table-row>
              <table:table-row table:style-name="Tabela8.1">
                <table:table-cell table:style-name="Tabela8.A1" office:value-type="string">
                  <text:p text:style-name="P8"><text:span text:style-name="T1">Outras atividades previstas no ETP</text:span><text:span text:style-name="T1"> como arquivo e armazenamento de mídias audiovisuais</text:span></text:p>
                </table:table-cell>
                <table:table-cell table:style-name="Tabela8.B1" office:value-type="string">
                  <text:p text:style-name="P6">2h</text:p>
                </table:table-cell>
              </table:table-row>
              <table:table-row table:style-name="Tabela8.1">
                <table:table-cell table:style-name="Tabela8.A1" office:value-type="string">
                  <text:p text:style-name="P5">TOTAL</text:p>
                </table:table-cell>
                <table:table-cell table:style-name="Tabela8.B1" office:value-type="string">
                  <text:p text:style-name="P6">30h</text:p>
                </table:table-cell>
              </table:table-row>
            </table:table>
            <text:p text:style-name="P13"><text:soft-page-break/></text:p>
            <table:table table:name="Tabela9" table:style-name="Tabela9">
              <table:table-column table:style-name="Tabela9.A"/>
              <table:table-column table:style-name="Tabela9.B"/>
              <table:table-row table:style-name="Tabela9.1">
                <table:table-cell table:style-name="Tabela9.A1" office:value-type="string">
                  <text:p text:style-name="P8"><text:span text:style-name="T2">Atividade desempenhada – semanal – Posto 2</text:span></text:p>
                </table:table-cell>
                <table:table-cell table:style-name="Tabela9.B1" office:value-type="string">
                  <text:p text:style-name="P7">Hora despendida</text:p>
                </table:table-cell>
              </table:table-row>
              <table:table-row table:style-name="Tabela9.1">
                <table:table-cell table:style-name="Tabela9.A1" office:value-type="string">
                  <text:p text:style-name="P5">Transmissão das sessões de julgamento</text:p>
                </table:table-cell>
                <table:table-cell table:style-name="Tabela9.B1" office:value-type="string">
                  <text:p text:style-name="P6">20h</text:p>
                </table:table-cell>
              </table:table-row>
              <table:table-row table:style-name="Tabela9.1">
                <table:table-cell table:style-name="Tabela9.A1" office:value-type="string">
                  <text:p text:style-name="P5">Transmissão de cursos da EJUD</text:p>
                </table:table-cell>
                <table:table-cell table:style-name="Tabela9.B1" office:value-type="string">
                  <text:p text:style-name="P6">3h</text:p>
                </table:table-cell>
              </table:table-row>
              <table:table-row table:style-name="Tabela9.1">
                <table:table-cell table:style-name="Tabela9.A1" office:value-type="string">
                  <text:p text:style-name="P5">Captação de imagens para produção de vídeos institucionais</text:p>
                </table:table-cell>
                <table:table-cell table:style-name="Tabela9.B1" office:value-type="string">
                  <text:p text:style-name="P6">3h</text:p>
                </table:table-cell>
              </table:table-row>
              <table:table-row table:style-name="Tabela9.1">
                <table:table-cell table:style-name="Tabela9.A1" office:value-type="string">
                  <text:p text:style-name="P5">Produção de conteúdo audiovisual para redes sociais e lista de transmissão do WhatsApp</text:p>
                </table:table-cell>
                <table:table-cell table:style-name="Tabela9.B1" office:value-type="string">
                  <text:p text:style-name="P6">2h</text:p>
                </table:table-cell>
              </table:table-row>
              <table:table-row table:style-name="Tabela9.1">
                <table:table-cell table:style-name="Tabela9.A1" office:value-type="string">
                  <text:p text:style-name="P5">Outras atividades previstas no ETP </text:p>
                </table:table-cell>
                <table:table-cell table:style-name="Tabela9.B1" office:value-type="string">
                  <text:p text:style-name="P6">2h</text:p>
                </table:table-cell>
              </table:table-row>
              <table:table-row table:style-name="Tabela9.1">
                <table:table-cell table:style-name="Tabela9.A1" office:value-type="string">
                  <text:p text:style-name="P5">TOTAL</text:p>
                </table:table-cell>
                <table:table-cell table:style-name="Tabela9.B1" office:value-type="string">
                  <text:p text:style-name="P6">30h</text:p>
                </table:table-cell>
              </table:table-row>
            </table:table>
            <text:p text:style-name="P12"/>
            <text:p text:style-name="P12"><text:span text:style-name="T1">Poderá ocorrer a necessidade de realização de serviços após o cumprimento da jornada de trabalho diária ou nos fins de semana e feriados, limitada nos termos da legislação. Nesse caso, a realização de serviços em horas suplementares deverá ser compensada, com a respectiva diminuição na jornada e deverá estar previsto no contrato de trabalho entre a empresa e o empregado ou através de instrumento coletivo. Portanto, não haverá pagamento de horas extras, apenas compensação, sendo que os feriados específicos do Judiciário serão considerados dias úteis com trabalho realizado no escritório da empresa. Nos dias de feriados nacionais em que houver prestação de serviços, a hora de trabalho deverá ser compensada, com descanso em dobro.</text:span></text:p>
            <text:p text:style-name="P12"><text:span text:style-name="T1">As férias deverão ser gozadas no período de recesso forense (20 de dezembro a 18 de janeiro), sem necessidade de substituição do terceirizado visto que não haverá serviço durante o recesso e início do ano (suspensão dos prazos processuais).</text:span></text:p>
            <text:p text:style-name="P12"><text:span text:style-name="T1">Os serviços serão prestados preponderantemente no edifício-sede do TRT24, podendo ser realizado, esporadicamente, em outras unidades da Justiça do Trabalho ou em locais alternativos na cidade de Campo Grande-MS, conforme a necessidade do serviço. Nesses casos, o tribunal garantirá as condições para a execução do trabalho, como fornecimento de transporte e equipamentos. <text:s/></text:span></text:p>
            <text:p text:style-name="P12"><text:span text:style-name="T1">Com o objetivo de baratear os custos, não há necessidade de o profissional utilizar uniforme, sendo que o crachá é suficiente </text:span><text:soft-page-break/><text:span text:style-name="T1">para identificar o terceirizado. <text:s/></text:span></text:p>
            <text:p text:style-name="P12"><text:span text:style-name="T1">Os postos de trabalho deverão ser preenchidos por profissionais com conhecimento na área e considerar que a execução dos serviços compreende um grau elevado de processo criativo, ou seja, ao desenvolver qualquer produto, não basta apenas executar um “passo a passo” de tarefas, é necessário pesquisar o objetivo da demanda, adaptar conteúdo para a linguagem específica, com uma aplicação profissional dos conceitos estéticos e criar um conceito da melhor forma de comunicar a informação.</text:span></text:p>
            <text:p text:style-name="P12"><text:span text:style-name="T1">A contratação para atender às necessidades previstas se baseia no conhecimento profissional interdisciplinar nas seguintes áreas: Comunicação, Ciências da Computação e Artes. <text:s text:c="2"/>Considerando essa demanda e as áreas de referência, os prestadores de serviços devem ter conhecimento e experiência em Comunicação Social e/ou Design, com habilidades em Informática Aplicada e Web. </text:span></text:p>
            <text:p text:style-name="P12"><text:span text:style-name="T1">Convém ressaltar que a criação destes postos de trabalho especializados pretende gerar produtos que devem ser apresentados com qualidade aceitável, compatível com os demais materiais publicitários, informativos e de treinamento <text:s/>oferecidos por órgãos e empresas no setor, pois eficiência da <text:s/>comunicação também é relacionada com apresentação de qualidade dos conteúdos. </text:span></text:p>
            <text:p text:style-name="P13">O perfil apropriado para melhor atender as demandas do tribunal é o profissional em Produção Multimídia. Segundo a descrição das atribuições, o concurso para analista legislativo para o Senado Federal, aponta que tal profissional deve: </text:p>
            <text:p text:style-name="P15"><text:span text:style-name="T3">“</text:span><text:span text:style-name="T1">gerenciar a informação em texto, áudio, vídeo e fotografia de modo a articular as diversas mídias para publicação em meio digital. Criar, produzir e finalizar recursos multimídia. Domínio de processos de digitalização, edição, criação de interfaces e construção de conteúdos. Controle de qualidade de som e imagem para mídia digital”. (Senado Federal, edital Concurso Público 04/2008, Anexo I, p.17). </text:span></text:p>
            <text:p text:style-name="P12"><text:span text:style-name="T1">Em sites de oferta de vagas de emprego e banco de currículos, o Produtor Multimídia é associado com responsável em produzir textos, fotos, vídeos e áudios para plataforma interativas e digitais. O Guia do Estudante, revista especializada em cursos e profissões, indica que: </text:span></text:p>
            <text:p text:style-name="P17"><text:soft-page-break/><text:span text:style-name="T3">“</text:span><text:span text:style-name="T1">O bacharel define estratégias de comunicação multimídia, planeja, cria e executa projetos de portais na internet, redes sociais e aplicativos para celulares e tablets. Entende de todos os elementos envolvidos no processo de comunicação - texto, imagem e som, sempre se preocupando com a interatividade e a convergência de <text:s/>mídias. Pode trabalhar no roteiro ou na edição de vídeos, na criação de animações para a internet ou de vinhetas eletrônicas. Lida <text:s/>com <text:s/>softwares, <text:s/>linguagens <text:s/>computacionais e ferramentas de navegação. Ambos <text:s/>costumam trabalhar em parceria com outros profissionais <text:s/>da área de Informática ou de Comunicação, como jornalistas, publicitários, relações públicas ou <text:s/>editores.”(Disponível em http://origin.guiadoestudante.abril.com.br/profissoes/comunicacao-informacao/multimidia-producao-multimidia-686737.shtml, <text:s/>acesso <text:s/>em 02/09/2020)</text:span></text:p>
            <text:p text:style-name="P14">ATIVIDADES A SEREM DESEMPENHADAS: <text:s/></text:p>
            <text:list xml:id="list33536074" text:continue-numbering="true" text:style-name="WW8Num4">
              <text:list-item>
                <text:list>
                  <text:list-item>
                    <text:list>
                      <text:list-item>
                        <text:p text:style-name="P11"><text:span text:style-name="T1">Promover a operação informatizada de áudio do sistema de som e dos equipamentos de gravação e transmissão das sessões de julgamento do TRT24; </text:span></text:p>
                      </text:list-item>
                      <text:list-item>
                        <text:p text:style-name="P11"><text:span text:style-name="T1">Operar sistemas digitais ou analógicos de captação e distribuição de sinais de som, gerados pela mesa de áudio;</text:span></text:p>
                      </text:list-item>
                      <text:list-item>
                        <text:p text:style-name="P10">Realizar montagem, teste e desmontagem de equipamentos de áudio e vídeo (câmeras remotas, gravadores, mesas de som, som ambiente e seus periféricos, televisores, projetores, suportes de TV, suportes de projetor e videoconferências);</text:p>
                      </text:list-item>
                      <text:list-item>
                        <text:p text:style-name="P11"><text:span text:style-name="T1">Gravar áudio e vídeo de eventos do tribunal, organizando e disponib3ilizando os arquivos digitais conforme objetivo do evento; </text:span></text:p>
                      </text:list-item>
                      <text:list-item>
                        <text:p text:style-name="P11"><text:span text:style-name="T1">Efetuar serviços de operação do áudio dos sistemas de som do TRT24, bem como operar os equipamentos de transmissão e gravação de áudio e vídeo das sessões de julgamento do TRT24;</text:span></text:p>
                      </text:list-item>
                      <text:list-item>
                        <text:p text:style-name="P11"><text:span text:style-name="T1">Viabilizar a transmissão de eventos, reuniões e sessões de julgamento (ao vivo ou gravadas), via Intranet e Internet;</text:span></text:p>
                      </text:list-item>
                      <text:list-item>
                        <text:p text:style-name="P11"><text:span text:style-name="T1">Configurar e administrar interface entre computadores e equipamentos de áudio e vídeo em ambiente Microsoft </text:span><text:soft-page-break/><text:span text:style-name="T1">Windows;</text:span></text:p>
                      </text:list-item>
                      <text:list-item>
                        <text:p text:style-name="P10">Preparar, organizar e disponibilizar materiais multimídia de eventos para projeção em Datashow e mural eletrônico;</text:p>
                      </text:list-item>
                      <text:list-item>
                        <text:p text:style-name="P11"><text:span text:style-name="T3"><text:s/></text:span><text:span text:style-name="T1">Viabilizar a realização de reuniões e eventos por videoconferências, como checar conexão e qualidade de áudio e vídeo e operar plataformas de videoconferência;</text:span></text:p>
                      </text:list-item>
                      <text:list-item>
                        <text:p text:style-name="P10"><text:span text:style-name="T8"><text:s/></text:span>Operar equipamentos de áudio e vídeo, como câmeras, mesa de som e switcher de vídeo; </text:p>
                      </text:list-item>
                      <text:list-item>
                        <text:p text:style-name="P11"><text:span text:style-name="T1">Realizar a sonorização de eventos e captação de áudio;</text:span></text:p>
                      </text:list-item>
                      <text:list-item>
                        <text:p text:style-name="P10">Auxiliar no processo de criação, produção e veiculação de conteúdos audiovisuais; </text:p>
                      </text:list-item>
                      <text:list-item>
                        <text:p text:style-name="P11"><text:span text:style-name="T1">Gerenciar e armazenar mídias digitais; </text:span></text:p>
                      </text:list-item>
                      <text:list-item>
                        <text:p text:style-name="P11"><text:span text:style-name="T1">Conferir equipamentos e ligações, antes da realização dos eventos;</text:span></text:p>
                      </text:list-item>
                      <text:list-item>
                        <text:p text:style-name="P11"><text:span text:style-name="T3"><text:s/></text:span><text:span text:style-name="T1">Zelar pela guarda, conservação, manutenção, bom funcionamento e limpeza dos equipamentos de áudio, vídeo, fotografia e informática, bem como do local de trabalho;</text:span></text:p>
                      </text:list-item>
                      <text:list-item>
                        <text:p text:style-name="P11"><text:span text:style-name="T1">Apresentar relatório de atividades desempenhadas;</text:span></text:p>
                      </text:list-item>
                      <text:list-item>
                        <text:p text:style-name="P11"><text:span text:style-name="T1">Produzir relatórios e planilhas de controle de uso, estado de conservação, necessidade ou não de manutenção das salas e equipamentos disponibilizados pelo TRT24; <text:tab/></text:span></text:p>
                      </text:list-item>
                      <text:list-item>
                        <text:p text:style-name="P11"><text:span text:style-name="T1">Executar outras atividades correlatas. <text:s/></text:span></text:p>
                      </text:list-item>
                    </text:list>
                  </text:list-item>
                </text:list>
              </text:list-item>
            </text:list>
            <text:p text:style-name="P12"><text:span text:style-name="T2">REQUISITOS MÍNIMOS:</text:span><text:span text:style-name="T1"> Ensino médio completo com experiência na função comprovada por DRT de radialista e/ou experiência mínima na área com as atividades compatíveis com as descritas, comprovadas mediante apresentação da Carteira de Trabalho e Previdência Social (CTPS) ou documentação equivalente, além de currículo documentado.</text:span></text:p>
            <text:p text:style-name="P12"><text:span text:style-name="T2">CLASSIFICAÇÃO BRASILEIRA DE OCUPAÇÕES: </text:span><text:span text:style-name="T1">Para a execução dos serviços, a contratada deverá disponibilizar profissionais pertencentes à categoria de ocupação conforme a Classificação Brasileira de Ocupações - CBO, constante do quadro abaixo: </text:span></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7">ITEM</text:p>
                </table:table-cell>
                <table:table-cell table:style-name="Tabela10.A1" office:value-type="string">
                  <text:p text:style-name="P7">DESCRIÇÃO</text:p>
                </table:table-cell>
                <table:table-cell table:style-name="Tabela10.A1" office:value-type="string">
                  <text:p text:style-name="P7">PROFISSIONAL</text:p>
                </table:table-cell>
                <table:table-cell table:style-name="Tabela10.D1" office:value-type="string">
                  <text:p text:style-name="P7">CBO<text:soft-page-break/></text:p>
                </table:table-cell>
              </table:table-row>
              <table:table-row table:style-name="Tabela10.1">
                <table:table-cell table:style-name="Tabela10.A1" office:value-type="string">
                  <text:p text:style-name="P5">1</text:p>
                </table:table-cell>
                <table:table-cell table:style-name="Tabela10.A1" office:value-type="string">
                  <text:p text:style-name="P8"><text:span text:style-name="T1">Serviço terceirizado de produtor multimídia</text:span></text:p>
                </table:table-cell>
                <table:table-cell table:style-name="Tabela10.A1" office:value-type="string">
                  <text:p text:style-name="P5">Operador de Mídia Audiovisual</text:p>
                </table:table-cell>
                <table:table-cell table:style-name="Tabela10.D1" office:value-type="string">
                  <text:p text:style-name="P5">3731-05</text:p>
                </table:table-cell>
              </table:table-row>
            </table:table>
            <text:p text:style-name="P12"><text:span text:style-name="T2">CATEGORIAS PROFISSIONAIS COMPATÍVEIS COM O POSTO DE TRABALHO:</text:span><text:span text:style-name="T1"> <text:s/></text:span></text:p>
            <text:p text:style-name="P12"><text:span text:style-name="T1">- Operador de Mídias Audiovisuais; </text:span></text:p>
            <text:p text:style-name="P13">- Técnico em Produção de Áudio e Vídeo; </text:p>
            <text:p text:style-name="P13">- Técnico em Rádio e Televisão; </text:p>
            <text:p text:style-name="P13">- Técnico em Comunicação Visual; </text:p>
            <text:p text:style-name="P13">- Técnico em Multimídia; <text:s/></text:p>
            <text:p text:style-name="P13">- Técnico em Sistemas Audiovisuais; </text:p>
            <text:p text:style-name="P13">- Tecnólogo em Multimídia; <text:s/></text:p>
            <text:p text:style-name="P13">- Bacharel em Rádio e TV; </text:p>
            <text:p text:style-name="P13">- Jornalista com conhecimento técnico comprovado em edição e direção de imagem; </text:p>
            <text:p text:style-name="P13">- Publicitário com conhecimento técnico comprovado em edição e direção de imagem; </text:p>
            <text:p text:style-name="P13">- Bacharel em Artes Visual com conhecimento técnico comprovado em edição e direção de imagem; </text:p>
            <text:p text:style-name="P13">- Bacharel em Multimídia. <text:s/></text:p>
            <text:p text:style-name="P12"><text:span text:style-name="T2">LEGISLAÇÃO VIGENTE:</text:span><text:span text:style-name="T1"> </text:span></text:p>
            <text:p text:style-name="P13">- Lei Nº 6.615, de 16 de dezembro de 1978; </text:p>
            <text:p text:style-name="P12"><text:span text:style-name="T1">- Decreto Nº 84.134, de 30 de outubro de 1979; <text:s text:c="4"/></text:span></text:p>
            <text:p text:style-name="P13">- Decreto Nº 9.329, de 4 de abril de 2018.</text:p>
          </table:table-cell>
        </table:table-row>
      </table:table>
      <text:p text:style-name="Standard"/>
      <table:table table:name="Tabela11" table:style-name="Tabela11">
        <table:table-column table:style-name="Tabela11.A"/>
        <table:table-row table:style-name="Tabela11.1">
          <table:table-cell table:style-name="Tabela11.A1" office:value-type="string">
            <text:list xml:id="list33555388" text:continue-numbering="true" text:style-name="WW8Num4">
              <text:list-item>
                <text:p text:style-name="P4">Justificativas para o parcelamento ou não da solução quando necessária para individualização do objeto:</text:p>
              </text:list-item>
            </text:list>
          </table:table-cell>
        </table:table-row>
        <table:table-row table:style-name="Tabela11.1">
          <table:table-cell table:style-name="Tabela11.A2" office:value-type="string">
            <text:p text:style-name="P13">Não é possível o parcelamento da solução, visto que não se trata de objeto divisível. O serviço a ser prestado <text:soft-page-break/>corresponde à apenas um item.</text:p>
          </table:table-cell>
        </table:table-row>
      </table:table>
      <text:p text:style-name="P23"/>
      <table:table table:name="Tabela12" table:style-name="Tabela12">
        <table:table-column table:style-name="Tabela12.A"/>
        <table:table-row table:style-name="Tabela12.1">
          <table:table-cell table:style-name="Tabela12.A1" office:value-type="string">
            <text:list xml:id="list33546173" text:continue-numbering="true" text:style-name="WW8Num4">
              <text:list-item>
                <text:p text:style-name="P18">Demonstrativo dos resultados pretendidos em termos de economicidade e de melhor aproveitamento dos recursos humanos, materiais ou financeiros disponíveis:</text:p>
              </text:list-item>
            </text:list>
          </table:table-cell>
        </table:table-row>
        <table:table-row table:style-name="Tabela12.1">
          <table:table-cell table:style-name="Tabela12.A2" office:value-type="string">
            <text:p text:style-name="P12"><text:span text:style-name="T1">A presente contratação vai garantir a continuidade das transmissões das sessões judiciárias no Youtube e a visibilidade dos serviços prestados pelo Tribunal, gerando impacto positivo em relação à imagem institucional e aproximando o Poder Judiciário da população. </text:span></text:p>
            <text:p text:style-name="P12"><text:span text:style-name="T1">De modo mais específico, os serviços em produção multimídia deverão fortalecer as estratégias de comunicação periódicas, muitas delas diárias: </text:span></text:p>
            <text:p text:style-name="P13">a) digital/internet – site, redes sociais, mídia indoor e intranet; <text:s/></text:p>
            <text:p text:style-name="P13">b) audiovisual – transmissão e gravação de eventos e sessões de julgamento, reportagens e materiais educativos e institucionais; </text:p>
            <text:p text:style-name="P12"><text:span text:style-name="T1">c) apoio técnico a eventos ao vivo – sonorização, videoconferências e gestão de conteúdos multimídia. </text:span></text:p>
            <text:p text:style-name="P12"><text:span text:style-name="T1">Relativo ao aproveitamento dos recursos humanos espera-se o cumprimento, por parte da empresa contratada, das obrigações e compromissos assumidos por ocasiões da contratação, pois, desse modo, não haverá a necessidade de rescisão contratual por motivos de descumprimento de cláusulas do contrato, permitindo ao órgão contratante, em vez de envidar esforços para a realização de nova licitação para contratação do mesmo objeto, destinar seus recursos humanos para outras atividades de maior relevância.</text:span></text:p>
          </table:table-cell>
        </table:table-row>
      </table:table>
      <text:p text:style-name="P23"/>
      <table:table table:name="Tabela13" table:style-name="Tabela13">
        <table:table-column table:style-name="Tabela13.A"/>
        <table:table-row table:style-name="Tabela13.1">
          <table:table-cell table:style-name="Tabela13.A1" office:value-type="string">
            <text:list xml:id="list33560490" text:continue-numbering="true" text:style-name="WW8Num4">
              <text:list-item>
                <text:p text:style-name="P18">Providências para adequação do ambiente do Tribunal:</text:p>
              </text:list-item>
            </text:list>
          </table:table-cell>
        </table:table-row>
        <table:table-row table:style-name="Tabela13.1">
          <table:table-cell table:style-name="Tabela13.A2" office:value-type="string">
            <text:p text:style-name="P13">Não há necessidade de adequação do ambiente de trabalho.</text:p>
          </table:table-cell>
        </table:table-row>
      </table:table>
      <text:p text:style-name="Standard"/>
      <table:table table:name="Tabela14" table:style-name="Tabela14">
        <table:table-column table:style-name="Tabela14.A"/>
        <table:table-row table:style-name="Tabela14.1">
          <table:table-cell table:style-name="Tabela14.A1" office:value-type="string">
            <text:list xml:id="list33535808" text:continue-numbering="true" text:style-name="WW8Num4">
              <text:list-item>
                <text:p text:style-name="P4">Declaração da viabilidade ou não da contratação:</text:p>
              </text:list-item>
            </text:list>
          </table:table-cell>
        </table:table-row>
        <table:table-row table:style-name="Tabela14.1">
          <table:table-cell table:style-name="Tabela14.A2" office:value-type="string">
            <text:p text:style-name="P12"><text:span text:style-name="T1">Com base nestes estudos, a Equipe de Planejamento, considera que a contratação é viável, além de ser necessária para o atendimento das necessidades e </text:span><text:soft-page-break/><text:span text:style-name="T1">interesses da Administração. </text:span></text:p>
            <text:p text:style-name="P12"><text:span text:style-name="T1">Os recursos estão garantidos, porquanto previstos no Orçamento do Núcleo de Comunicação Social para 2022 (código 151252022204602).</text:span></text:p>
          </table:table-cell>
        </table:table-row>
      </table:table>
      <text:h text:style-name="P19" text:outline-level="1" text:is-list-header="true"/>
      <text:p text:style-name="P24">Membros da Equipe de Planejamento da Contratação: </text:p>
      <text:p text:style-name="P23">Marcela de Menezes Dória Albres; </text:p>
      <text:p text:style-name="P23">Karita Francisco Veríssimo Gonçalves; </text:p>
      <text:p text:style-name="Standard"><text:span text:style-name="T5">Paulo Sergio Petri;<text:line-break/>Mateus Cominet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ZurichBT-Light" svg:font-family="ZurichBT-Light"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English111 Vivace BT" svg:font-family="'English111 Vivace BT', 'Lucida Console'"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size="12pt" fo:font-weight="bold" style:font-size-asian="12pt" style:font-weight-asian="bold" style:font-name-complex="Arial"/>
    </style:style>
    <style:style style:name="Text_20_body" style:display-name="Text body" style:family="paragraph" style:parent-style-name="Standard" style:class="text">
      <style:paragraph-properties fo:text-align="justify" style:justify-single-word="false"/>
      <style:text-properties fo:font-size="14pt" fo:font-weight="bold" style:font-size-asian="14pt" style:font-weight-asian="bold"/>
    </style:style>
    <style:style style:name="List" style:family="paragraph" style:parent-style-name="Text_20_body" style:class="list">
      <style:text-properties style:font-size-asian="12pt" style:font-name-complex="Arial2"/>
    </style:style>
    <style:style style:name="Caption" style:family="paragraph" style:parent-style-name="Standard" style:next-style-name="Standard" style:class="extra">
      <style:paragraph-properties fo:margin-left="1cm" fo:margin-right="0cm" fo:text-align="center" style:justify-single-word="false" fo:text-indent="0cm" style:auto-text-indent="false"/>
      <style:text-properties fo:color="#000000" style:font-name="English111 Vivace BT" fo:font-size="16pt" fo:font-style="italic" style:font-size-asian="16pt" style:font-style-asian="italic" style:font-name-complex="English111 Vivace BT"/>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style>
    <style:style style:name="Heading_20_2" style:display-name="Heading 2" style:family="paragraph" style:parent-style-name="Standard" style:next-style-name="Standard" style:class="text">
      <style:paragraph-properties fo:margin-left="0cm" fo:margin-right="0cm" fo:text-indent="4.501cm" style:auto-text-indent="false" fo:keep-with-next="always"/>
      <style:text-properties fo:font-size="12pt" style:font-size-asian="12pt"/>
    </style:style>
    <style:style style:name="Heading_20_3" style:display-name="Heading 3" style:family="paragraph" style:parent-style-name="Standard" style:next-style-name="Standard" style:class="text">
      <style:paragraph-properties fo:line-height="150%" fo:text-align="justify"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class="text">
      <style:paragraph-properties fo:margin-left="4.001cm" fo:margin-right="1.341cm" fo:text-align="center" style:justify-single-word="false" fo:text-indent="0cm" style:auto-text-indent="false" fo:keep-with-next="always"/>
      <style:text-properties fo:font-size="18pt" style:font-size-asian="18pt"/>
    </style:style>
    <style:style style:name="Heading_20_5" style:display-name="Heading 5" style:family="paragraph" style:parent-style-name="Standard" style:next-style-name="Standard" style:class="text">
      <style:paragraph-properties fo:text-align="justify" style:justify-single-word="false" fo:keep-with-next="always"/>
      <style:text-properties style:font-name="Garamond" fo:font-size="13pt" fo:font-weight="bold" style:font-size-asian="13pt" style:font-weight-asian="bold" style:font-name-complex="Garamond"/>
    </style:style>
    <style:style style:name="Heading_20_6" style:display-name="Heading 6" style:family="paragraph" style:parent-style-name="Standard" style:next-style-name="Standard" style:class="text">
      <style:paragraph-properties fo:margin-left="0cm" fo:margin-right="0cm" fo:text-align="justify" style:justify-single-word="false" fo:text-indent="3cm" style:auto-text-indent="false" fo:keep-with-next="always"/>
      <style:text-properties fo:font-size="12pt" style:font-size-asian="12pt"/>
    </style:style>
    <style:style style:name="Heading_20_7" style:display-name="Heading 7" style:family="paragraph" style:parent-style-name="Standard" style:next-style-name="Standard" style:class="text">
      <style:paragraph-properties fo:keep-with-next="always"/>
      <style:text-properties fo:font-weight="bold" style:font-weight-asian="bold"/>
    </style:style>
    <style:style style:name="Corpo_20_de_20_texto_20_2" style:display-name="Corpo de texto 2" style:family="paragraph" style:parent-style-name="Standard">
      <style:paragraph-properties fo:margin-left="0cm" fo:margin-right="0cm" fo:line-height="150%" fo:text-align="justify" style:justify-single-word="false" fo:text-indent="4.001cm" style:auto-text-indent="false"/>
      <style:text-properties style:font-name="Arial" fo:font-size="12pt" style:font-size-asian="12pt" style:font-name-complex="Arial"/>
    </style:style>
    <style:style style:name="Texto_20_em_20_bloco" style:display-name="Texto em bloco" style:family="paragraph" style:parent-style-name="Standard">
      <style:paragraph-properties fo:margin-left="4.001cm" fo:margin-right="1.341cm" fo:text-align="justify" style:justify-single-word="false" fo:text-indent="2.251cm" style:auto-text-indent="false"/>
      <style:text-properties fo:font-size="13pt" style:font-size-asian="13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 style:display-name="Recuo de corpo de texto 3" style:family="paragraph" style:parent-style-name="Standard">
      <style:paragraph-properties fo:margin-left="0cm" fo:margin-right="0cm" fo:line-height="150%" fo:text-align="justify" style:justify-single-word="false" fo:text-indent="4.001cm" style:auto-text-indent="false"/>
      <style:text-properties fo:font-size="12pt" style:font-size-asian="12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font-size-complex="12pt"/>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ext" style:family="paragraph" style:parent-style-name="Standard" style:next-style-name="Standard" style:class="extra">
      <style:paragraph-properties fo:margin-left="0cm" fo:margin-right="0cm" fo:margin-top="0cm" fo:margin-bottom="0.212cm" style:contextual-spacing="false" fo:line-height="0.529cm" fo:text-align="justify" style:justify-single-word="false" fo:text-indent="2cm" style:auto-text-indent="false"/>
      <style:text-properties style:font-name="Arial" fo:font-size="11pt" style:font-size-asian="11pt" style:font-name-complex="Arial" style:font-size-complex="12pt"/>
    </style:style>
    <style:style style:name="Marcador" style:family="paragraph" style:parent-style-name="Standard" style:next-style-name="Standard" style:list-style-name="WW8Num9">
      <style:paragraph-properties fo:margin-left="2.223cm" fo:margin-right="0cm" fo:margin-top="0.212cm" fo:margin-bottom="0.212cm" style:contextual-spacing="false" fo:line-height="0.529cm" fo:text-align="justify" style:justify-single-word="false" fo:text-indent="-0.635cm" style:auto-text-indent="false">
        <style:tab-stops>
          <style:tab-stop style:position="2cm"/>
          <style:tab-stop style:position="2.223cm"/>
        </style:tab-stops>
      </style:paragraph-properties>
      <style:text-properties style:font-name="Arial" fo:font-size="11pt" style:font-size-asian="11pt" style:font-name-complex="Arial" style:font-size-complex="11pt"/>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style:font-name="Arial" fo:font-size="11pt" style:font-size-asian="11pt" style:font-name-complex="ZurichBT-Ligh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Default" style:family="paragraph">
      <style:paragraph-properties fo:orphans="2" fo:widows="2" style:text-autospace="none"/>
      <style:text-properties fo:color="#000000" style:font-name="Cambria" fo:font-size="12pt" fo:language="pt" fo:country="BR" style:font-name-asian="Times New Roman" style:font-size-asian="12pt" style:font-name-complex="Cambria" style:font-size-complex="12pt" style:language-complex="ar" style:country-complex="SA"/>
    </style:style>
    <style:style style:name="Texto_20_de_20_comentário" style:display-name="Texto de comentário" style:family="paragraph" style:parent-style-name="Standard"/>
    <style:style style:name="Nivel1" style:family="paragraph" style:parent-style-name="Heading_20_1" style:next-style-name="Standard" style:default-outline-level="1">
      <style:paragraph-properties fo:margin-left="14.138cm" fo:margin-right="0cm" fo:margin-top="0.847cm" fo:margin-bottom="0.212cm" style:contextual-spacing="false" fo:line-height="115%" fo:text-align="justify" style:justify-single-word="false" fo:keep-together="always" fo:text-indent="-0.635cm" style:auto-text-indent="false">
        <style:tab-stops/>
      </style:paragraph-properties>
      <style:text-properties fo:color="#000000" style:font-name="Arial" fo:font-size="14pt" style:text-underline-style="none" style:font-size-asian="14pt" style:font-name-complex="Arial" style:font-size-complex="14pt"/>
    </style:style>
    <style:style style:name="Quote" style:family="paragraph" style:parent-style-name="Standard" style:next-style-name="Standard">
      <style:paragraph-properties fo:margin-top="0.212cm" fo:margin-bottom="0cm" style:contextual-spacing="false" fo:text-align="justify" style:justify-single-word="false" fo:background-color="#ffffcc" fo:padding-left="0.141cm" fo:padding-right="0.141cm" fo:padding-top="0.035cm" fo:padding-bottom="0.035cm" fo:border="0.51pt solid #000080">
        <style:background-image/>
      </style:paragraph-properties>
      <style:text-properties fo:color="#000000" style:font-name="Arial" fo:font-style="italic" style:font-style-asian="italic" style:font-name-complex="Arial"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fo:font-size="16pt" fo:font-weight="bold" style:font-size-asian="16pt" style:font-weight-asian="bold" style:font-name-complex="Wingdings"/>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color="#000000" fo:font-weight="bold" style:font-weight-asian="bold" style:font-name-complex="Times New Roman"/>
    </style:style>
    <style:style style:name="WW8Num2z1" style:family="text">
      <style:text-properties fo:font-weight="bold" style:font-weight-asian="bold" style:font-name-complex="Times New Roman"/>
    </style:style>
    <style:style style:name="WW8Num2z3" style:family="text">
      <style:text-properties style:font-name-complex="Times New Roman"/>
    </style:style>
    <style:style style:name="WW8Num3z0" style:family="text">
      <style:text-properties style:font-name="Times New Roman" fo:font-weight="bold" style:font-weight-asian="bold" style:font-name-complex="Times New Roman"/>
    </style:style>
    <style:style style:name="WW8Num3z1" style:family="text">
      <style:text-properties fo:color="#000000" fo:font-style="normal" fo:font-weight="bold" style:font-style-asian="normal" style:font-weight-asian="bold" style:font-name-complex="Times New Roman"/>
    </style:style>
    <style:style style:name="WW8Num3z3" style:family="text">
      <style:text-properties fo:font-weight="bold" style:font-weight-asian="bold" style:font-name-complex="Times New Roman"/>
    </style:style>
    <style:style style:name="WW8Num3z4" style:family="text">
      <style:text-properties style:font-name-complex="Times New Roman"/>
    </style:style>
    <style:style style:name="WW8Num4z0" style:family="text">
      <style:text-properties fo:color="#000000" fo:font-weight="bold" style:font-weight-asian="bold" style:font-name-complex="Times New Roman"/>
    </style:style>
    <style:style style:name="WW8Num4z1" style:family="text">
      <style:text-properties style:font-name="Courier New" fo:font-weight="bold" style:font-weight-asian="bold" style:font-name-complex="Times New Roman"/>
    </style:style>
    <style:style style:name="WW8Num4z3" style:family="text">
      <style:text-properties style:font-name-complex="Times New Roman"/>
    </style:style>
    <style:style style:name="WW8Num5z0" style:family="text">
      <style:text-properties fo:color="#000000" fo:font-weight="bold" style:font-weight-asian="bold" style:font-name-complex="Times New Roman"/>
    </style:style>
    <style:style style:name="WW8Num5z1" style:family="text">
      <style:text-properties fo:color="#c00000" fo:font-weight="bold" style:font-weight-asian="bold" style:font-name-complex="Times New Roman"/>
    </style:style>
    <style:style style:name="WW8Num5z2" style:family="text">
      <style:text-properties fo:font-weight="bold" style:font-weight-asian="bold" style:font-name-complex="Times New Roman"/>
    </style:style>
    <style:style style:name="WW8Num5z3" style:family="text">
      <style:text-properties style:font-name-complex="Times New Roman"/>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fo:color="#000000" fo:font-weight="bold" style:font-weight-asian="bold" style:font-name-complex="Times New Roman"/>
    </style:style>
    <style:style style:name="WW8Num10z1" style:family="text">
      <style:text-properties fo:font-weight="bold" style:font-weight-asian="bold" style:font-name-complex="Times New Roman"/>
    </style:style>
    <style:style style:name="WW8Num10z3" style:family="text">
      <style:text-properties style:font-name-complex="Times New Roman"/>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fo:color="#000000" fo:font-weight="bold" style:font-weight-asian="bold" style:font-name-complex="Times New Roman"/>
    </style:style>
    <style:style style:name="WW8Num12z1" style:family="text">
      <style:text-properties fo:font-weight="bold" style:font-weight-asian="bold" style:font-name-complex="Times New Roman"/>
    </style:style>
    <style:style style:name="WW8Num12z3" style:family="text">
      <style:text-properties style:font-name-complex="Times New Roman"/>
    </style:style>
    <style:style style:name="WW8Num13z0" style:family="text">
      <style:text-properties fo:color="#000000" fo:font-weight="bold" style:font-weight-asian="bold" style:font-name-complex="Times New Roman"/>
    </style:style>
    <style:style style:name="WW8Num13z1" style:family="text">
      <style:text-properties fo:font-weight="bold" style:font-weight-asian="bold" style:font-name-complex="Times New Roman"/>
    </style:style>
    <style:style style:name="WW8Num13z3" style:family="text">
      <style:text-properties style:font-name-complex="Times New Roman"/>
    </style:style>
    <style:style style:name="WW8Num14z0" style:family="text">
      <style:text-properties fo:color="#000000" fo:font-weight="bold" style:font-weight-asian="bold" style:font-name-complex="Times New Roman"/>
    </style:style>
    <style:style style:name="WW8Num14z1" style:family="text">
      <style:text-properties fo:font-weight="bold" style:font-weight-asian="bold" style:font-name-complex="Times New Roman"/>
    </style:style>
    <style:style style:name="WW8Num14z3" style:family="text">
      <style:text-properties style:font-name-complex="Times New Roman"/>
    </style:style>
    <style:style style:name="WW8Num15z0" style:family="text">
      <style:text-properties fo:font-weight="bold" style:font-weight-asian="bold" style:font-name-complex="Times New Roman" style:font-weight-complex="bold"/>
    </style:style>
    <style:style style:name="WW8Num15z1" style:family="text">
      <style:text-properties fo:color="#000000" fo:font-weight="bold" style:font-weight-asian="bold" style:font-name-complex="Times New Roman" style:font-weight-complex="normal"/>
    </style:style>
    <style:style style:name="WW8Num15z2" style:family="text">
      <style:text-properties style:font-name="Arial" fo:font-weight="normal" style:font-weight-asian="normal" style:font-name-complex="Arial" style:font-weight-complex="normal"/>
    </style:style>
    <style:style style:name="WW8Num15z3" style:family="text">
      <style:text-properties fo:font-weight="normal" style:font-weight-asian="normal" style:font-name-complex="Times New Roman" style:font-weight-complex="normal"/>
    </style:style>
    <style:style style:name="WW8Num15z7" style:family="text">
      <style:text-properties style:font-name-complex="Times New Roman"/>
    </style:style>
    <style:style style:name="WW8Num16z0" style:family="text">
      <style:text-properties fo:color="#000000" fo:font-weight="bold" style:font-weight-asian="bold" style:font-name-complex="Times New Roman"/>
    </style:style>
    <style:style style:name="WW8Num16z1" style:family="text">
      <style:text-properties fo:font-weight="bold" style:font-weight-asian="bold" style:font-name-complex="Times New Roman"/>
    </style:style>
    <style:style style:name="WW8Num16z3" style:family="text">
      <style:text-properties style:font-name-complex="Times New Roman"/>
    </style:style>
    <style:style style:name="WW8Num17z0" style:family="text">
      <style:text-properties fo:color="#000000" fo:font-weight="bold" style:font-weight-asian="bold" style:font-name-complex="Times New Roman"/>
    </style:style>
    <style:style style:name="WW8Num17z1" style:family="text">
      <style:text-properties fo:font-weight="bold" style:font-weight-asian="bold" style:font-name-complex="Times New Roman"/>
    </style:style>
    <style:style style:name="WW8Num17z3" style:family="text">
      <style:text-properties style:font-name-complex="Times New Roman"/>
    </style:style>
    <style:style style:name="WW8Num18z0" style:family="text">
      <style:text-properties fo:color="#000000" fo:font-weight="bold" style:font-weight-asian="bold" style:font-name-complex="Times New Roman"/>
    </style:style>
    <style:style style:name="WW8Num18z1" style:family="text">
      <style:text-properties fo:font-weight="bold" style:font-weight-asian="bold" style:font-name-complex="Times New Roman"/>
    </style:style>
    <style:style style:name="WW8Num18z3" style:family="text">
      <style:text-properties style:font-name-complex="Times New Roman"/>
    </style:style>
    <style:style style:name="WW8Num19z0" style:family="text">
      <style:text-properties fo:color="#000000" fo:font-weight="bold" style:font-weight-asian="bold" style:font-name-complex="Times New Roman"/>
    </style:style>
    <style:style style:name="WW8Num19z1" style:family="text">
      <style:text-properties fo:font-weight="bold" style:font-weight-asian="bold" style:font-name-complex="Times New Roman"/>
    </style:style>
    <style:style style:name="WW8Num19z3" style:family="text">
      <style:text-properties style:font-name-complex="Times New Roman"/>
    </style:style>
    <style:style style:name="Fonte_20_parág._20_padrão" style:display-name="Fonte parág. padrão" style:family="text"/>
    <style:style style:name="Page_20_Number" style:display-name="Page Number" style:family="text" style:parent-style-name="Fonte_20_parág._20_padrão">
      <style:text-properties style:font-name-complex="Times New Roman"/>
    </style:style>
    <style:style style:name="Cabeçalho_20_superior_20_Char" style:display-name="Cabeçalho superior Char" style:family="text">
      <style:text-properties fo:language="pt" fo:country="BR"/>
    </style:style>
    <style:style style:name="Internet_20_link" style:display-name="Internet link" style:family="text" style:parent-style-name="Fonte_20_parág._20_padrão">
      <style:text-properties fo:color="#0000ff" style:text-underline-style="solid" style:text-underline-width="auto" style:text-underline-color="font-color" style:font-name-complex="Times New Roman"/>
    </style:style>
    <style:style style:name="Ref._20_de_20_comentário" style:display-name="Ref. de comentário" style:family="text" style:parent-style-name="Fonte_20_parág._20_padrão">
      <style:text-properties fo:font-size="8pt" style:font-size-asian="8pt" style:font-name-complex="Times New Roman" style:font-size-complex="8pt"/>
    </style:style>
    <style:style style:name="Comment_20_Text_20_Char" style:display-name="Comment Text Char" style:family="text" style:parent-style-name="Fonte_20_parág._20_padrão">
      <style:text-properties fo:language="pt" fo:country="BR" style:font-name-complex="Times New Roman" style:language-complex="ar" style:country-complex="SA"/>
    </style:style>
    <style:style style:name="Quote_20_Char" style:display-name="Quote Char" style:family="text" style:parent-style-name="Fonte_20_parág._20_padrão">
      <style:text-properties fo:color="#000000" style:font-name="Arial" fo:font-size="12pt" fo:language="pt" fo:country="BR" fo:font-style="italic" style:font-size-asian="12pt" style:font-style-asian="italic" style:font-name-complex="Times New Roman" style:font-size-complex="12pt" style:language-complex="ar" style:country-complex="SA"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suffix="." style:num-format="1">
        <style:list-level-properties text:list-level-position-and-space-mode="label-alignment">
          <style:list-level-label-alignment text:label-followed-by="space" fo:text-indent="-0.635cm" fo:margin-left="14.138cm"/>
        </style:list-level-properties>
      </text:outline-level-style>
      <text:outline-level-style text:level="2" text:style-name="WW8Num3z1" style:num-suffix="." style:num-format="1" text:display-levels="2">
        <style:list-level-properties text:list-level-position-and-space-mode="label-alignment">
          <style:list-level-label-alignment text:label-followed-by="space" fo:text-indent="-0.762cm" fo:margin-left="7.765cm"/>
        </style:list-level-properties>
      </text:outline-level-style>
      <text:outline-level-style text:level="3" text:style-name="WW8Num3z1" style:num-suffix="." style:num-format="1" text:display-levels="3">
        <style:list-level-properties text:list-level-position-and-space-mode="label-alignment">
          <style:list-level-label-alignment text:label-followed-by="space" fo:text-indent="-0.889cm" fo:margin-left="1.64cm"/>
        </style:list-level-properties>
      </text:outline-level-style>
      <text:outline-level-style text:level="4" text:style-name="WW8Num3z3" style:num-suffix="." style:num-format="1" text:display-levels="4">
        <style:list-level-properties text:list-level-position-and-space-mode="label-alignment">
          <style:list-level-label-alignment text:label-followed-by="space" fo:text-indent="-1.143cm" fo:margin-left="3.048cm"/>
        </style:list-level-properties>
      </text:outline-level-style>
      <text:outline-level-style text:level="5" text:style-name="WW8Num3z4" style:num-suffix="." style:num-format="1" text:display-levels="5">
        <style:list-level-properties text:list-level-position-and-space-mode="label-alignment">
          <style:list-level-label-alignment text:label-followed-by="listtab" fo:text-indent="-1.397cm" fo:margin-left="3.937cm"/>
        </style:list-level-properties>
      </text:outline-level-style>
      <text:outline-level-style text:level="6" text:style-name="WW8Num3z4" style:num-suffix="." style:num-format="1" text:display-levels="6">
        <style:list-level-properties text:list-level-position-and-space-mode="label-alignment">
          <style:list-level-label-alignment text:label-followed-by="listtab" fo:text-indent="-1.651cm" fo:margin-left="4.826cm"/>
        </style:list-level-properties>
      </text:outline-level-style>
      <text:outline-level-style text:level="7" text:style-name="WW8Num3z4" style:num-suffix="." style:num-format="1" text:display-levels="7">
        <style:list-level-properties text:list-level-position-and-space-mode="label-alignment">
          <style:list-level-label-alignment text:label-followed-by="listtab" fo:text-indent="-1.905cm" fo:margin-left="5.715cm"/>
        </style:list-level-properties>
      </text:outline-level-style>
      <text:outline-level-style text:level="8" text:style-name="WW8Num3z4" style:num-suffix="." style:num-format="1" text:display-levels="8">
        <style:list-level-properties text:list-level-position-and-space-mode="label-alignment">
          <style:list-level-label-alignment text:label-followed-by="listtab" fo:text-indent="-2.159cm" fo:margin-left="6.604cm"/>
        </style:list-level-properties>
      </text:outline-level-style>
      <text:outline-level-style text:level="9" text:style-name="WW8Num3z4" style:num-suffix="." style:num-format="1" text:display-levels="9">
        <style:list-level-properties text:list-level-position-and-space-mode="label-alignment">
          <style:list-level-label-alignment text:label-followed-by="listtab"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space"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2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2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2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space" fo:text-indent="-0.635cm" fo:margin-left="14.138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space" fo:text-indent="-0.762cm" fo:margin-left="7.765cm"/>
        </style:list-level-properties>
      </text:list-level-style-number>
      <text:list-level-style-number text:level="3" text:style-name="WW8Num3z1" style:num-suffix="." style:num-format="1" text:display-levels="3">
        <style:list-level-properties text:list-level-position-and-space-mode="label-alignment">
          <style:list-level-label-alignment text:label-followed-by="space" fo:text-indent="-0.889cm" fo:margin-left="1.64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z4"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z4"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z4"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z4"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4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4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4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4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4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5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5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5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5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5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4.54cm" fo:text-indent="-0.635cm" fo:margin-left="4.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8.35cm" fo:text-indent="-0.635cm" fo:margin-left="8.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2.16cm" fo:text-indent="-0.635cm" fo:margin-left="12.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4.27cm" fo:text-indent="-0.635cm" fo:margin-left="4.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5.54cm" fo:text-indent="-0.635cm" fo:margin-left="5.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6.81cm" fo:text-indent="-0.635cm" fo:margin-left="6.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8.08cm" fo:text-indent="-0.635cm" fo:margin-left="8.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9.35cm" fo:text-indent="-0.635cm" fo:margin-left="9.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10.62cm" fo:text-indent="-0.635cm" fo:margin-left="10.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11.89cm" fo:text-indent="-0.635cm" fo:margin-left="11.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3.16cm" fo:text-indent="-0.635cm" fo:margin-left="13.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4.43cm"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0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0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0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0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0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0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0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4.27cm" fo:text-indent="-0.635cm" fo:margin-left="4.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5.54cm" fo:text-indent="-0.635cm" fo:margin-left="5.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6.81cm" fo:text-indent="-0.635cm" fo:margin-left="6.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8.08cm" fo:text-indent="-0.635cm" fo:margin-left="8.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9.35cm" fo:text-indent="-0.635cm" fo:margin-left="9.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10.62cm" fo:text-indent="-0.635cm" fo:margin-left="10.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11.89cm" fo:text-indent="-0.635cm" fo:margin-left="11.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3.16cm" fo:text-indent="-0.635cm" fo:margin-left="13.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4.43cm"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2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2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2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2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2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2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3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3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3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3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3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3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4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4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4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4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4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2.667cm" fo:text-indent="-0.965cm" fo:margin-left="2.8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15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15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15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6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6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6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6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6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6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6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7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7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7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7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7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7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7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8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8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8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8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8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8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8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9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9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9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9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9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9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9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Caption">
      <style:paragraph-properties fo:margin-left="0cm" fo:margin-right="0cm" fo:text-indent="0cm" style:auto-text-indent="false"/>
      <style:text-properties fo:font-size="10pt" fo:font-style="normal" style:font-size-asian="10pt" style:font-style-asian="normal"/>
    </style:style>
    <style:style style:name="MP2" style:family="paragraph" style:parent-style-name="Heading_20_1">
      <style:paragraph-properties fo:margin-left="0cm" fo:margin-right="-0.161cm" fo:text-indent="0cm" style:auto-text-indent="false"/>
      <style:text-properties style:font-name="Bookman Old Style" fo:font-size="11pt" style:text-underline-style="none" fo:font-weight="normal" style:font-size-asian="11pt" style:font-weight-asian="normal" style:font-name-complex="Bookman Old Style" style:font-size-complex="11pt"/>
    </style:style>
    <style:style style:name="MP3" style:family="paragraph" style:parent-style-name="Heading_20_1">
      <style:paragraph-properties fo:margin-left="0cm" fo:margin-right="-0.161cm" fo:text-indent="0cm" style:auto-text-indent="false"/>
    </style:style>
    <style:style style:name="MP4" style:family="paragraph" style:parent-style-name="Header">
      <style:text-properties fo:font-size="11pt" style:font-size-asian="11pt" style:font-size-complex="11pt"/>
    </style:style>
    <style:style style:name="MT1" style:family="text"/>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0.882cm" fo:margin-left="3.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4.731cm" fo:margin-bottom="4.632cm" style:dynamic-spacing="true"/>
      </style:header-style>
      <style:footer-style>
        <style:header-footer-properties fo:min-height="1.118cm" fo:margin-top="1.02cm" style:dynamic-spacing="true"/>
      </style:footer-style>
    </style:page-layout>
    <style:page-layout style:name="Mpm2">
      <style:page-layout-properties fo:page-width="21.001cm" fo:page-height="29.7cm" style:num-format="1" style:print-orientation="portrait" fo:margin-top="6.001cm" fo:margin-bottom="2cm" fo:margin-left="3.501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s1" text:anchor-type="as-char" svg:width="2.078cm" svg:height="2.235cm" draw:z-index="19"><draw:image xlink:href="Pictures/10000000000001EB00000210509696EC.png" xlink:type="simple" xlink:show="embed" xlink:actuate="onLoad"/></draw:frame></text:p>
        <text:p text:style-name="MP2">PODER JUDICIÁRIO</text:p>
        <text:p text:style-name="MP3">TRIBUNAL REGIONAL DO TRABALHO DA 24ª REGIÃO</text:p>
        <text:p text:style-name="MP4"/>
      </style:header>
      <style:footer>
        <text:p text:style-name="Footer"><draw:frame draw:style-name="Mfr2" draw:name="Quadro1" text:anchor-type="paragraph" svg:y="0.002cm" draw:z-index="15"><draw:text-box fo:min-height="0.058cm" fo:min-width="0cm"><text:p text:style-name="Footer"><text:span text:style-name="Page_20_Number"><text:page-number text:select-page="current">1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  E  R  T  I  D  Ã  O</dc:title>
    <meta:initial-creator>TRT-24ª REGIÃO</meta:initial-creator>
    <meta:creation-date>2022-02-21T11:35:00</meta:creation-date>
    <dc:creator>Tribunal Regional do Trabalho 24ª Região</dc:creator>
    <dc:date>2022-04-25T15:37:00</dc:date>
    <meta:print-date>2022-03-04T15:34:00</meta:print-date>
    <meta:editing-cycles>198</meta:editing-cycles>
    <meta:editing-duration>PT7H24M</meta:editing-duration>
    <meta:document-statistic meta:table-count="14" meta:image-count="1" meta:object-count="0" meta:page-count="16" meta:paragraph-count="168" meta:word-count="4359" meta:character-count="28717" meta:non-whitespace-character-count="24401"/>
    <meta:generator>LibreOffice/4.0.4.2$Windows_x86 LibreOffice_project/9e9821abd0ffdbc09cd8c52eaa574fa09eb08f2</meta:generator>
  </office:meta>
</office:document-meta>
</file>