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58cm" fo:margin-right="0.028cm" fo:margin-top="0.051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28cm" fo:margin-right="0.028cm" fo:margin-top="0.018cm" fo:margin-bottom="0cm" style:contextual-spacing="false" fo:line-height="0.434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6pt" style:font-size-asian="6pt"/>
    </style:style>
    <style:style style:name="P5" style:family="paragraph" style:parent-style-name="Text_20_body">
      <style:paragraph-properties fo:text-align="start" style:justify-single-word="false"/>
      <style:text-properties fo:font-size="7pt" style:font-size-asian="7pt"/>
    </style:style>
    <style:style style:name="P6" style:family="paragraph" style:parent-style-name="Text_20_body">
      <style:paragraph-properties fo:line-height="5%" fo:text-align="start" style:justify-single-word="false"/>
      <style:text-properties fo:font-size="10pt" fo:language="pt" fo:country="BR" style:font-size-asian="10pt" style:language-asian="pt" style:country-asian="BR"/>
    </style:style>
    <style:style style:name="P7" style:family="paragraph" style:parent-style-name="Text_20_body" style:master-page-name="Standard">
      <style:paragraph-properties fo:margin-left="0.43cm" fo:margin-right="0cm" fo:margin-top="0.076cm" fo:margin-bottom="0cm" style:contextual-spacing="false" fo:text-indent="0cm" style:auto-text-indent="false" style:page-number="auto"/>
    </style:style>
    <style:style style:name="P8" style:family="paragraph" style:parent-style-name="Text_20_body">
      <style:paragraph-properties fo:margin-left="0.515cm" fo:margin-right="0.113cm" fo:margin-top="0.222cm" fo:margin-bottom="0cm" style:contextual-spacing="false" fo:line-height="108%" fo:text-indent="0cm" style:auto-text-indent="false"/>
    </style:style>
    <style:style style:name="P9" style:family="paragraph" style:parent-style-name="Text_20_body">
      <style:paragraph-properties fo:margin-left="4.833cm" fo:margin-right="0cm" fo:margin-top="0.377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10pt" style:font-size-asian="10pt"/>
    </style:style>
    <style:style style:name="P11" style:family="paragraph" style:parent-style-name="Text_20_body">
      <style:paragraph-properties fo:margin-left="0.513cm" fo:margin-right="0.071cm" fo:line-height="150%" fo:text-indent="4.001cm" style:auto-text-indent="false"/>
    </style:style>
    <style:style style:name="P12" style:family="paragraph" style:parent-style-name="Text_20_body">
      <style:paragraph-properties fo:margin-left="0.513cm" fo:margin-right="0.071cm" fo:margin-top="0.212cm" fo:margin-bottom="0cm" style:contextual-spacing="false" fo:line-height="150%" fo:text-indent="4.001cm" style:auto-text-indent="false"/>
    </style:style>
    <style:style style:name="P13" style:family="paragraph" style:parent-style-name="Text_20_body">
      <style:paragraph-properties fo:margin-left="0.513cm" fo:margin-right="0.067cm" fo:margin-top="0.213cm" fo:margin-bottom="0cm" style:contextual-spacing="false" fo:line-height="150%" fo:text-indent="4.001cm" style:auto-text-indent="false"/>
    </style:style>
    <style:style style:name="P14" style:family="paragraph" style:parent-style-name="Text_20_body">
      <style:paragraph-properties fo:margin-left="0.513cm" fo:margin-right="0.067cm" fo:margin-top="0.21cm" fo:margin-bottom="0cm" style:contextual-spacing="false" fo:line-height="150%" fo:text-indent="4.001cm" style:auto-text-indent="false"/>
    </style:style>
    <style:style style:name="P15" style:family="paragraph" style:parent-style-name="Text_20_body">
      <style:paragraph-properties fo:margin-left="0.513cm" fo:margin-right="0cm" fo:margin-top="0.1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4.516cm" fo:margin-right="0cm" fo:margin-top="0.005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513cm" fo:margin-right="1.919cm" fo:margin-top="0.139cm" fo:margin-bottom="0cm" style:contextual-spacing="false" fo:line-height="150%" fo:text-indent="3cm" style:auto-text-indent="false"/>
    </style:style>
    <style:style style:name="P18" style:family="paragraph" style:parent-style-name="Text_20_body">
      <style:paragraph-properties fo:margin-left="0.513cm" fo:margin-right="1.919cm" fo:margin-top="0.199cm" fo:margin-bottom="0cm" style:contextual-spacing="false" fo:line-height="150%" fo:text-indent="2.997cm" style:auto-text-indent="false"/>
    </style:style>
    <style:style style:name="P19" style:family="paragraph" style:parent-style-name="Text_20_body">
      <style:paragraph-properties fo:margin-left="0.515cm" fo:margin-right="1.919cm" fo:margin-top="0.138cm" fo:margin-bottom="0cm" style:contextual-spacing="false" fo:line-height="150%" fo:text-indent="2.997cm" style:auto-text-indent="false"/>
    </style:style>
    <style:style style:name="P20" style:family="paragraph" style:parent-style-name="Text_20_body">
      <style:paragraph-properties fo:margin-left="0.515cm" fo:margin-right="2.17cm" fo:margin-top="0.21cm" fo:margin-bottom="0cm" style:contextual-spacing="false" fo:line-height="148%" fo:text-indent="4.128cm" style:auto-text-indent="false"/>
    </style:style>
    <style:style style:name="P21" style:family="paragraph" style:parent-style-name="Text_20_body">
      <style:paragraph-properties fo:margin-left="4.641cm" fo:margin-right="0cm" fo:margin-top="0.256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513cm" fo:margin-right="11.113cm" fo:margin-top="0.247cm" fo:margin-bottom="0cm" style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312cm" fo:margin-right="0.741cm" fo:margin-top="0.012cm" fo:margin-bottom="0cm" style:contextual-spacing="false" fo:text-align="justify" style:justify-single-word="false" fo:text-indent="-0.025cm" style:auto-text-indent="false">
        <style:tab-stops/>
      </style:paragraph-properties>
    </style:style>
    <style:style style:name="P24" style:family="paragraph" style:parent-style-name="Text_20_body">
      <style:paragraph-properties fo:margin-left="0.312cm" fo:margin-right="0.217cm" fo:margin-top="0.012cm" fo:margin-bottom="0cm" style:contextual-spacing="false" fo:text-align="justify" style:justify-single-word="false" fo:text-indent="-0.025cm" style:auto-text-indent="false">
        <style:tab-stops/>
      </style:paragraph-properties>
    </style:style>
    <style:style style:name="P25" style:family="paragraph" style:parent-style-name="Text_20_body">
      <style:paragraph-properties fo:margin-left="0.513cm" fo:margin-right="0.048cm" fo:margin-top="0.316cm" fo:margin-bottom="0cm" style:contextual-spacing="false" fo:line-height="150%" fo:text-indent="3.944cm" style:auto-text-indent="false"/>
    </style:style>
    <style:style style:name="T1" style:family="text">
      <style:text-properties fo:letter-spacing="-0.002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02cm"/>
    </style:style>
    <style:style style:name="T4" style:family="text">
      <style:text-properties fo:letter-spacing="-0.012cm"/>
    </style:style>
    <style:style style:name="T5" style:family="text">
      <style:text-properties fo:letter-spacing="-0.25cm"/>
    </style:style>
    <style:style style:name="T6" style:family="text">
      <style:text-properties fo:letter-spacing="0.254cm"/>
    </style:style>
    <style:style style:name="T7" style:family="text">
      <style:text-properties fo:letter-spacing="0.108cm"/>
    </style:style>
    <style:style style:name="T8" style:family="text">
      <style:text-properties fo:letter-spacing="0.109cm"/>
    </style:style>
    <style:style style:name="T9" style:family="text">
      <style:text-properties fo:letter-spacing="-0.005cm"/>
    </style:style>
    <style:style style:name="T10" style:family="text">
      <style:text-properties fo:letter-spacing="-0.004cm"/>
    </style:style>
    <style:style style:name="T11" style:family="text">
      <style:text-properties fo:letter-spacing="0.099cm"/>
    </style:style>
    <style:style style:name="T12" style:family="text">
      <style:text-properties fo:letter-spacing="0.097cm"/>
    </style:style>
    <style:style style:name="T13" style:family="text">
      <style:text-properties fo:letter-spacing="0.101cm"/>
    </style:style>
    <style:style style:name="T14" style:family="text">
      <style:text-properties fo:letter-spacing="0.111cm"/>
    </style:style>
    <style:style style:name="T15" style:family="text">
      <style:text-properties fo:letter-spacing="0.113cm"/>
    </style:style>
    <style:style style:name="T16" style:family="text">
      <style:text-properties fo:letter-spacing="0.118cm"/>
    </style:style>
    <style:style style:name="T17" style:family="text">
      <style:text-properties fo:letter-spacing="0.122cm"/>
    </style:style>
    <style:style style:name="T18" style:family="text">
      <style:text-properties fo:letter-spacing="0.019cm"/>
    </style:style>
    <style:style style:name="T19" style:family="text">
      <style:text-properties fo:letter-spacing="0.123cm"/>
    </style:style>
    <style:style style:name="T20" style:family="text">
      <style:text-properties fo:letter-spacing="-0.249cm"/>
    </style:style>
    <style:style style:name="T21" style:family="text">
      <style:text-properties fo:letter-spacing="-0.007cm"/>
    </style:style>
    <style:style style:name="T22" style:family="text">
      <style:text-properties style:font-name="Arial" fo:letter-spacing="-0.002cm" fo:font-weight="bold" style:font-weight-asian="bold" style:font-name-complex="Arial"/>
    </style:style>
    <style:style style:name="T23" style:family="text">
      <style:text-properties style:font-name="Arial" fo:letter-spacing="-0.012cm" fo:font-weight="bold" style:font-weight-asian="bold" style:font-name-complex="Arial"/>
    </style:style>
    <style:style style:name="T24" style:family="text">
      <style:text-properties style:font-name="Arial" fo:letter-spacing="-0.005cm" fo:font-weight="bold" style:font-weight-asian="bold" style:font-name-complex="Arial"/>
    </style:style>
    <style:style style:name="T25" style:family="text">
      <style:text-properties style:font-name="Arial" fo:letter-spacing="-0.004cm" fo:font-weight="bold" style:font-weight-asian="bold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letter-spacing="-0.034cm" fo:font-weight="bold" style:font-weight-asian="bold" style:font-name-complex="Arial"/>
    </style:style>
    <style:style style:name="T28" style:family="text">
      <style:text-properties fo:letter-spacing="-0.023cm"/>
    </style:style>
    <style:style style:name="T29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:<text:span text:style-name="T1"> </text:span>18870/2022</text:p>
      <text:p text:style-name="P8"><text:span text:style-name="T2">ASSUNTO: </text:span>Contratação de empresa especializada em serviço de<text:span text:style-name="T3"> </text:span>limpeza,<text:span text:style-name="T1"> </text:span>conservação e higienação.</text:p>
      <text:p text:style-name="P3"/>
      <text:p text:style-name="P9">Senhor<text:span text:style-name="T4"> </text:span>Secretário<text:span text:style-name="T1"> </text:span>Administrativo:</text:p>
      <text:p text:style-name="P3"/>
      <text:p text:style-name="P10"/>
      <text:p text:style-name="P11">Trata-se<text:span text:style-name="T3"> </text:span>de<text:span text:style-name="T3"> </text:span>Processo<text:span text:style-name="T3"> </text:span>Administrativo<text:span text:style-name="T3"> </text:span>para<text:span text:style-name="T3"> </text:span>contratação de empresa especializada em serviço de limpeza,<text:span text:style-name="T3"> </text:span>conservação e higienação para este Regional, vez que o atual<text:span text:style-name="T3"> </text:span>contrato (1265/2017) expirar-se-á no dia 13/09/2022, não<text:span text:style-name="T3"> </text:span>havendo<text:span text:style-name="T1"> </text:span>possibilidade de <text:s/>ser renovado.</text:p>
      <text:p text:style-name="P13">A<text:span text:style-name="T3"> </text:span>presente<text:span text:style-name="T3"> </text:span>contratação<text:span text:style-name="T3"> </text:span>visa<text:span text:style-name="T3"> </text:span>assegurar<text:span text:style-name="T3"> </text:span>o<text:span text:style-name="T3"> </text:span>atendimento do serviço de limpeza do Prédio Sede do Tribunal<text:span text:style-name="T3"> </text:span>Regional do Trabalho da 24Æ Região, bem como nas Unidades do<text:span text:style-name="T3"> </text:span>interior, visto que este Regional não possui em seu quadro de<text:span text:style-name="T5"> </text:span>pessoal os cargos com atribuições para serviço de limpeza.<text:span text:style-name="T3"> </text:span>Nesse sentido, os serviços de apoio administrativo na área de<text:span text:style-name="T5"> </text:span>limpeza são necessários para suprir a necessidade deste<text:span text:style-name="T3"> </text:span>Regional e garantir que<text:span text:style-name="T3"> </text:span>as instalações prediais<text:span text:style-name="T6"> </text:span>estejam<text:span text:style-name="T3"> </text:span>limpas e conservadas, considerando que contribuem de forma<text:span text:style-name="T3"> </text:span>muito significativa com a eficácia de seu funcionamento,<text:span text:style-name="T3"> </text:span>principalmente no que concerne à manutenção de sua estrutura<text:span text:style-name="T3"> </text:span>física de acordo com as condições de higiene e limpeza<text:span text:style-name="T3"> </text:span>impostas<text:span text:style-name="T1"> </text:span>pelas normas sanitárias,<text:span text:style-name="T1"> </text:span>dentre outros.</text:p>
      <text:p text:style-name="P12">Os procedimentos de aquisições e contratações<text:span text:style-name="T5"> </text:span>seguirão o Manual de Aquisições deste Tribunal estabelecido<text:span text:style-name="T3"> </text:span>pela<text:span text:style-name="T7"> </text:span>Portaria<text:span text:style-name="T7"> </text:span>TRT/GP/DG<text:span text:style-name="T7"> </text:span>nº<text:span text:style-name="T7"> </text:span>74/2017,<text:span text:style-name="T8"> </text:span>alterado<text:span text:style-name="T7"> </text:span>pela<text:span text:style-name="T7"> </text:span>PORTARIA</text:p>
      <text:p text:style-name="P15">TRT/GP/DG<text:span text:style-name="T9"> </text:span>Nº<text:span text:style-name="T10"> </text:span>106/2018.</text:p>
      <text:p text:style-name="P14">A contrataçao será de acordo com as áreas e<text:span text:style-name="T3"> </text:span>produtividade de referência conforme a Instrução Normativa<text:span text:style-name="T3"> </text:span>05/2017 do MPOG, que dispõe sobre as regras e diretrizes do<text:span text:style-name="T3"> </text:span>procedimento de contratação de serviços sob o regime de<text:span text:style-name="T3"> </text:span>execução indireta no âmbito da Administração Pública federal<text:span text:style-name="T3"> </text:span>direta,<text:span text:style-name="T3"> </text:span>autárquica<text:span text:style-name="T3"> </text:span>e<text:span text:style-name="T3"> </text:span>fundacional.A<text:span text:style-name="T3"> </text:span>referida<text:span text:style-name="T3"> </text:span>Instrução<text:span text:style-name="T3"> </text:span>Normativa, apresenta em seu ANEXO VI-B SERVIÇO DE LIMPEZA E<text:span text:style-name="T3"> </text:span><text:soft-page-break/>CONSERVAÇÃO.</text:p>
      <text:p text:style-name="P4"/>
      <text:p text:style-name="P4"/>
      <text:p text:style-name="P4"/>
      <text:p text:style-name="P4"/>
      <text:p text:style-name="P5"/>
      <text:p text:style-name="P23">Para<text:span text:style-name="T11"> </text:span>o<text:span text:style-name="T11"> </text:span>cálculo<text:span text:style-name="T12"> </text:span>de<text:span text:style-name="T11"> </text:span>estimativa<text:span text:style-name="T11"> </text:span>do<text:span text:style-name="T13"> </text:span>quantitativo de insumos a serem utilizados em cada uma das localidades do<text:span text:style-name="T3"> </text:span>interior<text:span text:style-name="T14"> </text:span>foi<text:span text:style-name="T15"> </text:span>considerado<text:span text:style-name="T15"> </text:span>a<text:span text:style-name="T15"> </text:span>quantidade<text:span text:style-name="T14"> </text:span>da<text:span text:style-name="T15"> </text:span>última<text:span text:style-name="T16"> </text:span>contratação,<text:span text:style-name="T5"> </text:span>uma vez que se mostrou suficiente, além disto, os materiais<text:span text:style-name="T3"> </text:span>serão<text:span text:style-name="T3"> </text:span>solicitados mensalmente e pagos por demanda utilizada.<text:span text:style-name="T3"> </text:span>Quanto a estrutura das planilhas de cálculo, informamos que foi<text:span text:style-name="T5"> </text:span>utilizada<text:span text:style-name="T1"> </text:span>a planilha sem alteração para<text:span text:style-name="T1"> </text:span>área.</text:p>
      <text:p text:style-name="P24"/>
      <text:p text:style-name="P16">Portaria<text:span text:style-name="T1"> </text:span>designação<text:span text:style-name="T1"> </text:span>da<text:span text:style-name="T1"> </text:span>Equipe<text:span text:style-name="T1"> </text:span>técnica doc.3.</text:p>
      <text:p text:style-name="P25">Desse<text:span text:style-name="T3"> </text:span>modo,<text:span text:style-name="T3"> </text:span>de<text:span text:style-name="T3"> </text:span>acordo<text:span text:style-name="T3"> </text:span>com<text:span text:style-name="T3"> </text:span>a<text:span text:style-name="T6"> </text:span>planilha<text:span text:style-name="T3"> </text:span>elaborada, estimamos o valor total mensal da despesa em R$<text:span text:style-name="T3"> </text:span>228.567,38 (duzentos e vinte e oito mil, quinhentos e sessenta<text:span text:style-name="T5"> </text:span>e sete reais e trinta e oito centavos), perfazendo uma despesa<text:span text:style-name="T5"> </text:span>total para o período de 30 meses de R$ 6.857.021,40 (seis<text:span text:style-name="T3"> </text:span>milhões, oitocentos e cinqüenta e sete mil, vinte um reais e<text:span text:style-name="T3"> </text:span>quarenta<text:span text:style-name="T1"> </text:span>centavos).</text:p>
      <text:p text:style-name="P17">O Termo de Referência com a fixação dos preços<text:span text:style-name="T3"> </text:span>máximos<text:span text:style-name="T17"> </text:span>segue<text:span text:style-name="T18"> </text:span>acostado<text:span text:style-name="T17"> </text:span>aos<text:span text:style-name="T19"> </text:span>autos<text:span text:style-name="T19"> </text:span>(doc.<text:span text:style-name="T17"> </text:span>30)<text:span text:style-name="T19"> </text:span>e<text:span text:style-name="T19"> </text:span>disponível<text:span text:style-name="T17"> </text:span>na<text:span text:style-name="T20"> </text:span>rede<text:span text:style-name="T3"> </text:span>de<text:span text:style-name="T3"> </text:span>computadores<text:span text:style-name="T3"> </text:span>deste<text:span text:style-name="T3"> </text:span>Tribunal,<text:span text:style-name="T3"> </text:span>no<text:span text:style-name="T3"> </text:span>endereço:<text:span text:style-name="T3"> </text:span>U:\GERAL\Termo de Referencia - Projeto Basico\CML\TR LIMPEZA<text:span text:style-name="T3"> </text:span>TERMO<text:span text:style-name="T1"> </text:span>DE REFERENCIA 18870-2022.doc.</text:p>
      <text:p text:style-name="P18">Diante do exposto, sugerimos a V.S.Æ autorizar a<text:span text:style-name="T3"> </text:span>abertura de certame licitatório, sob a modalidade “PREGÃO<text:span text:style-name="T3"> </text:span>ELETRÔNICO”, consoante o disposto na Lei nº10.520 de 17 de<text:span text:style-name="T3"> </text:span>julho<text:span text:style-name="T3"> </text:span>de<text:span text:style-name="T3"> </text:span>2002<text:span text:style-name="T3"> </text:span>e<text:span text:style-name="T3"> </text:span>o<text:span text:style-name="T3"> </text:span>Decreto<text:span text:style-name="T3"> </text:span>nº<text:span text:style-name="T3"> </text:span>5.450/2000,<text:span text:style-name="T3"> </text:span>legislação<text:span text:style-name="T3"> </text:span>complementar e<text:span text:style-name="T6"> </text:span>subsidiariamente, a Lei nº 8.666, de 21 de<text:span text:style-name="T3"> </text:span>junho<text:span text:style-name="T1"> </text:span>de 1993.</text:p>
      <text:p text:style-name="P19">As<text:span text:style-name="T3"> </text:span>despesas<text:span text:style-name="T3"> </text:span>inerentes<text:span text:style-name="T3"> </text:span>a<text:span text:style-name="T3"> </text:span>presente<text:span text:style-name="T3"> </text:span>contratação<text:span text:style-name="T3"> </text:span>correrão à conta do orçamento do CONTRATANTE, no Programa de<text:span text:style-name="T3"> </text:span>Trabalho<text:span text:style-name="T3"> </text:span>02.122.0033.4256.0054<text:span text:style-name="T3"> </text:span>(Apreciação<text:span text:style-name="T3"> </text:span>de<text:span text:style-name="T3"> </text:span>Causas<text:span text:style-name="T6"> </text:span>na<text:span text:style-name="T3"> </text:span>Justiça do Trabalho), na Natureza de Despesa nº 39037 (locação<text:span text:style-name="T5"> </text:span>de<text:span text:style-name="T1"> </text:span>mão de obra).</text:p>
      <text:p text:style-name="P20">Ante o exposto, encaminha-se os <text:soft-page-break/>presentes<text:span text:style-name="T3"> </text:span>autos<text:span text:style-name="T1"> </text:span>para continuidade.</text:p>
      <text:p text:style-name="P21">Campo<text:span text:style-name="T21"> </text:span>Grande<text:span text:style-name="T21"> </text:span>31/05/2022</text:p>
      <text:p text:style-name="P3"/>
      <text:p text:style-name="P22">Renata<text:span text:style-name="T28"> </text:span>Aparecida<text:span text:style-name="T29"> </text:span>da<text:span text:style-name="T28"> </text:span>Silva.<text:span text:style-name="T20"> </text:span>NCA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Courier New" fo:font-size="11pt" fo:language="pt" fo:country="PT" style:font-name-asian="Calibri" style:font-size-asian="11pt" style:font-name-complex="Courier New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Parágrafo_20_da_20_Lista" style:display-name="Parágrafo da Lista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Courier New" fo:language="pt" fo:country="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0.058cm" fo:margin-right="0.028cm" fo:margin-top="0.051cm" fo:margin-bottom="0cm" style:contextual-spacing="false" fo:text-align="center" style:justify-single-word="false" fo:text-indent="0cm" style:auto-text-indent="false"/>
    </style:style>
    <style:style style:name="MP3" style:family="paragraph" style:parent-style-name="Standard">
      <style:paragraph-properties fo:margin-left="0.028cm" fo:margin-right="0.028cm" fo:margin-top="0.018cm" fo:margin-bottom="0cm" style:contextual-spacing="false" fo:line-height="0.434cm" fo:text-align="center" style:justify-single-word="false" fo:text-indent="0cm" style:auto-text-indent="false"/>
    </style:style>
    <style:style style:name="MT1" style:family="text">
      <style:text-properties style:font-name="Arial" fo:letter-spacing="-0.002cm" fo:font-weight="bold" style:font-weight-asian="bold" style:font-name-complex="Arial"/>
    </style:style>
    <style:style style:name="MT2" style:family="text">
      <style:text-properties style:font-name="Arial" fo:letter-spacing="-0.012cm" fo:font-weight="bold" style:font-weight-asian="bold" style:font-name-complex="Arial"/>
    </style:style>
    <style:style style:name="MT3" style:family="text">
      <style:text-properties style:font-name="Arial" fo:letter-spacing="-0.005cm" fo:font-weight="bold" style:font-weight-asian="bold" style:font-name-complex="Arial"/>
    </style:style>
    <style:style style:name="MT4" style:family="text">
      <style:text-properties style:font-name="Arial" fo:letter-spacing="-0.004cm" fo:font-weight="bold" style:font-weight-asian="bold" style:font-name-complex="Arial"/>
    </style:style>
    <style:style style:name="MT5" style:family="text">
      <style:text-properties style:font-name="Arial" fo:font-weight="bold" style:font-weight-asian="bold" style:font-name-complex="Arial"/>
    </style:style>
    <style:style style:name="MT6" style:family="text">
      <style:text-properties style:font-name="Arial" fo:letter-spacing="-0.034cm" fo:font-weight="bold" style:font-weight-asian="bold" style:font-name-complex="Arial"/>
    </style:style>
    <style:style style:name="MT7" style:family="text">
      <style:text-properties fo:letter-spacing="-0.007cm"/>
    </style:style>
    <style:style style:name="MT8" style:family="text">
      <style:text-properties fo:letter-spacing="-0.005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494cm" fo:margin-left="2.787cm" fo:margin-right="2.3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2cm" fo:margin-bottom="0.7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0.494cm" fo:margin-left="2.787cm" fo:margin-right="2.3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152cm" fo:margin-bottom="0.494cm" fo:margin-left="2.787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5cm" fo:margin-bottom="0.494cm" fo:margin-left="2.787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7cm" fo:margin-bottom="0.77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27cm" svg:y="1.24cm" svg:width="15.439cm" svg:height="0.949cm" draw:z-index="2"><draw:text-box><text:p text:style-name="MP2"><text:span text:style-name="MT1">TRIBUNAL</text:span><text:span text:style-name="MT2"> </text:span><text:span text:style-name="MT1">REGIONAL</text:span><text:span text:style-name="MT3"> </text:span><text:span text:style-name="MT1">DO</text:span><text:span text:style-name="MT4"> </text:span><text:span text:style-name="MT1">TRABALHO </text:span><text:span text:style-name="MT5">DA</text:span><text:span text:style-name="MT6"> </text:span><text:span text:style-name="MT5">24ª</text:span><text:span text:style-name="MT3"> </text:span><text:span text:style-name="MT5">REGIÃO</text:span></text:p><text:p text:style-name="MP3">NÚCLEO<text:span text:style-name="MT7"> </text:span>DE<text:span text:style-name="MT8"> </text:span>CONSERVAÇÃO<text:span text:style-name="MT8"> </text:span>DO<text:span text:style-name="MT8"> </text:span>AMBIENTE<text:span text:style-name="MT7"> </text:span>DE<text:span text:style-name="MT8"> </text:span>TRABALHO<text:span text:style-name="MT8"> </text:span>E<text:span text:style-name="MT7"> </text:span>TRANSPORTE<text:span text:style-name="MT8"> </text:span>-<text:span text:style-name="MT8"> </text:span>NCATT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MP1"><draw:frame draw:style-name="Mfr1" draw:name="Quadro2" text:anchor-type="char" svg:x="3.27cm" svg:y="1.24cm" svg:width="15.439cm" svg:height="0.949cm" draw:z-index="0"><draw:text-box><text:p text:style-name="MP2"><text:span text:style-name="MT1">TRIBUNAL</text:span><text:span text:style-name="MT2"> </text:span><text:span text:style-name="MT1">REGIONAL</text:span><text:span text:style-name="MT3"> </text:span><text:span text:style-name="MT1">DO</text:span><text:span text:style-name="MT4"> </text:span><text:span text:style-name="MT1">TRABALHO </text:span><text:span text:style-name="MT5">DA</text:span><text:span text:style-name="MT6"> </text:span><text:span text:style-name="MT5">24ª</text:span><text:span text:style-name="MT3"> </text:span><text:span text:style-name="MT5">REGIÃO</text:span></text:p><text:p text:style-name="MP3">NÚCLEO<text:span text:style-name="MT7"> </text:span>DE<text:span text:style-name="MT8"> </text:span>CONSERVAÇÃO<text:span text:style-name="MT8"> </text:span>DO<text:span text:style-name="MT8"> </text:span>AMBIENTE<text:span text:style-name="MT7"> </text:span>DE<text:span text:style-name="MT8"> </text:span>TRABALHO<text:span text:style-name="MT8"> </text:span>E<text:span text:style-name="MT7"> </text:span>TRANSPORTE<text:span text:style-name="MT8"> </text:span>-<text:span text:style-name="MT8"> </text:span>NCATT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18870/2022</dc:title>
    <meta:initial-creator>Paulo Egidio Mendonça De Araujo</meta:initial-creator>
    <meta:creation-date>2022-08-01T14:35:00</meta:creation-date>
    <dc:date>2022-08-01T14:37:13.82</dc:date>
    <meta:editing-cycles>2</meta:editing-cycles>
    <meta:editing-duration>PT1M</meta:editing-duration>
    <meta:document-statistic meta:table-count="0" meta:image-count="0" meta:object-count="0" meta:page-count="3" meta:paragraph-count="21" meta:word-count="555" meta:character-count="3657" meta:non-whitespace-character-count="3122"/>
    <meta:generator>LibreOffice/4.0.4.2$Windows_x86 LibreOffice_project/9e9821abd0ffdbc09cd8c52eaa574fa09eb08f2</meta:generator>
  </office:meta>
</office:document-meta>
</file>