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3cm" fo:margin-left="0.374cm" table:align="left" style:writing-mode="lr-tb"/>
    </style:style>
    <style:style style:name="Tabela1.A" style:family="table-column">
      <style:table-column-properties style:column-width="7.209cm"/>
    </style:style>
    <style:style style:name="Tabela1.B" style:family="table-column">
      <style:table-column-properties style:column-width="8.384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top" fo:padding="0cm" fo:border-left="1.5pt solid #000000" fo:border-right="1.5pt solid #808080" fo:border-top="1.5pt solid #000000" fo:border-bottom="1.5pt solid #000000" style:writing-mode="lr-tb"/>
    </style:style>
    <style:style style:name="Tabela1.2" style:family="table-row">
      <style:table-row-properties style:min-row-height="0.746cm" fo:keep-together="auto"/>
    </style:style>
    <style:style style:name="Tabela1.3" style:family="table-row">
      <style:table-row-properties style:min-row-height="0.743cm" fo:keep-together="auto"/>
    </style:style>
    <style:style style:name="Tabela1.9" style:family="table-row">
      <style:table-row-properties style:min-row-height="0.97cm" fo:keep-together="auto"/>
    </style:style>
    <style:style style:name="Tabela1.10" style:family="table-row">
      <style:table-row-properties style:min-row-height="1.145cm" fo:keep-together="auto"/>
    </style:style>
    <style:style style:name="P1" style:family="paragraph" style:parent-style-name="Heading_20_1" style:master-page-name="Standard">
      <style:paragraph-properties fo:margin-left="6.752cm" fo:margin-right="7.957cm" fo:margin-top="0.136cm" fo:margin-bottom="0cm" style:contextual-spacing="false" fo:text-indent="0cm" style:auto-text-indent="false" style:page-number="auto"/>
    </style:style>
    <style:style style:name="P2" style:family="paragraph" style:parent-style-name="Heading_20_1" style:list-style-name="WW8Num11">
      <style:paragraph-properties fo:margin-left="1.715cm" fo:margin-right="0cm" fo:text-align="justify" style:justify-single-word="false" fo:text-indent="-1.272cm" style:auto-text-indent="false">
        <style:tab-stops>
          <style:tab-stop style:position="1.716cm"/>
        </style:tab-stops>
      </style:paragraph-properties>
    </style:style>
    <style:style style:name="P3" style:family="paragraph" style:parent-style-name="Heading_20_1" style:list-style-name="WW8Num11">
      <style:paragraph-properties fo:margin-left="1.715cm" fo:margin-right="0cm" fo:margin-top="0.002cm" fo:margin-bottom="0cm" style:contextual-spacing="false" fo:text-align="justify" style:justify-single-word="false" fo:text-indent="-1.272cm" style:auto-text-indent="false">
        <style:tab-stops>
          <style:tab-stop style:position="1.716cm"/>
        </style:tab-stops>
      </style:paragraph-properties>
    </style:style>
    <style:style style:name="P4" style:family="paragraph" style:parent-style-name="Heading_20_1" style:list-style-name="WW8Num11">
      <style:paragraph-properties fo:margin-left="1.715cm" fo:margin-right="0cm" fo:margin-top="0.275cm" fo:margin-bottom="0cm" style:contextual-spacing="false" fo:text-align="justify" style:justify-single-word="false" fo:text-indent="-1.272cm" style:auto-text-indent="false">
        <style:tab-stops>
          <style:tab-stop style:position="1.716cm"/>
        </style:tab-stops>
      </style:paragraph-properties>
    </style:style>
    <style:style style:name="P5" style:family="paragraph" style:parent-style-name="Heading_20_1" style:list-style-name="WW8Num11">
      <style:paragraph-properties fo:margin-left="1.715cm" fo:margin-right="2.249cm" fo:margin-top="0.252cm" fo:margin-bottom="0cm" style:contextual-spacing="false" fo:text-align="justify" style:justify-single-word="false" fo:text-indent="-1.27cm" style:auto-text-indent="false">
        <style:tab-stops>
          <style:tab-stop style:position="1.716cm"/>
        </style:tab-stops>
      </style:paragraph-properties>
    </style:style>
    <style:style style:name="P6" style:family="paragraph" style:parent-style-name="Heading_20_1" style:list-style-name="WW8Num11">
      <style:paragraph-properties fo:margin-left="1.715cm" fo:margin-right="2.986cm" fo:text-align="justify" style:justify-single-word="false" fo:text-indent="-1.2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7" style:family="paragraph" style:parent-style-name="Heading_20_1" style:list-style-name="WW8Num11">
      <style:paragraph-properties fo:margin-left="1.715cm" fo:margin-right="2.986cm" fo:text-align="justify" style:justify-single-word="false" fo:text-indent="-1.27cm" style:auto-text-indent="false">
        <style:tab-stops>
          <style:tab-stop style:position="1.716cm"/>
        </style:tab-stops>
      </style:paragraph-properties>
    </style:style>
    <style:style style:name="P8" style:family="paragraph" style:parent-style-name="Heading_20_1" style:list-style-name="WW8Num11">
      <style:paragraph-properties fo:margin-left="1.715cm" fo:margin-right="0cm" fo:text-align="justify" style:justify-single-word="false" fo:text-indent="-1.538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Heading_20_1" style:list-style-name="WW8Num11">
      <style:paragraph-properties fo:margin-left="1.715cm" fo:margin-right="0cm" fo:line-height="0.473cm" fo:text-align="justify" style:justify-single-word="false" fo:text-indent="-1.538cm" style:auto-text-indent="false">
        <style:tab-stops>
          <style:tab-stop style:position="1.716cm"/>
        </style:tab-stops>
      </style:paragraph-properties>
    </style:style>
    <style:style style:name="P10" style:family="paragraph" style:parent-style-name="Heading_20_1" style:list-style-name="WW8Num11">
      <style:paragraph-properties fo:margin-left="1.715cm" fo:margin-right="0cm" fo:line-height="0.471cm" fo:text-align="justify" style:justify-single-word="false" fo:text-indent="-1.538cm" style:auto-text-indent="false">
        <style:tab-stops>
          <style:tab-stop style:position="1.716cm"/>
        </style:tab-stops>
      </style:paragraph-properties>
    </style:style>
    <style:style style:name="P11" style:family="paragraph" style:parent-style-name="Heading_20_1" style:list-style-name="WW8Num11">
      <style:paragraph-properties fo:margin-left="1.715cm" fo:margin-right="2.249cm" fo:margin-top="0.288cm" fo:margin-bottom="0cm" style:contextual-spacing="false" fo:text-align="justify" style:justify-single-word="false" fo:text-indent="-1.538cm" style:auto-text-indent="false">
        <style:tab-stops>
          <style:tab-stop style:position="1.716cm"/>
        </style:tab-stops>
      </style:paragraph-properties>
    </style:style>
    <style:style style:name="P12" style:family="paragraph" style:parent-style-name="Heading_20_1" style:list-style-name="WW8Num11" style:master-page-name="Converter_20_4">
      <style:paragraph-properties fo:margin-left="0.178cm" fo:margin-right="2.249cm" fo:margin-top="0.136cm" fo:margin-bottom="0cm" style:contextual-spacing="false" fo:text-align="justify" style:justify-single-word="false" fo:text-indent="0cm" style:auto-text-indent="false" style:page-number="auto">
        <style:tab-stops>
          <style:tab-stop style:position="2.402cm"/>
        </style:tab-stops>
      </style:paragraph-properties>
    </style:style>
    <style:style style:name="P13" style:family="paragraph" style:parent-style-name="Heading_20_1">
      <style:paragraph-properties fo:margin-left="0.369cm" fo:margin-right="0cm" fo:margin-top="0.014cm" fo:margin-bottom="0cm" style:contextual-spacing="false" fo:text-indent="0cm" style:auto-text-indent="false"/>
    </style:style>
    <style:style style:name="P14" style:family="paragraph" style:parent-style-name="Heading_20_1" style:master-page-name="Converter_20_5">
      <style:paragraph-properties fo:margin-left="0.369cm" fo:margin-right="0cm" fo:margin-top="0.014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Heading_20_1">
      <style:paragraph-properties fo:margin-left="0.31cm" fo:margin-right="0.716cm" fo:margin-top="0.014cm" fo:margin-bottom="0cm" style:contextual-spacing="false" fo:text-align="start" style:justify-single-word="false" fo:text-indent="0cm" style:auto-text-indent="false" fo:break-before="page"/>
    </style:style>
    <style:style style:name="P16" style:family="paragraph" style:parent-style-name="Heading_20_1">
      <style:paragraph-properties fo:margin-left="0.31cm" fo:margin-right="0.716cm" fo:margin-top="0.014cm" fo:margin-bottom="0cm" style:contextual-spacing="false" fo:text-align="start" style:justify-single-word="false" fo:text-indent="0cm" style:auto-text-indent="false"/>
    </style:style>
    <style:style style:name="P17" style:family="paragraph" style:parent-style-name="Parágrafo_20_da_20_Lista" style:list-style-name="WW8Num10">
      <style:paragraph-properties fo:margin-top="0.231cm" fo:margin-bottom="0cm" style:contextual-spacing="false" fo:text-align="justify" style:justify-single-word="false">
        <style:tab-stops>
          <style:tab-stop style:position="1.198cm"/>
        </style:tab-stops>
      </style:paragraph-properties>
    </style:style>
    <style:style style:name="P18" style:family="paragraph" style:parent-style-name="Parágrafo_20_da_20_Lista" style:list-style-name="WW8Num9">
      <style:paragraph-properties fo:margin-left="0.517cm" fo:margin-right="2.307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19" style:family="paragraph" style:parent-style-name="Parágrafo_20_da_20_Lista" style:list-style-name="WW8Num9">
      <style:paragraph-properties fo:margin-left="0.517cm" fo:margin-right="2.307cm" fo:line-height="150%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0" style:family="paragraph" style:parent-style-name="Parágrafo_20_da_20_Lista" style:list-style-name="WW8Num9">
      <style:paragraph-properties fo:margin-left="0.517cm" fo:margin-right="2.307cm" fo:line-height="150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21" style:family="paragraph" style:parent-style-name="Parágrafo_20_da_20_Lista" style:list-style-name="WW8Num9">
      <style:paragraph-properties fo:margin-left="0.517cm" fo:margin-right="2.307cm" fo:line-height="150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22" style:family="paragraph" style:parent-style-name="Parágrafo_20_da_20_Lista" style:list-style-name="WW8Num10">
      <style:paragraph-properties fo:margin-left="1.189cm" fo:margin-right="0cm" fo:margin-top="0.217cm" fo:margin-bottom="0cm" style:contextual-spacing="false" fo:text-align="justify" style:justify-single-word="false" fo:text-indent="-0.704cm" style:auto-text-indent="false">
        <style:tab-stops>
          <style:tab-stop style:position="1.191cm"/>
        </style:tab-stops>
      </style:paragraph-properties>
    </style:style>
    <style:style style:name="P23" style:family="paragraph" style:parent-style-name="Parágrafo_20_da_20_Lista" style:list-style-name="WW8Num6">
      <style:paragraph-properties fo:margin-left="0.487cm" fo:margin-right="2.307cm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24" style:family="paragraph" style:parent-style-name="Parágrafo_20_da_20_Lista" style:list-style-name="WW8Num6">
      <style:paragraph-properties fo:margin-left="0.487cm" fo:margin-right="2.307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25" style:family="paragraph" style:parent-style-name="Parágrafo_20_da_20_Lista" style:list-style-name="WW8Num6" style:master-page-name="Converter_20_1">
      <style:paragraph-properties fo:margin-left="0.81cm" fo:margin-right="2.249cm" fo:margin-top="0.143cm" fo:margin-bottom="0cm" style:contextual-spacing="false" fo:line-height="150%" fo:text-indent="0cm" style:auto-text-indent="false" style:page-number="auto">
        <style:tab-stops>
          <style:tab-stop style:position="1.348cm"/>
        </style:tab-stops>
      </style:paragraph-properties>
    </style:style>
    <style:style style:name="P26" style:family="paragraph" style:parent-style-name="Parágrafo_20_da_20_Lista" style:list-style-name="WW8Num6">
      <style:paragraph-properties fo:margin-left="0.81cm" fo:margin-right="2.249cm" fo:margin-top="0.002cm" fo:margin-bottom="0cm" style:contextual-spacing="false" fo:line-height="150%" fo:text-indent="0cm" style:auto-text-indent="false">
        <style:tab-stops>
          <style:tab-stop style:position="1.298cm"/>
        </style:tab-stops>
      </style:paragraph-properties>
    </style:style>
    <style:style style:name="P27" style:family="paragraph" style:parent-style-name="Parágrafo_20_da_20_Lista" style:list-style-name="WW8Num6">
      <style:paragraph-properties fo:margin-left="0.81cm" fo:margin-right="2.249cm" fo:line-height="150%" fo:text-indent="0cm" style:auto-text-indent="false">
        <style:tab-stops>
          <style:tab-stop style:position="1.319cm"/>
        </style:tab-stops>
      </style:paragraph-properties>
    </style:style>
    <style:style style:name="P28" style:family="paragraph" style:parent-style-name="Parágrafo_20_da_20_Lista" style:list-style-name="WW8Num6">
      <style:paragraph-properties fo:margin-left="0.81cm" fo:margin-right="2.252cm" fo:line-height="150%" fo:text-indent="0cm" style:auto-text-indent="false">
        <style:tab-stops>
          <style:tab-stop style:position="1.298cm"/>
        </style:tab-stops>
      </style:paragraph-properties>
    </style:style>
    <style:style style:name="P29" style:family="paragraph" style:parent-style-name="Parágrafo_20_da_20_Lista" style:list-style-name="WW8Num10">
      <style:paragraph-properties fo:margin-left="0.436cm" fo:margin-right="2.252cm" fo:line-height="150%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Parágrafo_20_da_20_Lista" style:list-style-name="WW8Num5">
      <style:paragraph-properties fo:margin-left="0.496cm" fo:margin-right="2.252cm" fo:line-height="150%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31" style:family="paragraph" style:parent-style-name="Parágrafo_20_da_20_Lista" style:list-style-name="WW8Num5">
      <style:paragraph-properties fo:margin-left="0.496cm" fo:margin-right="2.252cm" fo:line-height="150%" fo:text-align="justify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32" style:family="paragraph" style:parent-style-name="Parágrafo_20_da_20_Lista" style:list-style-name="WW8Num5">
      <style:paragraph-properties fo:margin-left="0.496cm" fo:margin-right="2.249cm" fo:line-height="15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33" style:family="paragraph" style:parent-style-name="Parágrafo_20_da_20_Lista" style:list-style-name="WW8Num1">
      <style:paragraph-properties fo:margin-top="0.115cm" fo:margin-bottom="0cm" style:contextual-spacing="false" fo:text-align="justify" style:justify-single-word="false">
        <style:tab-stops>
          <style:tab-stop style:position="3.203cm"/>
        </style:tab-stops>
      </style:paragraph-properties>
    </style:style>
    <style:style style:name="P34" style:family="paragraph" style:parent-style-name="Parágrafo_20_da_20_Lista" style:list-style-name="WW8Num3">
      <style:paragraph-properties fo:margin-left="3.201cm" fo:margin-right="0cm" fo:margin-top="0.12cm" fo:margin-bottom="0cm" style:contextual-spacing="false" fo:text-align="justify" style:justify-single-word="false" fo:text-indent="-0.332cm" style:auto-text-indent="false">
        <style:tab-stops>
          <style:tab-stop style:position="3.203cm"/>
        </style:tab-stops>
      </style:paragraph-properties>
    </style:style>
    <style:style style:name="P35" style:family="paragraph" style:parent-style-name="Parágrafo_20_da_20_Lista" style:list-style-name="WW8Num1">
      <style:paragraph-properties fo:margin-left="3.184cm" fo:margin-right="0cm" fo:margin-top="0.12cm" fo:margin-bottom="0cm" style:contextual-spacing="false" fo:text-align="justify" style:justify-single-word="false" fo:text-indent="-0.314cm" style:auto-text-indent="false">
        <style:tab-stops>
          <style:tab-stop style:position="3.186cm"/>
        </style:tab-stops>
      </style:paragraph-properties>
    </style:style>
    <style:style style:name="P36" style:family="paragraph" style:parent-style-name="Parágrafo_20_da_20_Lista" style:list-style-name="WW8Num1">
      <style:paragraph-properties fo:margin-left="3.184cm" fo:margin-right="0cm" fo:margin-top="0.111cm" fo:margin-bottom="0cm" style:contextual-spacing="false" fo:text-align="justify" style:justify-single-word="false" fo:text-indent="-0.314cm" style:auto-text-indent="false">
        <style:tab-stops>
          <style:tab-stop style:position="3.186cm"/>
        </style:tab-stops>
      </style:paragraph-properties>
    </style:style>
    <style:style style:name="P37" style:family="paragraph" style:parent-style-name="Parágrafo_20_da_20_Lista" style:list-style-name="WW8Num1">
      <style:paragraph-properties fo:margin-left="3.129cm" fo:margin-right="2.688cm" fo:margin-top="0.12cm" fo:margin-bottom="0cm" style:contextual-spacing="false" fo:text-align="justify" style:justify-single-word="false" fo:text-indent="-0.259cm" style:auto-text-indent="false">
        <style:tab-stops>
          <style:tab-stop style:position="3.134cm"/>
        </style:tab-stops>
      </style:paragraph-properties>
    </style:style>
    <style:style style:name="P38" style:family="paragraph" style:parent-style-name="Parágrafo_20_da_20_Lista" style:list-style-name="WW8Num3">
      <style:paragraph-properties fo:margin-left="3.196cm" fo:margin-right="5.182cm" fo:margin-top="0.118cm" fo:margin-bottom="0cm" style:contextual-spacing="false" fo:line-height="98%" fo:text-align="justify" style:justify-single-word="false" fo:text-indent="-0.326cm" style:auto-text-indent="false">
        <style:tab-stops>
          <style:tab-stop style:position="3.203cm"/>
        </style:tab-stops>
      </style:paragraph-properties>
    </style:style>
    <style:style style:name="P39" style:family="paragraph" style:parent-style-name="Parágrafo_20_da_20_Lista" style:list-style-name="WW8Num12">
      <style:paragraph-properties fo:margin-left="0.178cm" fo:margin-right="2.304cm" fo:margin-top="0.226cm" fo:margin-bottom="0cm" style:contextual-spacing="false" fo:line-height="15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40" style:family="paragraph" style:parent-style-name="Parágrafo_20_da_20_Lista" style:list-style-name="WW8Num12">
      <style:paragraph-properties fo:margin-left="0.178cm" fo:margin-right="2.304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41" style:family="paragraph" style:parent-style-name="Parágrafo_20_da_20_Lista" style:list-style-name="WW8Num12">
      <style:paragraph-properties fo:margin-left="0.178cm" fo:margin-right="2.304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.12cm"/>
        </style:tab-stops>
      </style:paragraph-properties>
    </style:style>
    <style:style style:name="P42" style:family="paragraph" style:parent-style-name="Parágrafo_20_da_20_Lista" style:list-style-name="WW8Num12">
      <style:paragraph-properties fo:margin-left="0.178cm" fo:margin-right="2.304cm" fo:margin-top="0.219cm" fo:margin-bottom="0cm" style:contextual-spacing="false" fo:line-height="15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43" style:family="paragraph" style:parent-style-name="Parágrafo_20_da_20_Lista" style:list-style-name="WW8Num12">
      <style:paragraph-properties fo:margin-left="0.178cm" fo:margin-right="2.307cm" fo:margin-top="0.22cm" fo:margin-bottom="0cm" style:contextual-spacing="false" fo:line-height="150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44" style:family="paragraph" style:parent-style-name="Parágrafo_20_da_20_Lista" style:list-style-name="WW8Num4">
      <style:paragraph-properties fo:margin-left="0.178cm" fo:margin-right="2.307cm" fo:margin-top="0.22cm" fo:margin-bottom="0cm" style:contextual-spacing="false" fo:line-height="150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45" style:family="paragraph" style:parent-style-name="Parágrafo_20_da_20_Lista" style:list-style-name="WW8Num4">
      <style:paragraph-properties fo:margin-left="0.178cm" fo:margin-right="2.307cm" fo:margin-top="0.22cm" fo:margin-bottom="0cm" style:contextual-spacing="false" fo:line-height="150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46" style:family="paragraph" style:parent-style-name="Parágrafo_20_da_20_Lista" style:list-style-name="WW8Num4">
      <style:paragraph-properties fo:margin-left="0.178cm" fo:margin-right="2.307cm" fo:margin-top="0.22cm" fo:margin-bottom="0cm" style:contextual-spacing="false" fo:line-height="15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47" style:family="paragraph" style:parent-style-name="Parágrafo_20_da_20_Lista" style:list-style-name="WW8Num12">
      <style:paragraph-properties fo:margin-left="0.178cm" fo:margin-right="2.307cm" fo:margin-top="0.219cm" fo:margin-bottom="0cm" style:contextual-spacing="false" fo:line-height="150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48" style:family="paragraph" style:parent-style-name="Parágrafo_20_da_20_Lista" style:list-style-name="WW8Num4">
      <style:paragraph-properties fo:margin-left="0.178cm" fo:margin-right="2.307cm" fo:margin-top="0.224cm" fo:margin-bottom="0cm" style:contextual-spacing="false" fo:line-height="15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49" style:family="paragraph" style:parent-style-name="Parágrafo_20_da_20_Lista" style:list-style-name="WW8Num4">
      <style:paragraph-properties fo:margin-left="0.178cm" fo:margin-right="2.307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50" style:family="paragraph" style:parent-style-name="Parágrafo_20_da_20_Lista" style:list-style-name="WW8Num13">
      <style:paragraph-properties fo:margin-left="0.178cm" fo:margin-right="2.307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12cm"/>
        </style:tab-stops>
      </style:paragraph-properties>
    </style:style>
    <style:style style:name="P51" style:family="paragraph" style:parent-style-name="Parágrafo_20_da_20_Lista" style:list-style-name="WW8Num12">
      <style:paragraph-properties fo:margin-left="0.178cm" fo:margin-right="2.312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52" style:family="paragraph" style:parent-style-name="Parágrafo_20_da_20_Lista" style:list-style-name="WW8Num4">
      <style:paragraph-properties fo:margin-left="0.178cm" fo:margin-right="2.304cm" fo:margin-top="0.22cm" fo:margin-bottom="0cm" style:contextual-spacing="false" fo:line-height="150%" fo:text-align="justify" style:justify-single-word="false" fo:text-indent="0.233cm" style:auto-text-indent="false">
        <style:tab-stops>
          <style:tab-stop style:position="1.323cm"/>
        </style:tab-stops>
      </style:paragraph-properties>
    </style:style>
    <style:style style:name="P53" style:family="paragraph" style:parent-style-name="Parágrafo_20_da_20_Lista" style:list-style-name="WW8Num7">
      <style:paragraph-properties fo:margin-left="0.178cm" fo:margin-right="2.249cm" fo:margin-top="0.224cm" fo:margin-bottom="0cm" style:contextual-spacing="false" fo:line-height="15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54" style:family="paragraph" style:parent-style-name="Parágrafo_20_da_20_Lista" style:list-style-name="WW8Num7">
      <style:paragraph-properties fo:margin-left="0.178cm" fo:margin-right="2.249cm" fo:margin-top="0.208cm" fo:margin-bottom="0cm" style:contextual-spacing="false" fo:line-height="150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55" style:family="paragraph" style:parent-style-name="Parágrafo_20_da_20_Lista" style:list-style-name="WW8Num7">
      <style:paragraph-properties fo:margin-left="0.178cm" fo:margin-right="2.249cm" fo:margin-top="0.213cm" fo:margin-bottom="0cm" style:contextual-spacing="false" fo:line-height="150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56" style:family="paragraph" style:parent-style-name="Parágrafo_20_da_20_Lista" style:list-style-name="WW8Num7">
      <style:paragraph-properties fo:margin-left="0.178cm" fo:margin-right="2.249cm" fo:margin-top="0.21cm" fo:margin-bottom="0cm" style:contextual-spacing="false" fo:line-height="150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57" style:family="paragraph" style:parent-style-name="Parágrafo_20_da_20_Lista" style:list-style-name="WW8Num7">
      <style:paragraph-properties fo:margin-left="0.178cm" fo:margin-right="2.249cm" fo:margin-top="0.215cm" fo:margin-bottom="0cm" style:contextual-spacing="false" fo:line-height="150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58" style:family="paragraph" style:parent-style-name="Parágrafo_20_da_20_Lista" style:list-style-name="WW8Num13">
      <style:paragraph-properties fo:margin-left="0.178cm" fo:margin-right="2.249cm" fo:line-height="15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9" style:family="paragraph" style:parent-style-name="Parágrafo_20_da_20_Lista" style:list-style-name="WW8Num7">
      <style:paragraph-properties fo:margin-left="1.109cm" fo:margin-right="0cm" fo:margin-top="0.21cm" fo:margin-bottom="0cm" style:contextual-spacing="false" fo:text-align="justify" style:justify-single-word="false" fo:text-indent="-0.933cm" style:auto-text-indent="false">
        <style:tab-stops>
          <style:tab-stop style:position="1.111cm"/>
        </style:tab-stops>
      </style:paragraph-properties>
    </style:style>
    <style:style style:name="P60" style:family="paragraph" style:parent-style-name="Parágrafo_20_da_20_Lista" style:list-style-name="WW8Num2">
      <style:paragraph-properties fo:margin-left="0.517cm" fo:margin-right="3.725cm" fo:margin-top="0.236cm" fo:margin-bottom="0cm" style:contextual-spacing="false" fo:line-height="150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61" style:family="paragraph" style:parent-style-name="Parágrafo_20_da_20_Lista" style:list-style-name="WW8Num2">
      <style:paragraph-properties fo:margin-left="0.517cm" fo:margin-right="3.725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1.704cm"/>
        </style:tab-stops>
      </style:paragraph-properties>
    </style:style>
    <style:style style:name="P62" style:family="paragraph" style:parent-style-name="Parágrafo_20_da_20_Lista" style:list-style-name="WW8Num2">
      <style:paragraph-properties fo:margin-left="0.517cm" fo:margin-right="3.725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63" style:family="paragraph" style:parent-style-name="Parágrafo_20_da_20_Lista" style:list-style-name="WW8Num2">
      <style:paragraph-properties fo:margin-left="0.517cm" fo:margin-right="3.725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64" style:family="paragraph" style:parent-style-name="Parágrafo_20_da_20_Lista" style:list-style-name="WW8Num2">
      <style:paragraph-properties fo:margin-left="0.517cm" fo:margin-right="3.725cm" fo:margin-top="0.219cm" fo:margin-bottom="0cm" style:contextual-spacing="false" fo:line-height="150%" fo:text-align="justify" style:justify-single-word="false" fo:text-indent="-0.002cm" style:auto-text-indent="false">
        <style:tab-stops>
          <style:tab-stop style:position="1.547cm"/>
        </style:tab-stops>
      </style:paragraph-properties>
    </style:style>
    <style:style style:name="P65" style:family="paragraph" style:parent-style-name="Parágrafo_20_da_20_Lista" style:list-style-name="WW8Num13">
      <style:paragraph-properties fo:margin-left="0.178cm" fo:margin-right="2.252cm" fo:line-height="150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66" style:family="paragraph" style:parent-style-name="Parágrafo_20_da_20_Lista" style:list-style-name="WW8Num8">
      <style:paragraph-properties fo:margin-top="0.203cm" fo:margin-bottom="0cm" style:contextual-spacing="false" fo:text-align="justify" style:justify-single-word="false">
        <style:tab-stops>
          <style:tab-stop style:position="0.616cm"/>
        </style:tab-stops>
      </style:paragraph-properties>
    </style:style>
    <style:style style:name="P67" style:family="paragraph" style:parent-style-name="Parágrafo_20_da_20_Lista" style:list-style-name="WW8Num8">
      <style:paragraph-properties fo:margin-left="1.245cm" fo:margin-right="0cm" fo:margin-top="0.385cm" fo:margin-bottom="0cm" style:contextual-spacing="false" fo:text-align="start" style:justify-single-word="false" fo:text-indent="-0.437cm" style:auto-text-indent="false">
        <style:tab-stops>
          <style:tab-stop style:position="1.247cm"/>
        </style:tab-stops>
      </style:paragraph-properties>
    </style:style>
    <style:style style:name="P68" style:family="paragraph" style:parent-style-name="Table_20_Paragraph">
      <style:paragraph-properties fo:text-align="justify" style:justify-single-word="false"/>
    </style:style>
    <style:style style:name="P69" style:family="paragraph" style:parent-style-name="Table_20_Paragraph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0" style:family="paragraph" style:parent-style-name="Table_20_Paragraph">
      <style:paragraph-properties fo:margin-top="0.148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1" style:family="paragraph" style:parent-style-name="Table_20_Paragraph">
      <style:paragraph-properties fo:margin-left="0.21cm" fo:margin-right="0.933cm" fo:margin-top="0.12cm" fo:margin-bottom="0cm" style:contextual-spacing="false" style:line-height-at-least="0.406cm" fo:text-align="justify" style:justify-single-word="false" fo:text-indent="-0.002cm" style:auto-text-indent="false"/>
    </style:style>
    <style:style style:name="P72" style:family="paragraph" style:parent-style-name="Table_20_Paragraph">
      <style:paragraph-properties fo:margin-left="0.21cm" fo:margin-right="0.056cm" fo:margin-top="0.12cm" fo:margin-bottom="0cm" style:contextual-spacing="false" style:line-height-at-least="0.406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21cm" fo:margin-right="0.056cm" fo:margin-top="0.125cm" fo:margin-bottom="0cm" style:contextual-spacing="false" style:line-height-at-least="0.406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top="0.298cm" fo:margin-bottom="0cm" style:contextual-spacing="false" style:line-height-at-least="0.406cm" fo:text-align="justify" style:justify-single-word="false"/>
    </style:style>
    <style:style style:name="P75" style:family="paragraph" style:parent-style-name="Table_20_Paragraph">
      <style:paragraph-properties fo:margin-left="0.032cm" fo:margin-right="0cm" fo:margin-top="0.318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margin-left="4.327cm" fo:margin-right="4.225cm" fo:margin-top="0.168cm" fo:margin-bottom="0cm" style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0.496cm" fo:margin-right="0.067cm" fo:line-height="150%" fo:text-align="justify" style:justify-single-word="false" fo:text-indent="0cm" style:auto-text-indent="false">
        <style:tab-stops>
          <style:tab-stop style:position="3.217cm"/>
          <style:tab-stop style:position="6.172cm"/>
          <style:tab-stop style:position="7.498cm"/>
          <style:tab-stop style:position="9.065cm"/>
          <style:tab-stop style:position="11.502cm"/>
          <style:tab-stop style:position="11.557cm"/>
          <style:tab-stop style:position="15.681cm"/>
        </style:tab-stops>
      </style:paragraph-properties>
    </style:style>
    <style:style style:name="P78" style:family="paragraph" style:parent-style-name="Standard">
      <style:paragraph-properties fo:margin-left="2.872cm" fo:margin-right="0cm" fo:line-height="0.347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9" style:family="paragraph" style:parent-style-name="Standard">
      <style:paragraph-properties fo:margin-left="2.872cm" fo:margin-right="0cm" fo:margin-top="0.099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0" style:family="paragraph" style:parent-style-name="Standard">
      <style:paragraph-properties fo:margin-left="2.872cm" fo:margin-right="2.249cm" fo:margin-top="0.314cm" fo:margin-bottom="0cm" style:contextual-spacing="false" fo:line-height="102%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872cm" fo:margin-right="2.337cm" fo:margin-top="0.118cm" fo:margin-bottom="0cm" style:contextual-spacing="false" fo:line-height="102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78cm" fo:margin-right="2.252cm" fo:margin-top="0.226cm" fo:margin-bottom="0cm" style:contextual-spacing="false" fo:line-height="148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517cm" fo:margin-right="3.725cm" fo:margin-top="0.002cm" fo:margin-bottom="0cm" style:contextual-spacing="false" fo:line-height="15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369cm" fo:margin-right="0cm" fo:margin-top="0.002cm" fo:margin-bottom="0cm" style:contextual-spacing="false" fo:text-indent="0cm" style:auto-text-indent="false"/>
    </style:style>
    <style:style style:name="P85" style:family="paragraph" style:parent-style-name="Standard">
      <style:paragraph-properties fo:margin-left="0.369cm" fo:margin-right="0cm" fo:margin-top="0.002cm" fo:margin-bottom="0cm" style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369cm" fo:margin-right="0cm" fo:margin-top="0.002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7" style:family="paragraph" style:parent-style-name="Standard">
      <style:paragraph-properties fo:margin-left="0.369cm" fo:margin-right="0cm" fo:margin-top="0.014cm" fo:margin-bottom="0cm" style:contextual-spacing="false" fo:text-indent="0cm" style:auto-text-indent="false"/>
    </style:style>
    <style:style style:name="P88" style:family="paragraph" style:parent-style-name="Standard">
      <style:paragraph-properties fo:margin-left="0.369cm" fo:margin-right="0cm" fo:margin-top="0.004cm" fo:margin-bottom="0cm" style:contextual-spacing="false" fo:text-indent="0cm" style:auto-text-indent="false"/>
    </style:style>
    <style:style style:name="P89" style:family="paragraph" style:parent-style-name="Standard">
      <style:paragraph-properties fo:margin-left="0.369cm" fo:margin-right="0cm" fo:line-height="0.494cm" fo:text-indent="0cm" style:auto-text-indent="false">
        <style:tab-stops>
          <style:tab-stop style:position="2.401cm"/>
          <style:tab-stop style:position="5.452cm"/>
          <style:tab-stop style:position="10.067cm"/>
          <style:tab-stop style:position="12.522cm"/>
          <style:tab-stop style:position="13.707cm"/>
        </style:tab-stops>
      </style:paragraph-properties>
    </style:style>
    <style:style style:name="P90" style:family="paragraph" style:parent-style-name="Standard">
      <style:paragraph-properties fo:margin-left="0.369cm" fo:margin-right="0cm" fo:line-height="0.48cm" fo:text-indent="0cm" style:auto-text-indent="false"/>
    </style:style>
    <style:style style:name="P91" style:family="paragraph" style:parent-style-name="Standard">
      <style:paragraph-properties fo:margin-left="0.369cm" fo:margin-right="0cm" fo:line-height="0.48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2" style:family="paragraph" style:parent-style-name="Standard">
      <style:paragraph-properties fo:margin-left="0.369cm" fo:margin-right="0cm" fo:line-height="0.48cm" fo:text-indent="0cm" style:auto-text-indent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93" style:family="paragraph" style:parent-style-name="Standard">
      <style:paragraph-properties fo:margin-left="0.369cm" fo:margin-right="0cm" fo:margin-top="0.136cm" fo:margin-bottom="0cm" style:contextual-spacing="false" fo:text-align="justify" style:justify-single-word="false" fo:text-indent="0cm" style:auto-text-indent="false" fo:break-before="page"/>
    </style:style>
    <style:style style:name="P94" style:family="paragraph" style:parent-style-name="Standard">
      <style:paragraph-properties fo:margin-left="0.31cm" fo:margin-right="0cm" fo:margin-top="0.002cm" fo:margin-bottom="0cm" style:contextual-spacing="false" fo:text-indent="0cm" style:auto-text-indent="false"/>
    </style:style>
    <style:style style:name="P95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96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7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98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99" style:family="paragraph" style:parent-style-name="Text_20_body">
      <style:paragraph-properties fo:margin-top="0.014cm" fo:margin-bottom="0cm" style:contextual-spacing="false"/>
    </style:style>
    <style:style style:name="P100" style:family="paragraph" style:parent-style-name="Text_20_body">
      <style:paragraph-properties fo:margin-top="0.014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Text_20_body">
      <style:paragraph-properties fo:margin-top="0.014cm" fo:margin-bottom="0cm" style:contextual-spacing="false"/>
      <style:text-properties style:font-name="Arial" fo:font-size="12pt" style:font-size-asian="12pt" style:font-name-complex="Arial" style:font-size-complex="12pt"/>
    </style:style>
    <style:style style:name="P102" style:family="paragraph" style:parent-style-name="Text_20_body">
      <style:paragraph-properties fo:margin-top="0.005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3" style:family="paragraph" style:parent-style-name="Text_20_body">
      <style:paragraph-properties fo:margin-left="0.517cm" fo:margin-right="0.138cm" fo:line-height="150%" fo:text-indent="0cm" style:auto-text-indent="false"/>
    </style:style>
    <style:style style:name="P104" style:family="paragraph" style:parent-style-name="Text_20_body">
      <style:paragraph-properties fo:margin-left="0.513cm" fo:margin-right="0.134cm" fo:line-height="150%" fo:text-indent="0cm" style:auto-text-indent="false"/>
    </style:style>
    <style:style style:name="P105" style:family="paragraph" style:parent-style-name="Text_20_body">
      <style:paragraph-properties fo:margin-top="0.00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">
      <style:paragraph-properties fo:margin-top="0.009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">
      <style:paragraph-properties fo:margin-top="0.009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Text_20_body">
      <style:paragraph-properties fo:margin-left="0.496cm" fo:margin-right="0.067cm" fo:line-height="150%" fo:text-indent="0cm" style:auto-text-indent="false"/>
    </style:style>
    <style:style style:name="P109" style:family="paragraph" style:parent-style-name="Text_20_body">
      <style:paragraph-properties fo:break-before="page"/>
      <style:text-properties style:font-name="Arial" fo:font-size="12pt" style:font-size-asian="12pt" style:font-name-complex="Arial" style:font-size-complex="12pt"/>
    </style:style>
    <style:style style:name="P110" style:family="paragraph" style:parent-style-name="Text_20_body">
      <style:paragraph-properties fo:margin-top="0.011cm" fo:margin-bottom="0cm" style:contextual-spacing="false"/>
      <style:text-properties style:font-name="Arial" fo:font-size="12pt" style:font-size-asian="12pt" style:font-name-complex="Arial" style:font-size-complex="12pt"/>
    </style:style>
    <style:style style:name="P111" style:family="paragraph" style:parent-style-name="Text_20_body">
      <style:paragraph-properties fo:margin-top="0.011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2" style:family="paragraph" style:parent-style-name="Text_20_body">
      <style:paragraph-properties fo:margin-left="0.496cm" fo:margin-right="2.249cm" fo:margin-top="0.143cm" fo:margin-bottom="0cm" style:contextual-spacing="false" fo:line-height="150%" fo:text-indent="0cm" style:auto-text-indent="false"/>
    </style:style>
    <style:style style:name="P113" style:family="paragraph" style:parent-style-name="Text_20_body">
      <style:paragraph-properties fo:margin-left="0.496cm" fo:margin-right="2.249cm" fo:margin-top="0.002cm" fo:margin-bottom="0cm" style:contextual-spacing="false" fo:line-height="150%" fo:text-indent="0cm" style:auto-text-indent="false"/>
    </style:style>
    <style:style style:name="P114" style:family="paragraph" style:parent-style-name="Text_20_body">
      <style:paragraph-properties fo:margin-left="0.496cm" fo:margin-right="2.249cm" fo:line-height="150%" fo:text-indent="0cm" style:auto-text-indent="false"/>
    </style:style>
    <style:style style:name="P115" style:family="paragraph" style:parent-style-name="Text_20_body">
      <style:paragraph-properties fo:margin-left="0.496cm" fo:margin-right="2.249cm" fo:margin-top="0.168cm" fo:margin-bottom="0cm" style:contextual-spacing="false" fo:line-height="150%" fo:text-indent="0cm" style:auto-text-indent="false"/>
    </style:style>
    <style:style style:name="P116" style:family="paragraph" style:parent-style-name="Text_20_body">
      <style:paragraph-properties fo:margin-left="0.496cm" fo:margin-right="2.249cm" fo:margin-top="0.115cm" fo:margin-bottom="0cm" style:contextual-spacing="false" fo:line-height="150%" fo:text-indent="0cm" style:auto-text-indent="false"/>
    </style:style>
    <style:style style:name="P117" style:family="paragraph" style:parent-style-name="Text_20_body">
      <style:paragraph-properties fo:margin-left="0.496cm" fo:margin-right="2.249cm" fo:margin-top="0.118cm" fo:margin-bottom="0cm" style:contextual-spacing="false" fo:line-height="150%" fo:text-indent="0cm" style:auto-text-indent="false"/>
    </style:style>
    <style:style style:name="P118" style:family="paragraph" style:parent-style-name="Text_20_body">
      <style:paragraph-properties fo:margin-left="0.496cm" fo:margin-right="0cm" fo:line-height="0.439cm" fo:text-indent="0cm" style:auto-text-indent="false"/>
      <style:text-properties style:font-name="Arial" fo:font-size="12pt" style:font-size-asian="12pt" style:font-name-complex="Arial" style:font-size-complex="12pt"/>
    </style:style>
    <style:style style:name="P119" style:family="paragraph" style:parent-style-name="Text_20_body">
      <style:paragraph-properties fo:margin-left="0.487cm" fo:margin-right="2.304cm" fo:margin-top="0.009cm" fo:margin-bottom="0cm" style:contextual-spacing="false" fo:line-height="150%" fo:text-indent="0cm" style:auto-text-indent="false"/>
    </style:style>
    <style:style style:name="P120" style:family="paragraph" style:parent-style-name="Text_20_body">
      <style:paragraph-properties fo:margin-left="0.436cm" fo:margin-right="2.252cm" fo:line-height="150%" fo:text-indent="0cm" style:auto-text-indent="false"/>
    </style:style>
    <style:style style:name="P121" style:family="paragraph" style:parent-style-name="Text_20_body">
      <style:paragraph-properties fo:margin-left="0.487cm" fo:margin-right="2.252cm" fo:line-height="150%" fo:text-indent="0cm" style:auto-text-indent="false"/>
    </style:style>
    <style:style style:name="P122" style:family="paragraph" style:parent-style-name="Text_20_body">
      <style:paragraph-properties fo:margin-left="0.487cm" fo:margin-right="2.113cm" fo:line-height="150%" fo:text-indent="0cm" style:auto-text-indent="false"/>
    </style:style>
    <style:style style:name="P123" style:family="paragraph" style:parent-style-name="Text_20_body">
      <style:paragraph-properties fo:margin-left="0.487cm" fo:margin-right="2.249cm" fo:margin-top="0.004cm" fo:margin-bottom="0cm" style:contextual-spacing="false" fo:line-height="150%" fo:text-indent="0cm" style:auto-text-indent="false"/>
    </style:style>
    <style:style style:name="P124" style:family="paragraph" style:parent-style-name="Text_20_body">
      <style:paragraph-properties fo:margin-top="0.0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25" style:family="paragraph" style:parent-style-name="Text_20_body">
      <style:paragraph-properties fo:margin-top="0.016cm" fo:margin-bottom="0cm" style:contextual-spacing="false"/>
      <style:text-properties style:font-name="Arial" fo:font-size="12pt" style:font-size-asian="12pt" style:font-name-complex="Arial" style:font-size-complex="12pt"/>
    </style:style>
    <style:style style:name="P126" style:family="paragraph" style:parent-style-name="Text_20_body" style:master-page-name="Converter_20_2">
      <style:paragraph-properties fo:margin-left="0.436cm" fo:margin-right="2.26cm" fo:margin-top="0.143cm" fo:margin-bottom="0cm" style:contextual-spacing="false" fo:line-height="150%" fo:text-indent="0cm" style:auto-text-indent="false" style:page-number="auto"/>
    </style:style>
    <style:style style:name="P127" style:family="paragraph" style:parent-style-name="Text_20_body">
      <style:paragraph-properties fo:margin-top="0.019cm" fo:margin-bottom="0cm" style:contextual-spacing="false"/>
      <style:text-properties style:font-name="Arial" fo:font-size="12pt" style:font-size-asian="12pt" style:font-name-complex="Arial" style:font-size-complex="12pt"/>
    </style:style>
    <style:style style:name="P128" style:family="paragraph" style:parent-style-name="Text_20_body">
      <style:paragraph-properties fo:margin-left="0.517cm" fo:margin-right="2.249cm" fo:line-height="150%" fo:text-indent="0cm" style:auto-text-indent="false"/>
    </style:style>
    <style:style style:name="P129" style:family="paragraph" style:parent-style-name="Text_20_body">
      <style:paragraph-properties fo:margin-left="0.517cm" fo:margin-right="2.249cm" fo:margin-top="0.18cm" fo:margin-bottom="0cm" style:contextual-spacing="false" fo:line-height="150%" fo:text-indent="0cm" style:auto-text-indent="false"/>
    </style:style>
    <style:style style:name="P130" style:family="paragraph" style:parent-style-name="Text_20_body">
      <style:paragraph-properties fo:margin-left="0.496cm" fo:margin-right="2.258cm" fo:line-height="150%" fo:text-indent="0cm" style:auto-text-indent="false"/>
    </style:style>
    <style:style style:name="P131" style:family="paragraph" style:parent-style-name="Text_20_body" style:master-page-name="Converter_20_3">
      <style:paragraph-properties fo:margin-left="0.496cm" fo:margin-right="2.113cm" fo:margin-top="0.143cm" fo:margin-bottom="0cm" style:contextual-spacing="false" fo:line-height="150%" fo:text-indent="0cm" style:auto-text-indent="false" style:page-number="auto"/>
    </style:style>
    <style:style style:name="P132" style:family="paragraph" style:parent-style-name="Text_20_body">
      <style:paragraph-properties fo:margin-left="2.872cm" fo:margin-right="0cm" fo:margin-top="0.002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3" style:family="paragraph" style:parent-style-name="Text_20_body">
      <style:paragraph-properties fo:margin-left="2.872cm" fo:margin-right="0cm" fo:margin-top="0.12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3.196cm" fo:margin-right="0cm" fo:margin-top="0.002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Text_20_body">
      <style:paragraph-properties fo:margin-left="0.178cm" fo:margin-right="2.304cm" fo:margin-top="0.004cm" fo:margin-bottom="0cm" style:contextual-spacing="false" fo:line-height="150%" fo:text-indent="0cm" style:auto-text-indent="false"/>
    </style:style>
    <style:style style:name="P136" style:family="paragraph" style:parent-style-name="Text_20_body">
      <style:paragraph-properties fo:margin-left="0.178cm" fo:margin-right="2.249cm" fo:margin-top="0.219cm" fo:margin-bottom="0cm" style:contextual-spacing="false" fo:line-height="150%" fo:text-indent="0cm" style:auto-text-indent="false"/>
    </style:style>
    <style:style style:name="P137" style:family="paragraph" style:parent-style-name="Text_20_body">
      <style:paragraph-properties fo:margin-left="0.178cm" fo:margin-right="2.249cm" fo:margin-top="0.143cm" fo:margin-bottom="0cm" style:contextual-spacing="false" fo:line-height="150%" fo:text-indent="0cm" style:auto-text-indent="false"/>
    </style:style>
    <style:style style:name="P138" style:family="paragraph" style:parent-style-name="Text_20_body">
      <style:paragraph-properties fo:margin-left="0.178cm" fo:margin-right="2.249cm" fo:line-height="150%" fo:text-indent="0cm" style:auto-text-indent="false"/>
    </style:style>
    <style:style style:name="P139" style:family="paragraph" style:parent-style-name="Text_20_body">
      <style:paragraph-properties fo:margin-left="0.178cm" fo:margin-right="2.249cm" fo:margin-top="0.002cm" fo:margin-bottom="0cm" style:contextual-spacing="false" fo:line-height="150%" fo:text-indent="0cm" style:auto-text-indent="false"/>
    </style:style>
    <style:style style:name="P140" style:family="paragraph" style:parent-style-name="Text_20_body">
      <style:paragraph-properties fo:margin-top="0.007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">
      <style:paragraph-properties fo:margin-left="0.318cm" fo:margin-right="0cm" fo:line-height="0.035cm" fo:text-indent="0cm" style:auto-text-indent="false"/>
    </style:style>
    <style:style style:name="P142" style:family="paragraph" style:parent-style-name="Text_20_body">
      <style:paragraph-properties fo:margin-left="0.318cm" fo:margin-right="0cm" fo:line-height="0.035cm" fo:text-align="start" style:justify-single-word="false" fo:text-indent="0cm" style:auto-text-indent="false"/>
    </style:style>
    <style:style style:name="P143" style:family="paragraph" style:parent-style-name="Text_20_body">
      <style:paragraph-properties fo:margin-top="0.018cm" fo:margin-bottom="0.002cm" style:contextual-spacing="false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4" style:family="paragraph" style:parent-style-name="Text_20_body">
      <style:paragraph-properties fo:margin-top="0.002cm" fo:margin-bottom="0.002cm" style:contextual-spacing="false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5" style:family="paragraph" style:parent-style-name="Text_20_body">
      <style:paragraph-properties fo:margin-left="8.07cm" fo:margin-right="0cm" fo:line-height="0.035cm" fo:text-align="start" style:justify-single-word="false" fo:text-indent="0cm" style:auto-text-indent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14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-0.002cm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-0.004cm" style:font-size-asian="12pt" style:font-name-complex="Arial" style:font-size-complex="12pt"/>
    </style:style>
    <style:style style:name="T6" style:family="text">
      <style:text-properties style:font-name="Arial" fo:font-size="12pt" fo:letter-spacing="-0.004cm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-0.002cm" style:font-size-asian="12pt" style:font-name-complex="Arial" style:font-size-complex="12pt"/>
    </style:style>
    <style:style style:name="T9" style:family="text">
      <style:text-properties style:font-name="Arial" fo:font-size="12pt" fo:letter-spacing="-0.002cm" fo:font-style="italic" style:font-size-asian="12pt" style:font-style-asian="italic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etter-spacing="0.002cm" style:font-size-asian="12pt" style:font-name-complex="Arial" style:font-size-complex="12pt"/>
    </style:style>
    <style:style style:name="T12" style:family="text">
      <style:text-properties style:font-name="Arial" fo:font-size="12pt" fo:letter-spacing="0.002cm" fo:font-style="italic" style:font-size-asian="12pt" style:font-style-asian="italic" style:font-name-complex="Arial" style:font-size-complex="12pt"/>
    </style:style>
    <style:style style:name="T13" style:family="text">
      <style:text-properties style:font-name="Arial" fo:font-size="12pt" fo:letter-spacing="0.002cm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etter-spacing="-0.229cm" style:font-size-asian="12pt" style:font-name-complex="Arial" style:font-size-complex="12pt"/>
    </style:style>
    <style:style style:name="T15" style:family="text">
      <style:text-properties style:font-name="Arial" fo:font-size="12pt" fo:letter-spacing="-0.229cm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letter-spacing="-0.005cm" style:font-size-asian="12pt" style:font-name-complex="Arial" style:font-size-complex="12pt"/>
    </style:style>
    <style:style style:name="T17" style:family="text">
      <style:text-properties style:font-name="Arial" fo:font-size="12pt" fo:letter-spacing="-0.009cm" style:font-size-asian="12pt" style:font-name-complex="Arial" style:font-size-complex="12pt"/>
    </style:style>
    <style:style style:name="T18" style:family="text">
      <style:text-properties style:font-name="Arial" fo:font-size="12pt" fo:letter-spacing="-0.009cm" style:font-name-asian="Arial" style:font-size-asian="12pt" style:font-name-complex="Arial" style:font-size-complex="12pt"/>
    </style:style>
    <style:style style:name="T19" style:family="text">
      <style:text-properties style:font-name="Arial" fo:font-size="12pt" fo:letter-spacing="-0.009cm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letter-spacing="0.169cm" style:font-size-asian="12pt" style:font-name-complex="Arial" style:font-size-complex="12pt"/>
    </style:style>
    <style:style style:name="T21" style:family="text">
      <style:text-properties style:font-name="Arial" fo:font-size="12pt" fo:letter-spacing="0.178cm" style:font-size-asian="12pt" style:font-name-complex="Arial" style:font-size-complex="12pt"/>
    </style:style>
    <style:style style:name="T22" style:family="text">
      <style:text-properties style:font-name="Arial" fo:font-size="12pt" fo:letter-spacing="0.233cm" style:font-size-asian="12pt" style:font-name-complex="Arial" style:font-size-complex="12pt"/>
    </style:style>
    <style:style style:name="T23" style:family="text">
      <style:text-properties style:font-name="Arial" fo:font-size="12pt" fo:letter-spacing="0.233cm" fo:font-style="italic" style:font-size-asian="12pt" style:font-style-asian="italic" style:font-name-complex="Arial" style:font-size-complex="12pt"/>
    </style:style>
    <style:style style:name="T24" style:family="text">
      <style:text-properties style:font-name="Arial" fo:font-size="12pt" fo:letter-spacing="0.116cm" style:font-size-asian="12pt" style:font-name-complex="Arial" style:font-size-complex="12pt"/>
    </style:style>
    <style:style style:name="T25" style:family="text">
      <style:text-properties style:font-name="Arial" fo:font-size="12pt" fo:letter-spacing="0.044cm" style:font-size-asian="12pt" style:font-name-complex="Arial" style:font-size-complex="12pt"/>
    </style:style>
    <style:style style:name="T26" style:family="text">
      <style:text-properties style:font-name="Arial" fo:font-size="12pt" fo:letter-spacing="0.046cm" style:font-size-asian="12pt" style:font-name-complex="Arial" style:font-size-complex="12pt"/>
    </style:style>
    <style:style style:name="T27" style:family="text">
      <style:text-properties style:font-name="Arial" fo:font-size="12pt" fo:letter-spacing="-0.228cm" style:font-size-asian="12pt" style:font-name-complex="Arial" style:font-size-complex="12pt"/>
    </style:style>
    <style:style style:name="T28" style:family="text">
      <style:text-properties style:font-name="Arial" fo:font-size="12pt" fo:letter-spacing="-0.228cm" fo:font-style="italic" style:font-size-asian="12pt" style:font-style-asian="italic" style:font-name-complex="Arial" style:font-size-complex="12pt"/>
    </style:style>
    <style:style style:name="T29" style:family="text">
      <style:text-properties style:font-name="Arial" fo:font-size="12pt" fo:letter-spacing="0.146cm" style:font-size-asian="12pt" style:font-name-complex="Arial" style:font-size-complex="12pt"/>
    </style:style>
    <style:style style:name="T30" style:family="text">
      <style:text-properties style:font-name="Arial" fo:font-size="12pt" fo:letter-spacing="0.072cm" style:font-size-asian="12pt" style:font-name-complex="Arial" style:font-size-complex="12pt"/>
    </style:style>
    <style:style style:name="T31" style:family="text">
      <style:text-properties style:font-name="Arial" fo:font-size="12pt" fo:letter-spacing="0.072cm" fo:font-style="italic" style:font-size-asian="12pt" style:font-style-asian="italic" style:font-name-complex="Arial" style:font-size-complex="12pt"/>
    </style:style>
    <style:style style:name="T32" style:family="text">
      <style:text-properties style:font-name="Arial" fo:font-size="12pt" fo:letter-spacing="0.148cm" style:font-size-asian="12pt" style:font-name-complex="Arial" style:font-size-complex="12pt"/>
    </style:style>
    <style:style style:name="T33" style:family="text">
      <style:text-properties style:font-name="Arial" fo:font-size="12pt" fo:letter-spacing="-0.007cm" style:font-size-asian="12pt" style:font-name-complex="Arial" style:font-size-complex="12pt"/>
    </style:style>
    <style:style style:name="T34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letter-spacing="0.152cm" style:font-size-asian="12pt" style:font-name-complex="Arial" style:font-size-complex="12pt"/>
    </style:style>
    <style:style style:name="T36" style:family="text">
      <style:text-properties style:font-name="Arial" fo:font-size="12pt" fo:letter-spacing="0.157cm" style:font-size-asian="12pt" style:font-name-complex="Arial" style:font-size-complex="12pt"/>
    </style:style>
    <style:style style:name="T37" style:family="text">
      <style:text-properties style:font-name="Arial" fo:font-size="12pt" fo:letter-spacing="0.153cm" style:font-size-asian="12pt" style:font-name-complex="Arial" style:font-size-complex="12pt"/>
    </style:style>
    <style:style style:name="T38" style:family="text">
      <style:text-properties style:font-name="Arial" fo:font-size="12pt" fo:letter-spacing="0.132cm" style:font-size-asian="12pt" style:font-name-complex="Arial" style:font-size-complex="12pt"/>
    </style:style>
    <style:style style:name="T39" style:family="text">
      <style:text-properties style:font-name="Arial" fo:font-size="12pt" fo:letter-spacing="0.132cm" fo:font-style="italic" style:font-size-asian="12pt" style:font-style-asian="italic" style:font-name-complex="Arial" style:font-size-complex="12pt"/>
    </style:style>
    <style:style style:name="T40" style:family="text">
      <style:text-properties style:font-name="Arial" fo:font-size="12pt" fo:letter-spacing="0.136cm" style:font-size-asian="12pt" style:font-name-complex="Arial" style:font-size-complex="12pt"/>
    </style:style>
    <style:style style:name="T4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43" style:family="text">
      <style:text-properties style:font-name="Arial" fo:font-size="12pt" fo:letter-spacing="0.189cm" fo:font-style="italic" style:font-size-asian="12pt" style:font-style-asian="italic" style:font-name-complex="Arial" style:font-size-complex="12pt"/>
    </style:style>
    <style:style style:name="T44" style:family="text">
      <style:text-properties style:font-name="Arial" fo:font-size="12pt" fo:letter-spacing="0.189cm" style:font-size-asian="12pt" style:font-name-complex="Arial" style:font-size-complex="12pt"/>
    </style:style>
    <style:style style:name="T45" style:family="text">
      <style:text-properties style:font-name="Arial" fo:font-size="12pt" fo:letter-spacing="0.191cm" fo:font-style="italic" style:font-size-asian="12pt" style:font-style-asian="italic" style:font-name-complex="Arial" style:font-size-complex="12pt"/>
    </style:style>
    <style:style style:name="T46" style:family="text">
      <style:text-properties style:font-name="Arial" fo:font-size="12pt" fo:letter-spacing="0.191cm" style:font-size-asian="12pt" style:font-name-complex="Arial" style:font-size-complex="12pt"/>
    </style:style>
    <style:style style:name="T47" style:family="text">
      <style:text-properties style:font-name="Arial" fo:font-size="12pt" fo:letter-spacing="0.198cm" fo:font-style="italic" style:font-size-asian="12pt" style:font-style-asian="italic" style:font-name-complex="Arial" style:font-size-complex="12pt"/>
    </style:style>
    <style:style style:name="T48" style:family="text">
      <style:text-properties style:font-name="Arial" fo:font-size="12pt" fo:letter-spacing="0.198cm" style:font-size-asian="12pt" style:font-name-complex="Arial" style:font-size-complex="12pt"/>
    </style:style>
    <style:style style:name="T49" style:family="text">
      <style:text-properties style:font-name="Arial" fo:font-size="12pt" fo:letter-spacing="0.199cm" fo:font-style="italic" style:font-size-asian="12pt" style:font-style-asian="italic" style:font-name-complex="Arial" style:font-size-complex="12pt"/>
    </style:style>
    <style:style style:name="T50" style:family="text">
      <style:text-properties style:font-name="Arial" fo:font-size="12pt" fo:letter-spacing="0.129cm" fo:font-style="italic" style:font-size-asian="12pt" style:font-style-asian="italic" style:font-name-complex="Arial" style:font-size-complex="12pt"/>
    </style:style>
    <style:style style:name="T51" style:family="text">
      <style:text-properties style:font-name="Arial" fo:font-size="12pt" fo:letter-spacing="0.129cm" fo:font-style="italic" fo:font-weight="bold" style:font-size-asian="12pt" style:font-style-asian="italic" style:font-weight-asian="bold" style:font-name-complex="Arial" style:font-size-complex="12pt"/>
    </style:style>
    <style:style style:name="T52" style:family="text">
      <style:text-properties style:font-name="Arial" fo:font-size="12pt" fo:letter-spacing="0.131cm" fo:font-style="italic" style:font-size-asian="12pt" style:font-style-asian="italic" style:font-name-complex="Arial" style:font-size-complex="12pt"/>
    </style:style>
    <style:style style:name="T53" style:family="text">
      <style:text-properties style:font-name="Arial" fo:font-size="12pt" fo:letter-spacing="0.125cm" fo:font-style="italic" style:font-size-asian="12pt" style:font-style-asian="italic" style:font-name-complex="Arial" style:font-size-complex="12pt"/>
    </style:style>
    <style:style style:name="T54" style:family="text">
      <style:text-properties style:font-name="Arial" fo:font-size="12pt" fo:letter-spacing="0.125cm" style:font-size-asian="12pt" style:font-name-complex="Arial" style:font-size-complex="12pt"/>
    </style:style>
    <style:style style:name="T55" style:family="text">
      <style:text-properties style:font-name="Arial" fo:font-size="12pt" fo:letter-spacing="0.076cm" fo:font-style="italic" style:font-size-asian="12pt" style:font-style-asian="italic" style:font-name-complex="Arial" style:font-size-complex="12pt"/>
    </style:style>
    <style:style style:name="T56" style:family="text">
      <style:text-properties style:font-name="Arial" fo:font-size="12pt" fo:letter-spacing="0.076cm" style:font-size-asian="12pt" style:font-name-complex="Arial" style:font-size-complex="12pt"/>
    </style:style>
    <style:style style:name="T57" style:family="text">
      <style:text-properties style:font-name="Arial" fo:font-size="12pt" fo:letter-spacing="-0.152cm" fo:font-style="italic" style:font-size-asian="12pt" style:font-style-asian="italic" style:font-name-complex="Arial" style:font-size-complex="12pt"/>
    </style:style>
    <style:style style:name="T58" style:family="text">
      <style:text-properties style:font-name="Arial" fo:font-size="12pt" fo:letter-spacing="0.138cm" fo:font-style="italic" style:font-size-asian="12pt" style:font-style-asian="italic" style:font-name-complex="Arial" style:font-size-complex="12pt"/>
    </style:style>
    <style:style style:name="T59" style:family="text">
      <style:text-properties style:font-name="Arial" fo:font-size="12pt" fo:letter-spacing="0.134cm" fo:font-style="italic" style:font-size-asian="12pt" style:font-style-asian="italic" style:font-name-complex="Arial" style:font-size-complex="12pt"/>
    </style:style>
    <style:style style:name="T60" style:family="text">
      <style:text-properties style:font-name="Arial" fo:font-size="12pt" fo:letter-spacing="0.141cm" fo:font-style="italic" style:font-size-asian="12pt" style:font-style-asian="italic" style:font-name-complex="Arial" style:font-size-complex="12pt"/>
    </style:style>
    <style:style style:name="T61" style:family="text">
      <style:text-properties style:font-name="Arial" fo:font-size="12pt" fo:letter-spacing="0.141cm" style:font-size-asian="12pt" style:font-name-complex="Arial" style:font-size-complex="12pt"/>
    </style:style>
    <style:style style:name="T62" style:family="text">
      <style:text-properties style:font-name="Arial" fo:font-size="12pt" fo:letter-spacing="0.058cm" fo:font-style="italic" style:font-size-asian="12pt" style:font-style-asian="italic" style:font-name-complex="Arial" style:font-size-complex="12pt"/>
    </style:style>
    <style:style style:name="T63" style:family="text">
      <style:text-properties style:font-name="Arial" fo:font-size="12pt" fo:letter-spacing="0.058cm" style:font-size-asian="12pt" style:font-name-complex="Arial" style:font-size-complex="12pt"/>
    </style:style>
    <style:style style:name="T64" style:family="text">
      <style:text-properties style:font-name="Arial" fo:font-size="12pt" fo:letter-spacing="0.102cm" style:font-size-asian="12pt" style:font-name-complex="Arial" style:font-size-complex="12pt"/>
    </style:style>
    <style:style style:name="T65" style:family="text">
      <style:text-properties style:font-name="Arial" fo:font-size="12pt" fo:letter-spacing="0.099cm" style:font-size-asian="12pt" style:font-name-complex="Arial" style:font-size-complex="12pt"/>
    </style:style>
    <style:style style:name="T66" style:family="text">
      <style:text-properties style:font-name="Arial" fo:font-size="12pt" fo:letter-spacing="0.164cm" style:font-size-asian="12pt" style:font-name-complex="Arial" style:font-size-complex="12pt"/>
    </style:style>
    <style:style style:name="T67" style:family="text">
      <style:text-properties style:font-name="Arial" fo:font-size="12pt" fo:letter-spacing="0.166cm" style:font-size-asian="12pt" style:font-name-complex="Arial" style:font-size-complex="12pt"/>
    </style:style>
    <style:style style:name="T68" style:family="text">
      <style:text-properties style:font-name="Arial" fo:font-size="12pt" fo:letter-spacing="0.166cm" fo:font-style="italic" style:font-size-asian="12pt" style:font-style-asian="italic" style:font-name-complex="Arial" style:font-size-complex="12pt"/>
    </style:style>
    <style:style style:name="T69" style:family="text">
      <style:text-properties style:font-name="Arial" fo:font-size="12pt" fo:letter-spacing="0.196cm" style:font-size-asian="12pt" style:font-name-complex="Arial" style:font-size-complex="12pt"/>
    </style:style>
    <style:style style:name="T70" style:family="text">
      <style:text-properties style:font-name="Arial" fo:font-size="12pt" fo:letter-spacing="0.078cm" style:font-size-asian="12pt" style:font-name-complex="Arial" style:font-size-complex="12pt"/>
    </style:style>
    <style:style style:name="T71" style:family="text">
      <style:text-properties style:font-name="Arial" fo:font-size="12pt" fo:letter-spacing="0.074cm" style:font-size-asian="12pt" style:font-name-complex="Arial" style:font-size-complex="12pt"/>
    </style:style>
    <style:style style:name="T72" style:family="text">
      <style:text-properties style:font-name="Arial" fo:font-size="12pt" fo:letter-spacing="0.074cm" fo:font-style="italic" style:font-size-asian="12pt" style:font-style-asian="italic" style:font-name-complex="Arial" style:font-size-complex="12pt"/>
    </style:style>
    <style:style style:name="T73" style:family="text">
      <style:text-properties style:font-name="Arial" fo:font-size="12pt" fo:letter-spacing="0.093cm" style:font-size-asian="12pt" style:font-name-complex="Arial" style:font-size-complex="12pt"/>
    </style:style>
    <style:style style:name="T74" style:family="text">
      <style:text-properties style:font-name="Arial" fo:font-size="12pt" fo:letter-spacing="0.095cm" style:font-size-asian="12pt" style:font-name-complex="Arial" style:font-size-complex="12pt"/>
    </style:style>
    <style:style style:name="T75" style:family="text">
      <style:text-properties style:font-name="Arial" fo:font-size="12pt" style:font-name-asian="Arial" style:font-size-asian="12pt" style:font-name-complex="Arial" style:font-size-complex="12pt"/>
    </style:style>
    <style:style style:name="T76" style:family="text">
      <style:text-properties style:font-name="Arial" fo:font-size="12pt" fo:letter-spacing="0.222cm" style:font-size-asian="12pt" style:font-name-complex="Arial" style:font-size-complex="12pt"/>
    </style:style>
    <style:style style:name="T77" style:family="text">
      <style:text-properties style:font-name="Arial" fo:font-size="12pt" fo:letter-spacing="0.224cm" style:font-size-asian="12pt" style:font-name-complex="Arial" style:font-size-complex="12pt"/>
    </style:style>
    <style:style style:name="T78" style:family="text">
      <style:text-properties style:font-name="Arial" fo:font-size="12pt" fo:letter-spacing="0.224cm" fo:font-style="italic" style:font-size-asian="12pt" style:font-style-asian="italic" style:font-name-complex="Arial" style:font-size-complex="12pt"/>
    </style:style>
    <style:style style:name="T79" style:family="text">
      <style:text-properties style:font-name="Arial" fo:font-size="12pt" fo:letter-spacing="0.086cm" style:font-size-asian="12pt" style:font-name-complex="Arial" style:font-size-complex="12pt"/>
    </style:style>
    <style:style style:name="T80" style:family="text">
      <style:text-properties style:font-name="Arial" fo:font-size="12pt" fo:letter-spacing="0.086cm" fo:font-style="italic" style:font-size-asian="12pt" style:font-style-asian="italic" style:font-name-complex="Arial" style:font-size-complex="12pt"/>
    </style:style>
    <style:style style:name="T81" style:family="text">
      <style:text-properties style:font-name="Arial" fo:font-size="12pt" fo:letter-spacing="0.092cm" style:font-size-asian="12pt" style:font-name-complex="Arial" style:font-size-complex="12pt"/>
    </style:style>
    <style:style style:name="T82" style:family="text">
      <style:text-properties style:font-name="Arial" fo:font-size="12pt" fo:letter-spacing="0.088cm" style:font-size-asian="12pt" style:font-name-complex="Arial" style:font-size-complex="12pt"/>
    </style:style>
    <style:style style:name="T83" style:family="text">
      <style:text-properties style:font-name="Arial" fo:font-size="12pt" fo:letter-spacing="0.104cm" style:font-size-asian="12pt" style:font-name-complex="Arial" style:font-size-complex="12pt"/>
    </style:style>
    <style:style style:name="T84" style:family="text">
      <style:text-properties style:font-name="Arial" fo:font-size="12pt" fo:letter-spacing="0.101cm" style:font-size-asian="12pt" style:font-name-complex="Arial" style:font-size-complex="12pt"/>
    </style:style>
    <style:style style:name="T85" style:family="text">
      <style:text-properties style:font-name="Arial" fo:font-size="12pt" fo:letter-spacing="0.065cm" style:font-size-asian="12pt" style:font-name-complex="Arial" style:font-size-complex="12pt"/>
    </style:style>
    <style:style style:name="T86" style:family="text">
      <style:text-properties style:font-name="Arial" fo:font-size="12pt" fo:letter-spacing="0.22cm" style:font-size-asian="12pt" style:font-name-complex="Arial" style:font-size-complex="12pt"/>
    </style:style>
    <style:style style:name="T87" style:family="text">
      <style:text-properties style:font-name="Arial" fo:font-size="12pt" fo:letter-spacing="0.22cm" fo:font-style="italic" style:font-size-asian="12pt" style:font-style-asian="italic" style:font-name-complex="Arial" style:font-size-complex="12pt"/>
    </style:style>
    <style:style style:name="T88" style:family="text">
      <style:text-properties style:font-name="Arial" fo:font-size="12pt" fo:letter-spacing="-0.011cm" style:font-size-asian="12pt" style:font-name-complex="Arial" style:font-size-complex="12pt"/>
    </style:style>
    <style:style style:name="T89" style:family="text">
      <style:text-properties style:font-name="Arial" fo:font-size="12pt" fo:letter-spacing="-0.011cm" style:font-name-asian="Arial" style:font-size-asian="12pt" style:font-name-complex="Arial" style:font-size-complex="12pt"/>
    </style:style>
    <style:style style:name="T90" style:family="text">
      <style:text-properties style:font-name="Arial" fo:font-size="12pt" fo:letter-spacing="-0.011cm" fo:font-weight="bold" style:font-size-asian="12pt" style:font-weight-asian="bold" style:font-name-complex="Arial" style:font-size-complex="12pt"/>
    </style:style>
    <style:style style:name="T91" style:family="text">
      <style:text-properties style:font-name="Arial" fo:font-size="12pt" fo:letter-spacing="0.079cm" style:font-size-asian="12pt" style:font-name-complex="Arial" style:font-size-complex="12pt"/>
    </style:style>
    <style:style style:name="T92" style:family="text">
      <style:text-properties style:font-name="Arial" fo:font-size="12pt" fo:letter-spacing="0.079cm" fo:font-style="italic" style:font-size-asian="12pt" style:font-style-asian="italic" style:font-name-complex="Arial" style:font-size-complex="12pt"/>
    </style:style>
    <style:style style:name="T93" style:family="text">
      <style:text-properties style:font-name="Arial" fo:font-size="12pt" fo:letter-spacing="0.055cm" style:font-size-asian="12pt" style:font-name-complex="Arial" style:font-size-complex="12pt"/>
    </style:style>
    <style:style style:name="T94" style:family="text">
      <style:text-properties style:font-name="Arial" fo:font-size="12pt" fo:letter-spacing="0.049cm" style:font-size-asian="12pt" style:font-name-complex="Arial" style:font-size-complex="12pt"/>
    </style:style>
    <style:style style:name="T95" style:family="text">
      <style:text-properties style:font-name="Arial" fo:font-size="12pt" fo:letter-spacing="0.049cm" fo:font-style="italic" style:font-size-asian="12pt" style:font-style-asian="italic" style:font-name-complex="Arial" style:font-size-complex="12pt"/>
    </style:style>
    <style:style style:name="T96" style:family="text">
      <style:text-properties style:font-name="Arial" fo:font-size="12pt" fo:letter-spacing="0.056cm" style:font-size-asian="12pt" style:font-name-complex="Arial" style:font-size-complex="12pt"/>
    </style:style>
    <style:style style:name="T97" style:family="text">
      <style:text-properties style:font-name="Arial" fo:font-size="12pt" fo:letter-spacing="0.109cm" style:font-size-asian="12pt" style:font-name-complex="Arial" style:font-size-complex="12pt"/>
    </style:style>
    <style:style style:name="T98" style:family="text">
      <style:text-properties style:font-name="Arial" fo:font-size="12pt" fo:letter-spacing="0.113cm" style:font-size-asian="12pt" style:font-name-complex="Arial" style:font-size-complex="12pt"/>
    </style:style>
    <style:style style:name="T99" style:family="text">
      <style:text-properties style:font-name="Arial" fo:font-size="12pt" fo:letter-spacing="0.111cm" style:font-size-asian="12pt" style:font-name-complex="Arial" style:font-size-complex="12pt"/>
    </style:style>
    <style:style style:name="T100" style:family="text">
      <style:text-properties style:font-name="Arial" fo:font-size="12pt" fo:letter-spacing="0.118cm" style:font-size-asian="12pt" style:font-name-complex="Arial" style:font-size-complex="12pt"/>
    </style:style>
    <style:style style:name="T101" style:family="text">
      <style:text-properties style:font-name="Arial" fo:font-size="12pt" fo:letter-spacing="0.15cm" style:font-size-asian="12pt" style:font-name-complex="Arial" style:font-size-complex="12pt"/>
    </style:style>
    <style:style style:name="T102" style:family="text">
      <style:text-properties style:font-name="Arial" fo:font-size="12pt" fo:letter-spacing="0.155cm" style:font-size-asian="12pt" style:font-name-complex="Arial" style:font-size-complex="12pt"/>
    </style:style>
    <style:style style:name="T103" style:family="text">
      <style:text-properties style:font-name="Arial" fo:font-size="12pt" fo:letter-spacing="0.051cm" style:font-size-asian="12pt" style:font-name-complex="Arial" style:font-size-complex="12pt"/>
    </style:style>
    <style:style style:name="T104" style:family="text">
      <style:text-properties style:font-name="Arial" fo:font-size="12pt" fo:letter-spacing="0.041cm" style:font-size-asian="12pt" style:font-name-complex="Arial" style:font-size-complex="12pt"/>
    </style:style>
    <style:style style:name="T105" style:family="text">
      <style:text-properties style:font-name="Arial" fo:font-size="12pt" fo:letter-spacing="0.041cm" fo:font-style="italic" style:font-size-asian="12pt" style:font-style-asian="italic" style:font-name-complex="Arial" style:font-size-complex="12pt"/>
    </style:style>
    <style:style style:name="T106" style:family="text">
      <style:text-properties style:font-name="Arial" fo:font-size="12pt" fo:letter-spacing="0.042cm" style:font-size-asian="12pt" style:font-name-complex="Arial" style:font-size-complex="12pt"/>
    </style:style>
    <style:style style:name="T107" style:family="text">
      <style:text-properties style:font-name="Arial" fo:font-size="12pt" fo:letter-spacing="0.042cm" fo:font-style="italic" style:font-size-asian="12pt" style:font-style-asian="italic" style:font-name-complex="Arial" style:font-size-complex="12pt"/>
    </style:style>
    <style:style style:name="T108" style:family="text">
      <style:text-properties style:font-name="Arial" fo:font-size="12pt" fo:background-color="#ffff00" style:font-size-asian="12pt" style:font-name-complex="Arial" style:font-size-complex="12pt"/>
    </style:style>
    <style:style style:name="T109" style:family="text">
      <style:text-properties style:font-name="Arial" fo:font-size="12pt" fo:letter-spacing="0.201cm" style:font-size-asian="12pt" style:font-name-complex="Arial" style:font-size-complex="12pt"/>
    </style:style>
    <style:style style:name="T110" style:family="text">
      <style:text-properties style:font-name="Arial" fo:font-size="12pt" fo:letter-spacing="0.203cm" style:font-size-asian="12pt" style:font-name-complex="Arial" style:font-size-complex="12pt"/>
    </style:style>
    <style:style style:name="T111" style:family="text">
      <style:text-properties style:font-name="Arial" fo:font-size="12pt" fo:letter-spacing="0.206cm" style:font-size-asian="12pt" style:font-name-complex="Arial" style:font-size-complex="12pt"/>
    </style:style>
    <style:style style:name="T112" style:family="text">
      <style:text-properties style:font-name="Arial" fo:font-size="12pt" fo:letter-spacing="-0.231cm" style:font-size-asian="12pt" style:font-name-complex="Arial" style:font-size-complex="12pt"/>
    </style:style>
    <style:style style:name="T113" style:family="text">
      <style:text-properties style:font-name="Arial" fo:font-size="12pt" fo:letter-spacing="0.069cm" style:font-size-asian="12pt" style:font-name-complex="Arial" style:font-size-complex="12pt"/>
    </style:style>
    <style:style style:name="T114" style:family="text">
      <style:text-properties style:font-name="Arial" fo:font-size="12pt" fo:letter-spacing="0.071cm" style:font-size-asian="12pt" style:font-name-complex="Arial" style:font-size-complex="12pt"/>
    </style:style>
    <style:style style:name="T115" style:family="text">
      <style:text-properties style:font-name="Arial" fo:font-size="12pt" fo:letter-spacing="0.071cm" fo:font-style="italic" style:font-size-asian="12pt" style:font-style-asian="italic" style:font-name-complex="Arial" style:font-size-complex="12pt"/>
    </style:style>
    <style:style style:name="T116" style:family="text">
      <style:text-properties style:font-name="Arial" fo:font-size="12pt" fo:letter-spacing="-0.185cm" style:font-size-asian="12pt" style:font-name-complex="Arial" style:font-size-complex="12pt"/>
    </style:style>
    <style:style style:name="T117" style:family="text">
      <style:text-properties style:font-name="Arial" fo:font-size="12pt" fo:letter-spacing="0.106cm" style:font-size-asian="12pt" style:font-name-complex="Arial" style:font-size-complex="12pt"/>
    </style:style>
    <style:style style:name="T118" style:family="text">
      <style:text-properties style:font-name="Arial" fo:font-size="12pt" fo:letter-spacing="0.062cm" style:font-size-asian="12pt" style:font-name-complex="Arial" style:font-size-complex="12pt"/>
    </style:style>
    <style:style style:name="T119" style:family="text">
      <style:text-properties style:font-name="Arial" fo:font-size="12pt" fo:letter-spacing="0.064cm" style:font-size-asian="12pt" style:font-name-complex="Arial" style:font-size-complex="12pt"/>
    </style:style>
    <style:style style:name="T120" style:family="text">
      <style:text-properties style:font-name="Arial" fo:font-size="12pt" fo:letter-spacing="-0.083cm" fo:font-weight="bold" style:font-size-asian="12pt" style:font-weight-asian="bold" style:font-name-complex="Arial" style:font-size-complex="12pt"/>
    </style:style>
    <style:style style:name="T121" style:family="text">
      <style:text-properties style:font-name="Arial" fo:font-size="12pt" fo:letter-spacing="-0.083cm" style:font-size-asian="12pt" style:font-name-complex="Arial" style:font-size-complex="12pt"/>
    </style:style>
    <style:style style:name="T122" style:family="text">
      <style:text-properties style:font-name="Arial" fo:font-size="12pt" fo:letter-spacing="-0.012cm" style:font-size-asian="12pt" style:font-name-complex="Arial" style:font-size-complex="12pt"/>
    </style:style>
    <style:style style:name="T123" style:family="text">
      <style:text-properties style:font-name="Arial" fo:font-size="12pt" fo:letter-spacing="-0.018cm" style:font-size-asian="12pt" style:font-name-complex="Arial" style:font-size-complex="12pt"/>
    </style:style>
    <style:style style:name="T124" style:family="text">
      <style:text-properties style:font-name="Arial" fo:font-size="12pt" fo:letter-spacing="-0.014cm" style:font-size-asian="12pt" style:font-name-complex="Arial" style:font-size-complex="12pt"/>
    </style:style>
    <style:style style:name="T125" style:family="text">
      <style:text-properties style:font-name="Arial" fo:font-size="12pt" fo:letter-spacing="0.205cm" style:font-size-asian="12pt" style:font-name-complex="Arial" style:font-size-complex="12pt"/>
    </style:style>
    <style:style style:name="T126" style:family="text">
      <style:text-properties style:font-name="Arial" fo:font-size="12pt" fo:letter-spacing="0.208cm" style:font-size-asian="12pt" style:font-name-complex="Arial" style:font-size-complex="12pt"/>
    </style:style>
    <style:style style:name="T127" style:family="text">
      <style:text-properties style:font-name="Arial" fo:font-size="12pt" fo:letter-spacing="0.21cm" style:font-size-asian="12pt" style:font-name-complex="Arial" style:font-size-complex="12pt"/>
    </style:style>
    <style:style style:name="T128" style:family="text">
      <style:text-properties style:font-name="Arial" fo:font-size="12pt" fo:letter-spacing="0.06cm" style:font-size-asian="12pt" style:font-name-complex="Arial" style:font-size-complex="12pt"/>
    </style:style>
    <style:style style:name="T129" style:family="text">
      <style:text-properties style:font-name="Arial" fo:font-size="12pt" fo:letter-spacing="0.06cm" fo:font-style="italic" style:font-size-asian="12pt" style:font-style-asian="italic" style:font-name-complex="Arial" style:font-size-complex="12pt"/>
    </style:style>
    <style:style style:name="T130" style:family="text">
      <style:text-properties style:font-name="Arial" fo:font-size="12pt" fo:letter-spacing="0.175cm" style:font-size-asian="12pt" style:font-name-complex="Arial" style:font-size-complex="12pt"/>
    </style:style>
    <style:style style:name="T131" style:family="text">
      <style:text-properties style:font-name="Arial" fo:font-size="12pt" fo:letter-spacing="0.182cm" style:font-size-asian="12pt" style:font-name-complex="Arial" style:font-size-complex="12pt"/>
    </style:style>
    <style:style style:name="T132" style:family="text">
      <style:text-properties style:font-name="Arial" fo:font-size="12pt" fo:letter-spacing="0.176cm" style:font-size-asian="12pt" style:font-name-complex="Arial" style:font-size-complex="12pt"/>
    </style:style>
    <style:style style:name="T133" style:family="text">
      <style:text-properties style:font-name="Arial" fo:font-size="12pt" fo:letter-spacing="0.143cm" style:font-size-asian="12pt" style:font-name-complex="Arial" style:font-size-complex="12pt"/>
    </style:style>
    <style:style style:name="T134" style:family="text">
      <style:text-properties style:font-name="Arial" fo:font-size="12pt" fo:letter-spacing="0.025cm" style:font-size-asian="12pt" style:font-name-complex="Arial" style:font-size-complex="12pt"/>
    </style:style>
    <style:style style:name="T135" style:family="text">
      <style:text-properties style:font-name="Arial" fo:font-size="12pt" fo:letter-spacing="0.03cm" style:font-size-asian="12pt" style:font-name-complex="Arial" style:font-size-complex="12pt"/>
    </style:style>
    <style:style style:name="T136" style:family="text">
      <style:text-properties style:font-name="Arial" fo:font-size="12pt" fo:letter-spacing="0.026cm" style:font-size-asian="12pt" style:font-name-complex="Arial" style:font-size-complex="12pt"/>
    </style:style>
    <style:style style:name="T137" style:family="text">
      <style:text-properties style:font-name="Arial" fo:font-size="12pt" fo:letter-spacing="0.235cm" style:font-size-asian="12pt" style:font-name-complex="Arial" style:font-size-complex="12pt"/>
    </style:style>
    <style:style style:name="T138" style:family="text">
      <style:text-properties style:font-name="Arial" fo:font-size="12pt" fo:letter-spacing="0.235cm" fo:font-style="italic" style:font-size-asian="12pt" style:font-style-asian="italic" style:font-name-complex="Arial" style:font-size-complex="12pt"/>
    </style:style>
    <style:style style:name="T139" style:family="text">
      <style:text-properties style:font-name="Arial" fo:font-size="12pt" fo:letter-spacing="0.183cm" style:font-size-asian="12pt" style:font-name-complex="Arial" style:font-size-complex="12pt"/>
    </style:style>
    <style:style style:name="T140" style:family="text">
      <style:text-properties style:font-name="Arial" fo:font-size="12pt" fo:letter-spacing="0.185cm" style:font-size-asian="12pt" style:font-name-complex="Arial" style:font-size-complex="12pt"/>
    </style:style>
    <style:style style:name="T141" style:family="text">
      <style:text-properties style:font-name="Arial" fo:font-size="12pt" fo:letter-spacing="0.09cm" style:font-size-asian="12pt" style:font-name-complex="Arial" style:font-size-complex="12pt"/>
    </style:style>
    <style:style style:name="T142" style:family="text">
      <style:text-properties style:font-name="Arial" fo:font-size="12pt" fo:letter-spacing="0.085cm" style:font-size-asian="12pt" style:font-name-complex="Arial" style:font-size-complex="12pt"/>
    </style:style>
    <style:style style:name="T143" style:family="text">
      <style:text-properties style:font-name="Arial" fo:font-size="12pt" fo:letter-spacing="0.085cm" fo:font-style="italic" style:font-size-asian="12pt" style:font-style-asian="italic" style:font-name-complex="Arial" style:font-size-complex="12pt"/>
    </style:style>
    <style:style style:name="T144" style:family="text">
      <style:text-properties style:font-name="Arial" fo:font-size="12pt" fo:letter-spacing="0.159cm" style:font-size-asian="12pt" style:font-name-complex="Arial" style:font-size-complex="12pt"/>
    </style:style>
    <style:style style:name="T145" style:family="text">
      <style:text-properties style:font-name="Arial" fo:font-size="12pt" fo:letter-spacing="0.187cm" style:font-size-asian="12pt" style:font-name-complex="Arial" style:font-size-complex="12pt"/>
    </style:style>
    <style:style style:name="T146" style:family="text">
      <style:text-properties style:font-name="Arial" fo:font-size="12pt" fo:letter-spacing="0.194cm" style:font-size-asian="12pt" style:font-name-complex="Arial" style:font-size-complex="12pt"/>
    </style:style>
    <style:style style:name="T147" style:family="text">
      <style:text-properties style:font-name="Arial" fo:font-size="12pt" fo:letter-spacing="0.215cm" fo:font-style="italic" style:font-size-asian="12pt" style:font-style-asian="italic" style:font-name-complex="Arial" style:font-size-complex="12pt"/>
    </style:style>
    <style:style style:name="T148" style:family="text">
      <style:text-properties style:font-name="Arial" fo:font-size="12pt" fo:letter-spacing="0.217cm" fo:font-style="italic" style:font-size-asian="12pt" style:font-style-asian="italic" style:font-name-complex="Arial" style:font-size-complex="12pt"/>
    </style:style>
    <style:style style:name="T149" style:family="text">
      <style:text-properties style:font-name="Arial" fo:font-size="12pt" fo:letter-spacing="0.12cm" fo:font-style="italic" style:font-size-asian="12pt" style:font-style-asian="italic" style:font-name-complex="Arial" style:font-size-complex="12pt"/>
    </style:style>
    <style:style style:name="T150" style:family="text">
      <style:text-properties style:font-name="Arial" fo:font-size="12pt" fo:letter-spacing="0.12cm" style:font-size-asian="12pt" style:font-name-complex="Arial" style:font-size-complex="12pt"/>
    </style:style>
    <style:style style:name="T151" style:family="text">
      <style:text-properties style:font-name="Arial" fo:font-size="12pt" fo:letter-spacing="0.123cm" fo:font-style="italic" style:font-size-asian="12pt" style:font-style-asian="italic" style:font-name-complex="Arial" style:font-size-complex="12pt"/>
    </style:style>
    <style:style style:name="T152" style:family="text">
      <style:text-properties style:font-name="Arial" fo:font-size="12pt" fo:letter-spacing="0.123cm" style:font-size-asian="12pt" style:font-name-complex="Arial" style:font-size-complex="12pt"/>
    </style:style>
    <style:style style:name="T153" style:family="text">
      <style:text-properties style:font-name="Arial" fo:font-size="12pt" fo:letter-spacing="0.162cm" fo:font-style="italic" style:font-size-asian="12pt" style:font-style-asian="italic" style:font-name-complex="Arial" style:font-size-complex="12pt"/>
    </style:style>
    <style:style style:name="T154" style:family="text">
      <style:text-properties style:font-name="Arial" fo:font-size="12pt" fo:letter-spacing="0.161cm" fo:font-style="italic" style:font-size-asian="12pt" style:font-style-asian="italic" style:font-name-complex="Arial" style:font-size-complex="12pt"/>
    </style:style>
    <style:style style:name="T155" style:family="text">
      <style:text-properties style:font-name="Arial" fo:font-size="12pt" fo:letter-spacing="0.039cm" fo:font-style="italic" style:font-size-asian="12pt" style:font-style-asian="italic" style:font-name-complex="Arial" style:font-size-complex="12pt"/>
    </style:style>
    <style:style style:name="T156" style:family="text">
      <style:text-properties style:font-name="Arial" fo:font-size="12pt" fo:letter-spacing="0.039cm" style:font-size-asian="12pt" style:font-name-complex="Arial" style:font-size-complex="12pt"/>
    </style:style>
    <style:style style:name="T157" style:family="text">
      <style:text-properties style:font-name="Arial" fo:font-size="12pt" fo:letter-spacing="0.037cm" fo:font-style="italic" style:font-size-asian="12pt" style:font-style-asian="italic" style:font-name-complex="Arial" style:font-size-complex="12pt"/>
    </style:style>
    <style:style style:name="T158" style:family="text">
      <style:text-properties style:font-name="Arial" fo:font-size="12pt" fo:letter-spacing="0.037cm" style:font-size-asian="12pt" style:font-name-complex="Arial" style:font-size-complex="12pt"/>
    </style:style>
    <style:style style:name="T159" style:family="text">
      <style:text-properties style:font-name="Arial" fo:font-size="12pt" fo:letter-spacing="-0.171cm" fo:font-style="italic" style:font-size-asian="12pt" style:font-style-asian="italic" style:font-name-complex="Arial" style:font-size-complex="12pt"/>
    </style:style>
    <style:style style:name="T160" style:family="text">
      <style:text-properties style:font-name="Arial" fo:font-size="12pt" fo:letter-spacing="0.219cm" fo:font-style="italic" style:font-size-asian="12pt" style:font-style-asian="italic" style:font-name-complex="Arial" style:font-size-complex="12pt"/>
    </style:style>
    <style:style style:name="T161" style:family="text">
      <style:text-properties style:font-name="Arial" fo:font-size="12pt" fo:letter-spacing="0.115cm" style:font-size-asian="12pt" style:font-name-complex="Arial" style:font-size-complex="12pt"/>
    </style:style>
    <style:style style:name="T162" style:family="text">
      <style:text-properties style:font-name="Arial" fo:font-size="12pt" fo:letter-spacing="0.067cm" style:font-size-asian="12pt" style:font-name-complex="Arial" style:font-size-complex="12pt"/>
    </style:style>
    <style:style style:name="T163" style:family="text">
      <style:text-properties style:font-name="Arial" fo:font-size="12pt" fo:letter-spacing="-0.065cm" style:font-size-asian="12pt" style:font-name-complex="Arial" style:font-size-complex="12pt"/>
    </style:style>
    <style:style style:name="T164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165" style:family="text">
      <style:text-properties style:font-name="Arial" fo:font-size="12pt" fo:letter-spacing="0.245cm" style:font-name-asian="Arial" style:font-size-asian="12pt" style:font-name-complex="Arial" style:font-size-complex="12pt"/>
    </style:style>
    <style:style style:name="T166" style:family="text">
      <style:text-properties style:font-name="Arial" fo:letter-spacing="-0.004cm" style:font-name-complex="Arial"/>
    </style:style>
    <style:style style:name="T167" style:family="text">
      <style:text-properties style:font-name="Arial" fo:letter-spacing="0.205cm" style:font-name-complex="Arial"/>
    </style:style>
    <style:style style:name="T168" style:family="text">
      <style:text-properties style:font-name="Arial" fo:letter-spacing="0.206cm" style:font-name-complex="Arial"/>
    </style:style>
    <style:style style:name="T169" style:family="text">
      <style:text-properties style:font-name="Arial" fo:letter-spacing="-0.249cm" style:font-name-complex="Arial"/>
    </style:style>
    <style:style style:name="T170" style:family="text">
      <style:text-properties style:font-name="Arial" fo:letter-spacing="-0.007cm" style:font-name-complex="Arial"/>
    </style:style>
    <style:style style:name="T171" style:family="text">
      <style:text-properties style:font-name="Arial" fo:letter-spacing="-0.005cm" style:font-name-complex="Arial"/>
    </style:style>
    <style:style style:name="T172" style:family="text">
      <style:text-properties style:font-name="Arial" fo:letter-spacing="-0.252cm" style:font-name-complex="Arial"/>
    </style:style>
    <style:style style:name="T173" style:family="text">
      <style:text-properties style:font-name="Arial" fo:letter-spacing="0.002cm" style:font-name-complex="Arial"/>
    </style:style>
    <style:style style:name="T174" style:family="text">
      <style:text-properties style:font-name="Arial" fo:letter-spacing="-0.25cm" style:font-name-complex="Arial"/>
    </style:style>
    <style:style style:name="T175" style:family="text">
      <style:text-properties style:font-name="Arial" fo:letter-spacing="0.254cm" style:font-name-complex="Arial"/>
    </style:style>
    <style:style style:name="T176" style:family="text">
      <style:text-properties style:font-name="Arial" fo:font-weight="normal" style:font-weight-asian="normal" style:font-name-complex="Arial"/>
    </style:style>
    <style:style style:name="T177" style:family="text">
      <style:text-properties style:font-name="Arial" fo:letter-spacing="0.076cm" fo:font-weight="normal" style:font-weight-asian="normal" style:font-name-complex="Arial"/>
    </style:style>
    <style:style style:name="T178" style:family="text">
      <style:text-properties style:font-name="Arial" fo:letter-spacing="0.055cm" fo:font-weight="normal" style:font-weight-asian="normal" style:font-name-complex="Arial"/>
    </style:style>
    <style:style style:name="T179" style:family="text">
      <style:text-properties fo:color="#282828" style:font-name="Arial" fo:font-size="12pt" style:font-size-asian="12pt" style:font-name-complex="Arial" style:font-size-complex="12pt"/>
    </style:style>
    <style:style style:name="T180" style:family="text">
      <style:text-properties fo:color="#282828" style:font-name="Arial" fo:font-size="12pt" fo:letter-spacing="0.002cm" style:font-size-asian="12pt" style:font-name-complex="Arial" style:font-size-complex="12pt"/>
    </style:style>
    <style:style style:name="T181" style:family="text">
      <style:text-properties fo:color="#ff0000" style:font-name="Arial" style:font-name-complex="Arial"/>
    </style:style>
    <style:style style:name="T182" style:family="text">
      <style:text-properties fo:color="#ff0000" style:font-name="Arial" fo:letter-spacing="0.076cm" style:font-name-complex="Arial"/>
    </style:style>
    <style:style style:name="T183" style:family="text">
      <style:text-properties fo:color="#ff0000" style:font-name="Arial" fo:letter-spacing="-0.25cm" style:font-name-complex="Arial"/>
    </style:style>
    <style:style style:name="T184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185" style:family="text">
      <style:text-properties fo:color="#ff0000" style:font-name="Arial" fo:font-size="12pt" fo:letter-spacing="-0.002cm" fo:font-weight="bold" style:font-size-asian="12pt" style:font-weight-asian="bold" style:font-name-complex="Arial" style:font-size-complex="12pt"/>
    </style:style>
    <style:style style:name="T186" style:family="text">
      <style:text-properties fo:color="#ff0000" style:font-name="Arial" fo:font-size="12pt" fo:letter-spacing="-0.004cm" fo:font-weight="bold" style:font-size-asian="12pt" style:font-weight-asian="bold" style:font-name-complex="Arial" style:font-size-complex="12pt"/>
    </style:style>
    <style:style style:name="T187" style:family="text">
      <style:text-properties fo:color="#ff0000" style:font-name="Arial" fo:letter-spacing="0.055cm" style:font-name-complex="Arial"/>
    </style:style>
    <style:style style:name="T188" style:family="text">
      <style:text-properties fo:color="#ff0000" style:font-name="Arial" fo:letter-spacing="0.056cm" style:font-name-complex="Arial"/>
    </style:style>
    <style:style style:name="T189" style:family="text">
      <style:text-properties fo:color="#ff0000" style:font-name="Arial" fo:letter-spacing="-0.249cm" style:font-name-complex="Arial"/>
    </style:style>
    <style:style style:name="T190" style:family="text">
      <style:text-properties fo:color="#ff0000" style:text-position="12% 100%" style:font-name="Arial" fo:font-size="12pt" fo:font-weight="bold" style:font-size-asian="12pt" style:font-weight-asian="bold" style:font-name-complex="Arial" style:font-size-complex="12pt"/>
    </style:style>
    <style:style style:name="T191" style:family="text">
      <style:text-properties style:text-position="12% 100%" style:font-name="Arial" fo:font-size="12pt" style:font-size-asian="12pt" style:font-name-complex="Arial" style:font-size-complex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Ir_para_página_1"/><text:span text:style-name="T1">Anexo</text:span><text:span text:style-name="T2"> II</text:span></text:h>
      <text:p text:style-name="P100"/>
      <text:p text:style-name="P76"><text:span text:style-name="T3">ESTUDOS</text:span><text:span text:style-name="T4"> </text:span><text:span text:style-name="T3">TÉCNICOS</text:span><text:span text:style-name="T7"> </text:span><text:span text:style-name="T3">PRELIMINARES</text:span></text:p>
      <text:p text:style-name="P102"/>
      <text:p text:style-name="P103"><text:span text:style-name="T10">Contratação</text:span><text:span text:style-name="T11"> </text:span><text:span text:style-name="T10">de</text:span><text:span text:style-name="T11"> </text:span><text:span text:style-name="T10">empresa</text:span><text:span text:style-name="T11"> </text:span><text:span text:style-name="T10">especializada</text:span><text:span text:style-name="T11"> </text:span><text:span text:style-name="T10">em</text:span><text:span text:style-name="T11"> </text:span><text:span text:style-name="T10">prestação</text:span><text:span text:style-name="T11"> </text:span><text:span text:style-name="T10">de</text:span><text:span text:style-name="T11"> </text:span><text:span text:style-name="T10">forma</text:span><text:span text:style-name="T14"> </text:span><text:span text:style-name="T10">contínua de serviços de limpeza, conservação e higienização, com</text:span><text:span text:style-name="T11"> </text:span><text:span text:style-name="T8">fornecimento de mão de obra </text:span><text:span text:style-name="T10">e todos os materiais e equipamentos e</text:span><text:span text:style-name="T11"> </text:span><text:span text:style-name="T10">ferramentas necessárias para a execução dos serviços a serem</text:span><text:span text:style-name="T11"> </text:span><text:span text:style-name="T10">prestados</text:span><text:span text:style-name="T16"> </text:span><text:span text:style-name="T10">nas</text:span><text:span text:style-name="T16"> </text:span><text:span text:style-name="T10">instalações</text:span><text:span text:style-name="T16"> </text:span><text:span text:style-name="T10">da</text:span><text:span text:style-name="T16"> </text:span><text:span text:style-name="T10">Justiça</text:span><text:span text:style-name="T16"> </text:span><text:span text:style-name="T10">do</text:span><text:span text:style-name="T16"> </text:span><text:span text:style-name="T10">Trabalho</text:span><text:span text:style-name="T17"> </text:span><text:span text:style-name="T10">da</text:span><text:span text:style-name="T16"> </text:span><text:span text:style-name="T10">24Æ</text:span><text:span text:style-name="T16"> </text:span><text:span text:style-name="T10">Região.</text:span></text:p>
      <text:p text:style-name="P104"><text:span text:style-name="T10">O presente documento apresenta o estudo técnico preliminar, </text:span><text:span text:style-name="T179">cujo</text:span><text:span text:style-name="T180"> </text:span><text:span text:style-name="T10">objetivo é assegurar a viabilidade técnica e embasar o Termo de</text:span><text:span text:style-name="T11"> </text:span><text:span text:style-name="T10">Referência, conforme previsto na Lei 8.666/1993, art. 6º, inciso</text:span><text:span text:style-name="T11"> </text:span><text:span text:style-name="T10">IX,</text:span><text:span text:style-name="T5"> </text:span><text:span text:style-name="T10">para</text:span><text:span text:style-name="T8"> </text:span><text:span text:style-name="T10">a</text:span><text:span text:style-name="T5"> </text:span><text:span text:style-name="T10">contratação</text:span><text:span text:style-name="T8"> </text:span><text:span text:style-name="T10">acima</text:span><text:span text:style-name="T16"> </text:span><text:span text:style-name="T10">descrita.</text:span></text:p>
      <text:p text:style-name="P103"><text:span text:style-name="T10">Neste estudo foram observadas todas as etapas previstas no Manual</text:span><text:span text:style-name="T14"> </text:span><text:span text:style-name="T10">de</text:span><text:span text:style-name="T5"> </text:span><text:span text:style-name="T10">Contratação</text:span><text:span text:style-name="T8"> </text:span><text:span text:style-name="T10">do</text:span><text:span text:style-name="T8"> </text:span><text:span text:style-name="T10">TRT24.</text:span></text:p>
      <text:p text:style-name="P105"/>
      <text:list xml:id="list189402084426645425" text:style-name="WW8Num11">
        <text:list-item>
          <text:h text:style-name="P2" text:outline-level="1"><text:span text:style-name="T1">Necessidade</text:span><text:span text:style-name="T166"> </text:span><text:span text:style-name="T1">da</text:span><text:span text:style-name="T2"> </text:span><text:span text:style-name="T1">contratação:</text:span></text:h>
        </text:list-item>
      </text:list>
      <text:p text:style-name="P106"/>
      <text:p text:style-name="P108"><text:span text:style-name="T10">1.1- Este serviço é imprescindível tendo em vista a necessidade de</text:span><text:span text:style-name="T14"> </text:span><text:span text:style-name="T10">se garantir condições adequadas de higidez das instalações aos</text:span><text:span text:style-name="T11"> </text:span><text:span text:style-name="T10">magistrados, servidores,</text:span><text:span text:style-name="T11"> </text:span><text:span text:style-name="T10">colaboradores</text:span><text:span text:style-name="T11"> </text:span><text:span text:style-name="T10">e</text:span><text:span text:style-name="T11"> </text:span><text:span text:style-name="T10">aos</text:span><text:span text:style-name="T11"> </text:span><text:span text:style-name="T10">que</text:span><text:span text:style-name="T11"> </text:span><text:span text:style-name="T10">procuram</text:span><text:span text:style-name="T11"> </text:span><text:span text:style-name="T10">diariamente</text:span><text:span text:style-name="T20"> </text:span><text:span text:style-name="T10">atendimento</text:span><text:span text:style-name="T21"> </text:span><text:span text:style-name="T10">noórgão.</text:span></text:p>
      <text:p text:style-name="P108"><text:span text:style-name="T10">1.2 - A interrupção</text:span><text:span text:style-name="T11"> </text:span><text:span text:style-name="T10">os serviços</text:span><text:span text:style-name="T11"> </text:span><text:span text:style-name="T10">pode vir</text:span><text:span text:style-name="T22"> </text:span><text:span text:style-name="T10">a comprometer</text:span><text:span text:style-name="T22"> </text:span><text:span text:style-name="T10">a saúde</text:span><text:span text:style-name="T14"> </text:span><text:span text:style-name="T10">das</text:span><text:span text:style-name="T11"> </text:span><text:span text:style-name="T10">pessoas</text:span><text:span text:style-name="T11"> </text:span><text:span text:style-name="T10">e a</text:span><text:span text:style-name="T11"> </text:span><text:span text:style-name="T10">higienização</text:span><text:span text:style-name="T11"> </text:span><text:span text:style-name="T10">das</text:span><text:span text:style-name="T11"> </text:span><text:span text:style-name="T10">instalações</text:span><text:span text:style-name="T11"> </text:span><text:span text:style-name="T10">físicas</text:span><text:span text:style-name="T11"> </text:span><text:span text:style-name="T10">das</text:span><text:span text:style-name="T11"> </text:span><text:span text:style-name="T10">instalações da Justiça do Trabalhoda 24Æ Região, assim, em sérios</text:span><text:span text:style-name="T11"> </text:span><text:span text:style-name="T10">transtornos</text:span><text:span text:style-name="T11"> </text:span><text:span text:style-name="T10">e</text:span><text:span text:style-name="T11"> </text:span><text:span text:style-name="T10">comprometimento</text:span><text:span text:style-name="T11"> </text:span><text:span text:style-name="T10">do</text:span><text:span text:style-name="T11"> </text:span><text:span text:style-name="T10">funcionamento</text:span><text:span text:style-name="T11"> </text:span><text:span text:style-name="T10">regular</text:span><text:span text:style-name="T11"> </text:span><text:span text:style-name="T10">das</text:span><text:span text:style-name="T11"> </text:span><text:span text:style-name="T10">unidades,</text:span><text:span text:style-name="T24"> </text:span><text:span text:style-name="T10">por</text:span><text:span text:style-name="T24"> </text:span><text:span text:style-name="T10">isso,</text:span><text:span text:style-name="T24"> </text:span><text:span text:style-name="T10">faz-se</text:span><text:span text:style-name="T24"> </text:span><text:span text:style-name="T10">necessária</text:span><text:span text:style-name="T24"> </text:span><text:span text:style-name="T10">a</text:span><text:span text:style-name="T24"> </text:span><text:span text:style-name="T10">contratação</text:span><text:span text:style-name="T24"> </text:span><text:span text:style-name="T10">de</text:span><text:span text:style-name="T24"> </text:span><text:span text:style-name="T10">empresa</text:span><text:span text:style-name="T14"> </text:span><text:span text:style-name="T8">para a execução dos serviços, </text:span><text:span text:style-name="T10">visto que o contrato atual de nº</text:span><text:span text:style-name="T11"> </text:span><text:span text:style-name="T10">027/2017,</text:span><text:span text:style-name="T11"> </text:span><text:span text:style-name="T10">tem</text:span><text:span text:style-name="T11"> </text:span><text:span text:style-name="T10">sua</text:span><text:span text:style-name="T11"> </text:span><text:span text:style-name="T10">vigência</text:span><text:span text:style-name="T11"> </text:span><text:span text:style-name="T10">prevista</text:span><text:span text:style-name="T11"> </text:span><text:span text:style-name="T10">para</text:span><text:span text:style-name="T11"> </text:span><text:span text:style-name="T10">encerramento</text:span><text:span text:style-name="T11"> </text:span><text:span text:style-name="T10">em</text:span><text:span text:style-name="T11"> </text:span><text:span text:style-name="T10">03/09/2022.</text:span></text:p>
      <text:p text:style-name="P77"><text:span text:style-name="T10">1.3-</text:span><text:span text:style-name="T25"> </text:span><text:span text:style-name="T10">A</text:span><text:span text:style-name="T26"> </text:span><text:span text:style-name="T10">contratação</text:span><text:span text:style-name="T26"> </text:span><text:span text:style-name="T10">também</text:span><text:span text:style-name="T26"> </text:span><text:span text:style-name="T10">é</text:span><text:span text:style-name="T25"> </text:span><text:span text:style-name="T10">indispensável</text:span><text:span text:style-name="T26"> </text:span><text:span text:style-name="T10">uma</text:span><text:span text:style-name="T26"> </text:span><text:span text:style-name="T10">vez</text:span><text:span text:style-name="T26"> </text:span><text:span text:style-name="T10">que</text:span><text:span text:style-name="T26"> </text:span><text:span text:style-name="T10">o</text:span><text:span text:style-name="T25"> </text:span><text:span text:style-name="T10">Tribunal</text:span><text:span text:style-name="T27"> </text:span><text:span text:style-name="T10">Regional</text:span><text:span text:style-name="T29"> </text:span><text:span text:style-name="T10">do</text:span><text:span text:style-name="T30"> </text:span><text:span text:style-name="T10">Trabalho</text:span><text:span text:style-name="T29"> </text:span><text:span text:style-name="T10">da</text:span><text:span text:style-name="T29"> </text:span><text:span text:style-name="T10">24Æ</text:span><text:span text:style-name="T29"> </text:span><text:span text:style-name="T10">Região</text:span><text:span text:style-name="T29"> </text:span><text:span text:style-name="T10">não</text:span><text:span text:style-name="T32"> </text:span><text:span text:style-name="T10">possui</text:span><text:span text:style-name="T29"> </text:span><text:span text:style-name="T10">em</text:span><text:span text:style-name="T29"> </text:span><text:span text:style-name="T10">seu</text:span><text:span text:style-name="T29"> </text:span><text:span text:style-name="T10">quadro</text:span><text:span text:style-name="T14"> </text:span><text:span text:style-name="T10">funcional<text:tab/>servidores<text:tab/>com<text:tab/>tais<text:tab/>funções,<text:tab/><text:tab/>características<text:tab/></text:span><text:span text:style-name="T33">e</text:span><text:span text:style-name="T14"> </text:span><text:span text:style-name="T10">atribuições</text:span><text:span text:style-name="T35"> </text:span><text:span text:style-name="T10">para</text:span><text:span text:style-name="T36"> </text:span><text:span text:style-name="T10">realização</text:span><text:span text:style-name="T35"> </text:span><text:span text:style-name="T10">das</text:span><text:span text:style-name="T37"> </text:span><text:span text:style-name="T10">tarefas</text:span><text:span text:style-name="T35"> </text:span><text:span text:style-name="T10">supracitadas.</text:span><text:span text:style-name="T35"> </text:span><text:span text:style-name="T10">Conforme</text:span><text:span text:style-name="T27"> </text:span><text:span text:style-name="T10">disposto</text:span><text:span text:style-name="T38"> </text:span><text:span text:style-name="T10">no</text:span><text:span text:style-name="T38"> </text:span><text:span text:style-name="T10">§</text:span><text:span text:style-name="T38"> </text:span><text:span text:style-name="T10">1º,</text:span><text:span text:style-name="T38"> </text:span><text:span text:style-name="T10">do</text:span><text:span text:style-name="T38"> </text:span><text:span text:style-name="T10">art.</text:span><text:span text:style-name="T38"> </text:span><text:span text:style-name="T10">3º,</text:span><text:span text:style-name="T38"> </text:span><text:span text:style-name="T10">do</text:span><text:span text:style-name="T40"> </text:span><text:span text:style-name="T10">Decreto<text:tab/></text:span><text:span text:style-name="T8">nº 9.507/2018:</text:span><text:span text:style-name="T10"> “</text:span><text:span text:style-name="T41">Os</text:span><text:span text:style-name="T15"> </text:span><text:span text:style-name="T41">serviços</text:span><text:span text:style-name="T43"> </text:span><text:span text:style-name="T41">auxiliares,</text:span><text:span text:style-name="T45"> </text:span><text:span text:style-name="T41">instrumentais</text:span><text:span text:style-name="T47"> </text:span><text:span text:style-name="T41">ou</text:span><text:span text:style-name="T45"> </text:span><text:span text:style-name="T41">acessórios</text:span><text:span text:style-name="T43"> </text:span><text:span text:style-name="T41">de</text:span><text:span text:style-name="T49"> </text:span><text:span text:style-name="T41">quetratam</text:span><text:span text:style-name="T28"> </text:span><text:span text:style-name="T41">os</text:span><text:span text:style-name="T50"> </text:span><text:span text:style-name="T41">incisos</text:span><text:span text:style-name="T50"> </text:span><text:span text:style-name="T41">do</text:span><text:span text:style-name="T52"> </text:span><text:span text:style-name="T42">caput</text:span><text:span text:style-name="T51"> </text:span><text:span text:style-name="T41">poderão</text:span><text:span text:style-name="T50"> </text:span><text:span text:style-name="T41">ser</text:span><text:span text:style-name="T53"> </text:span><text:span text:style-name="T41">executados</text:span><text:span text:style-name="T50"> </text:span><text:span text:style-name="T41">de</text:span><text:span text:style-name="T50"> </text:span><text:span text:style-name="T41">forma</text:span><text:span text:style-name="T52"> </text:span><text:span text:style-name="T41">indireta,</text:span><text:span text:style-name="T28"> </text:span><text:span text:style-name="T9">vedada</text:span><text:span text:style-name="T55"> </text:span><text:span text:style-name="T9">a</text:span><text:span text:style-name="T57"> </text:span><text:span text:style-name="T9">transferência</text:span><text:span text:style-name="T58"> </text:span><text:span text:style-name="T9">de</text:span><text:span text:style-name="T58"> </text:span><text:span text:style-name="T9">responsabilidade</text:span><text:span text:style-name="T58"> </text:span><text:span text:style-name="T41">para</text:span><text:span text:style-name="T59"> </text:span><text:span text:style-name="T41">a</text:span><text:span text:style-name="T60"> </text:span><text:span text:style-name="T41">realização</text:span><text:span text:style-name="T60"> </text:span><text:span text:style-name="T41">de</text:span><text:span text:style-name="T28"> </text:span><text:span text:style-name="T41">atos</text:span><text:span text:style-name="T62"> </text:span><text:span text:style-name="T41">administrativosou</text:span><text:span text:style-name="T6"> </text:span><text:span text:style-name="T41">a tomada</text:span><text:span text:style-name="T12"> </text:span><text:span text:style-name="T41">de</text:span><text:span text:style-name="T6"> </text:span><text:span text:style-name="T41">decisão para o contratado.</text:span><text:span text:style-name="T10">”</text:span></text:p>
      <text:p text:style-name="P77"><text:span text:style-name="T10">1.4-</text:span><text:span text:style-name="T64"> </text:span><text:span text:style-name="T10">Esses</text:span><text:span text:style-name="T64"> </text:span><text:span text:style-name="T10">serviços</text:span><text:span text:style-name="T64"> </text:span><text:span text:style-name="T10">se</text:span><text:span text:style-name="T64"> </text:span><text:span text:style-name="T10">destinam</text:span><text:span text:style-name="T64"> </text:span><text:span text:style-name="T10">à</text:span><text:span text:style-name="T65"> </text:span><text:span text:style-name="T10">conservação</text:span><text:span text:style-name="T64"> </text:span><text:span text:style-name="T10">do</text:span><text:span text:style-name="T64"> </text:span><text:span text:style-name="T10">patrimônio</text:span><text:span text:style-name="T64"> </text:span><text:span text:style-name="T10">da</text:span></text:p>
      <text:p text:style-name="P109"/>
      <text:p text:style-name="P97"/>
      <text:p text:style-name="P97"/>
      <text:p text:style-name="P101"/>
      <text:p text:style-name="P110"/>
      <text:p text:style-name="P112"><text:span text:style-name="T8">Instituição e manutenção dos </text:span><text:span text:style-name="T10">locais de trabalho nos padrões de</text:span><text:span text:style-name="T11"> </text:span><text:span text:style-name="T10">asseio</text:span><text:span text:style-name="T11"> </text:span><text:span text:style-name="T10">exigidos,</text:span><text:span text:style-name="T11"> </text:span><text:span text:style-name="T10">visando</text:span><text:span text:style-name="T11"> </text:span><text:span text:style-name="T10">proporcionar</text:span><text:span text:style-name="T11"> </text:span><text:span text:style-name="T10">condições</text:span><text:span text:style-name="T11"> </text:span><text:span text:style-name="T10">ideais</text:span><text:span text:style-name="T11"> </text:span><text:span text:style-name="T10">de</text:span><text:span text:style-name="T11"> </text:span><text:span text:style-name="T8">funcionamento às unidades de atendimento </text:span><text:span text:style-name="T10">com maior economicidade,</text:span><text:span text:style-name="T11"> </text:span><text:span text:style-name="T10">eficácia,</text:span><text:span text:style-name="T11"> </text:span><text:span text:style-name="T10">eficiência</text:span><text:span text:style-name="T11"> </text:span><text:span text:style-name="T10">e</text:span><text:span text:style-name="T11"> </text:span><text:span text:style-name="T10">aproveitamento</text:span><text:span text:style-name="T11"> </text:span><text:span text:style-name="T10">de</text:span><text:span text:style-name="T11"> </text:span><text:span text:style-name="T10">recursos humanos,</text:span><text:span text:style-name="T11"> </text:span><text:span text:style-name="T10">materiais e financeiros, incluindo respeito a impactos ambientais,</text:span><text:span text:style-name="T14"> </text:span><text:span text:style-name="T10">uma vez que os serviços de limpeza, conservação e higienização</text:span><text:span text:style-name="T11"> </text:span><text:span text:style-name="T10">possuem natureza continuada, cuja interrupção pode comprometer as</text:span><text:span text:style-name="T11"> </text:span><text:span text:style-name="T10">atividades da Administração e cuja necessidade de contratação deve</text:span><text:span text:style-name="T14"> </text:span><text:span text:style-name="T10">estender-se</text:span><text:span text:style-name="T5"> </text:span><text:span text:style-name="T10">por</text:span><text:span text:style-name="T5"> </text:span><text:span text:style-name="T10">mais</text:span><text:span text:style-name="T5"> </text:span><text:span text:style-name="T10">de</text:span><text:span text:style-name="T33"> </text:span><text:span text:style-name="T10">um</text:span><text:span text:style-name="T8"> </text:span><text:span text:style-name="T10">exercício</text:span><text:span text:style-name="T5"> </text:span><text:span text:style-name="T10">financeiro.</text:span></text:p>
      <text:p text:style-name="P113"><text:span text:style-name="T10">1.5- Ademais, o § 1º do art. 7 da IN 05/2017 do Ministério da</text:span><text:span text:style-name="T11"> </text:span><text:span text:style-name="T10">Economia</text:span><text:span text:style-name="T11"> </text:span><text:span text:style-name="T10">(o,</text:span><text:span text:style-name="T11"> </text:span><text:span text:style-name="T10">as</text:span><text:span text:style-name="T11"> </text:span><text:span text:style-name="T10">atividades</text:span><text:span text:style-name="T11"> </text:span><text:span text:style-name="T10">doantigo</text:span><text:span text:style-name="T11"> </text:span><text:span text:style-name="T10">MPDG),</text:span><text:span text:style-name="T11"> </text:span><text:span text:style-name="T10">autoriza</text:span><text:span text:style-name="T22"> </text:span><text:span text:style-name="T10">a</text:span><text:span text:style-name="T11"> </text:span><text:span text:style-name="T10">Administração a contratar, mediante terceirizaçãs cargos extintos</text:span><text:span text:style-name="T11"> </text:span><text:span text:style-name="T10">ou em extinção elencados no Anexo I, da Lei 9.632, de 7 de maio de</text:span><text:span text:style-name="T14"> </text:span><text:span text:style-name="T10">1998,</text:span><text:span text:style-name="T16"> </text:span><text:span text:style-name="T10">dentre</text:span><text:span text:style-name="T16"> </text:span><text:span text:style-name="T10">os</text:span><text:span text:style-name="T16"> </text:span><text:span text:style-name="T10">quais</text:span><text:span text:style-name="T5"> </text:span><text:span text:style-name="T10">constam</text:span><text:span text:style-name="T16"> </text:span><text:span text:style-name="T10">os</text:span><text:span text:style-name="T16"> </text:span><text:span text:style-name="T10">de</text:span><text:span text:style-name="T5"> </text:span><text:span text:style-name="T10">servente/</text:span><text:span text:style-name="T16"> </text:span><text:span text:style-name="T10">serviços</text:span><text:span text:style-name="T16"> </text:span><text:span text:style-name="T10">gerais.</text:span></text:p>
      <text:p text:style-name="P114"><text:span text:style-name="T10">1.6- O serviço de limpeza e conservação se enquadra como serviço</text:span><text:span text:style-name="T11"> </text:span><text:span text:style-name="T10">continuado, pois a sua interrupção pode comprometer a continuidade</text:span><text:span text:style-name="T14"> </text:span><text:span text:style-name="T10">das atividades do Contratante. A contratação visa atender à</text:span><text:span text:style-name="T11"> </text:span><text:span text:style-name="T10">necessidade pública de forma permanente e contínua, assegurando a</text:span><text:span text:style-name="T11"> </text:span><text:span text:style-name="T10">integridade do patrimônio público e o funcionamento das atividades</text:span><text:span text:style-name="T14"> </text:span><text:span text:style-name="T10">do Contratante, de modo que sua interrupção pode comprometer a</text:span><text:span text:style-name="T11"> </text:span><text:span text:style-name="T10">prestação do atendimento ao público e o cumprimento da missão</text:span><text:span text:style-name="T11"> </text:span><text:span text:style-name="T10">institucional</text:span><text:span text:style-name="T16"> </text:span><text:span text:style-name="T10">do</text:span><text:span text:style-name="T16"> </text:span><text:span text:style-name="T10">Tribunal</text:span><text:span text:style-name="T16"> </text:span><text:span text:style-name="T10">Regional</text:span><text:span text:style-name="T16"> </text:span><text:span text:style-name="T10">do</text:span><text:span text:style-name="T5"> </text:span><text:span text:style-name="T10">Trabalho</text:span><text:span text:style-name="T16"> </text:span><text:span text:style-name="T10">da</text:span><text:span text:style-name="T16"> </text:span><text:span text:style-name="T10">44Æ</text:span><text:span text:style-name="T16"> </text:span><text:span text:style-name="T10">Região.</text:span></text:p>
      <text:p text:style-name="P118">1.7-</text:p>
      <text:p text:style-name="P97"/>
      <text:list xml:id="list34555904" text:continue-numbering="true" text:style-name="WW8Num11">
        <text:list-item>
          <text:h text:style-name="P5" text:outline-level="1"><text:span text:style-name="T1">Referência</text:span><text:span text:style-name="T167"> </text:span><text:span text:style-name="T1">a</text:span><text:span text:style-name="T167"> </text:span><text:span text:style-name="T1">outros</text:span><text:span text:style-name="T167"> </text:span><text:span text:style-name="T1">instrumentos</text:span><text:span text:style-name="T167"> </text:span><text:span text:style-name="T1">de</text:span><text:span text:style-name="T168"> </text:span><text:span text:style-name="T1">planejamento</text:span><text:span text:style-name="T167"> </text:span><text:span text:style-name="T1">do</text:span><text:span text:style-name="T169"> </text:span><text:span text:style-name="T1">TRT:</text:span></text:h>
        </text:list-item>
      </text:list>
      <text:p text:style-name="P119"><text:span text:style-name="T10">O</text:span><text:span text:style-name="T66"> </text:span><text:span text:style-name="T10">Plano</text:span><text:span text:style-name="T66"> </text:span><text:span text:style-name="T10">Estratégico</text:span><text:span text:style-name="T67"> </text:span><text:span text:style-name="T10">do</text:span><text:span text:style-name="T66"> </text:span><text:span text:style-name="T10">TRT24</text:span><text:span text:style-name="T67"> </text:span><text:span text:style-name="T10">para</text:span><text:span text:style-name="T66"> </text:span><text:span text:style-name="T10">o</text:span><text:span text:style-name="T67"> </text:span><text:span text:style-name="T10">período</text:span><text:span text:style-name="T66"> </text:span><text:span text:style-name="T10">de</text:span><text:span text:style-name="T67"> </text:span><text:span text:style-name="T10">2021</text:span><text:span text:style-name="T66"> </text:span><text:span text:style-name="T10">a</text:span><text:span text:style-name="T67"> </text:span><text:span text:style-name="T10">2026</text:span><text:span text:style-name="T14"> </text:span><text:span text:style-name="T10">pretende</text:span><text:span text:style-name="T69"> </text:span><text:span text:style-name="T10">comunicar,</text:span><text:span text:style-name="T48"> </text:span><text:span text:style-name="T10">de</text:span><text:span text:style-name="T69"> </text:span><text:span text:style-name="T10">forma</text:span><text:span text:style-name="T48"> </text:span><text:span text:style-name="T10">simples</text:span><text:span text:style-name="T48"> </text:span><text:span text:style-name="T10">e</text:span><text:span text:style-name="T69"> </text:span><text:span text:style-name="T10">direta,</text:span><text:span text:style-name="T48"> </text:span><text:span text:style-name="T10">aos</text:span><text:span text:style-name="T69"> </text:span><text:span text:style-name="T10">públicos</text:span><text:span text:style-name="T27"> </text:span><text:span text:style-name="T10">interno e externo, os principais objetivos da instituição e suas</text:span><text:span text:style-name="T11"> </text:span><text:span text:style-name="T10">respectivas metas e iniciativas estratégicas. Ele assegura à</text:span><text:span text:style-name="T11"> </text:span><text:span text:style-name="T10">Justiça</text:span><text:span text:style-name="T11"> </text:span><text:span text:style-name="T10">do</text:span><text:span text:style-name="T11"> </text:span><text:span text:style-name="T10">Trabalho</text:span><text:span text:style-name="T11"> </text:span><text:span text:style-name="T10">da</text:span><text:span text:style-name="T11"> </text:span><text:span text:style-name="T10">24Æ</text:span><text:span text:style-name="T11"> </text:span><text:span text:style-name="T10">Região</text:span><text:span text:style-name="T11"> </text:span><text:span text:style-name="T10">direção</text:span><text:span text:style-name="T11"> </text:span><text:span text:style-name="T10">e</text:span><text:span text:style-name="T11"> </text:span><text:span text:style-name="T10">continuidade</text:span><text:span text:style-name="T11"> </text:span><text:span text:style-name="T10">administrativa</text:span><text:span text:style-name="T11"> </text:span><text:span text:style-name="T10">em</text:span><text:span text:style-name="T11"> </text:span><text:span text:style-name="T10">conformidade</text:span><text:span text:style-name="T11"> </text:span><text:span text:style-name="T10">com</text:span><text:span text:style-name="T11"> </text:span><text:span text:style-name="T10">a</text:span><text:span text:style-name="T22"> </text:span><text:span text:style-name="T10">Estratégia</text:span><text:span text:style-name="T22"> </text:span><text:span text:style-name="T10">Nacional</text:span><text:span text:style-name="T22"> </text:span><text:span text:style-name="T10">do</text:span><text:span text:style-name="T14"> </text:span><text:span text:style-name="T10">Poder</text:span><text:span text:style-name="T11"> </text:span><text:span text:style-name="T10">Judiciário</text:span><text:span text:style-name="T11"> </text:span><text:span text:style-name="T10">e</text:span><text:span text:style-name="T11"> </text:span><text:span text:style-name="T10">do</text:span><text:span text:style-name="T11"> </text:span><text:span text:style-name="T10">segmento da</text:span><text:span text:style-name="T11"> </text:span><text:span text:style-name="T10">Justiça</text:span><text:span text:style-name="T11"> </text:span><text:span text:style-name="T10">do</text:span><text:span text:style-name="T11"> </text:span><text:span text:style-name="T10">Trabalho,</text:span><text:span text:style-name="T22"> </text:span><text:span text:style-name="T10">sem</text:span><text:span text:style-name="T14"> </text:span><text:span text:style-name="T10">prejuízo da identificação das especificidades do Regional em prol</text:span><text:span text:style-name="T11"> </text:span><text:span text:style-name="T10">de</text:span><text:span text:style-name="T16"> </text:span><text:span text:style-name="T10">uma</text:span><text:span text:style-name="T5"> </text:span><text:span text:style-name="T10">prestação</text:span><text:span text:style-name="T5"> </text:span><text:span text:style-name="T10">jurisdicional</text:span><text:span text:style-name="T33"> </text:span><text:span text:style-name="T10">cada</text:span><text:span text:style-name="T16"> </text:span><text:soft-page-break/><text:span text:style-name="T10">vez</text:span><text:span text:style-name="T33"> </text:span><text:span text:style-name="T10">mais</text:span><text:span text:style-name="T5"> </text:span><text:span text:style-name="T10">ágil</text:span><text:span text:style-name="T5"> </text:span><text:span text:style-name="T10">e</text:span><text:span text:style-name="T33"> </text:span><text:span text:style-name="T10">efetiva.</text:span></text:p>
      <text:p text:style-name="P120"><text:span text:style-name="T10">- Este Processo Administrativo está alinhado com o Planejamento</text:span><text:span text:style-name="T11"> </text:span><text:span text:style-name="T10">Estratégico,</text:span><text:span text:style-name="T30"> </text:span><text:span text:style-name="T10">nos</text:span><text:span text:style-name="T70"> </text:span><text:span text:style-name="T10">termos</text:span><text:span text:style-name="T30"> </text:span><text:span text:style-name="T10">da</text:span><text:span text:style-name="T71"> </text:span><text:span text:style-name="T10">Resolução</text:span><text:span text:style-name="T71"> </text:span><text:span text:style-name="T10">Administrativa</text:span><text:span text:style-name="T30"> </text:span><text:span text:style-name="T10">66/2021,</text:span><text:span text:style-name="T71"> </text:span><text:span text:style-name="T10">com</text:span><text:span text:style-name="T14"> </text:span><text:span text:style-name="T10">os objetivos Estratégicos: “APERFEIÇOAR A GESTÃO ORÇAMENTÁRIA E</text:span><text:span text:style-name="T11"> </text:span><text:span text:style-name="T10">FINANCEIRA:</text:span><text:span text:style-name="T35"> </text:span><text:span text:style-name="T10">Atender</text:span><text:span text:style-name="T35"> </text:span><text:span text:style-name="T10">aos</text:span><text:span text:style-name="T35"> </text:span><text:span text:style-name="T10">princípios</text:span><text:span text:style-name="T35"> </text:span><text:span text:style-name="T10">constitucionais</text:span><text:span text:style-name="T35"> </text:span><text:span text:style-name="T10">da administração</text:span><text:span text:style-name="T11"> </text:span><text:span text:style-name="T10">pública,</text:span><text:span text:style-name="T11"> </text:span><text:span text:style-name="T10">por</text:span><text:span text:style-name="T11"> </text:span><text:span text:style-name="T10">meio</text:span><text:span text:style-name="T11"> </text:span><text:span text:style-name="T10">de</text:span><text:span text:style-name="T11"> </text:span><text:span text:style-name="T10">mecanismos</text:span><text:span text:style-name="T11"> </text:span><text:span text:style-name="T10">efetivos</text:span><text:span text:style-name="T11"> </text:span><text:span text:style-name="T10">de</text:span><text:span text:style-name="T11"> </text:span><text:span text:style-name="T10">levantamento</text:span><text:span text:style-name="T11"> </text:span><text:span text:style-name="T10">das</text:span><text:span text:style-name="T11"> </text:span><text:span text:style-name="T10">necessidades</text:span><text:span text:style-name="T11"> </text:span><text:span text:style-name="T10">orçamentárias</text:span><text:span text:style-name="T11"> </text:span><text:span text:style-name="T10">de</text:span><text:span text:style-name="T11"> </text:span><text:span text:style-name="T10">custeio,</text:span><text:span text:style-name="T11"> </text:span><text:span text:style-name="T10">investimentos e pessoal, voltados ao aprimoramento da prestação</text:span><text:span text:style-name="T11"> </text:span><text:span text:style-name="T10">jurisdicional e à redução dos custos operacionais”; e “PROMOVER O</text:span><text:span text:style-name="T11"> </text:span><text:span text:style-name="T10">TRABALHO DECENTE E A SUSTENTABILIDADE: Promover ambientes de</text:span><text:span text:style-name="T11"> </text:span><text:span text:style-name="T10">trabalho</text:span><text:span text:style-name="T73"> </text:span><text:span text:style-name="T10">seguros</text:span><text:span text:style-name="T74"> </text:span><text:span text:style-name="T10">e</text:span><text:span text:style-name="T74"> </text:span><text:span text:style-name="T10">protegidos,</text:span><text:span text:style-name="T73"> </text:span><text:span text:style-name="T10">a</text:span><text:span text:style-name="T74"> </text:span><text:span text:style-name="T10">dignificação</text:span><text:span text:style-name="T74"> </text:span><text:span text:style-name="T10">do</text:span><text:span text:style-name="T73"> </text:span><text:span text:style-name="T10">trabalhador,</text:span><text:span text:style-name="T74"> </text:span><text:span text:style-name="T10">a</text:span><text:span text:style-name="T14"> </text:span><text:span text:style-name="T10">não discriminação de gênero, raça e diversidade, ocombate ao</text:span><text:span text:style-name="T11"> </text:span><text:span text:style-name="T10">trabalho infantil, bem como a gestãoe o uso sustentável, eficiente</text:span><text:span text:style-name="T14"> </text:span><text:span text:style-name="T10">e eficaz dosrecursos sociais, ambientais e econômicos,visando o</text:span><text:span text:style-name="T11"> </text:span><text:span text:style-name="T10">alcance</text:span><text:span text:style-name="T11"> </text:span><text:span text:style-name="T10">dos</text:span><text:span text:style-name="T11"> </text:span><text:span text:style-name="T10">Objetivos</text:span><text:span text:style-name="T11"> </text:span><text:span text:style-name="T10">deDesenvolvimento</text:span><text:span text:style-name="T11"> </text:span><text:span text:style-name="T10">Sustentável</text:span><text:span text:style-name="T11"> </text:span><text:span text:style-name="T10">-</text:span><text:span text:style-name="T11"> </text:span><text:span text:style-name="T10">ODS</text:span><text:span text:style-name="T11"> </text:span><text:span text:style-name="T10">daOrganização</text:span><text:span text:style-name="T5"> </text:span><text:span text:style-name="T10">das</text:span><text:span text:style-name="T5"> </text:span><text:span text:style-name="T10">Nações</text:span><text:span text:style-name="T5"> </text:span><text:span text:style-name="T10">Unidas</text:span><text:span text:style-name="T8"> </text:span><text:span text:style-name="T10">–</text:span><text:span text:style-name="T5"> </text:span><text:span text:style-name="T10">Agenda</text:span><text:span text:style-name="T5"> </text:span><text:span text:style-name="T10">2030”.</text:span></text:p>
      <text:p text:style-name="P110"/>
      <text:list xml:id="list34569805" text:continue-numbering="true" text:style-name="WW8Num11">
        <text:list-item>
          <text:h text:style-name="P3" text:outline-level="1"><text:span text:style-name="T1">Requisitos</text:span><text:span text:style-name="T166"> </text:span><text:span text:style-name="T1">da</text:span><text:span text:style-name="T2"> </text:span><text:span text:style-name="T1">contratação:</text:span></text:h>
        </text:list-item>
      </text:list>
      <text:list xml:id="list583569675107412678" text:style-name="WW8Num10">
        <text:list-item>
          <text:list>
            <text:list-item>
              <text:p text:style-name="P17"><text:span text:style-name="T75">–</text:span><text:span text:style-name="T18"> </text:span><text:span text:style-name="T10">Especificação</text:span><text:span text:style-name="T17"> </text:span><text:span text:style-name="T10">dos</text:span><text:span text:style-name="T33"> </text:span><text:span text:style-name="T10">Requisitos</text:span></text:p>
            </text:list-item>
          </text:list>
        </text:list-item>
      </text:list>
      <text:list xml:id="list8602254848846432217" text:style-name="WW8Num9">
        <text:list-item>
          <text:p text:style-name="P18"><text:span text:style-name="T10">Requisitos</text:span><text:span text:style-name="T11"> </text:span><text:span text:style-name="T10">Ambientais:</text:span><text:span text:style-name="T11"> </text:span><text:span text:style-name="T10">As</text:span><text:span text:style-name="T11"> </text:span><text:span text:style-name="T10">especificações</text:span><text:span text:style-name="T11"> </text:span><text:span text:style-name="T10">técnicas</text:span><text:span text:style-name="T22"> </text:span><text:span text:style-name="T10">dos</text:span><text:span text:style-name="T11"> </text:span><text:span text:style-name="T10">serviços</text:span><text:span text:style-name="T76"> </text:span><text:span text:style-name="T10">e</text:span><text:span text:style-name="T76"> </text:span><text:span text:style-name="T10">obrigações</text:span><text:span text:style-name="T76"> </text:span><text:span text:style-name="T10">do</text:span><text:span text:style-name="T77"> </text:span><text:span text:style-name="T10">Contratado</text:span><text:span text:style-name="T76"> </text:span><text:span text:style-name="T10">e</text:span><text:span text:style-name="T76"> </text:span><text:span text:style-name="T10">do</text:span><text:span text:style-name="T77"> </text:span><text:span text:style-name="T10">Contratante</text:span><text:span text:style-name="T76"> </text:span><text:span text:style-name="T10">devem</text:span><text:span text:style-name="T14"> </text:span><text:span text:style-name="T10">observar as Normas Brasileiras – NBR, publicadas pela Associação</text:span><text:span text:style-name="T11"> </text:span><text:span text:style-name="T10">Brasileira de Normas Técnicas sobre resíduos sólidos, assim como</text:span><text:span text:style-name="T11"> </text:span><text:span text:style-name="T10">toda legislação em vigor que trate sobre esse tema, especialmente</text:span><text:span text:style-name="T14"> </text:span><text:span text:style-name="T10">a</text:span><text:span text:style-name="T5"> </text:span><text:span text:style-name="T10">lei</text:span><text:span text:style-name="T8"> </text:span><text:span text:style-name="T10">nº</text:span><text:span text:style-name="T8"> </text:span><text:span text:style-name="T10">12.305,</text:span><text:span text:style-name="T5"> </text:span><text:span text:style-name="T10">de</text:span><text:span text:style-name="T8"> </text:span><text:span text:style-name="T10">2</text:span><text:span text:style-name="T8"> </text:span><text:span text:style-name="T10">de</text:span><text:span text:style-name="T8"> </text:span><text:span text:style-name="T10">agosto</text:span><text:span text:style-name="T5"> </text:span><text:span text:style-name="T10">de</text:span><text:span text:style-name="T8"> </text:span><text:span text:style-name="T10">2010.</text:span></text:p>
        </text:list-item>
        <text:list-item>
          <text:p text:style-name="P19"><text:span text:style-name="T10">Requisitos</text:span><text:span text:style-name="T11"> </text:span><text:span text:style-name="T10">Sociais:</text:span><text:span text:style-name="T11"> </text:span><text:span text:style-name="T10">As</text:span><text:span text:style-name="T11"> </text:span><text:span text:style-name="T10">práticas</text:span><text:span text:style-name="T11"> </text:span><text:span text:style-name="T10">de</text:span><text:span text:style-name="T11"> </text:span><text:span text:style-name="T10">valores</text:span><text:span text:style-name="T11"> </text:span><text:span text:style-name="T10">éticos</text:span><text:span text:style-name="T11"> </text:span><text:span text:style-name="T10">e</text:span><text:span text:style-name="T11"> </text:span><text:span text:style-name="T10">socioambientais que envolvam a licitação e se estendem na gestão</text:span><text:span text:style-name="T11"> </text:span><text:span text:style-name="T10">contratual</text:span><text:span text:style-name="T11"> </text:span><text:span text:style-name="T10">refletem</text:span><text:span text:style-name="T11"> </text:span><text:span text:style-name="T10">a</text:span><text:span text:style-name="T11"> </text:span><text:span text:style-name="T10">responsabilidade</text:span><text:span text:style-name="T11"> </text:span><text:span text:style-name="T10">da</text:span><text:span text:style-name="T11"> </text:span><text:span text:style-name="T10">Administração</text:span><text:span text:style-name="T11"> </text:span><text:span text:style-name="T10">no</text:span><text:span text:style-name="T11"> </text:span><text:span text:style-name="T10">desempenho do papel de consumidor. Assim, devem ser entendidas,</text:span><text:span text:style-name="T11"> </text:span><text:span text:style-name="T10">por exemplo, a exigência de declarações de que o licitante se</text:span><text:span text:style-name="T11"> </text:span><text:span text:style-name="T10">encontra</text:span><text:span text:style-name="T11"> </text:span><text:span text:style-name="T10">regular</text:span><text:span text:style-name="T11"> </text:span><text:span text:style-name="T10">perante</text:span><text:span text:style-name="T11"> </text:span><text:span text:style-name="T10">a</text:span><text:span text:style-name="T11"> </text:span><text:span text:style-name="T10">Justiça</text:span><text:span text:style-name="T11"> </text:span><text:span text:style-name="T10">do</text:span><text:span text:style-name="T11"> </text:span><text:span text:style-name="T10">Trabalho,</text:span><text:span text:style-name="T11"> </text:span><text:span text:style-name="T10">vedação</text:span><text:span text:style-name="T11"> </text:span><text:span text:style-name="T10">à</text:span><text:span text:style-name="T14"> </text:span><text:span text:style-name="T10">contratação de fornecedores imposta</text:span><text:span text:style-name="T11"> </text:span><text:span text:style-name="T10">em razão da</text:span><text:span text:style-name="T22"> </text:span><text:span text:style-name="T10">prática de atos</text:span><text:span text:style-name="T14"> </text:span><text:span text:style-name="T10">de preconceito de raça, de cor, de sexo ou de estado civil, etc.,</text:span><text:span text:style-name="T14"> </text:span><text:span text:style-name="T10">assim como exigências relativas ao atendimento às normas de saúde</text:span><text:span text:style-name="T14"> </text:span><text:span text:style-name="T10">e</text:span><text:span text:style-name="T5"> </text:span><text:span text:style-name="T10">segurança</text:span><text:span text:style-name="T8"> </text:span><text:span text:style-name="T10">do</text:span><text:span text:style-name="T8"> </text:span><text:span text:style-name="T10">trabalho.</text:span></text:p>
        </text:list-item>
        <text:list-item>
          <text:p text:style-name="P20"><text:span text:style-name="T10">Requisitos de capacitação: A empresa deverá comprovar que</text:span><text:span text:style-name="T11"> </text:span><text:span text:style-name="T10">possui capacitade para a prestação do serviço, apresentando os</text:span><text:span text:style-name="T11"> </text:span><text:span text:style-name="T10">seguintes</text:span><text:span text:style-name="T5"> </text:span><text:span text:style-name="T10">documentos:</text:span></text:p>
        </text:list-item>
      </text:list>
      <text:p text:style-name="P121"><text:soft-page-break/><text:span text:style-name="T10">01</text:span><text:span text:style-name="T79"> </text:span><text:span text:style-name="T10">(um)</text:span><text:span text:style-name="T79"> </text:span><text:span text:style-name="T10">ou</text:span><text:span text:style-name="T79"> </text:span><text:span text:style-name="T10">mais</text:span><text:span text:style-name="T81"> </text:span><text:span text:style-name="T10">atestado(s)</text:span><text:span text:style-name="T79"> </text:span><text:span text:style-name="T10">de</text:span><text:span text:style-name="T79"> </text:span><text:span text:style-name="T10">capacidade</text:span><text:span text:style-name="T82"> </text:span><text:span text:style-name="T10">técnica,</text:span><text:span text:style-name="T79"> </text:span><text:span text:style-name="T10">fornecido(s)</text:span><text:span text:style-name="T14"> </text:span><text:span text:style-name="T10">por</text:span><text:span text:style-name="T11"> </text:span><text:span text:style-name="T10">pessoas</text:span><text:span text:style-name="T11"> </text:span><text:span text:style-name="T10">jurídicas</text:span><text:span text:style-name="T11"> </text:span><text:span text:style-name="T10">de</text:span><text:span text:style-name="T11"> </text:span><text:span text:style-name="T10">direito</text:span><text:span text:style-name="T11"> </text:span><text:span text:style-name="T10">público</text:span><text:span text:style-name="T11"> </text:span><text:span text:style-name="T10">ou</text:span><text:span text:style-name="T11"> </text:span><text:span text:style-name="T10">privado,</text:span><text:span text:style-name="T11"> </text:span><text:span text:style-name="T10">que</text:span><text:span text:style-name="T11"> </text:span><text:span text:style-name="T10">comprove(m) a prestação, pela proponente, de serviços continuados</text:span><text:span text:style-name="T11"> </text:span><text:span text:style-name="T10">nas dependências do tomador (serviços terceirizados), com as</text:span><text:span text:style-name="T11"> </text:span><text:span text:style-name="T10">seguintes</text:span><text:span text:style-name="T5"> </text:span><text:span text:style-name="T10">características: c1)Comprovação de que tenha executado serviços com, no mínimo, 21</text:span><text:span text:style-name="T11"> </text:span><text:span text:style-name="T10">(vinte e um) postos de trabalho com, no mínimo, 44 (quarenta e</text:span><text:span text:style-name="T11"> </text:span><text:span text:style-name="T10">quatro) horas semanais por posto, por período não inferior a 03</text:span><text:span text:style-name="T11"> </text:span><text:span text:style-name="T10">(três)</text:span><text:span text:style-name="T5"> </text:span><text:span text:style-name="T10">anos;</text:span></text:p>
      <text:p text:style-name="P122"><text:span text:style-name="T10">c2)Para</text:span><text:span text:style-name="T64"> </text:span><text:span text:style-name="T10">a</text:span><text:span text:style-name="T83"> </text:span><text:span text:style-name="T10">comprovação</text:span><text:span text:style-name="T64"> </text:span><text:span text:style-name="T10">da</text:span><text:span text:style-name="T83"> </text:span><text:span text:style-name="T10">experiência</text:span><text:span text:style-name="T64"> </text:span><text:span text:style-name="T10">mínima</text:span><text:span text:style-name="T83"> </text:span><text:span text:style-name="T10">de</text:span><text:span text:style-name="T64"> </text:span><text:span text:style-name="T10">03</text:span><text:span text:style-name="T84"> </text:span><text:span text:style-name="T10">(três)</text:span><text:span text:style-name="T64"> </text:span><text:span text:style-name="T10">anos,</text:span><text:span text:style-name="T27"> </text:span><text:span text:style-name="T10">será aceito o somatório de atestados. É admitida a apresentação de</text:span><text:span text:style-name="T14"> </text:span><text:span text:style-name="T10">atestados</text:span><text:span text:style-name="T66"> </text:span><text:span text:style-name="T10">referentes</text:span><text:span text:style-name="T66"> </text:span><text:span text:style-name="T10">a</text:span><text:span text:style-name="T67"> </text:span><text:span text:style-name="T10">períodos</text:span><text:span text:style-name="T66"> </text:span><text:span text:style-name="T10">sucessivos</text:span><text:span text:style-name="T67"> </text:span><text:span text:style-name="T10">não</text:span><text:span text:style-name="T66"> </text:span><text:span text:style-name="T10">contínuos,</text:span><text:span text:style-name="T67"> </text:span><text:span text:style-name="T10">não</text:span><text:span text:style-name="T27"> </text:span><text:span text:style-name="T10">havendo obrigatoriedade de os três anos serem ininterruptos;</text:span><text:span text:style-name="T11"> </text:span><text:span text:style-name="T10">c3)O(s)</text:span><text:span text:style-name="T85"> </text:span><text:span text:style-name="T10">atestado(s)</text:span><text:span text:style-name="T85"> </text:span><text:span text:style-name="T10">deve(rão)</text:span><text:span text:style-name="T85"> </text:span><text:span text:style-name="T10">referir-se</text:span><text:span text:style-name="T85"> </text:span><text:span text:style-name="T10">a</text:span><text:span text:style-name="T85"> </text:span><text:span text:style-name="T10">serviços</text:span><text:span text:style-name="T71"> </text:span><text:span text:style-name="T10">prestados</text:span><text:span text:style-name="T85"> </text:span><text:span text:style-name="T10">no</text:span><text:span text:style-name="T27"> </text:span><text:span text:style-name="T10">âmbito</text:span><text:span text:style-name="T84"> </text:span><text:span text:style-name="T10">da</text:span><text:span text:style-name="T84"> </text:span><text:span text:style-name="T10">atividade</text:span><text:span text:style-name="T84"> </text:span><text:span text:style-name="T10">econômica</text:span><text:span text:style-name="T83"> </text:span><text:span text:style-name="T10">principal</text:span><text:span text:style-name="T84"> </text:span><text:span text:style-name="T10">ou</text:span><text:span text:style-name="T84"> </text:span><text:span text:style-name="T10">secundária</text:span><text:span text:style-name="T84"> </text:span><text:span text:style-name="T10">da</text:span><text:span text:style-name="T14"> </text:span><text:span text:style-name="T10">proponente,</text:span><text:span text:style-name="T16"> </text:span><text:span text:style-name="T10">especificadas</text:span><text:span text:style-name="T5"> </text:span><text:span text:style-name="T10">no</text:span><text:span text:style-name="T5"> </text:span><text:span text:style-name="T10">contrato</text:span><text:span text:style-name="T16"> </text:span><text:span text:style-name="T10">social</text:span><text:span text:style-name="T5"> </text:span><text:span text:style-name="T10">vigente;</text:span></text:p>
      <text:p text:style-name="P123"><text:span text:style-name="T10">Poderá ser admitida, para fins de comprovação de quantitativo</text:span><text:span text:style-name="T11"> </text:span><text:span text:style-name="T10">mínimo de serviço, a apresentação de diferentes atestados de</text:span><text:span text:style-name="T11"> </text:span><text:span text:style-name="T10">serviços executados de forma concomitante, pois essa situação se</text:span><text:span text:style-name="T11"> </text:span><text:span text:style-name="T10">equivale,</text:span><text:span text:style-name="T11"> </text:span><text:span text:style-name="T10">para</text:span><text:span text:style-name="T11"> </text:span><text:span text:style-name="T10">fins</text:span><text:span text:style-name="T11"> </text:span><text:span text:style-name="T10">de</text:span><text:span text:style-name="T11"> </text:span><text:span text:style-name="T10">comprovação</text:span><text:span text:style-name="T11"> </text:span><text:span text:style-name="T10">de</text:span><text:span text:style-name="T11"> </text:span><text:span text:style-name="T10">capacidade</text:span><text:span text:style-name="T11"> </text:span><text:span text:style-name="T10">técnico-</text:span><text:span text:style-name="T11"> </text:span><text:span text:style-name="T10">operacional,</text:span><text:span text:style-name="T5"> </text:span><text:span text:style-name="T10">a</text:span><text:span text:style-name="T8"> </text:span><text:span text:style-name="T10">uma</text:span><text:span text:style-name="T5"> </text:span><text:span text:style-name="T10">única</text:span><text:span text:style-name="T8"> </text:span><text:span text:style-name="T10">contratação.</text:span></text:p>
      <text:p text:style-name="P121"><text:span text:style-name="T10">c4)O licitante deverá disponibilizar, caso solicitado, todas as</text:span><text:span text:style-name="T11"> </text:span><text:span text:style-name="T10">informações</text:span><text:span text:style-name="T11"> </text:span><text:span text:style-name="T10">necessárias</text:span><text:span text:style-name="T11"> </text:span><text:span text:style-name="T10">à</text:span><text:span text:style-name="T11"> </text:span><text:span text:style-name="T10">comprovação</text:span><text:span text:style-name="T11"> </text:span><text:span text:style-name="T10">da</text:span><text:span text:style-name="T11"> </text:span><text:span text:style-name="T10">legitimidade</text:span><text:span text:style-name="T11"> </text:span><text:span text:style-name="T10">dos</text:span><text:span text:style-name="T11"> </text:span><text:span text:style-name="T10">atestados,</text:span><text:span text:style-name="T11"> </text:span><text:span text:style-name="T10">inclusive,</text:span><text:span text:style-name="T11"> </text:span><text:span text:style-name="T10">cópia</text:span><text:span text:style-name="T11"> </text:span><text:span text:style-name="T10">do</text:span><text:span text:style-name="T11"> </text:span><text:span text:style-name="T10">contrato</text:span><text:span text:style-name="T11"> </text:span><text:span text:style-name="T10">que</text:span><text:span text:style-name="T11"> </text:span><text:span text:style-name="T10">deu</text:span><text:span text:style-name="T11"> </text:span><text:span text:style-name="T10">suporte</text:span><text:span text:style-name="T11"> </text:span><text:span text:style-name="T10">à</text:span><text:span text:style-name="T11"> </text:span><text:span text:style-name="T10">contratação, endereço atual da contratante e local em que foram</text:span><text:span text:style-name="T11"> </text:span><text:span text:style-name="T10">prestados</text:span><text:span text:style-name="T5"> </text:span><text:span text:style-name="T10">os</text:span><text:span text:style-name="T8"> </text:span><text:span text:style-name="T10">serviços;</text:span></text:p>
      <text:p text:style-name="P121"><text:span text:style-name="T10">Somente serão aceitos atestados expedidos após a conclusão do</text:span><text:span text:style-name="T11"> </text:span><text:span text:style-name="T10">contrato ou se decorrido, pelo menos, um ano do início de sua</text:span><text:span text:style-name="T11"> </text:span><text:span text:style-name="T10">execução,</text:span><text:span text:style-name="T33"> </text:span><text:span text:style-name="T10">exceto</text:span><text:span text:style-name="T16"> </text:span><text:span text:style-name="T10">se</text:span><text:span text:style-name="T33"> </text:span><text:span text:style-name="T10">firmado</text:span><text:span text:style-name="T16"> </text:span><text:span text:style-name="T10">para</text:span><text:span text:style-name="T16"> </text:span><text:span text:style-name="T10">ser</text:span><text:span text:style-name="T33"> </text:span><text:span text:style-name="T10">executado</text:span><text:span text:style-name="T16"> </text:span><text:span text:style-name="T10">em</text:span><text:span text:style-name="T16"> </text:span><text:span text:style-name="T10">prazo</text:span><text:span text:style-name="T33"> </text:span><text:span text:style-name="T10">inferior.</text:span></text:p>
      <text:list xml:id="list34564550" text:continue-numbering="true" text:style-name="WW8Num9">
        <text:list-item>
          <text:p text:style-name="P21"><text:span text:style-name="T10">Requisitos legais: A contratação será regida pelas leis nº</text:span><text:span text:style-name="T11"> </text:span><text:span text:style-name="T10">10.520/2002</text:span><text:span text:style-name="T11"> </text:span><text:span text:style-name="T10">(Institui</text:span><text:span text:style-name="T11"> </text:span><text:span text:style-name="T10">a</text:span><text:span text:style-name="T11"> </text:span><text:span text:style-name="T10">modalidade</text:span><text:span text:style-name="T11"> </text:span><text:span text:style-name="T10">de</text:span><text:span text:style-name="T11"> </text:span><text:span text:style-name="T10">licitação</text:span><text:span text:style-name="T11"> </text:span><text:span text:style-name="T10">denominada</text:span><text:span text:style-name="T11"> </text:span><text:span text:style-name="T10">Pregão), nº 8.666/1993 (Lei de Licitações e Contratações da</text:span><text:span text:style-name="T11"> </text:span><text:span text:style-name="T10">Administração</text:span><text:span text:style-name="T86"> </text:span><text:span text:style-name="T10">Pública),</text:span><text:span text:style-name="T76"> </text:span><text:span text:style-name="T10">Instrução</text:span><text:span text:style-name="T86"> </text:span><text:span text:style-name="T10">Normativa</text:span><text:span text:style-name="T76"> </text:span><text:span text:style-name="T10">IN</text:span><text:span text:style-name="T76"> </text:span><text:span text:style-name="T10">nº</text:span><text:span text:style-name="T86"> </text:span><text:span text:style-name="T10">05/2017</text:span><text:span text:style-name="T76"> </text:span><text:span text:style-name="T10">e</text:span><text:span text:style-name="T14"> </text:span><text:span text:style-name="T10">Manual</text:span><text:span text:style-name="T5"> </text:span><text:span text:style-name="T10">de</text:span><text:span text:style-name="T8"> </text:span><text:span text:style-name="T10">Aquisições</text:span><text:span text:style-name="T5"> </text:span><text:span text:style-name="T10">do</text:span><text:span text:style-name="T8"> </text:span><text:span text:style-name="T10">TRT</text:span><text:span text:style-name="T5"> </text:span><text:span text:style-name="T10">24Æ</text:span><text:span text:style-name="T8"> </text:span><text:span text:style-name="T10">Região.</text:span></text:p>
        </text:list-item>
      </text:list>
      <text:list xml:id="list34571203" text:continue-list="list583569675107412678" text:style-name="WW8Num10">
        <text:list-item>
          <text:list>
            <text:list-item>
              <text:p text:style-name="P22"><text:span text:style-name="T75">–</text:span><text:span text:style-name="T89"> </text:span><text:span text:style-name="T10">Critérios</text:span><text:span text:style-name="T17"> </text:span><text:span text:style-name="T10">de</text:span><text:span text:style-name="T88"> </text:span><text:span text:style-name="T10">sustentabilidade</text:span></text:p>
            </text:list-item>
          </text:list>
        </text:list-item>
      </text:list>
      <text:p text:style-name="P124"/>
      <text:list xml:id="list4479656381943541423" text:style-name="WW8Num6">
        <text:list-item>
          <text:p text:style-name="P23"><text:span text:style-name="T10">Quanto aos critérios de sustentabilidade, a Resolução CSJT nº</text:span><text:span text:style-name="T11"> </text:span><text:span text:style-name="T10">310, de 24 de setembro de 2021, aprovou o Guia de Contratações</text:span><text:span text:style-name="T11"> </text:span><text:span text:style-name="T10">Sustentáveis da Justiça do Trabalho, que orienta a exigir, para o</text:span><text:span text:style-name="T11"> </text:span><text:span text:style-name="T10">caso</text:span><text:span text:style-name="T5"> </text:span><text:span text:style-name="T10">desta</text:span><text:span text:style-name="T8"> </text:span><text:span text:style-name="T10">contratação:</text:span></text:p>
          <text:list>
            <text:list-item>
              <text:p text:style-name="P25"><text:span text:style-name="T10">Declaração de</text:span><text:span text:style-name="T11"> </text:span><text:span text:style-name="T10">que a licitante</text:span><text:span text:style-name="T22"> </text:span><text:span text:style-name="T10">vencedora não possui inscrição</text:span><text:span text:style-name="T14"> </text:span><text:span text:style-name="T10">no</text:span><text:span text:style-name="T84"> </text:span><text:span text:style-name="T10">cadastro</text:span><text:span text:style-name="T84"> </text:span><text:span text:style-name="T10">de</text:span><text:span text:style-name="T64"> </text:span><text:span text:style-name="T10">empregadores</text:span><text:span text:style-name="T84"> </text:span><text:span text:style-name="T10">flagrados</text:span><text:span text:style-name="T64"> </text:span><text:span text:style-name="T10">explorando</text:span><text:span text:style-name="T84"> </text:span><text:span text:style-name="T10">trabalhadores</text:span><text:span text:style-name="T27"> </text:span><text:span text:style-name="T10">em</text:span><text:span text:style-name="T5"> </text:span><text:span text:style-name="T10">condições</text:span><text:span text:style-name="T8"> </text:span><text:span text:style-name="T10">análogas</text:span><text:span text:style-name="T5"> </text:span><text:span text:style-name="T10">às</text:span><text:span text:style-name="T8"> </text:span><text:span text:style-name="T10">de</text:span><text:span text:style-name="T8"> </text:span><text:span text:style-name="T10">escravo;</text:span></text:p>
            </text:list-item>
          </text:list>
        </text:list-item>
      </text:list>
      <text:p text:style-name="P101"/>
      <text:list xml:id="list34556516" text:continue-numbering="true" text:style-name="WW8Num6">
        <text:list-item>
          <text:list>
            <text:list-item>
              <text:p text:style-name="P26"><text:span text:style-name="T10">Declaração de não ter sido condenada, a licitante vencedora ou</text:span><text:span text:style-name="T14"> </text:span><text:span text:style-name="T10">seus</text:span><text:span text:style-name="T11"> </text:span><text:span text:style-name="T10">dirigentes,</text:span><text:span text:style-name="T11"> </text:span><text:span text:style-name="T10">por</text:span><text:span text:style-name="T11"> </text:span><text:span text:style-name="T10">infringir</text:span><text:span text:style-name="T11"> </text:span><text:span text:style-name="T10">as</text:span><text:span text:style-name="T11"> </text:span><text:span text:style-name="T10">leis</text:span><text:span text:style-name="T11"> </text:span><text:span text:style-name="T10">de</text:span><text:span text:style-name="T11"> </text:span><text:span text:style-name="T10">combate</text:span><text:span text:style-name="T22"> </text:span><text:span text:style-name="T10">à</text:span><text:span text:style-name="T11"> </text:span><text:span text:style-name="T10">discriminação de raça ou de gênero, ao trabalho infantil e ao</text:span><text:span text:style-name="T11"> </text:span><text:span text:style-name="T10">trabalho escravo, em afronta à previsão aos artigos 1° e 170 da</text:span><text:span text:style-name="T11"> </text:span><text:span text:style-name="T10">Constituição Federal de 1988; do artigo 149 do Código Penal</text:span><text:span text:style-name="T11"> </text:span><text:span text:style-name="T10">Brasileiro; do Decreto n° 5.017/2004 (promulga o Protocolo de</text:span><text:span text:style-name="T11"> </text:span><text:span text:style-name="T10">Palermo); das Convenções da OIT nº 29 e 105; no Capítulo IV do</text:span><text:span text:style-name="T11"> </text:span><text:span text:style-name="T10">Título III (Da Proteção do Trabalho do Menor) do Decreto-Lei nº</text:span><text:span text:style-name="T11"> </text:span><text:span text:style-name="T10">5.452/1943 (CLT); nos arts. 60 a 69 da Lei nº 8.069/1990 (ECA),</text:span><text:span text:style-name="T11"> </text:span><text:span text:style-name="T10">que trata do Direito à Profissionalização e à Proteção no</text:span><text:span text:style-name="T11"> </text:span><text:span text:style-name="T10">Trabalho; e no Decreto nº 6.481/2008, o qual trata da proibição</text:span><text:span text:style-name="T11"> </text:span><text:span text:style-name="T10">das piores formas de trabalho infantil e ação imediata para sua</text:span><text:span text:style-name="T11"> </text:span><text:span text:style-name="T10">eliminação;</text:span></text:p>
            </text:list-item>
          </text:list>
        </text:list-item>
      </text:list>
      <text:p text:style-name="P125"/>
      <text:list xml:id="list34569142" text:continue-numbering="true" text:style-name="WW8Num6">
        <text:list-item>
          <text:list>
            <text:list-item>
              <text:p text:style-name="P27"><text:span text:style-name="T10">Que a contratada deve empregar um número de jovens aprendizes</text:span><text:span text:style-name="T11"> </text:span><text:span text:style-name="T10">equivalente a cinco por cento (5%), no mínimo, e</text:span><text:span text:style-name="T22"> </text:span><text:span text:style-name="T10">quinze por</text:span><text:span text:style-name="T11"> </text:span><text:span text:style-name="T10">cento (15%), no máximo, dos trabalhadores existentes, conforme</text:span><text:span text:style-name="T11"> </text:span><text:span text:style-name="T10">estipula</text:span><text:span text:style-name="T16"> </text:span><text:span text:style-name="T10">o</text:span><text:span text:style-name="T5"> </text:span><text:span text:style-name="T10">Art.</text:span><text:span text:style-name="T5"> </text:span><text:span text:style-name="T10">429</text:span><text:span text:style-name="T5"> </text:span><text:span text:style-name="T10">da</text:span><text:span text:style-name="T5"> </text:span><text:span text:style-name="T10">CLT</text:span><text:span text:style-name="T5"> </text:span><text:span text:style-name="T10">(Decreto-Lei</text:span><text:span text:style-name="T5"> </text:span><text:span text:style-name="T10">nº</text:span><text:span text:style-name="T5"> </text:span><text:span text:style-name="T10">5.452/1943);</text:span></text:p>
            </text:list-item>
          </text:list>
        </text:list-item>
      </text:list>
      <text:p text:style-name="P110"/>
      <text:list xml:id="list34557780" text:continue-numbering="true" text:style-name="WW8Num6">
        <text:list-item>
          <text:list>
            <text:list-item>
              <text:p text:style-name="P28"><text:span text:style-name="T10">Que a contratada deverá cumprir o quantitativo mínimo previsto</text:span><text:span text:style-name="T14"> </text:span><text:span text:style-name="T10">no</text:span><text:span text:style-name="T56"> </text:span><text:span text:style-name="T10">art.</text:span><text:span text:style-name="T70"> </text:span><text:span text:style-name="T10">93</text:span><text:span text:style-name="T56"> </text:span><text:span text:style-name="T10">da</text:span><text:span text:style-name="T70"> </text:span><text:span text:style-name="T10">Lei</text:span><text:span text:style-name="T91"> </text:span><text:span text:style-name="T10">nº</text:span><text:span text:style-name="T70"> </text:span><text:span text:style-name="T10">8.213/1991,</text:span><text:span text:style-name="T56"> </text:span><text:span text:style-name="T10">que</text:span><text:span text:style-name="T70"> </text:span><text:span text:style-name="T10">estabelece</text:span><text:span text:style-name="T70"> </text:span><text:span text:style-name="T10">que</text:span><text:span text:style-name="T91"> </text:span><text:span text:style-name="T10">a</text:span><text:span text:style-name="T70"> </text:span><text:span text:style-name="T10">empresa</text:span><text:span text:style-name="T14"> </text:span><text:span text:style-name="T10">com 100 (cem) ou mais empregados está obrigada a preencher de 2%</text:span><text:span text:style-name="T14"> </text:span><text:span text:style-name="T10">(dois por cento) a 5% (cinco por cento) dos seus cargos com</text:span><text:span text:style-name="T11"> </text:span><text:span text:style-name="T10">beneficiários</text:span><text:span text:style-name="T16"> </text:span><text:span text:style-name="T10">reabilitados</text:span><text:span text:style-name="T16"> </text:span><text:span text:style-name="T10">ou</text:span><text:span text:style-name="T5"> </text:span><text:span text:style-name="T10">pessoas</text:span><text:span text:style-name="T16"> </text:span><text:span text:style-name="T10">com</text:span><text:span text:style-name="T5"> </text:span><text:span text:style-name="T10">deficiência;</text:span></text:p>
            </text:list-item>
          </text:list>
        </text:list-item>
      </text:list>
      <text:p text:style-name="P125"/>
      <text:list xml:id="list34568238" text:continue-numbering="true" text:style-name="WW8Num6">
        <text:list-item>
          <text:p text:style-name="P24"><text:span text:style-name="T10">Nos</text:span><text:span text:style-name="T93"> </text:span><text:span text:style-name="T10">termos</text:span><text:span text:style-name="T93"> </text:span><text:span text:style-name="T10">do</text:span><text:span text:style-name="T94"> </text:span><text:span text:style-name="T10">art.</text:span><text:span text:style-name="T93"> </text:span><text:span text:style-name="T10">2º,</text:span><text:span text:style-name="T93"> </text:span><text:span text:style-name="T10">§</text:span><text:span text:style-name="T96"> </text:span><text:span text:style-name="T10">2º,</text:span><text:span text:style-name="T93"> </text:span><text:span text:style-name="T10">da</text:span><text:span text:style-name="T94"> </text:span><text:span text:style-name="T10">Resolução</text:span><text:span text:style-name="T93"> </text:span><text:span text:style-name="T10">CSJT</text:span><text:span text:style-name="T93"> </text:span><text:span text:style-name="T10">n.º</text:span><text:span text:style-name="T93"> </text:span><text:span text:style-name="T10">310/2021,</text:span><text:span text:style-name="T27"> </text:span><text:span text:style-name="T10">as</text:span><text:span text:style-name="T97"> </text:span><text:span text:style-name="T10">cotas</text:span><text:span text:style-name="T97"> </text:span><text:span text:style-name="T10">raciais</text:span><text:span text:style-name="T98"> </text:span><text:span text:style-name="T10">e</text:span><text:span text:style-name="T99"> </text:span><text:span text:style-name="T10">de</text:span><text:span text:style-name="T97"> </text:span><text:span text:style-name="T10">gênero</text:span><text:span text:style-name="T97"> </text:span><text:span text:style-name="T10">não</text:span><text:span text:style-name="T100"> </text:span><text:span text:style-name="T10">poderão</text:span><text:span text:style-name="T99"> </text:span><text:span text:style-name="T10">ser</text:span><text:span text:style-name="T97"> </text:span><text:span text:style-name="T10">observadas,</text:span><text:span text:style-name="T97"> </text:span><text:span text:style-name="T10">haja</text:span><text:span text:style-name="T27"> </text:span><text:span text:style-name="T10">vista não existir lei que disponha sobre a matéria, não cabendo à</text:span><text:span text:style-name="T11"> </text:span><text:span text:style-name="T10">Administração arbitrar percentual mínimo de contratação pelas</text:span><text:span text:style-name="T11"> </text:span><text:span text:style-name="T10">empresas, conforme interpretação do Acórdão n.º 140/2017 - TCU -</text:span><text:span text:style-name="T11"> </text:span><text:span text:style-name="T10">Plenário.</text:span></text:p>
        </text:list-item>
      </text:list>
      <text:p text:style-name="P124"/>
      <text:list xml:id="list34554679" text:continue-list="list34571203" text:style-name="WW8Num10">
        <text:list-item>
          <text:list>
            <text:list-item>
              <text:p text:style-name="P29"><text:span text:style-name="T10">A contratação, terá a vigência de 30 (trinta) meses, podendo</text:span><text:span text:style-name="T11"> </text:span><text:span text:style-name="T10">ser</text:span><text:span text:style-name="T101"> </text:span><text:span text:style-name="T10">prorrogada,</text:span><text:span text:style-name="T35"> </text:span><text:span text:style-name="T10">se</text:span><text:span text:style-name="T35"> </text:span><text:span text:style-name="T10">de</text:span><text:span text:style-name="T35"> </text:span><text:span text:style-name="T10">interesse</text:span><text:span text:style-name="T102"> </text:span><text:span text:style-name="T10">da</text:span><text:span text:style-name="T101"> </text:span><text:span text:style-name="T10">administração,</text:span><text:span text:style-name="T102"> </text:span><text:span text:style-name="T10">por</text:span><text:span text:style-name="T35"> </text:span><text:span text:style-name="T10">período</text:span></text:p>
            </text:list-item>
          </text:list>
        </text:list-item>
      </text:list>
      <text:p text:style-name="P126"><text:span text:style-name="T10">igual</text:span><text:span text:style-name="T94"> </text:span><text:span text:style-name="T10">e</text:span><text:span text:style-name="T94"> </text:span><text:span text:style-name="T10">sucessivo</text:span><text:span text:style-name="T96"> </text:span><text:span text:style-name="T10">até</text:span><text:span text:style-name="T94"> </text:span><text:span text:style-name="T10">o</text:span><text:span text:style-name="T94"> </text:span><text:span text:style-name="T10">limite</text:span><text:span text:style-name="T103"> </text:span><text:span text:style-name="T10">de</text:span><text:span text:style-name="T93"> </text:span><text:span text:style-name="T10">60(sessenta)</text:span><text:span text:style-name="T103"> </text:span><text:span text:style-name="T10">meses,</text:span><text:span text:style-name="T94"> </text:span><text:span text:style-name="T10">nos</text:span><text:span text:style-name="T94"> </text:span><text:span text:style-name="T10">termos</text:span><text:span text:style-name="T27"> </text:span><text:span text:style-name="T10">do</text:span><text:span text:style-name="T5"> </text:span><text:span text:style-name="T10">Art.</text:span><text:span text:style-name="T8"> </text:span><text:span text:style-name="T10">57,</text:span><text:span text:style-name="T5"> </text:span><text:span text:style-name="T10">inciso</text:span><text:span text:style-name="T8"> </text:span><text:span text:style-name="T10">II,</text:span><text:span text:style-name="T8"> </text:span><text:span text:style-name="T10">da</text:span><text:span text:style-name="T5"> </text:span><text:span text:style-name="T10">Lei</text:span><text:span text:style-name="T8"> </text:span><text:span text:style-name="T10">8.666/93.</text:span></text:p>
      <text:p text:style-name="P97"/>
      <text:list xml:id="list34553682" text:continue-list="list34569805" text:style-name="WW8Num11">
        <text:list-item>
          <text:h text:style-name="P4" text:outline-level="1"><text:span text:style-name="T1">Da</text:span><text:span text:style-name="T2"> </text:span><text:span text:style-name="T1">Classificação</text:span><text:span text:style-name="T2"> </text:span><text:span text:style-name="T1">dos</text:span><text:span text:style-name="T2"> </text:span><text:span text:style-name="T1">Serviços:</text:span></text:h>
        </text:list-item>
      </text:list>
      <text:p text:style-name="P102"/>
      <text:list xml:id="list6829031577959870554" text:style-name="WW8Num5">
        <text:list-item>
          <text:list>
            <text:list-item>
              <text:p text:style-name="P30"><text:span text:style-name="T10">-</text:span><text:span text:style-name="T104"> </text:span><text:span text:style-name="T10">Trata-se</text:span><text:span text:style-name="T104"> </text:span><text:span text:style-name="T10">de</text:span><text:span text:style-name="T104"> </text:span><text:span text:style-name="T10">serviço</text:span><text:span text:style-name="T104"> </text:span><text:span text:style-name="T10">comum,</text:span><text:span text:style-name="T104"> </text:span><text:span text:style-name="T10">com</text:span><text:span text:style-name="T104"> </text:span><text:span text:style-name="T10">fornecimento</text:span><text:span text:style-name="T104"> </text:span><text:span text:style-name="T10">de</text:span><text:span text:style-name="T104"> </text:span><text:span text:style-name="T10">mão</text:span><text:span text:style-name="T104"> </text:span><text:span text:style-name="T10">de</text:span><text:span text:style-name="T104"> </text:span><text:span text:style-name="T10">obra</text:span><text:span text:style-name="T14"> </text:span><text:span text:style-name="T10">em</text:span><text:span text:style-name="T94"> </text:span><text:span text:style-name="T10">regime</text:span><text:span text:style-name="T94"> </text:span><text:span text:style-name="T10">de</text:span><text:span text:style-name="T103"> </text:span><text:span text:style-name="T10">dedicação</text:span><text:span text:style-name="T94"> </text:span><text:span text:style-name="T10">exclusiva,</text:span><text:span text:style-name="T94"> </text:span><text:span text:style-name="T10">nos</text:span><text:span text:style-name="T103"> </text:span><text:span text:style-name="T10">termos</text:span><text:span text:style-name="T94"> </text:span><text:span text:style-name="T10">do</text:span><text:span text:style-name="T94"> </text:span><text:span text:style-name="T10">parágrafo</text:span><text:span text:style-name="T103"> </text:span><text:span text:style-name="T10">único,</text:span><text:span text:style-name="T14"> </text:span><text:span text:style-name="T10">do art. 1°, da Lei 10.520, de 2002, c/c art. 3º, inciso II, do</text:span><text:span text:style-name="T11"> </text:span><text:span text:style-name="T10">Decreto</text:span><text:span text:style-name="T5"> </text:span><text:span text:style-name="T10">nº</text:span><text:span text:style-name="T8"> </text:span><text:span text:style-name="T10">10.024/2018.</text:span></text:p>
            </text:list-item>
          </text:list>
        </text:list-item>
      </text:list>
      <text:p text:style-name="P97"/>
      <text:list xml:id="list34564490" text:continue-numbering="true" text:style-name="WW8Num5">
        <text:list-item>
          <text:list>
            <text:list-item>
              <text:p text:style-name="P32"><text:span text:style-name="T10">-</text:span><text:span text:style-name="T11"> </text:span><text:span text:style-name="T10">Os</text:span><text:span text:style-name="T11"> </text:span><text:span text:style-name="T10">serviços</text:span><text:span text:style-name="T11"> </text:span><text:span text:style-name="T10">a</text:span><text:span text:style-name="T11"> </text:span><text:span text:style-name="T10">serem</text:span><text:span text:style-name="T11"> </text:span><text:span text:style-name="T10">contratados</text:span><text:span text:style-name="T11"> </text:span><text:span text:style-name="T10">enquadram-se</text:span><text:span text:style-name="T11"> </text:span><text:span text:style-name="T10">nos</text:span><text:span text:style-name="T11"> </text:span><text:span text:style-name="T10">pressupostos</text:span><text:span text:style-name="T104"> </text:span><text:span text:style-name="T10">do</text:span><text:span text:style-name="T104"> </text:span><text:span text:style-name="T10">Decreto</text:span><text:span text:style-name="T104"> </text:span><text:span text:style-name="T10">n°</text:span><text:span text:style-name="T104"> </text:span><text:span text:style-name="T10">9.507,</text:span><text:span text:style-name="T104"> </text:span><text:span text:style-name="T10">de</text:span><text:span text:style-name="T104"> </text:span><text:span text:style-name="T10">21</text:span><text:span text:style-name="T106"> </text:span><text:span text:style-name="T10">de</text:span><text:span text:style-name="T104"> </text:span><text:span text:style-name="T10">setembro</text:span><text:span text:style-name="T106"> </text:span><text:span text:style-name="T10">de</text:span><text:span text:style-name="T104"> </text:span><text:span text:style-name="T10">2018,</text:span><text:span text:style-name="T104"> </text:span><text:span text:style-name="T10">não</text:span><text:span text:style-name="T14"> </text:span><text:span text:style-name="T10">se constituindo em quaisquer das atividades, previstas no art. 3º</text:span><text:span text:style-name="T11"> </text:span><text:span text:style-name="T10">do</text:span><text:span text:style-name="T5"> </text:span><text:span text:style-name="T10">aludido</text:span><text:span text:style-name="T5"> </text:span><text:span text:style-name="T10">decreto,</text:span><text:span text:style-name="T5"> </text:span><text:span text:style-name="T10">cuja</text:span><text:span text:style-name="T5"> </text:span><text:span text:style-name="T10">execução</text:span><text:span text:style-name="T5"> </text:span><text:span text:style-name="T10">indireta</text:span><text:span text:style-name="T5"> </text:span><text:span text:style-name="T10">é</text:span><text:span text:style-name="T5"> </text:span><text:span text:style-name="T10">vedada.</text:span></text:p>
            </text:list-item>
          </text:list>
        </text:list-item>
      </text:list>
      <text:p text:style-name="P127"/>
      <text:list xml:id="list34548925" text:continue-numbering="true" text:style-name="WW8Num5">
        <text:list-item>
          <text:list>
            <text:list-item>
              <text:p text:style-name="P31"><text:span text:style-name="T10">- A prestação dos serviços não gera vínculo empregatício entre</text:span><text:span text:style-name="T14"> </text:span><text:span text:style-name="T10">os</text:span><text:span text:style-name="T11"> </text:span><text:span text:style-name="T10">empregados</text:span><text:span text:style-name="T11"> </text:span><text:span text:style-name="T10">da</text:span><text:span text:style-name="T11"> </text:span><text:span text:style-name="T10">Contratada</text:span><text:span text:style-name="T11"> </text:span><text:span text:style-name="T10">e</text:span><text:span text:style-name="T11"> </text:span><text:span text:style-name="T10">a</text:span><text:span text:style-name="T11"> </text:span><text:span text:style-name="T10">Administração</text:span><text:span text:style-name="T11"> </text:span><text:span text:style-name="T10">Contratante,</text:span><text:span text:style-name="T11"> </text:span><text:span text:style-name="T10">vedando-se</text:span><text:span text:style-name="T11"> </text:span><text:span text:style-name="T10">qualquer</text:span><text:span text:style-name="T11"> </text:span><text:span text:style-name="T10">relação</text:span><text:span text:style-name="T11"> </text:span><text:span text:style-name="T10">entre</text:span><text:span text:style-name="T11"> </text:span><text:span text:style-name="T10">estes</text:span><text:span text:style-name="T11"> </text:span><text:span text:style-name="T10">que</text:span><text:span text:style-name="T11"> </text:span><text:span text:style-name="T10">caracterize</text:span><text:span text:style-name="T11"> </text:span><text:span text:style-name="T10">pessoalidade</text:span><text:span text:style-name="T5"> </text:span><text:span text:style-name="T10">e</text:span><text:span text:style-name="T8"> </text:span><text:span text:style-name="T10">subordinação</text:span><text:span text:style-name="T5"> </text:span><text:span text:style-name="T10">direta.</text:span></text:p>
            </text:list-item>
          </text:list>
        </text:list-item>
      </text:list>
      <text:p text:style-name="P101"/>
      <text:list xml:id="list34571602" text:continue-list="list34553682" text:style-name="WW8Num11">
        <text:list-item>
          <text:h text:style-name="P6" text:outline-level="1"><text:span text:style-name="T1">Estimativa</text:span><text:span text:style-name="T170"> </text:span><text:span text:style-name="T1">das</text:span><text:span text:style-name="T170"> </text:span><text:span text:style-name="T1">quantidades,</text:span><text:span text:style-name="T171"> </text:span><text:span text:style-name="T1">acompanhadas</text:span><text:span text:style-name="T170"> </text:span><text:span text:style-name="T1">das</text:span><text:span text:style-name="T171"> </text:span><text:span text:style-name="T1">memórias</text:span><text:span text:style-name="T169"> </text:span><text:span text:style-name="T1">de</text:span><text:span text:style-name="T2"> </text:span><text:span text:style-name="T1">cálculo e dos</text:span><text:span text:style-name="T2"> </text:span><text:span text:style-name="T1">documentos que lhe</text:span><text:span text:style-name="T2"> </text:span><text:span text:style-name="T1">dão suporte:</text:span></text:h>
        </text:list-item>
      </text:list>
      <text:p text:style-name="P111"/>
      <text:p text:style-name="P128"><text:span text:style-name="T10">A contratação deve garantir especialmente que as diversas áreas</text:span><text:span text:style-name="T11"> </text:span><text:span text:style-name="T10">físicas</text:span><text:span text:style-name="T11"> </text:span><text:span text:style-name="T10">internas</text:span><text:span text:style-name="T11"> </text:span><text:span text:style-name="T10">e</text:span><text:span text:style-name="T11"> </text:span><text:span text:style-name="T10">externas</text:span><text:span text:style-name="T11"> </text:span><text:span text:style-name="T10">dos</text:span><text:span text:style-name="T11"> </text:span><text:span text:style-name="T10">prédios</text:span><text:span text:style-name="T11"> </text:span><text:span text:style-name="T10">estejam</text:span><text:span text:style-name="T11"> </text:span><text:span text:style-name="T10">devidamente</text:span><text:span text:style-name="T14"> </text:span><text:span text:style-name="T10">limpas/higienizadas,</text:span><text:span text:style-name="T11"> </text:span><text:span text:style-name="T10">assim</text:span><text:span text:style-name="T11"> </text:span><text:span text:style-name="T10">compreendendo</text:span><text:span text:style-name="T11"> </text:span><text:span text:style-name="T10">as</text:span><text:span text:style-name="T11"> </text:span><text:span text:style-name="T10">salas,</text:span><text:span text:style-name="T11"> </text:span><text:span text:style-name="T10">gabinetes,</text:span><text:span text:style-name="T14"> </text:span><text:span text:style-name="T10">corredores, banheiros etc, bem como portas, janelas, fachadas -</text:span><text:span text:style-name="T11"> </text:span><text:span text:style-name="T10">envidraçadas ou não -, a fim de proporcionar um ambiente de</text:span><text:span text:style-name="T11"> </text:span><text:span text:style-name="T10">trabalho</text:span><text:span text:style-name="T11"> </text:span><text:span text:style-name="T10">adequado</text:span><text:span text:style-name="T11"> </text:span><text:span text:style-name="T10">aos</text:span><text:span text:style-name="T11"> </text:span><text:span text:style-name="T10">magistrados</text:span><text:span text:style-name="T11"> </text:span><text:span text:style-name="T10">e</text:span><text:span text:style-name="T11"> </text:span><text:span text:style-name="T10">servidores,</text:span><text:span text:style-name="T11"> </text:span><text:span text:style-name="T10">assim</text:span><text:span text:style-name="T11"> </text:span><text:span text:style-name="T10">como</text:span><text:span text:style-name="T11"> </text:span><text:span text:style-name="T10">propiciando</text:span><text:span text:style-name="T11"> </text:span><text:span text:style-name="T10">condições</text:span><text:span text:style-name="T11"> </text:span><text:span text:style-name="T10">para</text:span><text:span text:style-name="T11"> </text:span><text:span text:style-name="T10">recebimento</text:span><text:span text:style-name="T11"> </text:span><text:span text:style-name="T10">dos</text:span><text:span text:style-name="T11"> </text:span><text:span text:style-name="T10">jurisdicionados</text:span><text:span text:style-name="T11"> </text:span><text:span text:style-name="T10">e</text:span><text:span text:style-name="T14"> </text:span><text:span text:style-name="T10">público em geral e, também, a preservação do patrimônio público</text:span><text:span text:style-name="T11"> </text:span><text:span text:style-name="T10">como</text:span><text:span text:style-name="T5"> </text:span><text:span text:style-name="T10">um</text:span><text:span text:style-name="T8"> </text:span><text:span text:style-name="T10">todo.</text:span></text:p>
      <text:p text:style-name="P129"><text:span text:style-name="T108">A contrataçao será de acordo com as áreas e produtividade de</text:span><text:span text:style-name="T11"> </text:span><text:span text:style-name="T108">referência</text:span><text:span text:style-name="T10"> conforme a Instrução Normativa 05/2017 do MPOG, que</text:span><text:span text:style-name="T11"> </text:span><text:span text:style-name="T10">dispõe sobre as regras e diretrizes do procedimento de contratação</text:span><text:span text:style-name="T14"> </text:span><text:span text:style-name="T10">de serviços sob o regime de execução indireta no âmbito da</text:span><text:span text:style-name="T11"> </text:span><text:span text:style-name="T10">Administração</text:span><text:span text:style-name="T17"> </text:span><text:span text:style-name="T10">Pública</text:span><text:span text:style-name="T33"> </text:span><text:span text:style-name="T10">federal</text:span><text:span text:style-name="T33"> </text:span><text:span text:style-name="T10">direta,</text:span><text:span text:style-name="T33"> </text:span><text:span text:style-name="T10">autárquica</text:span><text:span text:style-name="T33"> </text:span><text:span text:style-name="T10">e</text:span><text:span text:style-name="T33"> </text:span><text:span text:style-name="T10">fundacional.</text:span></text:p>
      <text:p text:style-name="P130"><text:span text:style-name="T10">A</text:span><text:span text:style-name="T109"> </text:span><text:span text:style-name="T10">referida</text:span><text:span text:style-name="T110"> </text:span><text:span text:style-name="T10">Instrução</text:span><text:span text:style-name="T109"> </text:span><text:span text:style-name="T10">Normativa,</text:span><text:span text:style-name="T111"> </text:span><text:span text:style-name="T10">apresenta</text:span><text:span text:style-name="T110"> </text:span><text:span text:style-name="T10">em</text:span><text:span text:style-name="T109"> </text:span><text:span text:style-name="T10">seu</text:span><text:span text:style-name="T111"> </text:span><text:span text:style-name="T10">ANEXO</text:span><text:span text:style-name="T109"> </text:span><text:span text:style-name="T10">VI-B</text:span><text:span text:style-name="T27"> </text:span><text:span text:style-name="T10">SERVIÇO</text:span><text:span text:style-name="T65"> </text:span><text:span text:style-name="T10">DE</text:span><text:span text:style-name="T65"> </text:span><text:span text:style-name="T10">LIMPEZA</text:span><text:span text:style-name="T65"> </text:span><text:span text:style-name="T10">E</text:span><text:span text:style-name="T65"> </text:span><text:span text:style-name="T10">CONSERVAÇÃO,</text:span><text:span text:style-name="T65"> </text:span><text:span text:style-name="T10">determinadas</text:span><text:span text:style-name="T65"> </text:span><text:span text:style-name="T10">faixas</text:span><text:span text:style-name="T65"> </text:span><text:span text:style-name="T10">de</text:span></text:p>
      <text:p text:style-name="P131"><text:span text:style-name="T10">produtividades a serem observadas, de acordo com o tipo de área, a</text:span><text:span text:style-name="T14"> </text:span><text:span text:style-name="T10">saber:</text:span></text:p>
      <text:p text:style-name="P132">(...)</text:p>
      <text:p text:style-name="P133"><text:span text:style-name="T10">"3.1.</text:span><text:span text:style-name="T17"> </text:span><text:span text:style-name="T10">Áreas</text:span><text:span text:style-name="T33"> </text:span><text:span text:style-name="T10">Internas:</text:span></text:p>
      <text:list xml:id="list5263523612576762561" text:style-name="WW8Num1">
        <text:list-item>
          <text:p text:style-name="P33"><text:span text:style-name="T10">Pisos</text:span><text:span text:style-name="T16"> </text:span><text:span text:style-name="T10">acarpetados:</text:span><text:span text:style-name="T5"> </text:span><text:span text:style-name="T10">800</text:span><text:span text:style-name="T16"> </text:span><text:span text:style-name="T10">m2</text:span><text:span text:style-name="T5"> </text:span><text:span text:style-name="T10">a</text:span><text:span text:style-name="T16"> </text:span><text:span text:style-name="T10">1200</text:span><text:span text:style-name="T5"> </text:span><text:span text:style-name="T10">m2</text:span><text:span text:style-name="T5"> </text:span><text:span text:style-name="T10">;</text:span></text:p>
        </text:list-item>
        <text:list-item>
          <text:p text:style-name="P33"><text:span text:style-name="T10">Pisos</text:span><text:span text:style-name="T5"> </text:span><text:span text:style-name="T10">frios:</text:span><text:span text:style-name="T5"> </text:span><text:span text:style-name="T10">800</text:span><text:span text:style-name="T5"> </text:span><text:span text:style-name="T10">m²</text:span><text:span text:style-name="T5"> </text:span><text:span text:style-name="T10">a</text:span><text:span text:style-name="T5"> </text:span><text:span text:style-name="T10">1200</text:span><text:span text:style-name="T5"> </text:span><text:span text:style-name="T10">m2</text:span><text:span text:style-name="T5"> </text:span><text:span text:style-name="T10">;</text:span></text:p>
        </text:list-item>
        <text:list-item>
          <text:p text:style-name="P35"><text:span text:style-name="T10">Laboratórios:</text:span><text:span text:style-name="T16"> </text:span><text:span text:style-name="T10">360</text:span><text:span text:style-name="T5"> </text:span><text:span text:style-name="T10">m²</text:span><text:span text:style-name="T16"> </text:span><text:span text:style-name="T10">a</text:span><text:span text:style-name="T5"> </text:span><text:span text:style-name="T10">450</text:span><text:span text:style-name="T16"> </text:span><text:span text:style-name="T10">m2</text:span><text:span text:style-name="T5"> </text:span><text:span text:style-name="T10">;</text:span></text:p>
        </text:list-item>
        <text:list-item>
          <text:p text:style-name="P33"><text:span text:style-name="T10">Almoxarifados/galpões:</text:span><text:span text:style-name="T33"> </text:span><text:span text:style-name="T10">1500</text:span><text:span text:style-name="T16"> </text:span><text:span text:style-name="T10">m²</text:span><text:span text:style-name="T33"> </text:span><text:span text:style-name="T10">a</text:span><text:span text:style-name="T16"> </text:span><text:span text:style-name="T10">2500</text:span><text:span text:style-name="T16"> </text:span><text:span text:style-name="T10">m2</text:span><text:span text:style-name="T33"> </text:span><text:span text:style-name="T10">;</text:span></text:p>
        </text:list-item>
        <text:list-item>
          <text:p text:style-name="P36"><text:span text:style-name="T10">Oficinas:</text:span><text:span text:style-name="T16"> </text:span><text:span text:style-name="T10">1200</text:span><text:span text:style-name="T5"> </text:span><text:span text:style-name="T10">m²</text:span><text:span text:style-name="T5"> </text:span><text:span text:style-name="T10">a</text:span><text:span text:style-name="T5"> </text:span><text:span text:style-name="T10">1800</text:span><text:span text:style-name="T5"> </text:span><text:span text:style-name="T10">m2</text:span><text:span text:style-name="T5"> </text:span><text:span text:style-name="T10">;</text:span></text:p>
        </text:list-item>
        <text:list-item>
          <text:p text:style-name="P37"><text:span text:style-name="T10">Áreas com espaços livres - saguão, hall e salão: 1000</text:span><text:span text:style-name="T112"> </text:span><text:span text:style-name="T10">m²</text:span><text:span text:style-name="T5"> </text:span><text:span text:style-name="T10">a</text:span><text:span text:style-name="T8"> </text:span><text:span text:style-name="T10">1500</text:span><text:span text:style-name="T8"> </text:span><text:span text:style-name="T10">m2</text:span><text:span text:style-name="T8"> </text:span><text:span text:style-name="T10">;</text:span><text:span text:style-name="T8"> </text:span><text:span text:style-name="T10">e</text:span></text:p>
        </text:list-item>
        <text:list-item>
          <text:p text:style-name="P33"><text:span text:style-name="T10">Banheiros:</text:span><text:span text:style-name="T16"> </text:span><text:span text:style-name="T10">200</text:span><text:span text:style-name="T5"> </text:span><text:span text:style-name="T10">m²</text:span><text:span text:style-name="T16"> </text:span><text:span text:style-name="T10">a</text:span><text:span text:style-name="T5"> </text:span><text:span text:style-name="T10">300</text:span><text:span text:style-name="T5"> </text:span><text:span text:style-name="T10">m².</text:span></text:p>
        </text:list-item>
      </text:list>
      <text:p text:style-name="P133"><text:span text:style-name="T10">3.2.</text:span><text:span text:style-name="T17"> </text:span><text:span text:style-name="T10">Áreas</text:span><text:span text:style-name="T33"> </text:span><text:span text:style-name="T10">Externas:</text:span></text:p>
      <text:list xml:id="list4463672016182821021" text:style-name="WW8Num3">
        <text:list-item>
          <text:p text:style-name="P38"><text:span text:style-name="T10">Pisos pavimentados adjacentes/contíguos às</text:span><text:span text:style-name="T112"> </text:span><text:span text:style-name="T10">edificações:</text:span><text:span text:style-name="T5"> </text:span><text:span text:style-name="T10">1800</text:span><text:span text:style-name="T5"> </text:span><text:span text:style-name="T10">m²</text:span><text:span text:style-name="T8"> </text:span><text:span text:style-name="T10">a</text:span><text:span text:style-name="T5"> </text:span><text:span text:style-name="T10">2700</text:span><text:span text:style-name="T8"> </text:span><text:span text:style-name="T10">m2</text:span><text:span text:style-name="T5"> </text:span><text:span text:style-name="T10">;</text:span></text:p>
        </text:list-item>
        <text:list-item>
          <text:p text:style-name="P34"><text:span text:style-name="T10">Varrição</text:span><text:span text:style-name="T16"> </text:span><text:span text:style-name="T10">de</text:span><text:span text:style-name="T16"> </text:span><text:span text:style-name="T10">passeios</text:span><text:span text:style-name="T16"> </text:span><text:span text:style-name="T10">e</text:span><text:span text:style-name="T16"> </text:span><text:span text:style-name="T10">arruamentos:</text:span><text:span text:style-name="T16"> </text:span><text:span text:style-name="T10">6000</text:span><text:span text:style-name="T5"> </text:span><text:span text:style-name="T10">m²</text:span><text:span text:style-name="T16"> </text:span><text:span text:style-name="T10">a</text:span><text:span text:style-name="T16"> </text:span><text:span text:style-name="T10">9000</text:span><text:span text:style-name="T16"> </text:span><text:span text:style-name="T10">m2</text:span></text:p>
        </text:list-item>
      </text:list>
      <text:p text:style-name="P134">;</text:p>
      <text:p text:style-name="P97"/>
      <text:p text:style-name="P114"><text:span text:style-name="T10">Ocorre</text:span><text:span text:style-name="T113"> </text:span><text:span text:style-name="T10">que</text:span><text:span text:style-name="T113"> </text:span><text:span text:style-name="T10">tais</text:span><text:span text:style-name="T113"> </text:span><text:span text:style-name="T10">medidas,</text:span><text:span text:style-name="T114"> </text:span><text:span text:style-name="T10">não</text:span><text:span text:style-name="T113"> </text:span><text:span text:style-name="T10">são</text:span><text:span text:style-name="T113"> </text:span><text:span text:style-name="T10">absolutas,</text:span><text:span text:style-name="T113"> </text:span><text:span text:style-name="T10">e</text:span><text:span text:style-name="T114"> </text:span><text:span text:style-name="T10">nem</text:span><text:span text:style-name="T113"> </text:span><text:span text:style-name="T10">poderiam</text:span><text:span text:style-name="T113"> </text:span><text:span text:style-name="T10">ser,</text:span><text:span text:style-name="T27"> </text:span><text:span text:style-name="T10">uma vez que diversos são os fatores que podem influenciar nas</text:span><text:span text:style-name="T11"> </text:span><text:span text:style-name="T10">produtividades.</text:span></text:p>
      <text:p text:style-name="P114"><text:span text:style-name="T10">Pensando nisto, o próprio normativo, ainda dentro do ANEXO VI-B</text:span><text:span text:style-name="T11"> </text:span><text:span text:style-name="T10">SERVIÇO</text:span><text:span text:style-name="T16"> </text:span><text:span text:style-name="T10">DE</text:span><text:span text:style-name="T16"> </text:span><text:span text:style-name="T10">LIMPEZA</text:span><text:span text:style-name="T16"> </text:span><text:span text:style-name="T10">E</text:span><text:span text:style-name="T16"> </text:span><text:span text:style-name="T10">CONSERVAÇÃO,</text:span><text:span text:style-name="T16"> </text:span><text:span text:style-name="T10">descreve</text:span><text:span text:style-name="T16"> </text:span><text:span text:style-name="T10">as</text:span><text:span text:style-name="T16"> </text:span><text:span text:style-name="T10">exceções</text:span><text:span text:style-name="T16"> </text:span><text:span text:style-name="T10">à</text:span><text:span text:style-name="T5"> </text:span><text:span text:style-name="T10">regra:</text:span></text:p>
      <text:p text:style-name="P78">(...)</text:p>
      <text:p text:style-name="P80"><text:span text:style-name="T10">2.1. Os órgãos e entidades deverão utilizar as experiências e os</text:span><text:span text:style-name="T11"> </text:span><text:span text:style-name="T10">parâmetros aferidos e resultantes de seus contratos anteriores para</text:span><text:span text:style-name="T11"> </text:span><text:span text:style-name="T10">definir</text:span><text:span text:style-name="T11"> </text:span><text:span text:style-name="T10">as</text:span><text:span text:style-name="T11"> </text:span><text:span text:style-name="T10">produtividades</text:span><text:span text:style-name="T11"> </text:span><text:span text:style-name="T10">da</text:span><text:span text:style-name="T11"> </text:span><text:span text:style-name="T10">mão</text:span><text:span text:style-name="T11"> </text:span><text:span text:style-name="T10">de</text:span><text:span text:style-name="T11"> </text:span><text:span text:style-name="T10">obra,</text:span><text:span text:style-name="T11"> </text:span><text:span text:style-name="T10">em</text:span><text:span text:style-name="T11"> </text:span><text:span text:style-name="T10">face</text:span><text:span text:style-name="T46"> </text:span><text:span text:style-name="T10">das</text:span><text:span text:style-name="T11"> </text:span><text:span text:style-name="T10">características das áreas a serem limpas, buscando sempre fatores</text:span><text:span text:style-name="T11"> </text:span><text:span text:style-name="T10">econômicos</text:span><text:span text:style-name="T8"> </text:span><text:span text:style-name="T10">favoráveis à Administração Pública.</text:span></text:p>
      <text:p text:style-name="P79">(...)</text:p>
      <text:p text:style-name="P81"><text:span text:style-name="T10">11. O órgão ou entidade contratante poderá adotar índices de</text:span><text:span text:style-name="T11"> </text:span><text:span text:style-name="T10">produtividade</text:span><text:span text:style-name="T16"> </text:span><text:span text:style-name="T10">diferenciados</text:span><text:span text:style-name="T16"> </text:span><text:span text:style-name="T10">dos</text:span><text:span text:style-name="T16"> </text:span><text:span text:style-name="T10">estabelecidos</text:span><text:span text:style-name="T5"> </text:span><text:span text:style-name="T10">neste</text:span><text:span text:style-name="T16"> </text:span><text:span text:style-name="T10">anexo,</text:span><text:span text:style-name="T16"> </text:span><text:span text:style-name="T10">desde</text:span><text:span text:style-name="T5"> </text:span><text:span text:style-name="T10">que</text:span><text:span text:style-name="T116"> </text:span><text:span text:style-name="T10">devidamente</text:span><text:span text:style-name="T8"> </text:span><text:span text:style-name="T10">justificado nos Estudos Preliminares.</text:span></text:p>
      <text:p text:style-name="P115"><text:span text:style-name="T10">Uma característica que muito impacta este tipo de contratação, é a</text:span><text:span text:style-name="T14"> </text:span><text:span text:style-name="T10">que diz respeito ao horário de funcionamento dos prédios. As 8</text:span><text:span text:style-name="T11"> </text:span><text:span text:style-name="T10">(oito) horas consideradas na estimativa das faixas referenciais,</text:span><text:span text:style-name="T11"> </text:span><text:span text:style-name="T10">para o caso concreto do TRT24, podem ser divididas em horário em</text:span><text:span text:style-name="T11"> </text:span><text:span text:style-name="T10">que</text:span><text:span text:style-name="T83"> </text:span><text:span text:style-name="T10">não</text:span><text:span text:style-name="T83"> </text:span><text:span text:style-name="T10">há</text:span><text:span text:style-name="T83"> </text:span><text:span text:style-name="T10">servidores</text:span><text:span text:style-name="T117"> </text:span><text:span text:style-name="T10">nos</text:span><text:span text:style-name="T83"> </text:span><text:span text:style-name="T10">prédios</text:span><text:span text:style-name="T83"> </text:span><text:span text:style-name="T10">e</text:span><text:span text:style-name="T117"> </text:span><text:span text:style-name="T10">horários</text:span><text:span text:style-name="T83"> </text:span><text:span text:style-name="T10">em</text:span><text:span text:style-name="T83"> </text:span><text:span text:style-name="T10">que</text:span><text:span text:style-name="T83"> </text:span><text:span text:style-name="T10">há</text:span><text:span text:style-name="T117"> </text:span><text:span text:style-name="T10">grande</text:span><text:span text:style-name="T14"> </text:span><text:span text:style-name="T10">fluxo de servidores e público usuário do órgão. Para aqueles, a</text:span><text:span text:style-name="T11"> </text:span><text:span text:style-name="T10">título de exemplo, a produtividade de áreas internas pode chegar à</text:span><text:span text:style-name="T14"> </text:span><text:span text:style-name="T10">1200m²,</text:span><text:span text:style-name="T5"> </text:span><text:span text:style-name="T10">e</text:span><text:span text:style-name="T5"> </text:span><text:span text:style-name="T10">para</text:span><text:span text:style-name="T5"> </text:span><text:span text:style-name="T10">estes</text:span><text:span text:style-name="T5"> </text:span><text:span text:style-name="T10">dificilmente</text:span><text:span text:style-name="T5"> </text:span><text:span text:style-name="T10">alcança</text:span><text:span text:style-name="T5"> </text:span><text:span text:style-name="T10">os</text:span><text:span text:style-name="T8"> </text:span><text:span text:style-name="T10">500m².</text:span></text:p>
      <text:p text:style-name="P116"><text:soft-page-break/><text:span text:style-name="T10">Tendo como base nas informações acima e na contratação vigente</text:span><text:span text:style-name="T11"> </text:span><text:span text:style-name="T10">(modelo de postos de trabalho), bem como experiências anteriores,</text:span><text:span text:style-name="T11"> </text:span><text:span text:style-name="T10">em</text:span><text:span text:style-name="T118"> </text:span><text:span text:style-name="T10">função</text:span><text:span text:style-name="T118"> </text:span><text:span text:style-name="T10">do</text:span><text:span text:style-name="T118"> </text:span><text:span text:style-name="T10">tipo</text:span><text:span text:style-name="T118"> </text:span><text:span text:style-name="T10">de</text:span><text:span text:style-name="T118"> </text:span><text:span text:style-name="T10">área,</text:span><text:span text:style-name="T119"> </text:span><text:span text:style-name="T10">sua</text:span><text:span text:style-name="T118"> </text:span><text:span text:style-name="T10">complexidade</text:span><text:span text:style-name="T118"> </text:span><text:span text:style-name="T10">e</text:span><text:span text:style-name="T118"> </text:span><text:span text:style-name="T10">força</text:span><text:span text:style-name="T119"> </text:span><text:span text:style-name="T10">de</text:span><text:span text:style-name="T119"> </text:span><text:span text:style-name="T10">trabalho necessária para execução dos serviços, considerando-se ainda o</text:span><text:span text:style-name="T11"> </text:span><text:span text:style-name="T10">prazo determinado para tal atividade, vimos apresentar e delimitar</text:span><text:span text:style-name="T14"> </text:span><text:span text:style-name="T10">a</text:span><text:span text:style-name="T5"> </text:span><text:span text:style-name="T10">produtividade</text:span><text:span text:style-name="T8"> </text:span><text:span text:style-name="T10">de</text:span><text:span text:style-name="T8"> </text:span><text:span text:style-name="T10">referência.</text:span></text:p>
      <text:p text:style-name="P117"><text:span text:style-name="T10">Desta forma, a equipe de planejamento do TRT24, conhecedora das</text:span><text:span text:style-name="T11"> </text:span><text:span text:style-name="T10">experiências resultantes de suas contratações anteriores, definiu</text:span><text:span text:style-name="T11"> </text:span><text:span text:style-name="T10">que suas produtividades ideais a serem observadas, são aquelas</text:span><text:span text:style-name="T11"> </text:span><text:span text:style-name="T10">previstas</text:span><text:span text:style-name="T5"> </text:span><text:span text:style-name="T10">abaix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0">DESCRIÇÃO</text:p>
          </table:table-cell>
          <table:table-cell table:style-name="Tabela1.B1" office:value-type="string">
            <text:p text:style-name="P71"><text:span text:style-name="T3">PRODUTIVIDADE</text:span><text:span text:style-name="T90"> </text:span><text:span text:style-name="T3">DE</text:span><text:span text:style-name="T19"> </text:span><text:span text:style-name="T3">REFERÊNCIA</text:span><text:span text:style-name="T34"> </text:span><text:span text:style-name="T3">A</text:span><text:span text:style-name="T34"> </text:span><text:span text:style-name="T3">SER</text:span><text:span text:style-name="T120"> </text:span><text:span text:style-name="T3">ADOTADA</text:span><text:span text:style-name="T7"> </text:span><text:span text:style-name="T3">(m²)</text:span></text:p>
          </table:table-cell>
        </table:table-row>
        <table:table-row table:style-name="Tabela1.2">
          <table:table-cell table:style-name="Tabela1.A1" office:value-type="string">
            <text:p text:style-name="P68"><text:span text:style-name="T10">Área</text:span><text:span text:style-name="T88"> </text:span><text:span text:style-name="T10">interna</text:span><text:span text:style-name="T16"> </text:span><text:span text:style-name="T10">(pisos</text:span><text:span text:style-name="T33"> </text:span><text:span text:style-name="T10">frios</text:span><text:span text:style-name="T33"> </text:span><text:span text:style-name="T10">e</text:span><text:span text:style-name="T16"> </text:span><text:span text:style-name="T10">acarpetados)</text:span></text:p>
          </table:table-cell>
          <table:table-cell table:style-name="Tabela1.B1" office:value-type="string">
            <text:p text:style-name="P69">800</text:p>
          </table:table-cell>
        </table:table-row>
        <table:table-row table:style-name="Tabela1.3">
          <table:table-cell table:style-name="Tabela1.A1" office:value-type="string">
            <text:p text:style-name="P68"><text:span text:style-name="T10">Área</text:span><text:span text:style-name="T122"> </text:span><text:span text:style-name="T10">interna</text:span><text:span text:style-name="T33"> </text:span><text:span text:style-name="T10">(laboratórios)</text:span></text:p>
          </table:table-cell>
          <table:table-cell table:style-name="Tabela1.B1" office:value-type="string">
            <text:p text:style-name="P69">450</text:p>
          </table:table-cell>
        </table:table-row>
        <table:table-row table:style-name="Tabela1.3">
          <table:table-cell table:style-name="Tabela1.A1" office:value-type="string">
            <text:p text:style-name="P68"><text:span text:style-name="T10">Área</text:span><text:span text:style-name="T123"> </text:span><text:span text:style-name="T10">interna</text:span><text:span text:style-name="T124"> </text:span><text:span text:style-name="T10">(almoxarifado/galpoes/oficinas)</text:span></text:p>
          </table:table-cell>
          <table:table-cell table:style-name="Tabela1.B1" office:value-type="string">
            <text:p text:style-name="P69">1500</text:p>
          </table:table-cell>
        </table:table-row>
        <table:table-row table:style-name="Tabela1.1">
          <table:table-cell table:style-name="Tabela1.A1" office:value-type="string">
            <text:p text:style-name="P72"><text:span text:style-name="T10">Área</text:span><text:span text:style-name="T88"> </text:span><text:span text:style-name="T10">interna</text:span><text:span text:style-name="T16"> </text:span><text:span text:style-name="T10">(espaços</text:span><text:span text:style-name="T33"> </text:span><text:span text:style-name="T10">livres</text:span><text:span text:style-name="T17"> </text:span><text:span text:style-name="T10">-</text:span><text:span text:style-name="T5"> </text:span><text:span text:style-name="T10">saguão,</text:span><text:span text:style-name="T16"> </text:span><text:span text:style-name="T10">hall</text:span><text:span text:style-name="T16"> </text:span><text:span text:style-name="T10">e</text:span><text:span text:style-name="T121"> </text:span><text:span text:style-name="T10">salão)</text:span></text:p>
          </table:table-cell>
          <table:table-cell table:style-name="Tabela1.B1" office:value-type="string">
            <text:p text:style-name="P69">1500</text:p>
          </table:table-cell>
        </table:table-row>
        <table:table-row table:style-name="Tabela1.2">
          <table:table-cell table:style-name="Tabela1.A1" office:value-type="string">
            <text:p text:style-name="P68"><text:span text:style-name="T10">Área</text:span><text:span text:style-name="T122"> </text:span><text:span text:style-name="T10">interna</text:span><text:span text:style-name="T17"> </text:span><text:span text:style-name="T10">(Banheiros)</text:span></text:p>
          </table:table-cell>
          <table:table-cell table:style-name="Tabela1.B1" office:value-type="string">
            <text:p text:style-name="P69">200</text:p>
          </table:table-cell>
        </table:table-row>
        <table:table-row table:style-name="Tabela1.3">
          <table:table-cell table:style-name="Tabela1.A1" office:value-type="string">
            <text:p text:style-name="P68"><text:span text:style-name="T10">Área</text:span><text:span text:style-name="T88"> </text:span><text:span text:style-name="T10">externa</text:span><text:span text:style-name="T33"> </text:span><text:span text:style-name="T10">(pisos</text:span><text:span text:style-name="T33"> </text:span><text:span text:style-name="T10">pavimentados)</text:span></text:p>
          </table:table-cell>
          <table:table-cell table:style-name="Tabela1.B1" office:value-type="string">
            <text:p text:style-name="P69">2000</text:p>
          </table:table-cell>
        </table:table-row>
        <table:table-row table:style-name="Tabela1.1">
          <table:table-cell table:style-name="Tabela1.A1" office:value-type="string">
            <text:p text:style-name="P72"><text:span text:style-name="T10">Área</text:span><text:span text:style-name="T88"> </text:span><text:span text:style-name="T10">externa</text:span><text:span text:style-name="T33"> </text:span><text:span text:style-name="T10">(varrição</text:span><text:span text:style-name="T16"> </text:span><text:span text:style-name="T10">de</text:span><text:span text:style-name="T33"> </text:span><text:span text:style-name="T10">passeios</text:span><text:span text:style-name="T17"> </text:span><text:span text:style-name="T10">e</text:span><text:span text:style-name="T121"> </text:span><text:span text:style-name="T10">arruamentos)</text:span></text:p>
          </table:table-cell>
          <table:table-cell table:style-name="Tabela1.B1" office:value-type="string">
            <text:p text:style-name="P69">6000</text:p>
          </table:table-cell>
        </table:table-row>
        <table:table-row table:style-name="Tabela1.9">
          <table:table-cell table:style-name="Tabela1.A1" office:value-type="string">
            <text:p text:style-name="P73"><text:span text:style-name="T10">Esquadrias</text:span><text:span text:style-name="T124"> </text:span><text:span text:style-name="T10">(face</text:span><text:span text:style-name="T88"> </text:span><text:span text:style-name="T10">interna/externa</text:span><text:span text:style-name="T88"> </text:span><text:span text:style-name="T10">sem</text:span><text:span text:style-name="T123"> </text:span><text:span text:style-name="T10">exposição</text:span><text:span text:style-name="T121"> </text:span><text:span text:style-name="T10">de</text:span><text:span text:style-name="T8"> </text:span><text:span text:style-name="T10">risco)</text:span></text:p>
          </table:table-cell>
          <table:table-cell table:style-name="Tabela1.B1" office:value-type="string">
            <text:p text:style-name="P69">300</text:p>
          </table:table-cell>
        </table:table-row>
        <table:table-row table:style-name="Tabela1.10">
          <table:table-cell table:style-name="Tabela1.A1" office:value-type="string">
            <text:p text:style-name="P74"><text:span text:style-name="T10">Fachada</text:span><text:span text:style-name="T17"> </text:span><text:span text:style-name="T10">Envidraçada</text:span><text:span text:style-name="T33"> </text:span><text:span text:style-name="T10">(sem</text:span><text:span text:style-name="T124"> </text:span><text:span text:style-name="T10">exposição</text:span><text:span text:style-name="T33"> </text:span><text:span text:style-name="T10">a</text:span><text:span text:style-name="T88"> </text:span><text:span text:style-name="T10">situação</text:span><text:span text:style-name="T121"> </text:span><text:span text:style-name="T10">de</text:span><text:span text:style-name="T8"> </text:span><text:span text:style-name="T10">risco)</text:span></text:p>
          </table:table-cell>
          <table:table-cell table:style-name="Tabela1.B1" office:value-type="string">
            <text:p text:style-name="P75">130</text:p>
          </table:table-cell>
        </table:table-row>
      </table:table>
      <text:p text:style-name="P99"/>
      <text:list xml:id="list34545155" text:continue-list="list34571602" text:style-name="WW8Num11">
        <text:list-item>
          <text:h text:style-name="P7" text:outline-level="1"><text:span text:style-name="T1">Levantamento de mercado e justificativa da escolha do</text:span><text:span text:style-name="T172"> </text:span><text:span text:style-name="T1">tipo</text:span><text:span text:style-name="T2"> </text:span><text:span text:style-name="T1">de solução a contratar:</text:span></text:h>
        </text:list-item>
      </text:list>
      <text:list xml:id="list7585038365028356591" text:style-name="WW8Num12">
        <text:list-item>
          <text:list>
            <text:list-item>
              <text:p text:style-name="P39"><text:span text:style-name="T10">-A equipe responsável pela elaboração do ETP não vislumbra,</text:span><text:span text:style-name="T11"> </text:span><text:span text:style-name="T10">dentro</text:span><text:span text:style-name="T11"> </text:span><text:span text:style-name="T10">da</text:span><text:span text:style-name="T11"> </text:span><text:span text:style-name="T10">atual</text:span><text:span text:style-name="T11"> </text:span><text:span text:style-name="T10">realidade</text:span><text:span text:style-name="T11"> </text:span><text:span text:style-name="T10">deste</text:span><text:span text:style-name="T11"> </text:span><text:span text:style-name="T10">Regional,</text:span><text:span text:style-name="T11"> </text:span><text:span text:style-name="T10">nenhuma</text:span><text:span text:style-name="T11"> </text:span><text:span text:style-name="T10">solução</text:span><text:span text:style-name="T11"> </text:span><text:span text:style-name="T10">alternativa à contratação de empresa especializada na prestação de</text:span><text:span text:style-name="T11"> </text:span><text:span text:style-name="T10">serviços de limpeza. A contratação em questão possui importantes</text:span><text:span text:style-name="T11"> </text:span><text:span text:style-name="T10">diferenciais em relação ao modelo atual, sobretudo no que diz</text:span><text:span text:style-name="T11"> </text:span><text:span text:style-name="T10">respeito à forma de contratação por metro quadrado (m²/mês) e</text:span><text:span text:style-name="T11"> </text:span><text:span text:style-name="T10">aferição</text:span><text:span text:style-name="T110"> </text:span><text:span text:style-name="T10">de</text:span><text:span text:style-name="T110"> </text:span><text:span text:style-name="T10">resultados,</text:span><text:span text:style-name="T110"> </text:span><text:span text:style-name="T10">superando</text:span><text:span text:style-name="T110"> </text:span><text:span text:style-name="T10">definitivamente</text:span><text:span text:style-name="T110"> </text:span><text:span text:style-name="T10">o</text:span><text:span text:style-name="T110"> </text:span><text:span text:style-name="T10">modelo</text:span><text:span text:style-name="T125"> </text:span><text:span text:style-name="T10">de</text:span><text:span text:style-name="T14"> </text:span><text:span text:style-name="T10">cessão</text:span><text:span text:style-name="T5"> </text:span><text:span text:style-name="T10">de</text:span><text:span text:style-name="T8"> </text:span><text:span text:style-name="T10">postos</text:span><text:span text:style-name="T8"> </text:span><text:span text:style-name="T10">de</text:span><text:span text:style-name="T8"> </text:span><text:span text:style-name="T10">trabalho.</text:span></text:p>
            </text:list-item>
            <text:list-item>
              <text:p text:style-name="P40"><text:span text:style-name="T10">- A contratação pretendida busca atingir padrões de excelência</text:span><text:span text:style-name="T11"> </text:span><text:span text:style-name="T10">em qualidade e produtividade. A contratação da execução, indireta,</text:span><text:span text:style-name="T11"> </text:span><text:span text:style-name="T10">das </text:span><text:soft-page-break/><text:span text:style-name="T10">atividades de limpeza e conservação, objeto desta demanda, tem</text:span><text:span text:style-name="T11"> </text:span><text:span text:style-name="T10">suporte no art. 1º do Dec. 9.507/2018, e art. 7º da Instrução</text:span><text:span text:style-name="T11"> </text:span><text:span text:style-name="T10">Normativa nº 05/2017, da Secretaria de Gestão do Ministério do</text:span><text:span text:style-name="T11"> </text:span><text:span text:style-name="T10">Planejamento,</text:span><text:span text:style-name="T5"> </text:span><text:span text:style-name="T10">Desenvolvimento</text:span><text:span text:style-name="T5"> </text:span><text:span text:style-name="T10">e</text:span><text:span text:style-name="T8"> </text:span><text:span text:style-name="T10">Gestão.</text:span></text:p>
            </text:list-item>
            <text:list-item>
              <text:p text:style-name="P40"><text:span text:style-name="T10">- Para a contratação em tela foram analisados as contratações</text:span><text:span text:style-name="T11"> </text:span><text:span text:style-name="T10">similares</text:span><text:span text:style-name="T126"> </text:span><text:span text:style-name="T10">feitos</text:span><text:span text:style-name="T127"> </text:span><text:span text:style-name="T10">por</text:span><text:span text:style-name="T127"> </text:span><text:span text:style-name="T10">outros</text:span><text:span text:style-name="T126"> </text:span><text:span text:style-name="T10">órgãos</text:span><text:span text:style-name="T127"> </text:span><text:span text:style-name="T10">e</text:span><text:span text:style-name="T127"> </text:span><text:span text:style-name="T10">entidades,</text:span><text:span text:style-name="T127"> </text:span><text:span text:style-name="T10">por</text:span><text:span text:style-name="T126"> </text:span><text:span text:style-name="T10">meio</text:span><text:span text:style-name="T127"> </text:span><text:span text:style-name="T10">de</text:span><text:span text:style-name="T14"> </text:span><text:span text:style-name="T10">pesquisa no âmbito de pregões e contratações públicas através do</text:span><text:span text:style-name="T11"> </text:span><text:span text:style-name="T10">site</text:span><text:span text:style-name="T11"> </text:span><text:span text:style-name="T10">https://</text:span><text:a xlink:type="simple" xlink:href="http://www.comprasgovernamentais.gov.br/"><text:span text:style-name="T10">www.comprasgovernamentais.gov.br/,</text:span></text:a><text:span text:style-name="T11"> </text:span><text:span text:style-name="T10">com</text:span><text:span text:style-name="T11"> </text:span><text:span text:style-name="T10">objetivo</text:span><text:span text:style-name="T11"> </text:span><text:span text:style-name="T10">de</text:span><text:span text:style-name="T14"> </text:span><text:span text:style-name="T10">identificar a existência de novas metodologias, tecnologias ou</text:span><text:span text:style-name="T11"> </text:span><text:span text:style-name="T10">inovações</text:span><text:span text:style-name="T33"> </text:span><text:span text:style-name="T10">que</text:span><text:span text:style-name="T16"> </text:span><text:span text:style-name="T10">melhor</text:span><text:span text:style-name="T16"> </text:span><text:span text:style-name="T10">atendam</text:span><text:span text:style-name="T16"> </text:span><text:span text:style-name="T10">às</text:span><text:span text:style-name="T16"> </text:span><text:span text:style-name="T10">necessidades</text:span><text:span text:style-name="T16"> </text:span><text:span text:style-name="T10">da</text:span><text:span text:style-name="T16"> </text:span><text:span text:style-name="T10">Administração.</text:span></text:p>
            </text:list-item>
            <text:list-item>
              <text:p text:style-name="P41"><text:span text:style-name="T10">- Observou-se que as contratações guardam semelhança no que diz</text:span><text:span text:style-name="T14"> </text:span><text:span text:style-name="T10">respeito às condições estabelecidas para a prestação dos serviços,</text:span><text:span text:style-name="T11"> </text:span><text:span text:style-name="T10">ou seja , todas apresentam formato muito semelhante, difenciando-se</text:span><text:span text:style-name="T14"> </text:span><text:span text:style-name="T10">quanto</text:span><text:span text:style-name="T16"> </text:span><text:span text:style-name="T10">ao</text:span><text:span text:style-name="T5"> </text:span><text:span text:style-name="T10">tipo</text:span><text:span text:style-name="T5"> </text:span><text:span text:style-name="T10">de</text:span><text:span text:style-name="T5"> </text:span><text:span text:style-name="T10">imóveis</text:span><text:span text:style-name="T16"> </text:span><text:span text:style-name="T10">em</text:span><text:span text:style-name="T5"> </text:span><text:span text:style-name="T10">que</text:span><text:span text:style-name="T5"> </text:span><text:span text:style-name="T10">serão</text:span><text:span text:style-name="T5"> </text:span><text:span text:style-name="T10">prestados</text:span><text:span text:style-name="T16"> </text:span><text:span text:style-name="T10">os</text:span><text:span text:style-name="T5"> </text:span><text:span text:style-name="T10">serviços.</text:span></text:p>
            </text:list-item>
            <text:list-item>
              <text:p text:style-name="P43"><text:span text:style-name="T10">-</text:span><text:span text:style-name="T11"> </text:span><text:span text:style-name="T10">No mais, na contratação em análise não foram identificadas</text:span><text:span text:style-name="T11"> </text:span><text:span text:style-name="T10">situações</text:span><text:span text:style-name="T63"> </text:span><text:span text:style-name="T10">específicas</text:span><text:span text:style-name="T128"> </text:span><text:span text:style-name="T10">ou</text:span><text:span text:style-name="T128"> </text:span><text:span text:style-name="T10">casos</text:span><text:span text:style-name="T128"> </text:span><text:span text:style-name="T10">de</text:span><text:span text:style-name="T63"> </text:span><text:span text:style-name="T10">complexidade</text:span><text:span text:style-name="T128"> </text:span><text:span text:style-name="T10">técnica</text:span><text:span text:style-name="T128"> </text:span><text:span text:style-name="T10">do</text:span><text:span text:style-name="T128"> </text:span><text:span text:style-name="T10">objeto,</text:span><text:span text:style-name="T14"> </text:span><text:span text:style-name="T10">em</text:span><text:span text:style-name="T5"> </text:span><text:span text:style-name="T10">face</text:span><text:span text:style-name="T5"> </text:span><text:span text:style-name="T10">dos</text:span><text:span text:style-name="T5"> </text:span><text:span text:style-name="T10">serviços</text:span><text:span text:style-name="T8"> </text:span><text:span text:style-name="T10">serem</text:span><text:span text:style-name="T5"> </text:span><text:span text:style-name="T10">considerados</text:span><text:span text:style-name="T5"> </text:span><text:span text:style-name="T10">comuns.</text:span></text:p>
            </text:list-item>
            <text:list-item>
              <text:p text:style-name="P42"><text:span text:style-name="T10">- A solução que atende aos interesses e necessidades da</text:span><text:span text:style-name="T11"> </text:span><text:span text:style-name="T10">Administração é a contratação de pessoa jurídica especializada para</text:span><text:span text:style-name="T14"> </text:span><text:span text:style-name="T10">a</text:span><text:span text:style-name="T11"> </text:span><text:span text:style-name="T10">prestação</text:span><text:span text:style-name="T11"> </text:span><text:span text:style-name="T10">de</text:span><text:span text:style-name="T11"> </text:span><text:span text:style-name="T10">serviços</text:span><text:span text:style-name="T11"> </text:span><text:span text:style-name="T10">continuados</text:span><text:span text:style-name="T11"> </text:span><text:span text:style-name="T10">de</text:span><text:span text:style-name="T11"> </text:span><text:span text:style-name="T10">limpeza,</text:span><text:span text:style-name="T11"> </text:span><text:span text:style-name="T10">asseio</text:span><text:span text:style-name="T22"> </text:span><text:span text:style-name="T10">e</text:span><text:span text:style-name="T11"> </text:span><text:span text:style-name="T10">conservação predial, com dedicação exclusiva de mão de obra e</text:span><text:span text:style-name="T11"> </text:span><text:span text:style-name="T10">fornecimento de material de limpeza e de higiene a serem executados</text:span><text:span text:style-name="T14"> </text:span><text:span text:style-name="T10">nas</text:span><text:span text:style-name="T130"> </text:span><text:span text:style-name="T10">edificações</text:span><text:span text:style-name="T130"> </text:span><text:span text:style-name="T10">e</text:span><text:span text:style-name="T131"> </text:span><text:span text:style-name="T10">áreas</text:span><text:span text:style-name="T130"> </text:span><text:span text:style-name="T10">externas</text:span><text:span text:style-name="T131"> </text:span><text:span text:style-name="T10">das</text:span><text:span text:style-name="T130"> </text:span><text:span text:style-name="T10">Unidades</text:span><text:span text:style-name="T132"> </text:span><text:span text:style-name="T10">pertencentes</text:span><text:span text:style-name="T130"> </text:span><text:span text:style-name="T10">ao</text:span><text:span text:style-name="T27"> </text:span><text:span text:style-name="T10">TRT24Æ</text:span></text:p>
            </text:list-item>
          </text:list>
        </text:list-item>
      </text:list>
      <text:p text:style-name="P135"><text:span text:style-name="T10">Região,</text:span><text:span text:style-name="T61"> </text:span><text:span text:style-name="T10">com</text:span><text:span text:style-name="T133"> </text:span><text:span text:style-name="T10">vigência</text:span><text:span text:style-name="T133"> </text:span><text:span text:style-name="T10">inicial</text:span><text:span text:style-name="T133"> </text:span><text:span text:style-name="T10">de</text:span><text:span text:style-name="T61"> </text:span><text:span text:style-name="T10">30</text:span><text:span text:style-name="T133"> </text:span><text:span text:style-name="T10">(trinta)</text:span><text:span text:style-name="T133"> </text:span><text:span text:style-name="T10">meses,</text:span><text:span text:style-name="T133"> </text:span><text:span text:style-name="T10">a</text:span><text:span text:style-name="T133"> </text:span><text:span text:style-name="T10">contar</text:span><text:span text:style-name="T61"> </text:span><text:span text:style-name="T10">a</text:span><text:span text:style-name="T27"> </text:span><text:span text:style-name="T10">contar</text:span><text:span text:style-name="T134"> </text:span><text:span text:style-name="T10">da</text:span><text:span text:style-name="T134"> </text:span><text:span text:style-name="T10">data</text:span><text:span text:style-name="T134"> </text:span><text:span text:style-name="T10">de</text:span><text:span text:style-name="T135"> </text:span><text:span text:style-name="T10">sua</text:span><text:span text:style-name="T134"> </text:span><text:span text:style-name="T10">assinatura,</text:span><text:span text:style-name="T134"> </text:span><text:span text:style-name="T10">podendo</text:span><text:span text:style-name="T134"> </text:span><text:span text:style-name="T10">ser</text:span><text:span text:style-name="T136"> </text:span><text:span text:style-name="T10">prorrogada</text:span><text:span text:style-name="T134"> </text:span><text:span text:style-name="T10">por</text:span><text:span text:style-name="T134"> </text:span><text:span text:style-name="T10">igual</text:span><text:span text:style-name="T27"> </text:span><text:span text:style-name="T10">e</text:span><text:span text:style-name="T5"> </text:span><text:span text:style-name="T10">sucessivo</text:span><text:span text:style-name="T5"> </text:span><text:span text:style-name="T10">período,</text:span><text:span text:style-name="T5"> </text:span><text:span text:style-name="T10">limitado</text:span><text:span text:style-name="T5"> </text:span><text:span text:style-name="T10">a</text:span><text:span text:style-name="T5"> </text:span><text:span text:style-name="T10">60</text:span><text:span text:style-name="T5"> </text:span><text:span text:style-name="T10">(sessenta)</text:span><text:span text:style-name="T5"> </text:span><text:span text:style-name="T10">meses.</text:span></text:p>
      <text:list xml:id="list34574839" text:continue-numbering="true" text:style-name="WW8Num12">
        <text:list-item>
          <text:list>
            <text:list-item>
              <text:p text:style-name="P47"><text:span text:style-name="T10">-</text:span><text:span text:style-name="T137"> </text:span><text:span text:style-name="T10">Quanto à forma de contratação dos serviços de limpeza,</text:span><text:span text:style-name="T11"> </text:span><text:span text:style-name="T10">asseio e conservação predial, a opção escolhida é a contratação de</text:span><text:span text:style-name="T11"> </text:span><text:span text:style-name="T10">prestação dos serviços com a unidade de medida m² (metro quadrado)</text:span><text:span text:style-name="T11"> </text:span><text:span text:style-name="T10">de área a ser limpa e conservada nas edificações e áreas externas</text:span><text:span text:style-name="T11"> </text:span><text:span text:style-name="T10">das Unidades pertencentes ao TRT 24Æ Região, com atendimento do</text:span><text:span text:style-name="T11"> </text:span><text:span text:style-name="T10">Acórdão</text:span><text:span text:style-name="T16"> </text:span><text:span text:style-name="T10">CSJT</text:span><text:span text:style-name="T5"> </text:span><text:span text:style-name="T10">–</text:span><text:span text:style-name="T5"> </text:span><text:span text:style-name="T10">CSJT.GP.SG</text:span><text:span text:style-name="T5"> </text:span><text:span text:style-name="T10">nº</text:span><text:span text:style-name="T5"> </text:span><text:span text:style-name="T10">333/2017.TRT/24Æ</text:span><text:span text:style-name="T5"> </text:span><text:span text:style-name="T10">REGIÃO.</text:span></text:p>
            </text:list-item>
            <text:list-item>
              <text:p text:style-name="P51"><text:span text:style-name="T10">-</text:span><text:span text:style-name="T11"> </text:span><text:span text:style-name="T10">Quanto ao fornecimento de equipamentos e materiais para os</text:span><text:span text:style-name="T11"> </text:span><text:span text:style-name="T10">serviços de limpeza, a opção escolhida é a de que a empresa</text:span><text:span text:style-name="T11"> </text:span><text:span text:style-name="T10">terceirizada preste os serviços e forneça todos os equipamentos e</text:span><text:span text:style-name="T11"> </text:span><text:span text:style-name="T10">materiais </text:span><text:soft-page-break/><text:span text:style-name="T10">necessários para a execução do serviço, sendo que a</text:span><text:span text:style-name="T11"> </text:span><text:span text:style-name="T10">relação</text:span><text:span text:style-name="T139"> </text:span><text:span text:style-name="T10">constará</text:span><text:span text:style-name="T139"> </text:span><text:span text:style-name="T10">na</text:span><text:span text:style-name="T140"> </text:span><text:span text:style-name="T10">Planilha</text:span><text:span text:style-name="T139"> </text:span><text:span text:style-name="T10">de</text:span><text:span text:style-name="T131"> </text:span><text:span text:style-name="T10">Custos</text:span><text:span text:style-name="T139"> </text:span><text:span text:style-name="T10">e</text:span><text:span text:style-name="T140"> </text:span><text:span text:style-name="T10">Formação</text:span><text:span text:style-name="T139"> </text:span><text:span text:style-name="T10">de</text:span><text:span text:style-name="T139"> </text:span><text:span text:style-name="T10">Preços,</text:span><text:span text:style-name="T27"> </text:span><text:span text:style-name="T10">devendo a contratada entregar os equipamentos de novos de acordo</text:span><text:span text:style-name="T11"> </text:span><text:span text:style-name="T10">coma</text:span><text:span text:style-name="T82"> </text:span><text:span text:style-name="T10">as</text:span><text:span text:style-name="T141"> </text:span><text:span text:style-name="T10">especificaçoes,</text:span><text:span text:style-name="T141"> </text:span><text:span text:style-name="T10">em</text:span><text:span text:style-name="T141"> </text:span><text:span text:style-name="T10">relação</text:span><text:span text:style-name="T141"> </text:span><text:span text:style-name="T10">aos</text:span><text:span text:style-name="T141"> </text:span><text:span text:style-name="T10">materiais</text:span><text:span text:style-name="T141"> </text:span><text:span text:style-name="T10">a</text:span><text:span text:style-name="T142"> </text:span><text:span text:style-name="T10">Administração fará</text:span><text:span text:style-name="T11"> </text:span><text:span text:style-name="T10">o</text:span><text:span text:style-name="T11"> </text:span><text:span text:style-name="T10">pedido</text:span><text:span text:style-name="T11"> </text:span><text:span text:style-name="T10">desses</text:span><text:span text:style-name="T11"> </text:span><text:span text:style-name="T10">produtos</text:span><text:span text:style-name="T11"> </text:span><text:span text:style-name="T10">mensalmente,</text:span><text:span text:style-name="T11"> </text:span><text:span text:style-name="T10">sendo</text:span><text:span text:style-name="T22"> </text:span><text:span text:style-name="T10">solicitados</text:span><text:span text:style-name="T14"> </text:span><text:span text:style-name="T10">somente os quantitativos necessários. Esse método é o que melhor</text:span><text:span text:style-name="T11"> </text:span><text:span text:style-name="T10">atende aos interesses da Administração, conforme justificativas</text:span><text:span text:style-name="T11"> </text:span><text:span text:style-name="T10">abaixo:</text:span></text:p>
            </text:list-item>
          </text:list>
        </text:list-item>
      </text:list>
      <text:list xml:id="list6745496392187781348" text:style-name="WW8Num4">
        <text:list-item>
          <text:p text:style-name="P44"><text:span text:style-name="T10">as empresas do segmento de limpeza, asseio e conservação predial</text:span><text:span text:style-name="T14"> </text:span><text:span text:style-name="T10">adquirem</text:span><text:span text:style-name="T63"> </text:span><text:span text:style-name="T10">material</text:span><text:span text:style-name="T128"> </text:span><text:span text:style-name="T10">em</text:span><text:span text:style-name="T128"> </text:span><text:span text:style-name="T10">quantidade</text:span><text:span text:style-name="T128"> </text:span><text:span text:style-name="T10">muito</text:span><text:span text:style-name="T63"> </text:span><text:span text:style-name="T10">superior</text:span><text:span text:style-name="T128"> </text:span><text:span text:style-name="T10">às</text:span><text:span text:style-name="T128"> </text:span><text:span text:style-name="T10">necessidades</text:span><text:span text:style-name="T128"> </text:span><text:span text:style-name="T10">de</text:span><text:span text:style-name="T14"> </text:span><text:span text:style-name="T10">um determinado Órgão, visto que detêm vários contratos, podendo</text:span><text:span text:style-name="T11"> </text:span><text:span text:style-name="T10">obter</text:span><text:span text:style-name="T5"> </text:span><text:span text:style-name="T10">preços</text:span><text:span text:style-name="T5"> </text:span><text:span text:style-name="T10">mais</text:span><text:span text:style-name="T5"> </text:span><text:span text:style-name="T10">reduzidos</text:span><text:span text:style-name="T8"> </text:span><text:span text:style-name="T10">que</text:span><text:span text:style-name="T5"> </text:span><text:span text:style-name="T10">a</text:span><text:span text:style-name="T5"> </text:span><text:span text:style-name="T10">Administração;</text:span></text:p>
        </text:list-item>
        <text:list-item>
          <text:p text:style-name="P52"><text:span text:style-name="T10">mesmo que, somente por hipótese, a Administração pudesse</text:span><text:span text:style-name="T11"> </text:span><text:span text:style-name="T10">realizar a compra do material por preço mais reduzido que o da</text:span><text:span text:style-name="T11"> </text:span><text:span text:style-name="T10">contratada,</text:span><text:span text:style-name="T144"> </text:span><text:span text:style-name="T10">deveriam</text:span><text:span text:style-name="T144"> </text:span><text:span text:style-name="T10">ser</text:span><text:span text:style-name="T144"> </text:span><text:span text:style-name="T10">considerados</text:span><text:span text:style-name="T144"> </text:span><text:span text:style-name="T10">outros</text:span><text:span text:style-name="T144"> </text:span><text:span text:style-name="T10">custos</text:span><text:span text:style-name="T102"> </text:span><text:span text:style-name="T10">envolvidos,</text:span><text:span text:style-name="T14"> </text:span><text:span text:style-name="T10">tais como os salários e encargos dos servidores públicos que se</text:span><text:span text:style-name="T11"> </text:span><text:span text:style-name="T10">ocupariam</text:span><text:span text:style-name="T11"> </text:span><text:span text:style-name="T10">dessa</text:span><text:span text:style-name="T11"> </text:span><text:span text:style-name="T10">atividade;</text:span><text:span text:style-name="T11"> </text:span><text:span text:style-name="T10">da</text:span><text:span text:style-name="T11"> </text:span><text:span text:style-name="T10">licitação;</text:span><text:span text:style-name="T11"> </text:span><text:span text:style-name="T10">das</text:span><text:span text:style-name="T11"> </text:span><text:span text:style-name="T10">publicações;</text:span><text:span text:style-name="T11"> </text:span><text:span text:style-name="T10">de</text:span><text:span text:style-name="T14"> </text:span><text:span text:style-name="T10">oportunidade,</text:span><text:span text:style-name="T11"> </text:span><text:span text:style-name="T10">ou</text:span><text:span text:style-name="T11"> </text:span><text:span text:style-name="T10">seja,</text:span><text:span text:style-name="T11"> </text:span><text:span text:style-name="T10">realizando</text:span><text:span text:style-name="T11"> </text:span><text:span text:style-name="T10">outras</text:span><text:span text:style-name="T11"> </text:span><text:span text:style-name="T10">atividades</text:span><text:span text:style-name="T11"> </text:span><text:span text:style-name="T10">mais</text:span><text:span text:style-name="T11"> </text:span><text:span text:style-name="T10">prioritárias; de armazenagem, de transporte; de eventuais perdas;</text:span><text:span text:style-name="T11"> </text:span><text:span text:style-name="T10">etc.;</text:span></text:p>
        </text:list-item>
        <text:list-item>
          <text:p text:style-name="P48"><text:span text:style-name="T10">apesar de as licitações serem planejadas, para que não haja</text:span><text:span text:style-name="T11"> </text:span><text:span text:style-name="T10">falta de materiais (controle do estoque), mesmo assim poderiam</text:span><text:span text:style-name="T11"> </text:span><text:span text:style-name="T10">ocorrer atrasos na entrega, bem como rejeição dos materiais por não</text:span><text:span text:style-name="T14"> </text:span><text:span text:style-name="T10">atendimento</text:span><text:span text:style-name="T11"> </text:span><text:span text:style-name="T10">às</text:span><text:span text:style-name="T11"> </text:span><text:span text:style-name="T10">especificações</text:span><text:span text:style-name="T11"> </text:span><text:span text:style-name="T10">do</text:span><text:span text:style-name="T11"> </text:span><text:span text:style-name="T10">edital,</text:span><text:span text:style-name="T11"> </text:span><text:span text:style-name="T10">o</text:span><text:span text:style-name="T11"> </text:span><text:span text:style-name="T10">que</text:span><text:span text:style-name="T11"> </text:span><text:span text:style-name="T10">provavelmente</text:span><text:span text:style-name="T14"> </text:span><text:span text:style-name="T10">ocasionaria</text:span><text:span text:style-name="T5"> </text:span><text:span text:style-name="T10">falta</text:span><text:span text:style-name="T8"> </text:span><text:span text:style-name="T10">de</text:span><text:span text:style-name="T5"> </text:span><text:span text:style-name="T10">materiais;</text:span></text:p>
        </text:list-item>
        <text:list-item>
          <text:p text:style-name="P49"><text:span text:style-name="T10">os tipos de materiais necessários e seus quantitativos podem ser</text:span><text:span text:style-name="T14"> </text:span><text:span text:style-name="T10">dimensionados</text:span><text:span text:style-name="T5"> </text:span><text:span text:style-name="T10">pela</text:span><text:span text:style-name="T5"> </text:span><text:span text:style-name="T10">ultima</text:span><text:span text:style-name="T8"> </text:span><text:span text:style-name="T10">contratação;</text:span></text:p>
        </text:list-item>
        <text:list-item>
          <text:p text:style-name="P45"><text:span text:style-name="T10">a grande maioria das empresas que prestam serviços de limpeza</text:span><text:span text:style-name="T11"> </text:span><text:span text:style-name="T10">fornece</text:span><text:span text:style-name="T63"> </text:span><text:span text:style-name="T10">também</text:span><text:span text:style-name="T128"> </text:span><text:span text:style-name="T10">os</text:span><text:span text:style-name="T128"> </text:span><text:span text:style-name="T10">materiais</text:span><text:span text:style-name="T128"> </text:span><text:span text:style-name="T10">necessários.</text:span><text:span text:style-name="T63"> </text:span><text:span text:style-name="T10">Assim,</text:span><text:span text:style-name="T128"> </text:span><text:span text:style-name="T10">não</text:span><text:span text:style-name="T128"> </text:span><text:span text:style-name="T10">há</text:span><text:span text:style-name="T128"> </text:span><text:span text:style-name="T10">diminuição</text:span><text:span text:style-name="T14"> </text:span><text:span text:style-name="T10">da</text:span><text:span text:style-name="T16"> </text:span><text:span text:style-name="T10">competitividade</text:span><text:span text:style-name="T16"> </text:span><text:span text:style-name="T10">nem</text:span><text:span text:style-name="T16"> </text:span><text:span text:style-name="T10">ofensa</text:span><text:span text:style-name="T16"> </text:span><text:span text:style-name="T10">ao</text:span><text:span text:style-name="T5"> </text:span><text:span text:style-name="T10">princípio</text:span><text:span text:style-name="T16"> </text:span><text:span text:style-name="T10">da</text:span><text:span text:style-name="T16"> </text:span><text:span text:style-name="T10">economicidade;</text:span><text:span text:style-name="T16"> </text:span><text:span text:style-name="T10">e</text:span></text:p>
        </text:list-item>
        <text:list-item>
          <text:p text:style-name="P46"><text:span text:style-name="T10">é comum em toda a Administração Pública a contratação de</text:span><text:span text:style-name="T11"> </text:span><text:span text:style-name="T10">serviços de limpeza em consonância com os critérios adotados, onde</text:span><text:span text:style-name="T11"> </text:span><text:span text:style-name="T10">estão</text:span><text:span text:style-name="T32"> </text:span><text:span text:style-name="T10">incluídos</text:span><text:span text:style-name="T32"> </text:span><text:span text:style-name="T10">os</text:span><text:span text:style-name="T32"> </text:span><text:span text:style-name="T10">pagamentos</text:span><text:span text:style-name="T101"> </text:span><text:span text:style-name="T10">pelos</text:span><text:span text:style-name="T32"> </text:span><text:span text:style-name="T10">serviços</text:span><text:span text:style-name="T32"> </text:span><text:span text:style-name="T10">prestados</text:span><text:span text:style-name="T32"> </text:span><text:span text:style-name="T10">em</text:span><text:span text:style-name="T101"> </text:span><text:span text:style-name="T10">cada</text:span><text:span text:style-name="T14"> </text:span><text:span text:style-name="T10">local</text:span><text:span text:style-name="T16"> </text:span><text:span text:style-name="T10">de</text:span><text:span text:style-name="T16"> </text:span><text:span text:style-name="T10">execução</text:span><text:span text:style-name="T16"> </text:span><text:span text:style-name="T10">e</text:span><text:span text:style-name="T5"> </text:span><text:span text:style-name="T10">pelos</text:span><text:span text:style-name="T16"> </text:span><text:span text:style-name="T10">materiais</text:span><text:span text:style-name="T16"> </text:span><text:span text:style-name="T10">efetivamente</text:span><text:span text:style-name="T5"> </text:span><text:span text:style-name="T10">empregados.</text:span></text:p>
        </text:list-item>
      </text:list>
      <text:p text:style-name="P101"/>
      <text:list xml:id="list34557094" text:continue-list="list34545155" text:style-name="WW8Num11">
        <text:list-item>
          <text:h text:style-name="P8" text:outline-level="1"><text:span text:style-name="T1">Estimativas</text:span><text:span text:style-name="T2"> </text:span><text:span text:style-name="T1">de</text:span><text:span text:style-name="T2"> </text:span><text:span text:style-name="T1">preços</text:span><text:span text:style-name="T2"> </text:span><text:span text:style-name="T1">ou</text:span><text:span text:style-name="T2"> </text:span><text:span text:style-name="T1">preços referenciais:</text:span></text:h>
        </text:list-item>
      </text:list>
      <text:p text:style-name="P136"><text:span text:style-name="T10">A pesquisa de preços foi realizada conforme as diretrizes definidas</text:span><text:span text:style-name="T14"> </text:span><text:span text:style-name="T10">no </text:span><text:soft-page-break/><text:span text:style-name="T10">Manual de Aquisições do TRT da 24Æ Região, instrumentalizada</text:span><text:span text:style-name="T11"> </text:span><text:span text:style-name="T10">através do Mapa Comparativo para Estimativa de preços e na Planilha</text:span><text:span text:style-name="T14"> </text:span><text:span text:style-name="T10">de</text:span><text:span text:style-name="T5"> </text:span><text:span text:style-name="T10">Custos</text:span><text:span text:style-name="T8"> </text:span><text:span text:style-name="T10">e</text:span><text:span text:style-name="T8"> </text:span><text:span text:style-name="T10">Formação</text:span><text:span text:style-name="T8"> </text:span><text:span text:style-name="T10">de</text:span><text:span text:style-name="T5"> </text:span><text:span text:style-name="T10">Preços.</text:span></text:p>
      <text:p text:style-name="P137"><text:span text:style-name="T10">Cabe destacar que os preços dos uniformes, materiais e equipamentos</text:span><text:span text:style-name="T14"> </text:span><text:span text:style-name="T10">foram definidos com base em pesquisa de mercado. Quanto a mão de</text:span><text:span text:style-name="T11"> </text:span><text:span text:style-name="T10">obra, os valores foram obtidos na Convenção Coletiva de Trabalho da</text:span><text:span text:style-name="T14"> </text:span><text:span text:style-name="T10">categoria</text:span><text:span text:style-name="T5"> </text:span><text:span text:style-name="T10">profissional</text:span><text:span text:style-name="T5"> </text:span><text:span text:style-name="T10">a</text:span><text:span text:style-name="T8"> </text:span><text:span text:style-name="T10">ser</text:span><text:span text:style-name="T5"> </text:span><text:span text:style-name="T10">contratada.</text:span></text:p>
      <text:p text:style-name="P110"/>
      <text:list xml:id="list34547650" text:continue-numbering="true" text:style-name="WW8Num11">
        <text:list-item>
          <text:h text:style-name="P8" text:outline-level="1"><text:span text:style-name="T1">Descrição</text:span><text:span text:style-name="T2"> </text:span><text:span text:style-name="T1">da</text:span><text:span text:style-name="T2"> </text:span><text:span text:style-name="T1">solução como</text:span><text:span text:style-name="T2"> </text:span><text:span text:style-name="T1">um todo:</text:span></text:h>
        </text:list-item>
      </text:list>
      <text:list xml:id="list6417895505006314250" text:style-name="WW8Num7">
        <text:list-item>
          <text:list>
            <text:list-item>
              <text:p text:style-name="P53"><text:span text:style-name="T10">- A contratação de empresa especializada para a prestação de</text:span><text:span text:style-name="T11"> </text:span><text:span text:style-name="T10">serviços</text:span><text:span text:style-name="T11"> </text:span><text:span text:style-name="T10">continuados</text:span><text:span text:style-name="T11"> </text:span><text:span text:style-name="T10">de</text:span><text:span text:style-name="T11"> </text:span><text:span text:style-name="T10">limpeza,</text:span><text:span text:style-name="T11"> </text:span><text:span text:style-name="T10">conservaçãoe</text:span><text:span text:style-name="T11"> </text:span><text:span text:style-name="T10">higienização</text:span><text:span text:style-name="T11"> </text:span><text:span text:style-name="T10">enquadra-se</text:span><text:span text:style-name="T11"> </text:span><text:span text:style-name="T10">como</text:span><text:span text:style-name="T11"> </text:span><text:span text:style-name="T10">serviços</text:span><text:span text:style-name="T11"> </text:span><text:span text:style-name="T10">considerados</text:span><text:span text:style-name="T11"> </text:span><text:span text:style-name="T10">comuns,</text:span><text:span text:style-name="T11"> </text:span><text:span text:style-name="T10">nos</text:span><text:span text:style-name="T11"> </text:span><text:span text:style-name="T10">termos</text:span><text:span text:style-name="T11"> </text:span><text:span text:style-name="T10">do</text:span><text:span text:style-name="T14"> </text:span><text:span text:style-name="T10">parágrafo único, do Art. 1º, da Lei 10.520/2002 e com o disposto no</text:span><text:span text:style-name="T14"> </text:span><text:span text:style-name="T10">Decreto nº 10.024/2019, pois são passíveis de definições objetivas</text:span><text:span text:style-name="T11"> </text:span><text:span text:style-name="T10">quanto</text:span><text:span text:style-name="T11"> </text:span><text:span text:style-name="T10">aos</text:span><text:span text:style-name="T11"> </text:span><text:span text:style-name="T10">padrões</text:span><text:span text:style-name="T11"> </text:span><text:span text:style-name="T10">de</text:span><text:span text:style-name="T11"> </text:span><text:span text:style-name="T10">desempenho</text:span><text:span text:style-name="T11"> </text:span><text:span text:style-name="T10">e</text:span><text:span text:style-name="T11"> </text:span><text:span text:style-name="T10">qualidade,</text:span><text:span text:style-name="T11"> </text:span><text:span text:style-name="T10">por</text:span><text:span text:style-name="T11"> </text:span><text:span text:style-name="T10">meio</text:span><text:span text:style-name="T11"> </text:span><text:span text:style-name="T10">de</text:span><text:span text:style-name="T11"> </text:span><text:span text:style-name="T10">especificações usuais de mercado, cabendo, portanto, a licitação na</text:span><text:span text:style-name="T14"> </text:span><text:span text:style-name="T10">modalidade</text:span><text:span text:style-name="T103"> </text:span><text:span text:style-name="T10">Pregão</text:span><text:span text:style-name="T93"> </text:span><text:span text:style-name="T10">Eletrônico,</text:span><text:span text:style-name="T103"> </text:span><text:span text:style-name="T10">constituindo-se</text:span><text:span text:style-name="T103"> </text:span><text:span text:style-name="T10">como</text:span><text:span text:style-name="T103"> </text:span><text:span text:style-name="T10">peça</text:span><text:span text:style-name="T103"> </text:span><text:span text:style-name="T10">integrante</text:span><text:span text:style-name="T14"> </text:span><text:span text:style-name="T10">e inseparável do procedimento licitatório, com o propósito de</text:span><text:span text:style-name="T11"> </text:span><text:span text:style-name="T10">viabilizar</text:span><text:span text:style-name="T5"> </text:span><text:span text:style-name="T10">a</text:span><text:span text:style-name="T8"> </text:span><text:span text:style-name="T10">referida</text:span><text:span text:style-name="T5"> </text:span><text:span text:style-name="T10">contratação.</text:span></text:p>
            </text:list-item>
            <text:list-item>
              <text:p text:style-name="P54"><text:span text:style-name="T10">- Os serviços a serem contratados enquadram-se nos pressupostos</text:span><text:span text:style-name="T14"> </text:span><text:span text:style-name="T10">do Decreto n.º 2.271, de 1997, constituindo-se em atividades</text:span><text:span text:style-name="T11"> </text:span><text:span text:style-name="T10">materiais acessórias, instrumentais ou complementares à área de</text:span><text:span text:style-name="T11"> </text:span><text:span text:style-name="T10">competência legal do órgão licitante, não inerentes às categorias</text:span><text:span text:style-name="T11"> </text:span><text:span text:style-name="T10">funcionais</text:span><text:span text:style-name="T16"> </text:span><text:span text:style-name="T10">abrangidas</text:span><text:span text:style-name="T5"> </text:span><text:span text:style-name="T10">por</text:span><text:span text:style-name="T5"> </text:span><text:span text:style-name="T10">seu</text:span><text:span text:style-name="T16"> </text:span><text:span text:style-name="T10">respectivo</text:span><text:span text:style-name="T5"> </text:span><text:span text:style-name="T10">plano</text:span><text:span text:style-name="T5"> </text:span><text:span text:style-name="T10">de</text:span><text:span text:style-name="T16"> </text:span><text:span text:style-name="T10">cargos.</text:span></text:p>
            </text:list-item>
            <text:list-item>
              <text:p text:style-name="P55"><text:span text:style-name="T10">- A prestação dos serviços não gera vínculo empregatício entre</text:span><text:span text:style-name="T11"> </text:span><text:span text:style-name="T10">os empregados da Contratada e o Tribunal, vedando-se qualquer</text:span><text:span text:style-name="T11"> </text:span><text:span text:style-name="T10">relação entre estes que caracterize pessoalidade e subordinação</text:span><text:span text:style-name="T11"> </text:span><text:span text:style-name="T10">direta.</text:span></text:p>
            </text:list-item>
            <text:list-item>
              <text:p text:style-name="P56"><text:span text:style-name="T10">- A contratação pretendida será processada em conformidade com</text:span><text:span text:style-name="T11"> </text:span><text:span text:style-name="T10">as determinações e diretrizes contidas na Lei nº 10.520, de 17 de</text:span><text:span text:style-name="T11"> </text:span><text:span text:style-name="T10">julho de 2002, subsidiariamente na Lei nº 8.666, de 21 de junho de</text:span><text:span text:style-name="T11"> </text:span><text:span text:style-name="T10">1993 e suas alterações, no Decreto n° 10.024/2019, no Decreto nº</text:span><text:span text:style-name="T11"> </text:span><text:span text:style-name="T10">2.271, de 7 de julho de 1997 e na Instrução Normativa SEGES/MPDG nº</text:span><text:span text:style-name="T14"> </text:span><text:span text:style-name="T10">5, de 26 de maio de 2017 e alterações, que regulamentam os</text:span><text:span text:style-name="T11"> </text:span><text:span text:style-name="T10">procedimentos</text:span><text:span text:style-name="T16"> </text:span><text:span text:style-name="T10">para</text:span><text:span text:style-name="T16"> </text:span><text:span text:style-name="T10">a</text:span><text:span text:style-name="T16"> </text:span><text:span text:style-name="T10">contratação</text:span><text:span text:style-name="T5"> </text:span><text:span text:style-name="T10">de</text:span><text:span text:style-name="T16"> </text:span><text:span text:style-name="T10">serviços</text:span><text:span text:style-name="T16"> </text:span><text:span text:style-name="T10">terceirizados.</text:span></text:p>
            </text:list-item>
            <text:list-item>
              <text:p text:style-name="P57"><text:span text:style-name="T10">- A solução proposta e os elementos necessários para a execução</text:span><text:span text:style-name="T14"> </text:span><text:span text:style-name="T10">dos serviços serão detalhados no Termo de Referência para esta</text:span><text:span text:style-name="T11"> </text:span><text:span text:style-name="T10">contratação.</text:span></text:p>
            </text:list-item>
            <text:list-item>
              <text:p text:style-name="P59"><text:soft-page-break/><text:span text:style-name="T10">-</text:span><text:span text:style-name="T17"> </text:span><text:span text:style-name="T10">Identificação</text:span><text:span text:style-name="T17"> </text:span><text:span text:style-name="T10">das</text:span><text:span text:style-name="T17"> </text:span><text:span text:style-name="T10">soluções</text:span><text:span text:style-name="T17"> </text:span><text:span text:style-name="T10">disponíveis:</text:span></text:p>
            </text:list-item>
          </text:list>
        </text:list-item>
      </text:list>
      <text:p text:style-name="P137"><text:span text:style-name="T10">Para a presente contratação temos apenas uma solução que é a</text:span><text:span text:style-name="T11"> </text:span><text:span text:style-name="T10">realização de procedimento licitatório para contratação de empresa</text:span><text:span text:style-name="T11"> </text:span><text:span text:style-name="T10">para a prestação dos serviços, uma vez que não há possibilidade de</text:span><text:span text:style-name="T11"> </text:span><text:span text:style-name="T10">prorrogação</text:span><text:span text:style-name="T145"> </text:span><text:span text:style-name="T10">do</text:span><text:span text:style-name="T44"> </text:span><text:span text:style-name="T10">contrato</text:span><text:span text:style-name="T44"> </text:span><text:span text:style-name="T10">vigente,</text:span><text:span text:style-name="T44"> </text:span><text:span text:style-name="T10">em</text:span><text:span text:style-name="T44"> </text:span><text:span text:style-name="T10">que</text:span><text:span text:style-name="T44"> </text:span><text:span text:style-name="T10">pese</text:span><text:span text:style-name="T44"> </text:span><text:span text:style-name="T10">a</text:span><text:span text:style-name="T146"> </text:span><text:span text:style-name="T10">excelência</text:span><text:span text:style-name="T44"> </text:span><text:span text:style-name="T10">do</text:span><text:span text:style-name="T27"> </text:span><text:span text:style-name="T10">serviço</text:span><text:span text:style-name="T16"> </text:span><text:span text:style-name="T10">prestado,</text:span><text:span text:style-name="T5"> </text:span><text:span text:style-name="T10">em</text:span><text:span text:style-name="T5"> </text:span><text:span text:style-name="T10">razão</text:span><text:span text:style-name="T5"> </text:span><text:span text:style-name="T10">do</text:span><text:span text:style-name="T5"> </text:span><text:span text:style-name="T10">seu</text:span><text:span text:style-name="T5"> </text:span><text:span text:style-name="T10">término</text:span><text:span text:style-name="T5"> </text:span><text:span text:style-name="T10">em</text:span><text:span text:style-name="T5"> </text:span><text:span text:style-name="T10">03.09.2022.</text:span></text:p>
      <text:p text:style-name="P97"/>
      <text:p text:style-name="P97"/>
      <text:list xml:id="list34556148" text:continue-list="list34547650" text:style-name="WW8Num11">
        <text:list-item>
          <text:h text:style-name="P11" text:outline-level="1"><text:span text:style-name="T1">Justificativas para o parcelamento ou não da solução</text:span><text:span text:style-name="T173"> </text:span><text:span text:style-name="T1">quando</text:span><text:span text:style-name="T2"> </text:span><text:span text:style-name="T1">necessária para</text:span><text:span text:style-name="T2"> </text:span><text:span text:style-name="T1">individualização do</text:span><text:span text:style-name="T2"> </text:span><text:span text:style-name="T1">objeto:</text:span></text:h>
        </text:list-item>
      </text:list>
      <text:p text:style-name="P82"><text:span text:style-name="T10">9.1- O parcelamento dos itens não se mostra uma opção conveniente</text:span><text:span text:style-name="T11"> </text:span><text:span text:style-name="T10">pois, O parcelamento do objeto em contratações conforme disposto no</text:span><text:span text:style-name="T14"> </text:span><text:span text:style-name="T10">art. 23, </text:span><text:span text:style-name="T3">§1º, da Lei 8.666/93,</text:span><text:span text:style-name="T13"> </text:span><text:span text:style-name="T3">foi tratado no Acordão TCU-</text:span><text:span text:style-name="T13"> </text:span><text:span text:style-name="T3">1214/2013,</text:span><text:span text:style-name="T4"> </text:span><text:span text:style-name="T3">como</text:span><text:span text:style-name="T7"> </text:span><text:span text:style-name="T3">a</text:span><text:span text:style-name="T7"> </text:span><text:span text:style-name="T3">seguir:”</text:span></text:p>
      <text:list xml:id="list3608697439682574528" text:style-name="WW8Num2">
        <text:list-item>
          <text:p text:style-name="P60"><text:span text:style-name="T41">O art. 23, §1º, da Lei 8.666/93 estabelece que “As</text:span><text:span text:style-name="T12"> </text:span><text:span text:style-name="T41">obras,</text:span><text:span text:style-name="T147"> </text:span><text:span text:style-name="T41">serviços</text:span><text:span text:style-name="T147"> </text:span><text:span text:style-name="T41">e</text:span><text:span text:style-name="T147"> </text:span><text:span text:style-name="T41">compras</text:span><text:span text:style-name="T148"> </text:span><text:span text:style-name="T41">efetuadas</text:span><text:span text:style-name="T147"> </text:span><text:span text:style-name="T41">pela</text:span><text:span text:style-name="T147"> </text:span><text:span text:style-name="T41">Administração</text:span><text:span text:style-name="T28"> </text:span><text:span text:style-name="T41">serão divididas em tantas parcelas quantas se comprovarem</text:span><text:span text:style-name="T12"> </text:span><text:span text:style-name="T41">técnica e economicamente viáveis, procedendo-se à licitação</text:span><text:span text:style-name="T15"> </text:span><text:span text:style-name="T41">com</text:span><text:span text:style-name="T148"> </text:span><text:span text:style-name="T41">vistas</text:span><text:span text:style-name="T148"> </text:span><text:span text:style-name="T41">ao</text:span><text:span text:style-name="T148"> </text:span><text:span text:style-name="T41">melhor</text:span><text:span text:style-name="T148"> </text:span><text:span text:style-name="T41">aproveitamento</text:span><text:span text:style-name="T148"> </text:span><text:span text:style-name="T41">dos</text:span><text:span text:style-name="T148"> </text:span><text:span text:style-name="T41">recursos</text:span><text:span text:style-name="T15"> </text:span><text:span text:style-name="T41">disponíveis</text:span><text:span text:style-name="T149"> </text:span><text:span text:style-name="T41">no</text:span><text:span text:style-name="T151"> </text:span><text:span text:style-name="T41">mercado</text:span><text:span text:style-name="T153"> </text:span><text:span text:style-name="T41">e</text:span><text:span text:style-name="T68"> </text:span><text:span text:style-name="T41">à</text:span><text:span text:style-name="T153"> </text:span><text:span text:style-name="T41">ampliação</text:span><text:span text:style-name="T154"> </text:span><text:span text:style-name="T41">da</text:span><text:span text:style-name="T153"> </text:span><text:span text:style-name="T41">competitividade</text:span><text:span text:style-name="T28"> </text:span><text:span text:style-name="T41">sem</text:span><text:span text:style-name="T155"> </text:span><text:span text:style-name="T41">perda</text:span><text:span text:style-name="T155"> </text:span><text:span text:style-name="T41">da</text:span><text:span text:style-name="T105"> </text:span><text:span text:style-name="T41">economia</text:span><text:span text:style-name="T107"> </text:span><text:span text:style-name="T41">de</text:span><text:span text:style-name="T157"> </text:span><text:span text:style-name="T41">escala.”.</text:span></text:p>
        </text:list-item>
        <text:list-item>
          <text:p text:style-name="P64"><text:span text:style-name="T41">Trata-se de dispositivo que não traz uma regra absoluta</text:span><text:span text:style-name="T15"> </text:span><text:span text:style-name="T41">pelo parcelamentoou não do objeto. Há que se avaliar, para</text:span><text:span text:style-name="T12"> </text:span><text:span text:style-name="T41">cada tipo de contratação, se o parcelamento é benéfico ou</text:span><text:span text:style-name="T12"> </text:span><text:span text:style-name="T41">não para a administração, sob os pontos de vista técnico e</text:span><text:span text:style-name="T12"> </text:span><text:span text:style-name="T41">econômico.</text:span></text:p>
        </text:list-item>
        <text:list-item>
          <text:p text:style-name="P61"><text:span text:style-name="T41">No</text:span><text:span text:style-name="T12"> </text:span><text:span text:style-name="T41">caso</text:span><text:span text:style-name="T12"> </text:span><text:span text:style-name="T41">dos</text:span><text:span text:style-name="T12"> </text:span><text:span text:style-name="T41">serviços</text:span><text:span text:style-name="T12"> </text:span><text:span text:style-name="T41">terceirizados,</text:span><text:span text:style-name="T12"> </text:span><text:span text:style-name="T41">a</text:span><text:span text:style-name="T12"> </text:span><text:span text:style-name="T41">partir</text:span><text:span text:style-name="T12"> </text:span><text:span text:style-name="T41">da</text:span><text:span text:style-name="T15"> </text:span><text:span text:style-name="T41">experiência</text:span><text:span text:style-name="T12"> </text:span><text:span text:style-name="T41">relatada</text:span><text:span text:style-name="T12"> </text:span><text:span text:style-name="T41">pelos</text:span><text:span text:style-name="T12"> </text:span><text:span text:style-name="T41">agentes</text:span><text:span text:style-name="T12"> </text:span><text:span text:style-name="T41">públicos</text:span><text:span text:style-name="T138"> </text:span><text:span text:style-name="T41">que</text:span><text:span text:style-name="T12"> </text:span><text:span text:style-name="T41">participaram do grupo de estudos, como regra, não se revela</text:span><text:span text:style-name="T15"> </text:span><text:span text:style-name="T9">benéfico o parcelamento </text:span><text:span text:style-name="T41">para a execução de serviços</text:span><text:span text:style-name="T12"> </text:span><text:span text:style-name="T41">com</text:span><text:span text:style-name="T12"> </text:span><text:span text:style-name="T41">menor</text:span><text:span text:style-name="T12"> </text:span><text:span text:style-name="T41">nível</text:span><text:span text:style-name="T12"> </text:span><text:span text:style-name="T41">de</text:span><text:span text:style-name="T23"> </text:span><text:span text:style-name="T41">especialização,</text:span><text:span text:style-name="T23"> </text:span><text:span text:style-name="T41">como</text:span><text:span text:style-name="T23"> </text:span><text:span text:style-name="T41">aqueles</text:span><text:span text:style-name="T23"> </text:span><text:span text:style-name="T41">prestados</text:span><text:span text:style-name="T15"> </text:span><text:span text:style-name="T41">por garçom, mensageiro, TRIBUNAL DE CONTAS DA UNIÃO TC</text:span><text:span text:style-name="T12"> </text:span><text:span text:style-name="T9">006.156/2011-8 49 motorista, </text:span><text:span text:style-name="T41">recepcionista etc. Isso porque</text:span><text:span text:style-name="T12"> </text:span><text:span text:style-name="T41">as empresas que atuam no mercado prestam todos esses tipos</text:span><text:span text:style-name="T12"> </text:span><text:span text:style-name="T41">de</text:span><text:span text:style-name="T12"> </text:span><text:span text:style-name="T41">serviço,</text:span><text:span text:style-name="T12"> </text:span><text:span text:style-name="T41">sendo</text:span><text:span text:style-name="T12"> </text:span><text:span text:style-name="T41">especializadas</text:span><text:span text:style-name="T12"> </text:span><text:span text:style-name="T41">não</text:span><text:span text:style-name="T12"> </text:span><text:span text:style-name="T41">em</text:span><text:span text:style-name="T12"> </text:span><text:span text:style-name="T41">algum</text:span><text:span text:style-name="T12"> </text:span><text:span text:style-name="T41">deles</text:span><text:span text:style-name="T12"> </text:span><text:span text:style-name="T41">especificamente,</text:span><text:span text:style-name="T148"> </text:span><text:span text:style-name="T41">mas</text:span><text:span text:style-name="T148"> </text:span><text:span text:style-name="T41">na</text:span><text:span text:style-name="T148"> </text:span><text:span text:style-name="T41">administração</text:span><text:span text:style-name="T148"> </text:span><text:span text:style-name="T41">de</text:span><text:span text:style-name="T148"> </text:span><text:span text:style-name="T41">mão</text:span><text:span text:style-name="T148"> </text:span><text:span text:style-name="T41">de</text:span><text:span text:style-name="T148"> </text:span><text:span text:style-name="T41">obra.</text:span><text:span text:style-name="T28"> </text:span><text:span text:style-name="T41">Assim,</text:span><text:span text:style-name="T12"> </text:span><text:span text:style-name="T41">um</text:span><text:span text:style-name="T12"> </text:span><text:span text:style-name="T41">eventual</text:span><text:span text:style-name="T12"> </text:span><text:span text:style-name="T41">parcelamento</text:span><text:span text:style-name="T12"> </text:span><text:span text:style-name="T41">não</text:span><text:span text:style-name="T12"> </text:span><text:span text:style-name="T41">ampliaria</text:span><text:span text:style-name="T12"> </text:span><text:span text:style-name="T41">a</text:span><text:span text:style-name="T15"> </text:span><text:soft-page-break/><text:span text:style-name="T41">competitividade</text:span><text:span text:style-name="T115"> </text:span><text:span text:style-name="T41">das</text:span><text:span text:style-name="T115"> </text:span><text:span text:style-name="T41">licitações</text:span><text:span text:style-name="T31"> </text:span><text:span text:style-name="T41">e</text:span><text:span text:style-name="T115"> </text:span><text:span text:style-name="T41">potencialmente</text:span><text:span text:style-name="T72"> </text:span><text:span text:style-name="T41">aumentaria o custo da contratação, uma vez que se empresas diversas</text:span><text:span text:style-name="T12"> </text:span><text:span text:style-name="T9">ganharem</text:span><text:span text:style-name="T159"> </text:span><text:span text:style-name="T9">a</text:span><text:span text:style-name="T62"> </text:span><text:span text:style-name="T9">prestação</text:span><text:span text:style-name="T62"> </text:span><text:span text:style-name="T9">de</text:span><text:span text:style-name="T62"> </text:span><text:span text:style-name="T9">diferentes</text:span><text:span text:style-name="T129"> </text:span><text:span text:style-name="T41">serviços</text:span><text:span text:style-name="T62"> </text:span><text:span text:style-name="T41">dessa</text:span><text:span text:style-name="T62"> </text:span><text:span text:style-name="T41">natureza,</text:span></text:p>
        </text:list-item>
      </text:list>
      <text:p text:style-name="P83"><text:span text:style-name="T41">o custo fixo por posto de trabalho será maior. Além disso,</text:span><text:span text:style-name="T12"> </text:span><text:span text:style-name="T41">aumentaria a dificuldade de gerenciamentodos contratos por</text:span><text:span text:style-name="T12"> </text:span><text:span text:style-name="T41">parte da administração, que teria de se relacionar com um</text:span><text:span text:style-name="T12"> </text:span><text:span text:style-name="T41">maior</text:span><text:span text:style-name="T107"> </text:span><text:span text:style-name="T41">número</text:span><text:span text:style-name="T105"> </text:span><text:span text:style-name="T41">de</text:span><text:span text:style-name="T95"> </text:span><text:span text:style-name="T41">empresas.</text:span></text:p>
      <text:list xml:id="list34574856" text:continue-numbering="true" text:style-name="WW8Num2">
        <text:list-item>
          <text:p text:style-name="P62"><text:span text:style-name="T41">Situação</text:span><text:span text:style-name="T72"> </text:span><text:span text:style-name="T41">diferente</text:span><text:span text:style-name="T72"> </text:span><text:span text:style-name="T41">apontada</text:span><text:span text:style-name="T72"> </text:span><text:span text:style-name="T41">pelo</text:span><text:span text:style-name="T72"> </text:span><text:span text:style-name="T41">grupo</text:span><text:span text:style-name="T72"> </text:span><text:span text:style-name="T41">ocorre</text:span><text:span text:style-name="T72"> </text:span><text:span text:style-name="T41">no</text:span><text:span text:style-name="T72"> </text:span><text:span text:style-name="T41">caso</text:span><text:span text:style-name="T28"> </text:span><text:span text:style-name="T41">da</text:span><text:span text:style-name="T160"> </text:span><text:span text:style-name="T41">prestação</text:span><text:span text:style-name="T87"> </text:span><text:span text:style-name="T41">de</text:span><text:span text:style-name="T78"> </text:span><text:span text:style-name="T41">serviços</text:span><text:span text:style-name="T87"> </text:span><text:span text:style-name="T41">técnicos,</text:span><text:span text:style-name="T160"> </text:span><text:span text:style-name="T41">com</text:span><text:span text:style-name="T87"> </text:span><text:span text:style-name="T41">maior</text:span><text:span text:style-name="T160"> </text:span><text:span text:style-name="T41">grau</text:span><text:span text:style-name="T87"> </text:span><text:span text:style-name="T41">de</text:span><text:span text:style-name="T15"> </text:span><text:span text:style-name="T41">especialização, como de manutenção predial, serviços de</text:span><text:span text:style-name="T12"> </text:span><text:span text:style-name="T41">engenharia</text:span><text:span text:style-name="T12"> </text:span><text:span text:style-name="T41">em</text:span><text:span text:style-name="T12"> </text:span><text:span text:style-name="T41">geral,</text:span><text:span text:style-name="T12"> </text:span><text:span text:style-name="T41">informática</text:span><text:span text:style-name="T12"> </text:span><text:span text:style-name="T41">etc.,</text:span><text:span text:style-name="T12"> </text:span><text:span text:style-name="T41">cujas</text:span><text:span text:style-name="T12"> </text:span><text:span text:style-name="T41">empresas</text:span><text:span text:style-name="T15"> </text:span><text:span text:style-name="T41">prestadoras atuam de forma segmentada no mercado. Nesses</text:span><text:span text:style-name="T12"> </text:span><text:span text:style-name="T41">casos,</text:span><text:span text:style-name="T12"> </text:span><text:span text:style-name="T41">como</text:span><text:span text:style-name="T12"> </text:span><text:span text:style-name="T41">regra,</text:span><text:span text:style-name="T12"> </text:span><text:span text:style-name="T41">o</text:span><text:span text:style-name="T12"> </text:span><text:span text:style-name="T41">parcelamento</text:span><text:span text:style-name="T12"> </text:span><text:span text:style-name="T41">trará</text:span><text:span text:style-name="T12"> </text:span><text:span text:style-name="T41">uma</text:span><text:span text:style-name="T12"> </text:span><text:span text:style-name="T41">maior</text:span><text:span text:style-name="T12"> </text:span><text:span text:style-name="T41">competitividade</text:span><text:span text:style-name="T143"> </text:span><text:span text:style-name="T41">aos</text:span><text:span text:style-name="T80"> </text:span><text:span text:style-name="T41">certames,</text:span><text:span text:style-name="T143"> </text:span><text:span text:style-name="T41">com</text:span><text:span text:style-name="T80"> </text:span><text:span text:style-name="T41">a</text:span><text:span text:style-name="T92"> </text:span><text:span text:style-name="T41">tendência</text:span><text:span text:style-name="T80"> </text:span><text:span text:style-name="T41">de</text:span><text:span text:style-name="T143"> </text:span><text:span text:style-name="T41">obtenção</text:span><text:span text:style-name="T15"> </text:span><text:span text:style-name="T41">de melhores preços e a possibilidade de contratações de</text:span><text:span text:style-name="T12"> </text:span><text:span text:style-name="T41">empresas mais especializadas que, potencialmente, prestarão</text:span><text:span text:style-name="T15"> </text:span><text:span text:style-name="T41">serviços</text:span><text:span text:style-name="T6"> </text:span><text:span text:style-name="T41">de</text:span><text:span text:style-name="T9"> </text:span><text:span text:style-name="T41">melhor</text:span><text:span text:style-name="T6"> </text:span><text:span text:style-name="T41">qualidade.</text:span></text:p>
        </text:list-item>
        <text:list-item>
          <text:p text:style-name="P63"><text:span text:style-name="T41">Julgo adequada, portanto, a proposta de grupo de se</text:span><text:span text:style-name="T12"> </text:span><text:span text:style-name="T41">estabelecer, como regra geral, que o parcelamento deve ser</text:span><text:span text:style-name="T12"> </text:span><text:span text:style-name="T41">adotado na prestação de serviços de maior especialização</text:span><text:span text:style-name="T12"> </text:span><text:span text:style-name="T41">técnica e não deve ser escolhido para a contratação de</text:span><text:span text:style-name="T12"> </text:span><text:span text:style-name="T41">serviços</text:span><text:span text:style-name="T39"> </text:span><text:span text:style-name="T41">de</text:span><text:span text:style-name="T39"> </text:span><text:span text:style-name="T41">menor</text:span><text:span text:style-name="T39"> </text:span><text:span text:style-name="T41">especialização,</text:span><text:span text:style-name="T59"> </text:span><text:span text:style-name="T41">com</text:span><text:span text:style-name="T39"> </text:span><text:span text:style-name="T41">a</text:span><text:span text:style-name="T39"> </text:span><text:span text:style-name="T41">ressalva</text:span><text:span text:style-name="T59"> </text:span><text:span text:style-name="T41">de</text:span><text:span text:style-name="T39"> </text:span><text:span text:style-name="T41">que</text:span><text:span text:style-name="T15"> </text:span><text:span text:style-name="T41">essa orientação constitui uma diretriz geral, mas sujeita a</text:span><text:span text:style-name="T15"> </text:span><text:span text:style-name="T41">uma</text:span><text:span text:style-name="T6"> </text:span><text:span text:style-name="T41">avaliação</text:span><text:span text:style-name="T9"> </text:span><text:span text:style-name="T41">a</text:span><text:span text:style-name="T6"> </text:span><text:span text:style-name="T41">ser</text:span><text:span text:style-name="T9"> </text:span><text:span text:style-name="T41">feita</text:span><text:span text:style-name="T6"> </text:span><text:span text:style-name="T41">caso</text:span><text:span text:style-name="T9"> </text:span><text:span text:style-name="T41">a</text:span><text:span text:style-name="T9"> </text:span><text:span text:style-name="T41">caso.”</text:span></text:p>
        </text:list-item>
      </text:list>
      <text:list xml:id="list7307341725116107334" text:style-name="WW8Num13">
        <text:list-item>
          <text:list>
            <text:list-item>
              <text:p text:style-name="P50"><text:span text:style-name="T75">– </text:span><text:span text:style-name="T10">Sendo assim, considerando que os servicos a serem contratados</text:span><text:span text:style-name="T14"> </text:span><text:span text:style-name="T10">não se enquadram como de maior especialização técnica, temos que a</text:span><text:span text:style-name="T11"> </text:span><text:span text:style-name="T10">licitação por lote único é a mais vantajosa do ponto de vista</text:span><text:span text:style-name="T11"> </text:span><text:span text:style-name="T10">gerencial</text:span><text:span text:style-name="T100"> </text:span><text:span text:style-name="T10">e</text:span><text:span text:style-name="T150"> </text:span><text:span text:style-name="T10">orçamentária,</text:span><text:span text:style-name="T150"> </text:span><text:span text:style-name="T10">oferecendo</text:span><text:span text:style-name="T100"> </text:span><text:span text:style-name="T10">um</text:span><text:span text:style-name="T150"> </text:span><text:span text:style-name="T10">maior</text:span><text:span text:style-name="T150"> </text:span><text:span text:style-name="T10">nível</text:span><text:span text:style-name="T161"> </text:span><text:span text:style-name="T10">de</text:span><text:span text:style-name="T150"> </text:span><text:span text:style-name="T10">controle</text:span><text:span text:style-name="T14"> </text:span><text:span text:style-name="T10">pela</text:span><text:span text:style-name="T5"> </text:span><text:span text:style-name="T10">Administração</text:span><text:span text:style-name="T5"> </text:span><text:span text:style-name="T10">na</text:span><text:span text:style-name="T8"> </text:span><text:span text:style-name="T10">execução</text:span><text:span text:style-name="T5"> </text:span><text:span text:style-name="T10">dos</text:span><text:span text:style-name="T5"> </text:span><text:span text:style-name="T10">serviços.</text:span></text:p>
            </text:list-item>
            <text:list-item>
              <text:p text:style-name="P65"><text:span text:style-name="T75">– </text:span><text:span text:style-name="T10">Portanto, espera-se tornar mais atrativa a licitação ao</text:span><text:span text:style-name="T11"> </text:span><text:span text:style-name="T10">permitir às Licitantes interessadas diluírem seus custos fixos com</text:span><text:span text:style-name="T11"> </text:span><text:span text:style-name="T10">contratação</text:span><text:span text:style-name="T5"> </text:span><text:span text:style-name="T10">de</text:span><text:span text:style-name="T8"> </text:span><text:span text:style-name="T10">maior</text:span><text:span text:style-name="T16"> </text:span><text:span text:style-name="T10">monta.</text:span></text:p>
            </text:list-item>
            <text:list-item>
              <text:p text:style-name="P58"><text:span text:style-name="T10">-</text:span><text:span text:style-name="T85"> </text:span><text:span text:style-name="T10">Acrescente-se,</text:span><text:span text:style-name="T162"> </text:span><text:span text:style-name="T10">ainda,</text:span><text:span text:style-name="T162"> </text:span><text:span text:style-name="T10">que</text:span><text:span text:style-name="T162"> </text:span><text:span text:style-name="T10">os</text:span><text:span text:style-name="T119"> </text:span><text:span text:style-name="T10">serviços</text:span><text:span text:style-name="T162"> </text:span><text:span text:style-name="T10">atualmente</text:span><text:span text:style-name="T162"> </text:span><text:span text:style-name="T10">executados</text:span><text:span text:style-name="T14"> </text:span><text:span text:style-name="T8">no</text:span><text:span text:style-name="T142"> </text:span><text:span text:style-name="T8">Tribunal</text:span><text:span text:style-name="T142"> </text:span><text:span text:style-name="T8">já</text:span><text:span text:style-name="T163"> </text:span><text:span text:style-name="T8">contemplam</text:span><text:span text:style-name="T54"> </text:span><text:span text:style-name="T8">o</text:span><text:span text:style-name="T100"> </text:span><text:span text:style-name="T8">agrupamento,</text:span><text:span text:style-name="T100"> </text:span><text:span text:style-name="T10">em</text:span><text:span text:style-name="T54"> </text:span><text:span text:style-name="T10">somente</text:span><text:span text:style-name="T152"> </text:span><text:span text:style-name="T10">um</text:span><text:span text:style-name="T152"> </text:span><text:span text:style-name="T10">contrato,</text:span><text:span text:style-name="T27"> </text:span><text:span text:style-name="T8">dos serviços de limpeza </text:span><text:span text:style-name="T10">, higienização e conservação para todas as</text:span><text:span text:style-name="T11"> </text:span><text:span text:style-name="T10">suas</text:span><text:span text:style-name="T5"> </text:span><text:span text:style-name="T10">Unidades.</text:span></text:p>
            </text:list-item>
          </text:list>
        </text:list-item>
      </text:list>
      <text:list xml:id="list34546770" text:continue-list="list34556148" text:style-name="WW8Num11">
        <text:list-item>
          <text:h text:style-name="P12" text:outline-level="1"><text:span text:style-name="T1">Demonstrativo dos resultados pretendidos em termos de</text:span><text:span text:style-name="T174"> </text:span><text:span text:style-name="T1">economicidade</text:span><text:span text:style-name="T173"> </text:span><text:span text:style-name="T1">e</text:span><text:span text:style-name="T173"> </text:span><text:span text:style-name="T1">de</text:span><text:span text:style-name="T173"> </text:span><text:span text:style-name="T1">melhor</text:span><text:span text:style-name="T173"> </text:span><text:span text:style-name="T1">aproveitamento</text:span><text:span text:style-name="T173"> </text:span><text:span text:style-name="T1">dos</text:span><text:span text:style-name="T175"> </text:span><text:span text:style-name="T1">recursos</text:span><text:span text:style-name="T173"> </text:span><text:span text:style-name="T1">humanos,</text:span><text:span text:style-name="T2"> </text:span><text:span text:style-name="T1">materiais ou financeiros disponíveis:</text:span></text:h>
        </text:list-item>
      </text:list>
      <text:p text:style-name="P140"/>
      <text:p text:style-name="P138"><text:span text:style-name="T10">Os</text:span><text:span text:style-name="T158"> </text:span><text:span text:style-name="T10">resultados</text:span><text:span text:style-name="T158"> </text:span><text:span text:style-name="T10">pretendidos</text:span><text:span text:style-name="T156"> </text:span><text:span text:style-name="T10">pela</text:span><text:span text:style-name="T158"> </text:span><text:span text:style-name="T10">Administração</text:span><text:span text:style-name="T156"> </text:span><text:span text:style-name="T10">com</text:span><text:span text:style-name="T158"> </text:span><text:span text:style-name="T10">a</text:span><text:span text:style-name="T156"> </text:span><text:span text:style-name="T10">contratação</text:span><text:span text:style-name="T158"> </text:span><text:span text:style-name="T10">são</text:span><text:span text:style-name="T27"> </text:span><text:span text:style-name="T10">a manutenção de asseio e conservação de suas áreas com maior</text:span><text:span text:style-name="T11"> </text:span><text:span text:style-name="T10">economicidade, eficácia, eficiência e aproveitamento de recursos</text:span><text:span text:style-name="T11"> </text:span><text:span text:style-name="T10">humanos, materiais e financeiros, incluindo respeito aos impactos</text:span><text:span text:style-name="T11"> </text:span><text:span text:style-name="T10">ambientais.</text:span></text:p>
      <text:list xml:id="list34572978" text:continue-numbering="true" text:style-name="WW8Num11">
        <text:list-item>
          <text:h text:style-name="P9" text:outline-level="1"><text:span text:style-name="T1">Providências</text:span><text:span text:style-name="T2"> </text:span><text:span text:style-name="T1">para</text:span><text:span text:style-name="T2"> </text:span><text:span text:style-name="T1">adequação</text:span><text:span text:style-name="T2"> </text:span><text:span text:style-name="T1">do</text:span><text:span text:style-name="T2"> </text:span><text:span text:style-name="T1">ambiente do</text:span><text:span text:style-name="T2"> </text:span><text:span text:style-name="T1">Tribunal:</text:span></text:h>
        </text:list-item>
      </text:list>
      <text:p text:style-name="P140"/>
      <text:p text:style-name="P139"><text:span text:style-name="T10">Não existe a necessidade de adequação ambiental, tendo em vista que</text:span><text:span text:style-name="T14"> </text:span><text:span text:style-name="T10">atualmente já existe um contrato em execução e os funcionários</text:span><text:span text:style-name="T11"> </text:span><text:span text:style-name="T10">terceirizados vinculados ao contrato vigente já dispõe de ambientes</text:span><text:span text:style-name="T14"> </text:span><text:span text:style-name="T10">para</text:span><text:span text:style-name="T5"> </text:span><text:span text:style-name="T10">descanso</text:span><text:span text:style-name="T8"> </text:span><text:span text:style-name="T10">e</text:span><text:span text:style-name="T8"> </text:span><text:span text:style-name="T10">alimentação.</text:span></text:p>
      <text:list xml:id="list34574044" text:continue-numbering="true" text:style-name="WW8Num11">
        <text:list-item>
          <text:h text:style-name="P10" text:outline-level="1"><text:span text:style-name="T1">Declaração</text:span><text:span text:style-name="T2"> </text:span><text:span text:style-name="T1">da</text:span><text:span text:style-name="T2"> </text:span><text:span text:style-name="T1">viabilidade</text:span><text:span text:style-name="T2"> </text:span><text:span text:style-name="T1">ou não</text:span><text:span text:style-name="T2"> </text:span><text:span text:style-name="T1">da</text:span><text:span text:style-name="T2"> </text:span><text:span text:style-name="T1">contratação:</text:span></text:h>
        </text:list-item>
      </text:list>
      <text:p text:style-name="P106"/>
      <text:p text:style-name="P138"><text:span text:style-name="T10">O presente estudo identificou que a solução apresentada, ou seja, a</text:span><text:span text:style-name="T14"> </text:span><text:span text:style-name="T10">contratação de empresa especializada para prestação de serviços</text:span><text:span text:style-name="T11"> </text:span><text:span text:style-name="T10">continuados</text:span><text:span text:style-name="T82"> </text:span><text:span text:style-name="T10">de</text:span><text:span text:style-name="T141"> </text:span><text:span text:style-name="T10">limpeza,</text:span><text:span text:style-name="T141"> </text:span><text:span text:style-name="T10">conservação,</text:span><text:span text:style-name="T82"> </text:span><text:span text:style-name="T10">higienização</text:span><text:span text:style-name="T141"> </text:span><text:span text:style-name="T10">nas</text:span><text:span text:style-name="T141"> </text:span><text:span text:style-name="T10">instalações</text:span><text:span text:style-name="T14"> </text:span><text:span text:style-name="T10">da</text:span><text:span text:style-name="T11"> </text:span><text:span text:style-name="T10">Justiça</text:span><text:span text:style-name="T11"> </text:span><text:span text:style-name="T10">do</text:span><text:span text:style-name="T11"> </text:span><text:span text:style-name="T10">Trabalho</text:span><text:span text:style-name="T11"> </text:span><text:span text:style-name="T10">da</text:span><text:span text:style-name="T11"> </text:span><text:span text:style-name="T10">24Æ</text:span><text:span text:style-name="T11"> </text:span><text:span text:style-name="T10">Região,</text:span><text:span text:style-name="T11"> </text:span><text:span text:style-name="T10">compreendendo</text:span><text:span text:style-name="T11"> </text:span><text:span text:style-name="T10">a</text:span><text:span text:style-name="T11"> </text:span><text:span text:style-name="T10">disponibilidade de equipe residente, ou seja, postos de trabalho</text:span><text:span text:style-name="T11"> </text:span><text:span text:style-name="T10">fixos, com fornecimento de equipamentos e materiais de consumo</text:span><text:span text:style-name="T11"> </text:span><text:span text:style-name="T10">necessários à sua execução, é perfeitamente viável e atende os</text:span><text:span text:style-name="T11"> </text:span><text:span text:style-name="T10">resultados</text:span><text:span text:style-name="T5"> </text:span><text:span text:style-name="T10">pretendidos.</text:span></text:p>
      <text:list xml:id="list1586372132948898211" text:style-name="WW8Num8">
        <text:list-item>
          <text:p text:style-name="P66"><text:span text:style-name="T10">Membros</text:span><text:span text:style-name="T8"> </text:span><text:span text:style-name="T10">da</text:span><text:span text:style-name="T8"> </text:span><text:span text:style-name="T10">Equipe</text:span><text:span text:style-name="T8"> </text:span><text:span text:style-name="T10">de Planejamento</text:span><text:span text:style-name="T8"> </text:span><text:span text:style-name="T10">da</text:span><text:span text:style-name="T8"> </text:span><text:span text:style-name="T10">Contratação</text:span><text:span text:style-name="T3">:</text:span></text:p>
        </text:list-item>
      </text:list>
      <text:p text:style-name="P95"/>
      <text:p text:style-name="P140"/>
      <text:p text:style-name="P141"><text:span text:style-name="T164"><draw:g text:anchor-type="as-char" svg:y="0cm" draw:z-index="0" draw:name="Group 14" draw:style-name="gr1"><draw:custom-shape draw:name="Rectangle 15" draw:style-name="gr2" draw:text-style-name="P146" svg:width="7.473cm" svg:height="0.018cm" svg:x="0cm" svg:y="0cm"><text:p/><draw:enhanced-geometry svg:viewBox="0 0 21600 21600" draw:type="rectangle" draw:enhanced-path="M 0 0 L 21600 0 21600 21600 0 21600 0 0 Z N"/></draw:custom-shape></draw:g></text:span><text:span text:style-name="T165"> </text:span><text:span text:style-name="T164"><draw:g text:anchor-type="as-char" svg:y="0cm" draw:z-index="1" draw:name="Group 12" draw:style-name="gr1"><draw:custom-shape draw:name="Rectangle 13" draw:style-name="gr2" draw:text-style-name="P146" svg:width="7.974cm" svg:height="0.018cm" svg:x="0cm" svg:y="0cm"><text:p/><draw:enhanced-geometry svg:viewBox="0 0 21600 21600" draw:type="rectangle" draw:enhanced-path="M 0 0 L 21600 0 21600 21600 0 21600 0 0 Z N"/></draw:custom-shape></draw:g></text:span></text:p>
      <text:section text:style-name="Sect1" text:name="Seção1">
        <text:h text:style-name="P13" text:outline-level="1"><text:span text:style-name="T176">Nome:</text:span><text:span text:style-name="T177"> </text:span><text:span text:style-name="T181">Renata</text:span><text:span text:style-name="T182"> </text:span><text:span text:style-name="T181">Aparecida</text:span><text:span text:style-name="T182"> </text:span><text:span text:style-name="T181">da</text:span><text:span text:style-name="T183"> </text:span><text:span text:style-name="T181">Silva</text:span></text:h>
        <text:p text:style-name="P85"><text:span text:style-name="T10">Telefone:</text:span><text:span text:style-name="T5"> </text:span><text:span text:style-name="T184">67-33161734</text:span></text:p>
        <text:h text:style-name="P15" text:outline-level="1"><text:span text:style-name="T176">Nome:</text:span><text:span text:style-name="T178"> </text:span><text:span text:style-name="T181">Paulo</text:span><text:span text:style-name="T187"> </text:span><text:span text:style-name="T181">Egídio</text:span><text:span text:style-name="T188"> </text:span><text:span text:style-name="T181">Mendonça</text:span><text:span text:style-name="T187"> </text:span><text:span text:style-name="T181">de</text:span><text:span text:style-name="T189"> </text:span><text:span text:style-name="T181">Araújo</text:span></text:h>
        <text:p text:style-name="P94"><text:span text:style-name="T10">Telefone:</text:span><text:span text:style-name="T5"> </text:span><text:span text:style-name="T184">67-33161735</text:span></text:p>
      </text:section>
      <text:section text:style-name="Sect2" text:name="Seção2">
        <text:p text:style-name="P143"/>
        <text:p text:style-name="P142"><text:span text:style-name="T164"><draw:g text:anchor-type="as-char" svg:y="0cm" draw:z-index="2" draw:name="Group 10" draw:style-name="gr1"><draw:custom-shape draw:name="Rectangle 11" draw:style-name="gr2" draw:text-style-name="P146" svg:width="7.473cm" svg:height="0.018cm" svg:x="0cm" svg:y="0cm"><text:p/><draw:enhanced-geometry svg:viewBox="0 0 21600 21600" draw:type="rectangle" draw:enhanced-path="M 0 0 L 21600 0 21600 21600 0 21600 0 0 Z N"/></draw:custom-shape></draw:g></text:span><text:span text:style-name="T165"> </text:span><text:span text:style-name="T164"><draw:g text:anchor-type="as-char" svg:y="0cm" draw:z-index="3" draw:name="Group 8" draw:style-name="gr1"><draw:custom-shape draw:name="Rectangle 9" draw:style-name="gr2" draw:text-style-name="P146" svg:width="7.974cm" svg:height="0.018cm" svg:x="0cm" svg:y="0cm"><text:p/><draw:enhanced-geometry svg:viewBox="0 0 21600 21600" draw:type="rectangle" draw:enhanced-path="M 0 0 L 21600 0 21600 21600 0 21600 0 0 Z N"/></draw:custom-shape></draw:g></text:span></text:p>
        <text:p text:style-name="P87"><text:span text:style-name="T10">Nome:</text:span><text:span text:style-name="T8"> </text:span><text:span text:style-name="T184">Paulo</text:span><text:span text:style-name="T185"> </text:span><text:span text:style-name="T184">Sérgio Petri</text:span></text:p>
        <text:p text:style-name="P88"><text:span text:style-name="T10">Telefone:</text:span><text:span text:style-name="T5"> </text:span><text:span text:style-name="T184">67-33161826</text:span></text:p>
        <text:p text:style-name="P96"/>
        <text:p text:style-name="P96"/>
        <text:list xml:id="list34566062" text:continue-numbering="true" text:style-name="WW8Num8">
          <text:list-item>
            <text:p text:style-name="P67"><text:span text:style-name="T10">Membros</text:span><text:span text:style-name="T8"> </text:span><text:span text:style-name="T10">da</text:span><text:span text:style-name="T8"> </text:span><text:span text:style-name="T10">Equipe</text:span><text:span text:style-name="T8"> </text:span><text:span text:style-name="T10">de Fiscalização:</text:span></text:p>
          </text:list-item>
        </text:list>
        <text:p text:style-name="P98"/>
        <text:p text:style-name="P107"/>
        <text:p text:style-name="P142"><text:span text:style-name="T164"><draw:g text:anchor-type="as-char" svg:y="0cm" draw:z-index="4" draw:name="Group 6" draw:style-name="gr1"><draw:custom-shape draw:name="Rectangle 7" draw:style-name="gr2" draw:text-style-name="P146" svg:width="7.473cm" svg:height="0.018cm" svg:x="0cm" svg:y="0cm"><text:p/><draw:enhanced-geometry svg:viewBox="0 0 21600 21600" draw:type="rectangle" draw:enhanced-path="M 0 0 L 21600 0 21600 21600 0 21600 0 0 Z N"/></draw:custom-shape></draw:g></text:span><text:span text:style-name="T165"> </text:span><text:span text:style-name="T164"><draw:g text:anchor-type="as-char" svg:y="0cm" draw:z-index="5" draw:name="Group 4" draw:style-name="gr1"><draw:custom-shape draw:name="Rectangle 5" draw:style-name="gr2" draw:text-style-name="P146" svg:width="7.974cm" svg:height="0.018cm" svg:x="0cm" svg:y="0cm"><text:p/><draw:enhanced-geometry svg:viewBox="0 0 21600 21600" draw:type="rectangle" draw:enhanced-path="M 0 0 L 21600 0 21600 21600 0 21600 0 0 Z N"/></draw:custom-shape></draw:g></text:span></text:p>
      </text:section>
      <text:h text:style-name="P14" text:outline-level="1"><text:span text:style-name="T176">Nome:</text:span><text:span text:style-name="T177"> </text:span><text:span text:style-name="T181">Renata</text:span><text:span text:style-name="T182"> </text:span><text:span text:style-name="T181">Aparecida</text:span><text:span text:style-name="T182"> </text:span><text:span text:style-name="T181">da</text:span><text:span text:style-name="T183"> </text:span><text:span text:style-name="T181">Silva</text:span></text:h>
      <text:p text:style-name="P84"><text:span text:style-name="T10">Telefone:</text:span><text:span text:style-name="T5"> </text:span><text:span text:style-name="T184">67-33161734</text:span></text:p>
      <text:p text:style-name="P86"/>
      <text:h text:style-name="P16" text:outline-level="1"><text:span text:style-name="T176">Nome:</text:span><text:span text:style-name="T178"> </text:span><text:span text:style-name="T181">Paulo</text:span><text:span text:style-name="T187"> </text:span><text:span text:style-name="T181">Egídio</text:span><text:span text:style-name="T188"> </text:span><text:span text:style-name="T181">Mendonça</text:span><text:span text:style-name="T187"> </text:span><text:span text:style-name="T181">de</text:span><text:span text:style-name="T189"> </text:span><text:span text:style-name="T181">Araújo</text:span></text:h>
      <text:p text:style-name="P94"><text:span text:style-name="T10">Telefone:</text:span><text:span text:style-name="T5"> </text:span><text:span text:style-name="T184">67-33161735</text:span></text:p>
      <text:p text:style-name="P144"/>
      <text:p text:style-name="P145"><draw:g text:anchor-type="as-char" svg:y="0cm" draw:z-index="6" draw:name="Group 2" draw:style-name="gr1"><draw:custom-shape draw:name="Rectangle 3" draw:style-name="gr2" draw:text-style-name="P146" svg:width="7.974cm" svg:height="0.018cm" svg:x="0cm" svg:y="0cm"><text:p/><draw:enhanced-geometry svg:viewBox="0 0 21600 21600" draw:type="rectangle" draw:enhanced-path="M 0 0 L 21600 0 21600 21600 0 21600 0 0 Z N"/></draw:custom-shape></draw:g></text:p>
      <text:p text:style-name="P89"><text:span text:style-name="T191">Nome:<text:tab/></text:span><text:span text:style-name="T190">Rosangela<text:tab/>Espindola </text:span><text:span text:style-name="T184">Mendonça</text:span></text:p>
      <text:p text:style-name="P90"><text:span text:style-name="T10">Telefone:</text:span><text:span text:style-name="T5"> </text:span><text:span text:style-name="T184">67-33161886</text:span></text:p>
      <text:p text:style-name="P92"/>
      <text:p text:style-name="P89"><text:span text:style-name="T10">Nome:<text:tab/></text:span><text:span text:style-name="T184">Jussara<text:tab/>Da<text:tab/>Conceição</text:span></text:p>
      <text:p text:style-name="P91"/>
      <text:p text:style-name="P93"><text:span text:style-name="T184">Leite</text:span><text:span text:style-name="T186"> </text:span><text:span text:style-name="T184">Medei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ourier New" fo:font-size="11pt" fo:language="pt" fo:country="PT" style:font-name-asian="Courier New" style:font-size-asian="11pt" style:font-name-complex="Courier Ne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71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arágrafo_20_da_20_Lista" style:display-name="Parágrafo da Lista" style:family="paragraph" style:parent-style-name="Standard">
      <style:paragraph-properties fo:margin-left="0.17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>
      <style:paragraph-properties fo:margin-left="0.21cm" fo:margin-right="0cm" fo:margin-top="0.141cm" fo:margin-bottom="0cm" style:contextual-spacing="false" fo:text-indent="0cm" style:auto-text-indent="false"/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8.5pt" fo:letter-spacing="normal" fo:language="pt" fo:country="PT" fo:font-style="italic" style:font-name-asian="Times New Roman" style:font-size-asian="8.5pt" style:font-style-asian="italic" style:font-name-complex="Times New Roman" style:font-size-complex="8.5pt" style:language-complex="ar" style:country-complex="SA" style:font-style-complex="italic" style:text-scale="100%"/>
    </style:style>
    <style:style style:name="WW8Num1z1" style:family="text">
      <style:text-properties fo:language="pt" fo:country="PT" style:language-complex="ar" style:country-complex="SA"/>
    </style:style>
    <style:style style:name="WW8Num2z0" style:family="text">
      <style:text-properties style:font-name="Courier New" fo:font-size="11pt" fo:letter-spacing="-0.002cm" fo:language="pt" fo:country="PT" fo:font-style="italic" style:font-name-asian="Courier New" style:font-size-asian="11pt" style:font-style-asian="italic" style:font-name-complex="Courier New" style:font-size-complex="11pt" style:language-complex="ar" style:country-complex="SA" style:font-style-complex="italic" style:text-scale="100%"/>
    </style:style>
    <style:style style:name="WW8Num2z1" style:family="text">
      <style:text-properties fo:language="pt" fo:country="PT" style:language-complex="ar" style:country-complex="SA"/>
    </style:style>
    <style:style style:name="WW8Num3z0" style:family="text">
      <style:text-properties style:font-name="Times New Roman" fo:font-size="8.5pt" fo:letter-spacing="normal" fo:language="pt" fo:country="PT" fo:font-style="italic" style:font-name-asian="Times New Roman" style:font-size-asian="8.5pt" style:font-style-asian="italic" style:font-name-complex="Times New Roman" style:font-size-complex="8.5pt" style:language-complex="ar" style:country-complex="SA" style:font-style-complex="italic" style:text-scale="100%"/>
    </style:style>
    <style:style style:name="WW8Num3z1" style:family="text">
      <style:text-properties fo:language="pt" fo:country="PT" style:language-complex="ar" style:country-complex="SA"/>
    </style:style>
    <style:style style:name="WW8Num4z0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WW8Num5z0" style:family="text">
      <style:text-properties fo:language="pt" fo:country="PT" style:language-complex="ar" style:country-complex="SA"/>
    </style:style>
    <style:style style:name="WW8Num5z1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6z0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6z1" style:family="text">
      <style:text-properties style:font-name="Courier New" fo:font-size="11pt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6z2" style:family="text">
      <style:text-properties fo:language="pt" fo:country="PT" style:language-complex="ar" style:country-complex="SA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8z0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9%"/>
    </style:style>
    <style:style style:name="WW8Num8z1" style:family="text">
      <style:text-properties fo:language="pt" fo:country="PT" style:language-complex="ar" style:country-complex="SA"/>
    </style:style>
    <style:style style:name="WW8Num9z0" style:family="text">
      <style:text-properties style:font-name="Arial" fo:font-size="12pt" fo:letter-spacing="-0.002cm" fo:language="pt" fo:country="PT" fo:font-weight="bold" style:font-size-asian="12pt" style:font-weight-asian="bold" style:font-name-complex="Arial" style:font-size-complex="12pt" style:language-complex="ar" style:country-complex="SA" style:font-weight-complex="bold" style:text-scale="100%"/>
    </style:style>
    <style:style style:name="WW8Num9z1" style:family="text">
      <style:text-properties fo:language="pt" fo:country="PT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Courier New" fo:font-size="10pt" fo:letter-spacing="-0.002cm" fo:language="pt" fo:country="PT" style:font-name-asian="Courier New" style:font-size-asian="10pt" style:font-name-complex="Courier New" style:font-size-complex="10pt" style:language-complex="ar" style:country-complex="SA" style:text-scale="100%"/>
    </style:style>
    <style:style style:name="WW8Num11z0" style:family="text">
      <style:text-properties style:font-name="Courier New" fo:font-size="12pt" fo:language="pt" fo:country="PT" fo:font-weight="bold" style:font-name-asian="Courier New" style:font-size-asian="12pt" style:font-weight-asian="bold" style:font-name-complex="Courier New" style:font-size-complex="12pt" style:language-complex="ar" style:country-complex="SA" style:font-weight-complex="bold" style:text-scale="99%"/>
    </style:style>
    <style:style style:name="WW8Num11z1" style:family="text">
      <style:text-properties fo:language="pt" fo:country="PT" style:language-complex="ar" style:country-complex="SA"/>
    </style:style>
    <style:style style:name="WW8Num12z0" style:family="text">
      <style:text-properties fo:language="pt" fo:country="PT" style:language-complex="ar" style:country-complex="SA"/>
    </style:style>
    <style:style style:name="WW8Num12z1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Courier New" fo:font-size="11pt" fo:letter-spacing="-0.002cm" fo:language="pt" fo:country="PT" style:font-name-asian="Courier New" style:font-size-asian="11pt" style:font-name-complex="Courier New" style:font-size-complex="11pt" style:language-complex="ar" style:country-complex="SA" style:text-scale="100%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332cm" fo:margin-left="3.201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4.70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6.202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7.698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9.193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10.689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12.185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13.681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32cm" fo:margin-left="15.1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0">
        <style:list-level-properties text:list-level-position-and-space-mode="label-alignment">
          <style:list-level-label-alignment text:label-followed-by="listtab" fo:text-indent="-1.03cm" fo:margin-left="0.517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2.293cm"/>
        </style:list-level-properties>
        <style:text-properties style:font-name="Times New Roman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4.057cm"/>
        </style:list-level-properties>
        <style:text-properties style:font-name="Times New Roman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5.821cm"/>
        </style:list-level-properties>
        <style:text-properties style:font-name="Times New Roman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7.585cm"/>
        </style:list-level-properties>
        <style:text-properties style:font-name="Times New Roman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9.349cm"/>
        </style:list-level-properties>
        <style:text-properties style:font-name="Times New Roman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11.113cm"/>
        </style:list-level-properties>
        <style:text-properties style:font-name="Times New Roman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12.876cm"/>
        </style:list-level-properties>
        <style:text-properties style:font-name="Times New Roman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1.03cm" fo:margin-left="14.6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332cm" fo:margin-left="3.196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4.706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6.202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7.698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9.193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10.689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12.185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13.681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332cm" fo:margin-left="15.1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707cm" fo:margin-left="0.178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1.976cm"/>
        </style:list-level-properties>
        <style:text-properties style:font-name="Times New Roman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3.775cm"/>
        </style:list-level-properties>
        <style:text-properties style:font-name="Times New Roman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5.574cm"/>
        </style:list-level-properties>
        <style:text-properties style:font-name="Times New Roman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7.373cm"/>
        </style:list-level-properties>
        <style:text-properties style:font-name="Times New Roman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9.172cm"/>
        </style:list-level-properties>
        <style:text-properties style:font-name="Times New Roman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10.971cm"/>
        </style:list-level-properties>
        <style:text-properties style:font-name="Times New Roman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12.771cm"/>
        </style:list-level-properties>
        <style:text-properties style:font-name="Times New Roman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707cm" fo:margin-left="14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text-indent="-0.979cm" fo:margin-left="0.49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979cm" fo:margin-left="0.496cm"/>
        </style:list-level-properties>
      </text:list-level-style-number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4.029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5.796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7.564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9.331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11.098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12.86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979cm" fo:margin-left="14.63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0.48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538cm" fo:margin-left="0.81cm"/>
        </style:list-level-properties>
        <style:text-properties style:font-name="Courier New1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2.739cm"/>
        </style:list-level-properties>
        <style:text-properties style:font-name="Times New Roman"/>
      </text:list-level-style-bullet>
      <text:list-level-style-bullet text:level="4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4.667cm"/>
        </style:list-level-properties>
        <style:text-properties style:font-name="Times New Roman"/>
      </text:list-level-style-bullet>
      <text:list-level-style-bullet text:level="5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6.597cm"/>
        </style:list-level-properties>
        <style:text-properties style:font-name="Times New Roman"/>
      </text:list-level-style-bullet>
      <text:list-level-style-bullet text:level="6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8.525cm"/>
        </style:list-level-properties>
        <style:text-properties style:font-name="Times New Roman"/>
      </text:list-level-style-bullet>
      <text:list-level-style-bullet text:level="7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10.453cm"/>
        </style:list-level-properties>
        <style:text-properties style:font-name="Times New Roman"/>
      </text:list-level-style-bullet>
      <text:list-level-style-bullet text:level="8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12.383cm"/>
        </style:list-level-properties>
        <style:text-properties style:font-name="Times New Roman"/>
      </text:list-level-style-bullet>
      <text:list-level-style-bullet text:level="9" text:style-name="WW8Num6z2" style:num-suffix="." text:bullet-char="•">
        <style:list-level-properties text:list-level-position-and-space-mode="label-alignment">
          <style:list-level-label-alignment text:label-followed-by="listtab" fo:text-indent="-0.538cm" fo:margin-left="14.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fo:text-indent="-1.016cm" fo:margin-left="0.178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1.016cm" fo:margin-left="0.178cm"/>
        </style:list-level-properties>
      </text:list-level-style-number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3.77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5.574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7.373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9.17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10.971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12.771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1.016cm" fo:margin-left="14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37cm" fo:margin-left="0.614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2.357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4.113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5.87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7.627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9.384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11.141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12.898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437cm" fo:margin-left="14.65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0.517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2.293cm"/>
        </style:list-level-properties>
        <style:text-properties style:font-name="Times New Roman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4.057cm"/>
        </style:list-level-properties>
        <style:text-properties style:font-name="Times New Roman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5.821cm"/>
        </style:list-level-properties>
        <style:text-properties style:font-name="Times New Roman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7.585cm"/>
        </style:list-level-properties>
        <style:text-properties style:font-name="Times New Roman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9.349cm"/>
        </style:list-level-properties>
        <style:text-properties style:font-name="Times New Roman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11.113cm"/>
        </style:list-level-properties>
        <style:text-properties style:font-name="Times New Roman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12.876cm"/>
        </style:list-level-properties>
        <style:text-properties style:font-name="Times New Roman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1cm" fo:margin-left="14.6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02cm" fo:margin-left="1.198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702cm" fo:margin-left="1.198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4.593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6.29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7.98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9.684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11.381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13.077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702cm" fo:margin-left="14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3.154cm"/>
        </style:list-level-properties>
        <style:text-properties style:font-name="Times New Roman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4.579cm"/>
        </style:list-level-properties>
        <style:text-properties style:font-name="Times New Roman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6.004cm"/>
        </style:list-level-properties>
        <style:text-properties style:font-name="Times New Roman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7.431cm"/>
        </style:list-level-properties>
        <style:text-properties style:font-name="Times New Roman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8.856cm"/>
        </style:list-level-properties>
        <style:text-properties style:font-name="Times New Roman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10.282cm"/>
        </style:list-level-properties>
        <style:text-properties style:font-name="Times New Roman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11.707cm"/>
        </style:list-level-properties>
        <style:text-properties style:font-name="Times New Roman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1.27cm" fo:margin-left="13.1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6">
        <style:list-level-properties text:list-level-position-and-space-mode="label-alignment">
          <style:list-level-label-alignment text:label-followed-by="listtab" fo:text-indent="-1.042cm" fo:margin-left="0.178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.042cm" fo:margin-left="0.178cm"/>
        </style:list-level-properties>
      </text:list-level-style-number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3.775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5.574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7.373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9.17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10.971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12.771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fo:text-indent="-1.042cm" fo:margin-left="14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9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WW8Num13z1" style:num-format="1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3.775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5.574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7.373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9.172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10.971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12.771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94cm" fo:margin-left="14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2.822cm" fo:margin-right="1.7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1" style:next-style-name="Converter_20_1"/>
    <style:master-page style:name="Converter_20_1" style:display-name="Converter 1" style:page-layout-name="Mpm1"/>
    <style:master-page style:name="Converter_20_primeiro_20_2" style:display-name="Converter primeiro 2" style:page-layout-name="Mpm1" style:next-style-name="Converter_20_2"/>
    <style:master-page style:name="Converter_20_2" style:display-name="Converter 2" style:page-layout-name="Mpm1"/>
    <style:master-page style:name="Converter_20_primeiro_20_3" style:display-name="Converter primeiro 3" style:page-layout-name="Mpm1" style:next-style-name="Converter_20_3"/>
    <style:master-page style:name="Converter_20_3" style:display-name="Converter 3" style:page-layout-name="Mpm1"/>
    <style:master-page style:name="Converter_20_primeiro_20_4" style:display-name="Converter primeiro 4" style:page-layout-name="Mpm1" style:next-style-name="Converter_20_4"/>
    <style:master-page style:name="Converter_20_4" style:display-name="Converter 4" style:page-layout-name="Mpm1"/>
    <style:master-page style:name="Converter_20_primeiro_20_5" style:display-name="Converter primeiro 5" style:page-layout-name="Mpm1" style:next-style-name="Converter_20_5"/>
    <style:master-page style:name="Converter_20_5" style:display-name="Converter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Egidio Mendonça De Araujo</meta:initial-creator>
    <meta:creation-date>2022-08-01T14:15:00</meta:creation-date>
    <dc:creator>Paulo Egidio Mendonça De Araujo</dc:creator>
    <dc:date>2022-08-01T14:19:00</dc:date>
    <meta:editing-cycles>3</meta:editing-cycles>
    <meta:editing-duration>PT4M</meta:editing-duration>
    <meta:generator>LibreOffice/4.0.4.2$Windows_x86 LibreOffice_project/9e9821abd0ffdbc09cd8c52eaa574fa09eb08f2</meta:generator>
    <meta:document-statistic meta:table-count="1" meta:image-count="0" meta:object-count="0" meta:page-count="17" meta:paragraph-count="152" meta:word-count="4184" meta:character-count="27401" meta:non-whitespace-character-count="23440"/>
    <meta:user-defined meta:name="Created" meta:value-type="date">2022-05-30T20:00:00</meta:user-defined>
    <meta:user-defined meta:name="LastSaved" meta:value-type="date">2022-07-31T20:00:00</meta:user-defined>
  </office:meta>
</office:document-meta>
</file>