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UGLAS COSTA PENA EIRELI, empresa de direito privado, estabelecida à Rua Joci José Martins, 247, 901, Palhoça/SC, inscrita no Cadastro da Pessoa Jurídicasob o número 27.895.458/0001-02, neste ato representada por seu representante legal, Matheus Marinho Bauer, brasileiro, solteiro, inscrito no Cadastro da Pessoa Física do Ministério da Fazenda sob o número 031.782.330-24, face a irregularidades no Edital 25/2020, do Tribunal Regional do Trabalho da 24ª Região, vem, muito respeitosamente, IMPUGNAR o presente processo administrativo pelos motivos que adiante expõe, embasa e comprova. I - DA TEMPESTIVIDADE A impugnação é tempestiva pois foi enviada no último dia do prazo previsto em Edital. II – TRECHO A SER IMPUGNADO O processo tem por finalidade o REGISTRO DE PREÇOS PARA EVENTUAL PRESTAÇÃO DE SERVIÇOS DE SANITIZAÇÃO DAS UNIDADES DE TRABALHO DO TRIBUNAL REGIONAL DO TRABALHO DA 24ª REGIÃO (TRT 24), LOCALIZADAS NA CAPITAL E NO INTERIOR DO ESTADO DE MATO GROSSO DO SUL, COMO MEDIDA DE ENFRENTAMENTO AO NOVO CORONAVÍRUS SARS-COV-2 (COVID-19). A parte do Edital a ser impugnada, é a contida na Qualificação Técnica, a seguir grifada: 1.1. A documentação relativa à QUALIFICAÇÃO TÉCNICA será comprovada mediante a apresentação dos seguintes documentos: 1.1.1. Um ou mais atestado(s) de capacidade técnica fornecido(a)(s) por pessoa(s) jurídica(s) de direito público ou privado que que comprove(m) a prestação de serviços pelo licitante, com características compatíveis com as do objeto desta licitação; 1.1.2. Certidão de inscrições da empresa licitante E, no mínimo, de um (01) responsável técnico no Conselho Regional Competente, referente ao exercício de 2020. No caso de certidão emitida por outra unidade da Federação, deverá ser apresentada com o visto do Conselho Regional do Estado de Mato Grosso do Sul, por ocasião da realização dos serviços; 1.1.3. Alvará Sanitário da empresa proponente; III – BASE LEGAL A lei 8.666, em seu artigo 30 dispõe: Art. 30. A documentação relativa à qualificação técnica limitar-se-á a: I - registro ou inscrição na entidade profissional competente; [...] IV - prova de atendimento de requisitos previstos em lei especial, quando for o caso. E em seu art. 3: § 1 o É vedado aos agentes públicos: I - admitir, prever, incluir ou tolerar, nos atos de convocação, cláusulas ou condições que comprometam, restrinjam ou frustrem o seu caráter competitivo, inclusive nos casos de sociedades cooperativas, e estabeleçam preferências ou distinções em razão da naturalidade, da sede ou domicílio dos licitantes ou de qualquer outra circunstância impertinente ou irrelevante para o específico objeto do contrato, ressalvado o disposto nos §§ 5o a 12 deste artigo e no art. 3o da Lei n o 8.248, de 23 de outubro de 1991; Instrução normativa n° 05, de 26 de maio de 2017. 2. Das vedações: 2.1. É vedado à Administração fixar nos atos convocatórios: [...] 2.2. Exigências de comprovação de propriedade, apresentação de laudos e licenças de qualquer espécie só serão devidas pelo vencedor da licitação; dos proponentes poder-se-á requisitar tão somente declaração de disponibilidade ou de que a empresa reúne condições de apresentá-los no momento oportuno; Abordaremos inicialmente a questão do item 1.1.3, alvará sanitário. Para entendermos quando determinada empresa estará sujeita ao referido licenciamento, é necessário analisar sob o ponto de vista das empresas, perante suas atividades, e perante a legislação que regem tais atividades, pois o alvará sanitário é um documento muito específico, e que compete somente a vigilância sanitária legislar e determinar eventual licenciamento. Eis a disposição da matéria vigente sobre o assunto. RDC Nº 418, DE 1º DE SETEMBRO DE 2020 "Art. 5º ................................................................................................................... I - Nível de risco I - baixo risco: atividades econômicas cujo início do funcionamento da empresa ocorrerá sem a realização de vistoria prévia e sem emissão de licenciamento sanitário, ficando sujeitas à fiscalização posterior do funcionamento da empresa e do exercício da atividade econômica; Juntamente com esta RDC, temos a IN 66, de 01/09/2020. Art. 4º A classificação de risco das atividades econômicas cuja determinação do risco dependa de informações está relacionada no Anexo III. Inicialmente, devemos analisar em qual CNAE a atividade objeto do pregão pode ser enquadrada. Para detalhar melhor essa abrangência, basta entrar no site do IBGE, link abaixo; https://cnae.ibge.gov.br/?view=classe&amp;tipo=cnae&amp;versao=10&amp;classe=81290 Em virtude de não haver em nenhum outro CNAE a menção a palavra sanitização, não resta dúvida que o cnae mencionado no link engloba a atividade, em virtude das ‘- as outras atividades de limpeza não especificadas anteriormente’. Se olharmos paras as outras atividades compreendidas pelo referido cnae, como limpeza e tratamento de piscinas, limpeza especializada, limpeza de rua, etc, veremos que faz total sentido a utilização deste CNAE. Se não houver <text:soft-page-break/>concordância da Comissão de Licitação com o exposto, necessário é então definir qual seria o Cnae correto. O órgão que criou e delimitou os cnaes, com certeza sabia que nem tudo poderia ter sido previsto, e criou situações mais genéricas (exemplo: serviço de limpeza especializada) prova disso é o próprio serviço de sanitização que, embora não ter sido ‘inventado’ recentemente, apenas no ano de 2020 vem sendo utilizado em grande escala no Brasil. Como forma de subsídio, trago alguns julgados sobre o assunto. DECISÃO 739/2001 - PLENÁRIO Voto As exigências contidas no art. 30 da Lei nº 8.666/93 são do tipo numerus clausus, ou seja, encontramse esgotadas naquele dispositivo, sendo defeso, aos diversos órgãos e entidades da Administração Pública Federal, inovar. 2. A esse respeito, ensina Marçal Justen Filho: "A Lei nº 8.666 disciplinou de modo minucioso a matéria da qualificação técnica. Um dos caracteres mais marcantes da Lei nº 8.666/93 foi a redução da margem de liberdade da Administração Pública nesse campo e a limitação do âmbito das exigências. Buscou evitar que exigências formais e desnecessárias acerca da qualificação técnica constituam-se em instrumento de indevida restrição à liberdade de participação em licitação. O objetivo é eliminar distorções ocorridas no sistema anterior, onde os requisitos de qualificação técnica acabavam por inviabilizar o acesso de muitas empresas à licitação. (in Comentários à Lei de Licitações e Contratos Administrativos, 5ª ed., p. 305) 3. Nesse sentido, vejo como não justificadas as exigências constantes dos seguintes itens: "6.2.3.3. Alvará expedido pela Secretaria do Estado da Saúde - Centro de Vigilância Sanitária, acompanhado de Certidão de Anotação Técnica do Conselho Regional de Química (C.R.Q.) Exercício de 2001, conforme parágrafo 2º do art. 30 da Lei nº 8.666 de 21 de junho de 1993; 6.2.3.4. Alvará para uso de produtos químicos fornecido pela divisão de produtos controlados do Departamento Estadual de Polícia Científica da Secretaria de Segurança Pública do Amazonas ou da sede da licitante, conforme parágrafo 2º do art. 30 da Lei nº 8.666, de 21 de junho de 1993; Página 361 do Tribunal Regional Federal da 1ª Região (TRF-1) de 12 de Abril de 2011 (Numeração Única: 139485820114010000) No entanto, analisando a legislação de regência da matéria sob exame, é possível aferir que, de fato, não há exigência de que a empresa prestadora de serviços de limpeza possua alvará sanitário para utilizar saneantes domissanitários em suas atividades diárias. Nem mesmo é possível equiparar as empresas que são contratadas para efetuar a limpeza de órgãos públicos com aquelas fabricantes, revendedoras ou manipuladoras desses produtos. Os diplomas legais invocados pela Impetrante restringem-se a anunciar a necessidade de controle e fiscalização de certas atividades e produtos, o que não é sinônimo da necessidade de alvará sanitário. Em virtude do exposto, diante da ausência de relevância jurídica do pleito liminar formulado na exordial, o seu indeferimento é medida que se impõe. Sexta Turma do TRF da 1ª Região - 29.08.2011: CIVIL E PROCESSUAL CIVIL. AGRAVO DE INSTRUMENTO. LICITAÇÃO. PREGÃO ELETRÔNICO. PRESTAÇÃO DE SERVIÇOS. MANUSEIO COM PRODUTOS DOMISSANITÁRIOS. ALVARÁ SANITÁRIO. DESNECESSIDADE. REVISÃO DE ATO ADMINISTRATIVO. POSSIBILIDADE. ART. 53 DA LEI 9.784/99 E SÚMULA 473 DO STF. VIOLAÇÃO A COISA JULGADA NÃO CONFIGURADA. AGRAVO REGIMENTAL DE DECISÃO MONOCRÁTICA DO RELATOR. POSSIBILIDADE. I - Não há previsão legal para exigência de Alvará Sanitário em licitação que pretende a contratação de empresa para prestação de serviços de limpeza, copeiragem, asseio, conservação predial, capina, aceiro e roçada, ainda que diante do manuseio de saneantes domissanitários. Agora proponho a seguinte consulta: http://www.vigilanciasanitaria.sc.gov.br/ Alvarás e Taxas (Protocolo) / Alvarás Neste link estão relacionadas as categorias, das atividades enquadradas, sendo que em nenhuma delas haverá as atividades deste certame. Portanto, nem no próprio site da vigilância sanitária de nosso Estado há qualquer informação que vincule serviços de sanitização com alvará sanitário. Lembrando que não se encontra nos links acima a questão de combate a pragas, pois está possui lei própria, a Resolução RDC n° 52, de 22 de outubro de 2009. Foi abordado isto, para os senhores entenderem que: Uma empresa que deseja executar atividades idênticas ao do objeto deste processo, ao buscar informações nos sites oficiais do que precisa ser feito para se regularizar, não encontrará nada que as direcione ao licenciamento sanitário, justamente por não haver previsão legal. Aliado a estas informações, pesa o fato de que o alvará sanitário não se encontra no rol de documentos de habilitação que podem ser exigidos, e muito se discute nos tribunais competentes quanto ao alcance do art. 30 da lei 8666. Entendimento mais adotado inclusive, é que seja cobrado apenas do licitante vencedor, quando da assinatura do contrato, o envio por exemplo do alvará sanitário, pois cobrar esta <text:soft-page-break/>condição de forma prévia, frustra o caráter competitivo da licitação, vedado aos agentes públicos. Reforçando ao exposto o ilustre jurista Jessé Torres Pereira Junior leciona: “(…) A redação adotada pelo novo estatuto estabelece relações numerus clausus, vedando que Administração demande apresentação de qualquer prova diversa daquelas inscritas nos termos da lei. Suprimiu, no pertinente àquelas qualificações, o espaço discricionário e criou vinculação estrita. Poderá a Administração deixar de exigir todos os documentos previstos na lei, sob pena de excederse no exercício do dever geral de licitar e sujeitar-se à invalidação da exigência indevida, mantidas apenas aquelas que se compatibilizarem com a provisão legal.”i No mesmo contexto, trazemos à baila os ensinamentos de Marçal Justen Filho: “o art. 27 efetivou a classificação dos requisitos de habilitação. As espécies constituem “numerus clausus”.v (…) “o elenco dos arts. 28 a 31 deve ser reputado como máximo e não como mínimo, ou seja, não há imposição legislativa a que a Administração, em cada licitação, exija comprovação integral quanto a cada um dos itens contemplados nos referidos dispositivos. O edital não poderá exigir mais do que ali previsto, mas poderá demandar menos”.vi Sendo assim, exigir o alvará sanitário como condição de habilitação da licitante implica a imposição de cláusula ou condição que frustra o caráter competitivo do certame. A Lei 8.666/93 define a documentação que poderá ser exigida para comprovar habilitação jurídica, qualificação técnica, econômico-financeira e regularidade fiscal. Não prevê apresentação de licença ou alvará sanitário. O documento em xeque não se presta a comprovar qualificação técnica, econômico-financeira ou regularidade fiscal. Num esforço interpretativo, poder-se-ia cogitá-lo como documento relativo à habilitação jurídica, mas, conforme registrado, a lei não prevê tal hipótese. Portanto, deve ser seguido o estabelecido na referida IN 05 de 2017. Passando à questão do registro da empresa, no conselho de classe competente. Para avaliarmos o cerne da questão, é de suma importância entender em que momento e circunstância determinada empresa deve ser registrada em entidade competente. Eis o que disciplina a lei 6.839, de 30 de outubro de 1980, que “Dispõe sobre o registro de empresas nas entidades fiscalizadoras do exercício de profissões.” 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 Em relação a aplicação desta matéria nas Licitações, temos alguns julgados do TCU. ACÓRDÃO 2521/2003 - PRIMEIRA CÂMARA / TCU [...] 9.2.56. abstenha-se de exigir, ainda, nas licitações para contratação de serviços de limpeza e conservação, que a empresa esteja registrada nos Conselhos de Química ou de Farmácia, uma vez que a exigência de registro em entidade de fiscalização profissional deve ser limitada à inscrição no conselho que fiscalize a atividade básica ou o serviço preponderante, objeto da licitação, conforme Decisão nº 450/2001 - Plenário - TCU; [...] 42. Em que pese o fato da limpeza técnico-hospitalar exigir o preenchimento de requisitos específicos, entendemos que são excessivas as exigências contidas nos itens 6.1.11 (registro no Conselho Regional de Enfermagem do Rio de Janeiro - COREN/RJ), 6.1.12 (prova de possuir em seus quadros profissional de nível superior reconhecido pelo COREN/RJ) 6.1.16 (prova de cumprimento às normas do Serviço Especializado em Medicina do Trabalho - SESMT), 6.1.17 (prova de possuir em quadro permanente técnico de segurança do trabalho por meio de apresentação de carteira de técnico de segurança do trabalho emitida pela Secretaria Nacional de Trabalho) e 6.1.18 (prova de quantitativo de funcionários através da RAIS), uma vez que a lei de licitações, em seu art. 30, busca o mínimo essencial para a comprovação da qualificação técnica, aceitando atestados de quaisquer pessoas jurídicas. Não restou provado que as peculiaridades da prestação de serviços em tela justificassem a excessividade das exigências supracitadas, nem que fossem fruto de lei especial, conforme prevê o inciso IV do art. 30 da lei de licitações. [...] 41. Concordamos com a equipe de auditoria ao afirmar que os itens 6.1.9 (registro no Conselho Regional de Química ou Farmácia) e 6.1.10 (prova de possuir em seus quadros profissional de nível superior em Engenharia Química ou Farmacêutica), conquanto a prestação dos serviços demandar a manipulação de produtos químicos, não é esta atividade o objeto principal do contrato, e , portanto, tais itens do edital contrariam a Decisão/TCU nº 450/2001 – Plenário”. ACÓRDÃO 597/2007 - PLENÁRIO 6. Da Conclusão Constata-se, após análise das oitivas da FBN e da empresa Angel’s Serviços Técnicos Ltda., ofensa a direito da empresa ZL Ambiental Ltda., seja por desclassificação indevida, uma vez que a <text:soft-page-break/>empresa atendeu as exigências, embora excessivas, dos subitens 7.3 e 7.4 prescritos no Edital, seja pela exigência editalícia, prevista na alínea k do subitem 7.3, que extrapola o disposto no Estatuto das Licitações. Ademais, observa-se a existência de outras cláusulas restritivas ao caráter competitivo do certame, quais sejam, as alíneas i, j e m do subitem 7.3. Por fim, é possível mensurar prejuízo potencial à Administração de R$ 12.985,20/mês decorrente da diferença entre o último lance da empresa ZL Ambiental Ltda. (fl. 301) e a proposta da empresa Angel’s Serviços Técnicos Ltda. (fl. 301), vencedora do certame. É sabido que a anulação de todo o procedimento, em determinadas situações, pode não ser o melhor caminho para regularizar o certame e, se possível, a medida adotada deve atingir apenas os atos maculados de vícios, devendo os demais ser objeto de convalidação, mediante os ajustes necessários. Porém, a habilitação da empresa ZL Ambiental Ltda. não sanaria todos os vícios deste procedimento, pois não há como afastar a possibilidade de outros licitantes terem abdicado de participar deste certame em razão das excessivas exigências da FBN. Portanto, constata-se, no caso sob comento, vício de origem do Edital do Pregão n. 11/2006, seguido do eminente risco de ofensa a direito alheio e de prejuízo ao Erário. Sendo assim, propõe-se determinar à FBN a anulação do Pregão n. 11/2006, além das medidas expostas nos subitens 5.1 a 5.5 desta instrução.” 7. À vista do exposto, o analista sugere, com a concordância dos dirigentes da unidade técnica, o que se segue: 7.1. conhecer do processo como representação, por preencher os requisitos de admissibilidade, para, no mérito, considerá-la procedente; 7.2. fixar o prazo de 15 dias para que a Fundação Biblioteca Nacional adote as providências necessárias à anulação do Pregão n. 11/2006, ante a restrição indevida à competição da licitação, decorrente do disposto nas alíneas k, i, j e m do subitem 7.3 do edital. 7.3. determinar à Fundação Biblioteca Nacional que: 7.3.1. restrinja-se a solicitar das empresas licitantes a apresentação de certificados expedidos por conselhos de classe referentes à atividade básica do objeto da contratação, em conformidade com o art. 1º da Lei n. 6.839/1980; 7.3.2. abstenha-se de requerer o vínculo trabalhista entre o profissional e a empresa concorrente, admitindo a comprovação por contrato de prestação de serviços, regido pela legislação civil comum, que supra a necessidade dos préstimos do profissional requerido; 7.3.3. limite-se, nos requisitos de habilitação técnica, às exigências previstas no art. 27 c/c art. 30 da Lei n. 8.666/1993; Traremos agora trecho da conclusão do processo número 5018443-29.2017.4.03.6100, da 26ª Vara Cível Federal de São Paulo. A ação é de ser julgada procedente. Vejamos. A parte autora insurge-se contra a obrigatoriedade de se registrar perante o Conselho Regional de Química, sob o argumento de não ser essa sua atividade fim. Ora, deve ser registrado no referido Conselho Regional aquele que desenvolver atividades básicas que a este órgão incumba fiscalizar. É o que se depreende da leitura do artigo 1º da Lei nº 6.839/80, que trata da vinculação da empresa e dos profissionais ao Conselho de fiscalização, conforme a atividade preponderante ou da natureza dos serviços prestados pela empresa, assim redigido: [...] Por sua vez, a Lei nº 2.800/56, que criou o Conselho Federal e Regional de Química, no seu artigo 27, estabelece que as atividades privativas de químicos estão previstas na Consolidação das Leis do Trabalho. E o art. 334 da CLT, assim dispõe: [...] No entanto, no caso dos autos, verifico que a parte autora exerce a atividade de prestação de serviços terceirizados de portaria, limpeza, conservação, jardinagem, manutenção elétrica e hidráulica, recepcionista, telefonista e zeladoria. É o que consta do seu contrato social (Id 29555699 – p 2). E, na decisão proferida pelo Plenário do CRQ IV Região, consta que foi apurado que a parte autora é prestadora de serviços de limpeza, conservação predial e portarias, sendo que sua responsabilidade não se restringe ao fornecimento de mão de obra, mas também execução de serviço por meio de aplicação de produtos químicos para limpeza, adquiridos pelos clientes ou por ela mesma, diluídos em água e fracionados em frascos plásticos (Id 2955762). Ora, ao contrário do afirmado pelo réu, a atividade básica da parte autora não está relacionada ao Conselho de Química, razão pela qual não deve ser obrigada ao registro perante o mesmo. Nesse sentido, confiram-se os seguintes julgados: “ADMINISTRATIVO. CONSELHO REGIONAL DE QUÍMICA. LEI Nº 6.839/80. EMPRESA PRESTADORA SERVIÇOS DE LIMPEZA.ADMISSÃO DE QUÍMICO. DESNECESSIDADE. - O art. 335 da CLT aponta que a admissão de profissional químico somente é obrigatória nas indústrias de fabricação de produtos químicos, que mantenham laboratório de controle químico, e de fabricação de produtos industriais obtidos por meio de reações químicas dirigidas. - Empresa prestadora de serviços de não está obrigada a manter profissional de química entre seus empregados. <text:soft-page-break/>Precedente: AC 300888/AL; Quarta Turma; Desembargador Federal LAZARO GUIMARÃES; Data Julgamento 16/08/2005. - Apelação improvida.” (AC 200480000078486, 2ª T. do TRF da 5ª Região, j. em 25/05/2010, DJE de 02/06/2010, Relator: Paulo Gadelha) “ADMINISTRATIVO. ENTIDADES DE FISCALIZAÇÃO DAS PROFISSÕES. CONSELHO REGIONAL DE QUÍMICA. EMPRESA CONSERVADORA. REGISTRO. DESNECESSIDADE. - O próprio serviço de fiscalização descreveu as atividades da executada como "limpeza e conservação de edifícios" (fls. 59), - nada informou sobre processamento industrial -, mas referida empresa atua no ramo de limpeza e conservação (fls. 61) e seu objetivo social é de prestação de serviços gerais em condomínios, tais como serviços de limpeza, conservação, serviços de portaria, serviços de vigia (fls. 63/64). - Vê-se, assim, que o ramo de atividades da executada não tem preponderância para fins de inscrição no Conselho exequente, até mesmo porque sequer a fiscalização indica manipulação, industrialização de produtos para utilização em sua atividade. - Uma vez que não se enquadram as atividades no rol daquelas arroladas no art. 335 da CLT e no art. 2º do Decreto nº 85.877/81 (que discriminam os tipos de indústria que necessitam de presença de químico responsável e as atividades típicas do referido profissional), inexigível a inscrição no Conselho exequente, vez que há que se ter em foco a atividade preponderante da empresa, como determina a Lei nº 6.839/80. - Apelação e remessa oficial improvidas.” (AC 200438000003596, 5ª T. do TRF da 1ª Região, j. em 24/04/2012, e-DJF1 de 04/05/2012, Relator: Grigório Carlos dos Santos) “ADMINISTRATIVO - EMBARGOS À EXECUÇÃO FISCAL - EMPRESA DE LIMPEZA, ESGOTO, DEDETIZAÇÃO, JARDINAGEM, URBANIZAÇÃO E PAISAGISMO – REGISTRO NO CONSELHO REGIONAL DE QUÍMICA (CRQ) - IMPOSSIBILIDADE - ATIVIDADE BÁSICA - NÃO HÁ PRODUÇÃO DE PRODUTOS QUÍMICOS - PEDIDO DE BAIXA NO CRQ ANTERIOR ÀS ANUIDADES EXECUTADAS. 1. O artigo 1º, da Lei Federal nº 6.839/80, determina o registro de empresas e a anotação dos profissionais legalmente habilitados nas entidades competentes para a fiscalização do exercício das diversas profissões, em razão da atividade básica ou em relação àquela pela qual prestem serviços a terceiros. 2. É indevida a fiscalização pelo conselho Regional de Química, bem como a inscrição e o pagamento de multas e anuidades pela embargante, pois não fabrica produtos químicos, nem mantém laboratório de controle químico, ou fabrica produtos industriais obtidos por meio de reações química s dirigidas, tais como: cimento, açúcar e álcool, vidro, curtume, massas plásticas artificiais, explosivos, derivados de carvão ou de petróleo, refinação de óleos vegetais ou minerais, sabão, celulose e derivados (artigo 335 CLT). 3. A embargante requereu a baixa no registro no Conselho Regional de Química em período anterior à cobrança das anuidades executadas, razão pela qual não pode ser responsabilizada pelo pagamento de honorários. 4. Apelação provida.” (AC 00391947520114039999, 6ª T. do TRF da 3ª Região, j. em 28/04/2016, e-DJF3 Judicial 1, DATA: 06/05/2016, Relatora (conv): Giselle França) ACÓRDÃO Nº 3535/2009 - TCU - 1ª Câmara 1.5.2.1 observe, rigorosamente, o disposto no art. 3º, § 1º, inc. I, e art. 30, inc. I, da lei 8.666/1993, limitando-se a exigir certificados de registro em conselhos de classe relacionados à atividade básica do objeto a ser contratado, quando esses forem imprescindíveis para garantir a escolha da melhor proposta para a administração, devendo a exigência estar amparada em justificativa de ordem técnica; Vejamos mais um colecionado de decisões. ADMINISTRATIVO. CONSELHO REGIONAL DE QUÍMICA. CRQ/PR. INDÚSTRIA DE MÓVEIS DE METAL E MADEIRA. REGISTRO. CONTRATAÇÃO RESPONSÁVEL TÉCNICO. DESNECESSIDADE. IMPUGNAÇÃO AO VALOR DA CAUSA. CERCEAMENTO DE DEFESA. 1. Somente a empresa cuja atividade-fim esteja vinculada à química ou a que presta serviços químicos a terceiros é que está obrigada ao registro no Conselho de química. A simples existência de reações químicas no transcurso do processo produtivo não significa que a atividade básica da empresa seja a química. A atividade de fabricação de móveis em geral não necessita de químico como responsável técnico e/ou registro perante o conselho, uma vez que não é atividade privativa da área química. 2. A produção de provas no processo tem a finalidade de orientar o julgador na condução da causa. Cabe a ele, segundo preconiza a Lei Processual (art. 130), ordenar as providências que entender pertinentes para a solução da controvérsia e indeferir aquelas medidas que se mostrem desnecessárias à formação de sua convicção, em particular, quando o exame do fato probante não exigir conhecimentos técnicos especiais. 3. O CRQ/PR, por sua vez, impugna genericamente o valor da causa sem, no entanto, apontar qual valor entende correto. Rejeito, assim, a impugnação ao valor da causa. (TRF4 5063144- 35.2015.404.7000, TERCEIRA TURMA, <text:soft-page-break/>Relatora MARGA INGE BARTH TESSLER, juntado aos autos em 20/10/2017 - destaquei). ADMINISTRATIVO. AÇÃO DECLARATÓRIA DE INEXIGIBILIDADE DE OBRIGAÇÃO. CONSELHO REGIONAL DE QUÍMICA. FABRICAÇÃO DE ARTEFATOS PLÁSTICOS. RECICLAGEM DE POLIETILENO E POLIPROPILENO. REGISTRO. INEXIGIBILIDADE. PAGAMENTO DE ANUIDADE. INDEVIDA. 1. A necessidade de inscrição de empresa e de profissional de química junto a Conselho Regional de Química é determinada quando tiver por atividade-fim a fabricação de produtos químicos, ou realize reações químicas que altere a matéria original para alcançar seu produto final de sua produção. 2. A industrialização e comercialização de produtos plásticos a partir do emprego de plástico reciclado e de grânulos de polímeros por meio de operações físicas de aquecimento e resfriamento e projetados por via mecânica, em processo de extrusão sobre moldes, não desenvolve atividade própria de químico nos termos do artigo 27 da Lei n° 2.800/56 e artigos 334 e 335 da CLT, e não é atividade que exija o registro junto ao Órgão de Fiscalização e pagamento de anuidades. 3. Como se vê, não há reação química dirigida em nenhum dos dois momentos. O material base da produção (aparas) passa apenas por processos mecânicos (moagem, aquecimento, moldagem, resfriamento e trançadeiras). Não há mudança na composição das matérias-primas utilizadas, de modo que o processo não exige o acompanhamento ou a consultoria de um profissional da área química. (TRF4, AC 5003176-65.2015.404.7003, TERCEIRA TURMA, Relator RICARDO TEIXEIRA DO VALLE PEREIRA, juntado aos autos em 15/07/2016) "ADMINISTRATIVO. CRQ. REGISTRO PROFISSIONAL E CONTRATAÇÃO DE RESPONSÁVEL TÉCNICO. DESNECESSIDADE. ATIVIDADE BÁSICA. LEI 6.839/80.1. Após a entrada em vigor da Lei n.º 6.839/80, que trata do registro de empresas nas entidades fiscalizadoras do exercício de profissões, o critério para a exigência de inscrição no órgão de classe é a atividade básica desenvolvida pela empresa, segundo a orientação prevista em seu artigo 1º. 2. A simples existência de reações químicas no transcurso do processo produtivo não significa que a atividade básica da empresa seja a química. (TRF4, AC 5018676-83.2015.404.7000, TERCEIRA TURMA, Relator SÉRGIO RENATO TEJADA GARCIA, juntado aos autos em 09/11/2016) Percebemos que é unanime o entendimento de que, se a atividade básica da empresa (ou no caso de licitações, do objeto que vai ser contratado) não faz parte de nenhuma atividade privativa de algum profissional, não há obrigação da empresa ser registrada em algum conselho, tampouco manter profissional de nível superior em seu quadro. Agora vejamos de forma mais detalhada se serviços de sanitização são atividades privativas de algum profissional de nível superior pertencente ao CRQ ou CREA, para exemplificar. DECRETO Nº 85.877, DE 7 DE ABREIL DE 1981. Art. 2º São privativos do químico: I - análises químicas ou físico-químicas, quando referentes a Indústrias Químicas; Il - produção, fabricação e comercialização, sob controle e responsabilidade, de produtos químicos, produtos industriais obtidos por meio de reações químicas controladas ou de operações unitárias, produtos obtidos através de agentes físico-químicos ou biológicos, produtos industriais derivados de matéria prima de origem animal, vegetal ou mineral, e tratamento de resíduos resultantes da utilização destas matérias primas sempre que vinculadas à Indústria Química; III - tratamento, em que se empreguem reações químicas controladas e operações unitárias, de águas para fins potáveis, industriais ou para piscinas públicas e coletivas, esgoto sanitário e de rejeitos urbanos e industriais; IV - O exercício das atividades abaixo discriminadas, quando exercidas em firmas ou entidades públicas e privadas, respeitado o disposto no artigo 6º: a) análises químicas e físico-químicas; b) padronização e controle de qualidade, tratamento prévio de matéria prima, fabricação e tratamento de produtos industriais; c) tratamento químico, para fins de conservação, melhoria ou acabamento de produtos naturais ou industriais; d) mistura, ou adição recíproca, acondicionamento, embalagem e reembalagem de produtos químicos e seus derivados, cujo manipulação requeira conhecimentos de Química; e) comercialização e estocagem de produtos tóxicos, corrosivos, inflamáveis ou explosivos, ressalvados os casos de venda a varejo; f) assessoramento técnico na industrialização, comercialização e emprego de matérias primas e de produtos de Indústria Química; g) pesquisa, estudo, planejamento, perícia, consultoria e apresentação de pareceres técnicos na área de Química. V - exercício, nas indústrias, das atividades mencionadas no Art. 335 da Consolidação das Leis do Trabalho; VI - desempenho de outros serviços e funções, não especificados no presente Decreto, que se situem no domínio de sua capacitação técnico-científica; VII - magistério superior das matérias privativas constantes do currículo próprio dos cursos de formação de <text:soft-page-break/>profissionais de Química, obedecida a legislação do ensino. Quanto ao CREA. LEI Nº 5.194, DE 24 DE DEZEMBRO DE 1966. Art. 7º As atividades e atribuições profissionais do engenheiro, do arquiteto e do engenheiro-agrônomo consistem em: a) desempenho de cargos, funções e comissões em entidades estatais, paraestatais, autárquicas, de economia mista e privada; b) planejamento ou projeto, em geral, de regiões, zonas, cidades, obras, estruturas, transportes, explorações de recursos naturais e desenvolvimento da produção industrial e agropecuária; c) estudos, projetos, análises, avaliações, vistorias, perícias, pareceres e divulgação técnica; d) ensino, pesquisas, experimentação e ensaios; e) fiscalização de obras e serviços técnicos; f) direção de obras e serviços técnicos; g) execução de obras e serviços técnicos; h) produção técnica especializada, industrial ou agro-pecuária. E temos a recente Resolução Confea nº 1048/2013. “Art. 4º O exercício das atividades e das áreas de atuação profissional elencadas nos arts. 2º e 3º correlacionam-se às seguintes atribuições: I - ensino agrícola em seus diferentes graus; II - experimentações racionais e científicas referentes à agricultura, e, em geral, quaisquer demonstrações práticas de agricultura em estabelecimentos federais, estaduais e municipais; III - propagar a difusão de mecânica agrícola, de processos de adubação, de métodos aperfeiçoados de colheita e de beneficiamento dos produtos agrícolas, bem como de métodos de aproveitamento industrial da produção vegetal; IV - estudos econômicos relativos à agricultura e indústrias correlatas; V - genética agrícola, produção de sementes, melhoramento das plantas cultivadas e fiscalização do comércio de sementes, plantas vivas e partes vivas de plantas; VI - fitopatologia, entomologia e microbiologia agrícolas; VII - aplicação de medidas de defesa e de vigilância sanitária vegetal; VIII - química e tecnologia agrícolas; IX - reflorestamento, conservação, defesa, exploração e industrialização de matas; X - administração de colônias agrícolas; XI - ecologia e meteorologia agrícolas; XII - fiscalização de estabelecimentos de ensino agronômico reconhecidos, equiparados ou em via de equiparação; XIII - fiscalização de empresas agrícolas ou de indústrias correlatas; 24 25 XIV - barragens; XV - irrigação e drenagem para fins agrícolas; XVI - estradas de rodagem de interesse local e destinadas a fins agrícolas; XVII - construções rurais, destinadas a moradias ou fins agrícolas; XVIII - avaliações e perícias; XIX - agrologia; XX - peritagem e identificação, para desembaraço em repartições fiscais ou para fins judiciais, de instrumentos, utensílios e máquinas agrícolas, sementes, plantas ou partes vivas de plantas, adubos, inseticidas, fungicidas, maquinismos e acessórios e, bem assim, outros artigos utilizados na agricultura ou na instalação de indústrias rurais e derivadas; XXI - determinação do valor locativo e venal das propriedades rurais, para fins administrativos ou judiciais, na parte que se relacione com a sua profissão; XXII - avaliação e peritagem das propriedades rurais, suas instalações, rebanhos e colheitas pendentes, para fins administrativos, judiciais ou de crédito; XXIII - avaliação dos melhoramentos fundiários; XXIV - o estudo, projeto, direção, fiscalização e construção de obras de drenagem e irrigação; XXV - o estudo, projeto, direção, fiscalização e construção de edifícios, com todas as suas obras complementares; XXVI - o estudo, projeto, direção, fiscalização e construção das estradas de rodagem e de ferro; XXVII - o estudo, projeto, direção, fiscalização e construção das obras de captação e abastecimento de água; XXVIII - trabalhos de captação e distribuição da água; XXIX - o estudo, projeto, direção, fiscalização e construção das obras destinadas ao aproveitamento de energia e dos trabalhos relativos às máquinas e fábricas; XXX - o estudo, projeto, direção, execução e exploração de instalações industriais, fábricas e oficinas; XXXI - o estudo, projeto, direção e execução das instalações das oficinas, fábricas e indústrias; 26 27 XXXII - o estudo, projeto, direção, fiscalização e construção das obras relativas a portos, rios e canais e das concernentes aos aeroportos; XXXIII - o estudo, projeto, direção, fiscalização e construção das obras peculiares ao saneamento urbano e rural; XXXIV - projeto, direção e fiscalização dos serviços de urbanismo; XXXV - assuntos de engenharia legal; XXXVI - assuntos legais relacionados com suas especialidades; XXXVII - perícias e arbitramentos; XXXVIII - fazer perícias, emitir pareceres e fazer divulgação técnica; XXXIX - trabalhos topográficos e geodésicos; XL - o estudo e projeto de organização e direção das obras de caráter tecnológico dos edifícios industriais; XLI - o estudo, projeto, direção e execução das instalações de força motriz; XLII - a direção, fiscalização e construção das instalações que utilizem energia elétrica; XLIII - o estudo, projeto, direção e execução das instalações mecânicas e eletromecânicas; XLIV - o estudo, projeto, direção e execução de obras relativas às usinas elétricas, às redes de distribuição e às instalações que utilizem a energia elétrica; XLV - a direção, fiscalização e <text:soft-page-break/>construção de obras concernentes às usinas elétricas e às redes de distribuição de eletricidade; XLVI - vistorias e arbitramentos; XLVII - o estudo de geologia econômica e pesquisa de riquezas minerais; XLVIII - a pesquisa, localização, prospecção e valorização de jazidas minerais; XLIX - o estudo, projeto, execução, direção e fiscalização de serviços de exploração de minas; L - o estudo, projeto, execução, direção e fiscalização de serviços da indústria metalúrgica; 28 29 LI -reconhecimentos, levantamentos, estudos e pesquisas de caráter físico-geográfico, biogeográfico, antropogeográfico e geoeconômico e as realizadas nos campos gerais e especiais da Geografia, que se fizerem necessárias: a) na delimitação e caracterização de regiões, sub-regiões geográficas naturais e zonas geoeconômicas, para fins de planejamento e organização físico-espacial; b) no equacionamento e solução, em escala nacional, regional ou local, de problemas atinentes aos recursos naturais do País; c) na interpretação das condições hidrológicas das bacias fluviais; d) no zoneamento geohumano, com vistas aos planejamentos geral e regional; e) na pesquisa de mercado e intercâmbio comercial em escala regional e inter-regional; f) na caracterização ecológica e etológica da paisagem geográfica e problemas conexos; g) na política de povoamento, migração interna, imigração e colonização de regiões novas ou de revalorização de regiões de velho povoamento; h) no estudo físico-cultural dos setores geoeconômicos destinados ao planejamento da produção; i) na estruturação ou reestruturação dos sistemas de circulação; j) no estudo e planejamento das bases físicas e geoeconômicas dos núcleos urbanos e rurais; k) no aproveitamento, desenvolvimento e preservação dos recursos naturais; l) no levantamento e mapeamento destinados à solução dos problemas regionais; m) na divisão administrativa da União, dos Estados, dos Territórios e dos Municípios. LII - a organização de congressos, comissões, seminários, simpósios e outros tipos de reuniões, destinados ao estudo e à divulgação da Geografia; LIII - levantamentos geológicos, geoquímicos e geofísicos; LIV - estudos relativos a ciências da terra; 30 31 LV - trabalhos de prospecção e pesquisa para cubação de jazidas e determinação de seu valor econômico; LVI - ensino das ciências geológicas nos estabelecimentos de ensino secundário e superior; LVII - relatório circunstanciado, nos termos do inciso IX do art. 16, do Decreto-lei nº 1.985, de 29 de janeiro de 1940 (Código de Minas); LVIII - dirigir órgãos, serviços, seções, grupos ou setores de Meteorologia em entidade pública ou privada; LIX - julgar e decidir sobre tarefas científicas e operacionais de Meteorologia e respectivos instrumentais; LX - pesquisar, planejar e dirigir a aplicação da Meteorologia nos diversos campos de sua utilização; LXI - executar previsões meteorológicas; LXII - executar pesquisas em Meteorologia; LXIII - dirigir, orientar e controlar projetos científicos em Meteorologia; LXIV - criar, renovar e desenvolver técnicas, métodos e instrumental em trabalhos de meteorologia; LXV - introduzir técnicas, métodos e instrumental em trabalhos de Meteorologia; LXVI - pesquisar e avaliar recursos naturais na atmosfera; LXVII - pesquisar e avaliar modificações artificiais nas características do tempo; e LXVIII - atender a consultas meteorológicas e suas relações com outras ciências naturais. Parágrafo único. Os profissionais citados no art. 1º desta resolução poderão exercer qualquer outra atividade que, por sua natureza, se inclua no âmbito de suas profissões.” Desta forma, relacionando o objeto do edital, as atividades privativas dos profissionais os quais listamos (ou de qualquer outro profissional que não tenhamos abordado), e a legislação pertinente, verificamos que não há correlação entre as atividades do edital com qualquer outra atividade que deve ser executada por profissional de nível superior,, pois estas, geralmente são atividades de maior complexidade e competência, o que não é o caso dos serviços de sanitização, que embora de extrema importância, não exigem conhecimentos de nível superior para serem executados. Por fim, é importante mencionar a Resolução normativa n° 122, de 09/11/1990, em seu artigo 1: É obrigatório o registro em Conselho Regional de Química, além daquelas listadas no Art. 2º da RN nº 105 de 17.09.87, das empresas e suas filiais que tenham atividades relacionadas à área da Química listadas a seguir: Não há portanto, amparo legal para o exposto no Edital, pois não é o objeto da contratação serviços relacionados à área química, mesmo que haja durante a prestação dos serviços a utilização de produtos químicos. IV - DO REQUERIMENTO Pelo aqui exposto, nobre Comissão de Licitação, e convenientemente embasado e comprovado, requer que seja alterado a habilitação técnica do edital, excluindo a exigência de apresentação de alvará sanitário para todas licitantes participantes, mas tão somente a posterior cobrança da licitante vencedora, quando da assinatura do contrato, por este não ser documento obrigatório para as empresas que atuam no âmbito <text:soft-page-break/>privado, conforme a IN citada no início desta peça recursal. Quanto ao registro da empresa no conselho de classe competente, seja excluída tal solicitação por não haver relação com o objeto do presente processo. São José (SC), 30 de setembro de 2020. DOUGLAS COSTA EIRELI Matheus Marinho Bauer Representante Leg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UTINHO</meta:initial-creator>
    <dc:creator>COUTINHO</dc:creator>
    <meta:editing-cycles>1</meta:editing-cycles>
    <meta:creation-date>2020-10-01T19:25:00</meta:creation-date>
    <dc:date>2020-10-01T19:26:00</dc:date>
    <meta:editing-duration>PT1M</meta:editing-duration>
    <meta:generator>LibreOffice/6.3.6.2$Windows_X86_64 LibreOffice_project/2196df99b074d8a661f4036fca8fa0cbfa33a497</meta:generator>
    <meta:document-statistic meta:table-count="0" meta:image-count="0" meta:object-count="0" meta:page-count="9" meta:paragraph-count="1" meta:word-count="6136" meta:character-count="40829" meta:non-whitespace-character-count="34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