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Courier New" svg:font-family="'Courier New'" style:font-family-generic="modern"/>
    <style:font-face style:name="Helvetica-Narrow" svg:font-family="Helvetica-Narrow, 'Arial Narrow'"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margin-left="0cm" fo:margin-right="0.635cm" fo:text-align="center" style:justify-single-word="false" fo:text-indent="0.011cm" style:auto-text-indent="false"/>
    </style:style>
    <style:style style:name="P2" style:family="paragraph" style:parent-style-name="Heading_20_1">
      <style:paragraph-properties fo:margin-top="0cm" fo:margin-bottom="0cm" loext:contextual-spacing="false" style:snap-to-layout-grid="false"/>
      <style:text-properties fo:font-size="11pt" fo:font-weight="normal" style:font-size-asian="11pt" style:font-weight-asian="normal" style:font-size-complex="11pt"/>
    </style:style>
    <style:style style:name="P3" style:family="paragraph" style:parent-style-name="Heading_20_4">
      <style:paragraph-properties fo:margin-left="0cm" fo:margin-right="0cm" fo:text-indent="0cm" style:auto-text-indent="false"/>
    </style:style>
    <style:style style:name="P4" style:family="paragraph" style:parent-style-name="Heading_20_4">
      <style:paragraph-properties fo:margin-left="0cm" fo:margin-right="0cm" fo:text-indent="0cm" style:auto-text-indent="false"/>
      <style:text-properties style:font-name="Times New Roman" fo:font-size="9pt" style:font-size-asian="9pt" style:font-name-complex="Times New Roman" style:font-size-complex="9pt"/>
    </style:style>
    <style:style style:name="P5" style:family="paragraph" style:parent-style-name="Heading_20_5">
      <style:paragraph-properties fo:margin-left="0.318cm" fo:margin-right="0.536cm" fo:text-indent="0cm" style:auto-text-indent="false"/>
      <style:text-properties style:font-name="Times New Roman" fo:font-size="9pt" style:font-size-asian="9pt" style:font-name-complex="Times New Roman" style:font-size-complex="9pt"/>
    </style:style>
    <style:style style:name="P6" style:family="paragraph" style:parent-style-name="Heading_20_5" style:master-page-name="Standard">
      <style:paragraph-properties fo:margin-left="0.318cm" fo:margin-right="0.536cm" fo:text-indent="0cm" style:auto-text-indent="false" style:page-number="auto"/>
    </style:style>
    <style:style style:name="P7" style:family="paragraph" style:parent-style-name="Standard">
      <style:text-properties fo:font-size="9pt" fo:letter-spacing="0.011cm" style:font-size-asian="9pt" style:font-size-complex="9pt"/>
    </style:style>
    <style:style style:name="P8" style:family="paragraph" style:parent-style-name="Standard">
      <style:text-properties style:font-name="Times New Roman" fo:font-size="9pt" style:font-size-asian="9pt" style:font-name-complex="Times New Roman" style:font-size-complex="9pt"/>
    </style:style>
    <style:style style:name="P9" style:family="paragraph" style:parent-style-name="Standard">
      <style:paragraph-properties fo:text-align="center" style:justify-single-word="false"/>
      <style:text-properties style:font-name="Courier New" fo:font-size="11pt" fo:font-weight="bold" style:font-size-asian="11pt" style:font-weight-asian="bold" style:font-name-complex="Courier New" style:font-size-complex="11pt"/>
    </style:style>
    <style:style style:name="P10" style:family="paragraph" style:parent-style-name="Standard">
      <style:paragraph-properties fo:margin-left="0.318cm" fo:margin-right="0.536cm" fo:text-align="center" style:justify-single-word="false" fo:text-indent="0cm" style:auto-text-indent="false"/>
    </style:style>
    <style:style style:name="P11" style:family="paragraph" style:parent-style-name="Standard">
      <style:paragraph-properties fo:margin-left="0.318cm" fo:margin-right="0.536cm" fo:margin-top="0.106cm" fo:margin-bottom="0.212cm" loext:contextual-spacing="false" fo:line-height="0.529cm" fo:text-indent="2.54cm" style:auto-text-indent="false" style:text-autospace="none"/>
      <style:text-properties style:font-name="Times New Roman" fo:font-size="9pt" fo:font-weight="bold" style:font-size-asian="9pt" style:font-weight-asian="bold" style:font-name-complex="Times New Roman" style:font-size-complex="9pt"/>
    </style:style>
    <style:style style:name="P12" style:family="paragraph" style:parent-style-name="Standard">
      <style:paragraph-properties fo:margin-left="0.318cm" fo:margin-right="0.536cm" fo:margin-top="0.106cm" fo:margin-bottom="0.212cm" loext:contextual-spacing="false" fo:line-height="0.529cm" fo:text-indent="2.54cm" style:auto-text-indent="false" style:text-autospace="none"/>
    </style:style>
    <style:style style:name="P13" style:family="paragraph" style:parent-style-name="Standard">
      <style:paragraph-properties fo:margin-left="0.318cm" fo:margin-right="0.536cm" fo:margin-top="0.106cm" fo:margin-bottom="0.212cm" loext:contextual-spacing="false" fo:line-height="0.529cm" fo:text-indent="2.54cm" style:auto-text-indent="false" style:text-autospace="none"/>
      <style:text-properties fo:font-size="9pt" style:font-size-asian="9pt" style:font-size-complex="9pt"/>
    </style:style>
    <style:style style:name="P14" style:family="paragraph" style:parent-style-name="Standard">
      <style:paragraph-properties fo:margin-left="0.318cm" fo:margin-right="0.536cm" fo:margin-top="0.106cm" fo:margin-bottom="0.212cm" loext:contextual-spacing="false" fo:line-height="0.529cm" fo:text-indent="2.54cm" style:auto-text-indent="false" style:text-autospace="none"/>
      <style:text-properties fo:font-size="9pt" fo:font-weight="bold" style:font-size-asian="9pt" style:font-weight-asian="bold" style:font-size-complex="9pt"/>
    </style:style>
    <style:style style:name="P15" style:family="paragraph" style:parent-style-name="Standard">
      <style:paragraph-properties fo:margin-left="0.318cm" fo:margin-right="0.536cm" fo:margin-top="0.106cm" fo:margin-bottom="0.212cm" loext:contextual-spacing="false" fo:line-height="0.529cm" fo:text-indent="2.54cm" style:auto-text-indent="false" style:text-autospace="none"/>
      <style:text-properties fo:font-size="9pt" fo:letter-spacing="0.011cm" fo:font-weight="bold" style:font-size-asian="9pt" style:font-weight-asian="bold" style:font-size-complex="9pt"/>
    </style:style>
    <style:style style:name="P16" style:family="paragraph" style:parent-style-name="Standard">
      <style:paragraph-properties fo:margin-left="0.318cm" fo:margin-right="0.536cm" fo:margin-top="0.106cm" fo:margin-bottom="0.212cm" loext:contextual-spacing="false" fo:line-height="0.529cm" fo:text-indent="2.54cm" style:auto-text-indent="false" style:text-autospace="none"/>
      <style:text-properties fo:font-size="9pt" fo:letter-spacing="0.011cm" style:font-size-asian="9pt" style:font-size-complex="9pt"/>
    </style:style>
    <style:style style:name="P17" style:family="paragraph" style:parent-style-name="Standard">
      <style:paragraph-properties fo:margin-left="0.318cm" fo:margin-right="0.536cm" fo:margin-top="0.106cm" fo:margin-bottom="0.212cm" loext:contextual-spacing="false" fo:line-height="0.529cm" fo:text-indent="2.54cm" style:auto-text-indent="false" style:text-autospace="none"/>
      <style:text-properties fo:font-size="9pt" fo:font-style="italic" fo:font-weight="bold" style:font-size-asian="9pt" style:font-style-asian="italic" style:font-weight-asian="bold" style:font-size-complex="9pt"/>
    </style:style>
    <style:style style:name="P18" style:family="paragraph" style:parent-style-name="Standard">
      <style:paragraph-properties fo:margin-left="4.001cm" fo:margin-right="0.536cm" fo:margin-top="0.106cm" fo:margin-bottom="0.212cm" loext:contextual-spacing="false" fo:line-height="0.529cm" fo:text-indent="0cm" style:auto-text-indent="false" style:text-autospace="none"/>
    </style:style>
    <style:style style:name="P19" style:family="paragraph" style:parent-style-name="Standard">
      <style:paragraph-properties fo:margin-left="4.001cm" fo:margin-right="0.536cm" fo:margin-top="0.106cm" fo:margin-bottom="0.212cm" loext:contextual-spacing="false" fo:line-height="0.529cm" fo:text-indent="0cm" style:auto-text-indent="false" style:text-autospace="none"/>
      <style:text-properties fo:font-size="9pt" fo:letter-spacing="0.011cm" style:font-size-asian="9pt" style:font-size-complex="9pt"/>
    </style:style>
    <style:style style:name="P20" style:family="paragraph" style:parent-style-name="Standard">
      <style:paragraph-properties fo:margin-left="0cm" fo:margin-right="0cm" fo:margin-top="0.212cm" fo:margin-bottom="0.212cm" loext:contextual-spacing="false" fo:line-height="0.529cm" fo:text-indent="2.54cm" style:auto-text-indent="false"/>
    </style:style>
    <style:style style:name="P21" style:family="paragraph" style:parent-style-name="Standard">
      <style:paragraph-properties fo:margin-left="0cm" fo:margin-right="0cm" fo:text-align="center" style:justify-single-word="false" fo:text-indent="0cm" style:auto-text-indent="false"/>
      <style:text-properties fo:font-size="9pt" fo:letter-spacing="0.011cm" style:font-size-asian="9pt" style:font-size-complex="9pt"/>
    </style:style>
    <style:style style:name="T1" style:family="text">
      <style:text-properties fo:font-size="9pt" style:font-size-asian="9pt" style:font-size-complex="9pt"/>
    </style:style>
    <style:style style:name="T2" style:family="text">
      <style:text-properties fo:font-size="9pt" fo:font-weight="bold" style:font-size-asian="9pt" style:font-weight-asian="bold" style:font-size-complex="9pt"/>
    </style:style>
    <style:style style:name="T3" style:family="text">
      <style:text-properties fo:font-size="9pt" fo:letter-spacing="0.011cm" fo:font-weight="bold" style:font-size-asian="9pt" style:font-weight-asian="bold" style:font-size-complex="9pt"/>
    </style:style>
    <style:style style:name="T4" style:family="text">
      <style:text-properties fo:font-size="9pt" fo:letter-spacing="0.011cm" style:font-size-asian="9pt" style:font-size-complex="9pt"/>
    </style:style>
    <style:style style:name="T5" style:family="text">
      <style:text-properties fo:font-size="9pt" fo:font-style="italic" style:font-size-asian="9pt" style:font-style-asian="italic" style:font-size-complex="9pt"/>
    </style:style>
    <style:style style:name="T6" style:family="text">
      <style:text-properties style:font-name="Times New Roman" fo:font-size="9pt" style:font-size-asian="9pt" style:font-name-complex="Times New Roman" style:font-size-complex="9pt"/>
    </style:style>
    <style:style style:name="T7" style:family="text">
      <style:text-properties style:font-name="Times New Roman" fo:font-size="9pt" fo:font-weight="normal" style:font-size-asian="9pt" style:font-weight-asian="normal" style:font-name-complex="Times New Roman" style:font-size-complex="9pt"/>
    </style:style>
    <style:style style:name="T8" style:family="text">
      <style:text-properties style:font-name="Times New Roman" fo:font-weight="normal" style:font-weight-asian="normal" style:font-name-complex="Times New Roman"/>
    </style:style>
    <style:style style:name="T9" style:family="text">
      <style:text-properties fo:font-weight="bold" style:font-weight-asian="bold"/>
    </style:style>
    <style:style style:name="T10" style:family="text">
      <style:text-properties fo:color="#000000" fo:font-size="9pt" style:font-size-asian="9pt" style:font-size-complex="9pt"/>
    </style:style>
    <style:style style:name="T11" style:family="text">
      <style:text-properties style:font-name="Arial" fo:font-size="11pt" fo:font-weight="bold" style:font-size-asian="11pt" style:font-weight-asian="bold" style:font-name-complex="Arial"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5"><text:span text:style-name="T6">PREGÃO ELETRÔNICO SRP Nº 25/2020</text:span></text:h>
      <text:p text:style-name="P10"><text:span text:style-name="T1">(Data de abertura das propostas: 02.10.2020)</text:span></text:p>
      <text:h text:style-name="P5" text:outline-level="5"/>
      <text:p text:style-name="P8"/>
      <text:h text:style-name="P5" text:outline-level="5">APRECIAÇÃO DE IMPUGNAÇÃO AO EDITAL</text:h>
      <text:p text:style-name="P11"/>
      <text:p text:style-name="P12"><text:span text:style-name="T2">I - DOS FATOS</text:span></text:p>
      <text:p text:style-name="P12"><text:span text:style-name="T1">Trata-se de análise de Impugnação ao Edital do Pregão Eletrônico SRP nº 25/2020 (Processo nº 22.240/2020), enviada por e-mail em 30.09.2020, às 16h09, pela empresa DOUGLAS COSTA PENA EIRELI, pessoa jurídica de direito privado, inscrita no CNPJ sob nº 27.895.458/0001-02.</text:span></text:p>
      <text:p text:style-name="P14"/>
      <text:p text:style-name="P14">II – DA ADMISSIBILIDADE</text:p>
      <text:p text:style-name="P12"><text:span text:style-name="T1">A impugnação ao edital do pregão está disciplinada no artigo 24 do Decreto Federal nº 10.024/2019 c/c art. 4º-G da Lei nº 13.979/2020, que estabelece o prazo para apresentação em até um dia útil antes da data fixada para recebimento das propostas, ou seja, dia 30.09.2020 (quarta-feira), além de haver a previsão no item 23 do Edital em epígrafe.</text:span></text:p>
      <text:p text:style-name="P12"><text:span text:style-name="T1">A peça impugnatória foi enviada por email, na data de 30.09.2020, às 16h09, ao passo que a sessão para abertura das propostas estava marcada para ser realizada no</text:span><text:span text:style-name="T10"> dia 02.10.2020.</text:span></text:p>
      <text:p text:style-name="P13">Logo, a impugnação em referência merece ser conhecida, porquanto, encaminhada dentro do prazo legal (tempestivo), e o instrumento manejado é adequado ao fim que se propõe. </text:p>
      <text:p text:style-name="P15"/>
      <text:p text:style-name="P12"><text:span text:style-name="T3">III - DO PLEITO</text:span></text:p>
      <text:p text:style-name="P12"><text:span text:style-name="T4">A empresa </text:span><text:span text:style-name="T1">DOUGLAS </text:span><text:span text:style-name="T4">apresenta impugnação ao Edital do Pregão Eletrônico SRP nº 25/2020, que tem por objeto o registro de preços para eventual prestação de serviços de sanitização.</text:span></text:p>
      <text:p text:style-name="P12"><text:span text:style-name="T4">De forma resumida, em seu pleito, a empresa DOUGLAS </text:span><text:span text:style-name="T1">requer que o Edital seja retificado</text:span><text:span text:style-name="T4">, eliminando as exigências de apresentação do alvará sanitário e do registro em conselho profissional competente.</text:span></text:p>
      <text:p text:style-name="P17"/>
      <text:p text:style-name="P12"><text:span text:style-name="T2">IV-DA APRECIAÇÃO</text:span></text:p>
      <text:p text:style-name="P16">Ressalte-se, preliminarmente, a importância do instrumento da impugnação, não só como meio de manifestação de discordância por parte dos fornecedores e de qualquer cidadão, mas principalmente como mecanismo para o controle e manutenção da lisura nos procedimentos licitatórios. Destarte, ao apreciar as peças impugnatórias, esta Administração tem o interesse em analisar as irregularidades ou falhas apontadas e promover as alterações naquilo que for pertinente, com vistas à observância aos princípios que norteiam os procedimentos das compras públicas.</text:p>
      <text:p text:style-name="P16">Cumpre lembrar, que a impugnação ao edital não possui efeito suspensivo e por isso sua apresentação não implica obrigatoriamente na paralisação do procedimento. </text:p>
      <text:p text:style-name="P12"><text:span text:style-name="T4">Acentue-se que o procedimento licitatório, na modalidade Pregão Eletrônico, tem por ato normativo regente a Lei nº 10.520/2002, sendo destaque a vigência do Decreto nº 10.024/2019, bem como da Lei nº 8.666/93, que deverá ser aplicada de forma subsidiária, conforme preceito do art. 9º da Lei nº 10.520/2002.</text:span></text:p>
      <text:p text:style-name="P12"><text:span text:style-name="T4">Dessa forma o Pregoeiro, em obediência aos princípios da vinculação ao instrumento convocatório e do julgamento objetivo, pautou sua decisão vinculado aos ditames editalícios, aos quais se encontra obrigado a respeitar, por serem de obediência compulsória, nos termos do art. 3º da Lei nº 8.666/93.</text:span></text:p>
      <text:p text:style-name="P16">Assim, passa-se a análise das razões da impugnação.</text:p>
      <text:p text:style-name="P12"><text:soft-page-break/><text:span text:style-name="T4">Conforme informado alhures, a empresa DOUGLAS </text:span><text:span text:style-name="T1">requer que o Edital seja retificado, excluindo as </text:span><text:span text:style-name="T4">exigências de apresentação do alvará sanitário e do registro em conselho profissional competente.</text:span></text:p>
      <text:p text:style-name="P12"><text:span text:style-name="T4">Importa esclarecer que o Edital do Pregão SRP nº 25/2020 foi devidamente analisado e aprovado pela Assessoria Jurídica deste Tribunal, nos termos do artigo 38 da Lei nº 8.666/93. <text:s/></text:span></text:p>
      <text:p text:style-name="P12"><text:span text:style-name="T4">Inicialmente destaque-se que as questões pertinentes levantadas pela impugnante dizem respeito à contratação de serviços de limpeza e higienização. Com efeito, o presente Pregão se refere à contratação de serviços de sanitização, método que visa a redução dos microrganismos patógenos em sua totalidade, sempre indo de acordo com padrões de segurança dos órgãos oficiais de saúde. Vai muito além de uma limpeza, pois reduz os riscos de contágio de doenças diversas. Essa técnica reduz em níveis seguros a presença de vírus, fungos e bactérias, como o coronavírus, usando produtos químicos efetivos.</text:span></text:p>
      <text:p text:style-name="P12"><text:span text:style-name="T4">Nesse sentido, ressalte-se que as condições de habilitação técnica expressamente previstas nos itens 10.4.2 e 10.4.3 do Edital, buscam tão somente certificar de que a empresa licitante dispõe de aptidão necessária para cumprir com as obrigações oriundas do contrato a ser firmado junto à Administração.</text:span></text:p>
      <text:p text:style-name="P16">De outra parte, ao elaborar os termos constantes do Edital de licitação, a Administração não feriu nenhuma regra ou legislação vigente, tendo sido observado na fixação do objeto, o interesse público e o princípio da razoabilidade, sendo critérios editalícios claros, justos e específicos a garantir e permitir a ampla participação no certame.</text:p>
      <text:p text:style-name="P12"><text:span text:style-name="T4">Dito isso, o Edital descreve que poderão participar da licitação qualquer interessado, com ramo de atividade compatível com o objeto do certame, observado a legislação estadual aplicável (Lei nº 1.293 de 21/09/1992 do Estado de Mato Grosso do Sul), in verbis:</text:span></text:p>
      <text:p text:style-name="P19">Art. 198. O Estado e o Município através de suas Secretarias de Saúde, exercerão ações de vigilância sanitária sobre bens, produtos naturais ou industrializados, atividades, serviços, higiene e sanidade pessoal e local que, direta ou indiretamente, possam produzir agravos á saúde pública ou individual. </text:p>
      <text:p text:style-name="P18"><text:span text:style-name="T4">1º (...)</text:span></text:p>
      <text:p text:style-name="P18"><text:span text:style-name="T4">2º Os produtos citados neste artigo são os seguintes; alimentos, drogas, medicamentos, </text:span><text:span text:style-name="T3">saneantes domissanitários</text:span><text:span text:style-name="T4">, insumos farmacêuticos, correlatos de medicamentos, produtos dietéticos, produtos de higiene, perfumes, cosméticos, bebidas, águas minerais, naturais de fonte e outras para consumo e demais produtos de interesse da saúde. </text:span><text:span text:style-name="T3">(grifo nosso)</text:span></text:p>
      <text:p text:style-name="P18"><text:span text:style-name="T4">3º As atividades citadas neste artigo são as seguintes: produção, extração, obtenção, fabricação, industrialização, prescrição, preparo, transformação, beneficiamento, acondicionamento, conservação, eliminação, tratamento de resíduos, destino final de resíduos, depósito, </text:span><text:span text:style-name="T3">comercialização ou venda</text:span><text:span text:style-name="T4">, fornecimento, embalagem, reembalagem e outras pertinentes, relacionados com os produtos de interesse da saúde, referidos no parágrafo 2º deste artigo. </text:span><text:span text:style-name="T3">(grifo nosso)</text:span></text:p>
      <text:p text:style-name="P19">(...)</text:p>
      <text:p text:style-name="P19">Art. 206. A execução de obras, a instalação e o funcionamento dos estabelecimentos e empresas de produtos e serviços de interesse da saúde somente serão efetuados depois de devidamente licenciados pelo 63 órgão competente do Sistema Único de Saúde – SUS e pelo órgão competente de Meio Ambiente. </text:p>
      <text:p text:style-name="P19">Art. 207. A licença referida no artigo anterior será concedida através de:</text:p>
      <text:p text:style-name="P18"><text:span text:style-name="T4"><text:s/>a) (...) </text:span></text:p>
      <text:p text:style-name="P18"><text:span text:style-name="T4">b) (...) </text:span></text:p>
      <text:p text:style-name="P18"><text:soft-page-break/><text:span text:style-name="T4">c) Alvará sanitário de funcionamento para que pessoas físicas ou jurídicas exerçam as atividades sob regime de vigilância sanitária, que terá a validade de um ano, devendo ser revalidada por períodos iguais e sucessivos. (grifo nosso)</text:span></text:p>
      <text:p text:style-name="P19">(...)</text:p>
      <text:p text:style-name="P19">Art. 209. O pedido de licença sanitária para instalação e funcionamento das empresas e estabelecimentos, que exerçam as atividades mencionadas no artigo 206, será dirigido pelo respectivo representante legal, ao dirigente do órgão Sanitário competente, instruídos com: </text:p>
      <text:p text:style-name="P18"><text:span text:style-name="T4">I (...) </text:span></text:p>
      <text:p text:style-name="P18"><text:span text:style-name="T4">II (...)</text:span></text:p>
      <text:p text:style-name="P18"><text:span text:style-name="T4">III – prova de habilitação legal para o exercício da responsabilidade técnica do estabelecimento, expedida pelos respectivos Conselhos Regionais, quando for o caso; (grifo nosso)</text:span></text:p>
      <text:p text:style-name="P12"><text:span text:style-name="T4">Outra observação que merece ser pontuada diz respeito as categorias profissionais que podem figurar como responsáveis técnicos das empresas licitantes. Depreende-se do Edital que não houve fixação de categorias de profissionais ou Conselhos aptos à execução das responsabilidades técnicas decorrentes da prestação dos serviços, inclusive permite-se aos profissionais do CREA ou do Conselho de Química, bem assim a outros profissionais e Conselhos pertinentes.</text:span></text:p>
      <text:p text:style-name="P12"><text:span text:style-name="T4">O que se percebe neste contexto, é que a impugnação da empresa DOUGLAS tem o escopo de excluir exigências a fim de tornar o Edital mais condizente com o perfil da empresa, o que não pode ser admitido.</text:span></text:p>
      <text:p text:style-name="P12"><text:span text:style-name="T4">Assim, ressalte-se que a vontade do particular não pode sobrepor ao interesse da Administração Pública. O Edital ao fixar o rol de exigência de qualificação técnica indispensável à participação no certame observou os critérios estabelecidos na legislação como forma de garantir segurança e efetiva prestação dos serviços, dado o caráter grave da pandemia estabelecida pelo COVID 19. <text:s/></text:span></text:p>
      <text:p text:style-name="P16">Por fim, não se vislumbra qualquer irregularidade que vicie o edital que se encontra em harmonia com os princípios que regem os procedimentos licitatórios. </text:p>
      <text:p text:style-name="P7"/>
      <text:p text:style-name="P14">V – DA DECISÃO</text:p>
      <text:p text:style-name="P12"><text:span text:style-name="T1">Por todo o exposto, este Pregoeiro decide conhecer da Impugnação interposta pela empresa DOUGLAS COSTA PENA EIRELI, </text:span><text:span text:style-name="T4">considerando ter sido apresentada de forma tempestiva.</text:span><text:span text:style-name="T3"> </text:span><text:span text:style-name="T4">Quanto ao mérito, este </text:span><text:span text:style-name="T1">Pregoeiro decide </text:span><text:span text:style-name="T2">negar-lhe provimento</text:span><text:span text:style-name="T1">, mantendo inalterado o Edital do Pregão Eletrônico SRP nº 25/2020, bem como a data e o horário da sessão pública para abertura de proposta. </text:span></text:p>
      <text:p text:style-name="P20"><text:span text:style-name="T1">Campo Grande - MS, 01 de outubro de 2020.</text:span></text:p>
      <text:h text:style-name="P4" text:outline-level="4"/>
      <text:h text:style-name="P4" text:outline-level="4"/>
      <text:h text:style-name="P3" text:outline-level="4"><text:span text:style-name="T7"><text:s/>Carlos Alberto Barlera Coutinho</text:span></text:h>
      <text:p text:style-name="P21">Pregoeiro</text:p>
      <text:p text:style-name="P16"/>
      <text:p text:style-name="P1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Courier New" svg:font-family="'Courier New'" style:font-family-generic="modern"/>
    <style:font-face style:name="Helvetica-Narrow" svg:font-family="Helvetica-Narrow, 'Arial Narrow'"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0.011cm" style:auto-text-indent="false" style:writing-mode="lr-tb"/>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6cm" fo:margin-right="0cm" fo:text-indent="-0.6cm" style:auto-text-indent="false">
        <style:tab-stops>
          <style:tab-stop style:position="0.3cm"/>
        </style:tab-stops>
      </style:paragraph-properties>
      <style:text-properties fo:color="#000000" fo:language="en" fo:country="US" style:font-size-complex="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ab-stops>
          <style:tab-stop style:position="5.752cm"/>
        </style:tab-stops>
      </style:paragraph-properties>
      <style:text-properties style:font-name="Comic Sans MS" fo:font-family="'Comic Sans MS'" style:font-family-generic="script" style:font-pitch="variable" fo:font-size="11pt" fo:letter-spacing="0.011cm" fo:font-weight="bold" style:font-size-asian="11pt" style:font-weight-asian="bold" style:font-name-complex="Comic Sans MS" style:font-family-complex="'Comic Sans MS'" style:font-family-generic-complex="script" style:font-pitch-complex="variable"/>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Default" style:family="paragraph">
      <style:paragraph-properties fo:orphans="2" fo:widows="2" style:text-autospace="none"/>
      <style:text-properties fo:color="#000000" style:font-name="Calibri" fo:font-family="Calibri" style:font-family-generic="swiss" style:font-pitch="variable" fo:font-size="12pt" fo:language="pt" fo:country="BR"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language-complex="ar" style:country-complex="SA"/>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left="0cm" fo:margin-right="0cm" fo:margin-top="0.494cm" fo:margin-bottom="0.494cm" loext:contextual-spacing="false" fo:text-align="start" style:justify-single-word="false" fo:text-indent="0cm" style:auto-text-indent="false"/>
      <style:text-properties fo:color="#000000" style:font-size-complex="12pt"/>
    </style:style>
    <style:style style:name="Corpo" style:family="paragraph" style:parent-style-name="Standard">
      <style:paragraph-properties fo:margin-left="0cm" fo:margin-right="0cm" fo:text-align="start" style:justify-single-word="false" fo:text-indent="5.08cm" style:auto-text-indent="false" style:snap-to-layout-grid="false"/>
      <style:text-properties fo:color="#000000" fo:language="en" fo:country="US"/>
    </style:style>
    <style:style style:name="Footnote" style:family="paragraph" style:parent-style-name="Standard" style:class="extra">
      <style:text-properties fo:font-size="10pt" style:font-size-asian="10pt"/>
    </style:style>
    <style:style style:name="Text_20_body_20_indent" style:display-name="Text body indent" style:family="paragraph" style:parent-style-name="Standard" style:class="text">
      <style:paragraph-properties fo:margin-left="1.231cm" fo:margin-right="0cm" fo:orphans="0" fo:widows="0" fo:text-indent="1.27cm" style:auto-text-indent="false"/>
      <style:text-properties fo:color="#000000"/>
    </style:style>
    <style:style style:name="Recuo_20_de_20_corpo_20_de_20_texto_20_2" style:display-name="Recuo de corpo de texto 2" style:family="paragraph" style:parent-style-name="Standard">
      <style:paragraph-properties fo:margin-left="0.499cm" fo:margin-right="0cm" fo:margin-top="0cm" fo:margin-bottom="0.212cm" loext:contextual-spacing="false" fo:line-height="200%" fo:text-indent="0.011cm" style:auto-text-indent="false"/>
    </style:style>
    <style:style style:name="Parágrafo_20_da_20_Lista" style:display-name="Parágrafo da Lista" style:family="paragraph" style:parent-style-name="Standard">
      <style:paragraph-properties fo:margin-left="1.249cm" fo:margin-right="0cm" fo:text-align="start" style:justify-single-word="false" fo:text-indent="0cm" style:auto-text-indent="false"/>
      <style:text-properties fo:color="#0000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text-properties fo:font-style="italic" fo:font-weight="bold" style:font-style-asian="italic" style:font-weight-asian="bold"/>
    </style:style>
    <style:style style:name="WW8Num5z0" style:family="text">
      <style:text-properties fo:font-weight="bold" style:font-weight-asian="bold"/>
    </style:style>
    <style:style style:name="WW8Num5z1" style:family="text">
      <style:text-properties fo:color="#000000" fo:font-size="10pt" fo:font-weight="normal" style:font-size-asian="10pt" style:font-weight-asian="normal" style:font-size-complex="10pt"/>
    </style:style>
    <style:style style:name="WW8Num5z2" style:family="text">
      <style:text-properties fo:color="#000000" fo:font-weight="normal" style:font-weight-asian="norma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style>
    <style:style style:name="WW8Num6z1" style:family="text">
      <style:text-properties fo:font-weight="normal" style:font-weight-asian="normal"/>
    </style:style>
    <style:style style:name="WW8Num6z4" style:family="text"/>
    <style:style style:name="WW8Num7z0"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bold" style:font-weight-asian="bold"/>
    </style:style>
    <style:style style:name="WW8Num8z2" style:family="text">
      <style:text-properties fo:font-style="normal" fo:font-weight="bold" style:font-style-asian="normal" style:font-weight-asian="bold"/>
    </style:style>
    <style:style style:name="WW8Num8z3"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Helvetica-Narrow" fo:font-family="Helvetica-Narrow, 'Arial Narrow'" style:font-family-generic="swiss" fo:font-size="9pt" style:font-size-asian="9pt" style:font-name-complex="Helvetica-Narrow" style:font-family-complex="Helvetica-Narrow, 'Arial Narrow'" style:font-family-generic-complex="swis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Fonte_20_parág._20_padrão" style:display-name="Fonte parág. padrão" style:family="text"/>
    <style:style style:name="Título_20_4_20_Char" style:display-name="Título 4 Char" style:family="text">
      <style:text-properties fo:color="#000000" style:font-name="Comic Sans MS" fo:font-family="'Comic Sans MS'" style:font-family-generic="script" style:font-pitch="variable" fo:font-size="11pt" fo:letter-spacing="0.011cm" fo:language="pt" fo:country="BR" fo:font-weight="bold" style:font-size-asian="11pt" style:font-weight-asian="bold" style:font-name-complex="Comic Sans MS" style:font-family-complex="'Comic Sans MS'" style:font-family-generic-complex="script" style:font-pitch-complex="variable" style:language-complex="ar" style:country-complex="SA"/>
    </style:style>
    <style:style style:name="Título_20_5_20_Char" style:display-name="Título 5 Char" style:family="text">
      <style:text-properties fo:color="#000000"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language-complex="ar" style:country-complex="SA"/>
    </style:style>
    <style:style style:name="Título_20_3_20_Char" style:display-name="Título 3 Char" style:family="text">
      <style:text-properties fo:color="#000000" style:font-name="Arial" fo:font-family="Arial" style:font-family-generic="swiss" style:font-pitch="variable" fo:font-size="13pt" fo:language="pt" fo:country="BR" fo:font-weight="bold"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normal_20_Char" style:display-name="normal Char" style:family="text">
      <style:text-properties fo:color="#000000" fo:font-size="12pt" fo:language="pt" fo:country="BR" style:font-size-asian="12pt" style:font-size-complex="12pt" style:language-complex="ar" style:country-complex="SA"/>
    </style:style>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Footnote_20_Symbol" style:display-name="Footnote Symbol" style:family="text">
      <style:text-properties style:text-position="super 58%"/>
    </style:style>
    <style:style style:name="apple-converted-space" style:family="text" style:parent-style-name="Fonte_20_parág._20_padrão"/>
    <style:style style:name="Corpo_20_de_20_texto_20_Char" style:display-name="Corpo de texto Char" style:family="text">
      <style:text-properties fo:color="#000000" fo:font-size="12pt" fo:language="pt" fo:country="BR" style:font-size-asian="12pt"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3.635cm" fo:text-indent="-0.635cm" fo:margin-left="3.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6.175cm" fo:text-indent="-0.318cm" fo:margin-left="6.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9.985cm" fo:text-indent="-0.318cm" fo:margin-left="9.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11.255cm" fo:text-indent="-0.635cm" fo:margin-left="11.25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2.525cm" fo:text-indent="-0.635cm" fo:margin-left="12.5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3.795cm" fo:text-indent="-0.318cm" fo:margin-left="13.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3.635cm" fo:text-indent="-0.635cm" fo:margin-left="3.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6.175cm" fo:text-indent="-0.318cm" fo:margin-left="6.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9.985cm" fo:text-indent="-0.318cm" fo:margin-left="9.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11.255cm" fo:text-indent="-0.635cm" fo:margin-left="11.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2.525cm" fo:text-indent="-0.635cm" fo:margin-left="12.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3.795cm" fo:text-indent="-0.318cm" fo:margin-left="13.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953cm" fo:margin-left="0.953cm"/>
        </style:list-level-properties>
      </text:list-level-style-number>
      <text:list-level-style-number text:level="2" text:style-name="WW8Num4z0" style:num-suffix="." style:num-format="1" text:display-levels="2">
        <style:list-level-properties text:list-level-position-and-space-mode="label-alignment">
          <style:list-level-label-alignment text:label-followed-by="listtab" fo:text-indent="-0.953cm" fo:margin-left="1.953cm"/>
        </style:list-level-properties>
      </text:list-level-style-number>
      <text:list-level-style-number text:level="3" text:style-name="WW8Num4z2" style:num-suffix=")" style:num-format="a" style:num-letter-sync="true">
        <style:list-level-properties text:list-level-position-and-space-mode="label-alignment">
          <style:list-level-label-alignment text:label-followed-by="listtab" fo:text-indent="-1.27cm" fo:margin-left="3.27cm"/>
        </style:list-level-properties>
      </text:list-level-style-number>
      <text:list-level-style-number text:level="4" text:style-name="WW8Num4z0" style:num-suffix="."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text:style-name="WW8Num4z0" style:num-suffix="."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text:style-name="WW8Num4z0" style:num-suffix="."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text:style-name="WW8Num4z0" style:num-suffix="."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text:style-name="WW8Num4z0" style:num-suffix="."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text:style-name="WW8Num4z0" style:num-suffix="."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text:list-tab-stop-position="4.764cm" fo:text-indent="-0.762cm" fo:margin-left="4.764cm"/>
        </style:list-level-properties>
      </text:list-level-style-number>
      <text:list-level-style-number text:level="3" text:style-name="WW8Num6z1"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8z0" style:num-suffix="." style:num-format="1" text:display-levels="2">
        <style:list-level-properties text:list-level-position-and-space-mode="label-alignment">
          <style:list-level-label-alignment text:label-followed-by="listtab" text:list-tab-stop-position="1.501cm" fo:text-indent="-1cm" fo:margin-left="1.501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1.501cm" fo:text-indent="-1cm" fo:margin-left="2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8z3"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3"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8z3"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3"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8z3"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4.27cm" fo:text-indent="-0.635cm" fo:margin-left="4.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5.54cm" fo:text-indent="-0.635cm" fo:margin-left="5.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6.81cm" fo:text-indent="-0.318cm" fo:margin-left="6.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8.08cm" fo:text-indent="-0.635cm" fo:margin-left="8.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9.35cm" fo:text-indent="-0.635cm" fo:margin-left="9.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10.62cm" fo:text-indent="-0.318cm" fo:margin-left="10.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11.89cm" fo:text-indent="-0.635cm" fo:margin-left="11.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3.16cm" fo:text-indent="-0.635cm" fo:margin-left="13.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4.43cm" fo:text-indent="-0.318cm" fo:margin-left="1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3.63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4.905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318cm" fo:margin-left="6.175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635cm" fo:margin-left="7.445cm"/>
        </style:list-level-properties>
      </text:list-level-style-number>
      <text:list-level-style-number text:level="5" text:style-name="WW8Num11z1" style:num-suffix="." style:num-format="a" style:num-letter-sync="true">
        <style:list-level-properties text:list-level-position-and-space-mode="label-alignment">
          <style:list-level-label-alignment text:label-followed-by="listtab" fo:text-indent="-0.635cm" fo:margin-left="8.715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318cm" fo:margin-left="9.985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635cm" fo:margin-left="11.255cm"/>
        </style:list-level-properties>
      </text:list-level-style-number>
      <text:list-level-style-number text:level="8" text:style-name="WW8Num11z1" style:num-suffix="." style:num-format="a" style:num-letter-sync="true">
        <style:list-level-properties text:list-level-position-and-space-mode="label-alignment">
          <style:list-level-label-alignment text:label-followed-by="listtab" fo:text-indent="-0.635cm" fo:margin-left="12.525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318cm" fo:margin-left="13.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3.635cm" fo:text-indent="-0.635cm" fo:margin-left="3.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text:list-tab-stop-position="6.175cm" fo:text-indent="-0.318cm" fo:margin-left="6.175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5" text:style-name="WW8Num12z1" style:num-suffix="." style:num-format="a" style:num-letter-sync="true">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text:list-tab-stop-position="9.985cm" fo:text-indent="-0.318cm" fo:margin-left="9.985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11.255cm" fo:text-indent="-0.635cm" fo:margin-left="11.255cm"/>
        </style:list-level-properties>
      </text:list-level-style-number>
      <text:list-level-style-number text:level="8" text:style-name="WW8Num12z1" style:num-suffix="." style:num-format="a" style:num-letter-sync="true">
        <style:list-level-properties text:list-level-position-and-space-mode="label-alignment">
          <style:list-level-label-alignment text:label-followed-by="listtab" text:list-tab-stop-position="12.525cm" fo:text-indent="-0.635cm" fo:margin-left="12.525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text:list-tab-stop-position="13.795cm" fo:text-indent="-0.318cm" fo:margin-left="13.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 style:family="table">
      <style:table-properties style:width="17.145cm" fo:margin-left="0.318cm" table:align="left" style:writing-mode="lr-tb"/>
    </style:style>
    <style:style style:name="Tabela1.A" style:family="table-column">
      <style:table-column-properties style:column-width="17.145cm"/>
    </style:style>
    <style:style style:name="Tabela1.1" style:family="table-row">
      <style:table-row-properties style:min-row-height="0.951cm" fo:keep-together="auto"/>
    </style:style>
    <style:style style:name="Tabela1.A1" style:family="table-cell">
      <style:table-cell-properties style:vertical-align="top" fo:padding-left="0.123cm" fo:padding-right="0.123cm" fo:padding-top="0cm" fo:padding-bottom="0cm" fo:border="none" style:writing-mode="lr-tb"/>
    </style:style>
    <style:style style:name="MP1" style:family="paragraph" style:parent-style-name="Heading_20_1">
      <style:paragraph-properties fo:margin-top="0cm" fo:margin-bottom="0cm" loext:contextual-spacing="false" style:snap-to-layout-grid="false"/>
      <style:text-properties fo:font-size="11pt" fo:font-weight="normal" style:font-size-asian="11pt" style:font-weight-asian="normal" style:font-size-complex="11pt"/>
    </style:style>
    <style:style style:name="MP2" style:family="paragraph" style:parent-style-name="Standard">
      <style:paragraph-properties fo:text-align="center" style:justify-single-word="false"/>
      <style:text-properties style:font-name="Courier New" fo:font-size="11pt" fo:font-weight="bold" style:font-size-asian="11pt" style:font-weight-asian="bold" style:font-name-complex="Courier New" style:font-size-complex="11pt"/>
    </style:style>
    <style:style style:name="MP3" style:family="paragraph" style:parent-style-name="Footer">
      <style:paragraph-properties fo:margin-left="0cm" fo:margin-right="0.635cm" fo:text-align="center" style:justify-single-word="false" fo:text-indent="0.011cm" style:auto-text-indent="false"/>
    </style:style>
    <style:style style:name="MT1" style:family="text">
      <style:text-properties fo:font-size="9pt" style:font-size-asian="9pt" style:font-size-complex="9pt"/>
    </style:style>
    <style:page-layout style:name="Mpm1">
      <style:page-layout-properties fo:page-width="21.001cm" fo:page-height="29.7cm" style:num-format="1" style:print-orientation="portrait" fo:margin-top="1.251cm" fo:margin-bottom="1.25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able:table table:name="Tabela1" table:style-name="Tabela1">
          <table:table-column table:style-name="Tabela1.A"/>
          <table:table-row table:style-name="Tabela1.1">
            <table:table-cell table:style-name="Tabela1.A1" office:value-type="string">
              <text:h text:style-name="MP1" text:outline-level="1"/>
              <text:p text:style-name="MP2">TRIBUNAL REGIONAL DO TRABALHO DA 24ª REGIÃO</text:p>
            </table:table-cell>
          </table:table-row>
        </table:table>
        <text:p text:style-name="Header"/>
      </style:header>
      <style:footer>
        <text:p text:style-name="MP3"><text:span text:style-name="MT1">Página </text:span><text:span text:style-name="MT1"><text:page-number text:select-page="current">3</text:page-number></text:span><text:span text:style-name="MT1"><text:s/>de </text:span><text:span text:style-name="MT1"><text:page-count style:num-format="1">3</text:page-count></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PREGÃO ELETRÔNICO Nº 38/2010</dc:title>
    <dc:subject/>
    <meta:keyword/>
    <dc:description/>
    <meta:initial-creator>Tribunal Regional do Trabalho 24ª região</meta:initial-creator>
    <meta:creation-date>2020-10-01T11:13:00</meta:creation-date>
    <dc:creator>COUTINHO</dc:creator>
    <dc:date>2020-10-01T14:57:00</dc:date>
    <meta:print-date>2018-08-14T15:03:00</meta:print-date>
    <meta:editing-cycles>38</meta:editing-cycles>
    <meta:editing-duration>PT2H43M</meta:editing-duration>
    <meta:document-statistic meta:table-count="1" meta:image-count="0" meta:object-count="0" meta:page-count="3" meta:paragraph-count="50" meta:word-count="1305" meta:character-count="8706" meta:non-whitespace-character-count="7431"/>
    <meta:generator>LibreOffice/6.3.6.2$Windows_X86_64 LibreOffice_project/2196df99b074d8a661f4036fca8fa0cbfa33a497</meta:generator>
  </office:meta>
</office:document-meta>
</file>