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5" svg:font-family="CIDFont+F5"/>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7.022cm" fo:margin-left="0.492cm" table:align="left" style:writing-mode="lr-tb"/>
    </style:style>
    <style:style style:name="Tabela3.A" style:family="table-column">
      <style:table-column-properties style:column-width="1.386cm"/>
    </style:style>
    <style:style style:name="Tabela3.B" style:family="table-column">
      <style:table-column-properties style:column-width="1.27cm"/>
    </style:style>
    <style:style style:name="Tabela3.C" style:family="table-column">
      <style:table-column-properties style:column-width="1.596cm"/>
    </style:style>
    <style:style style:name="Tabela3.D" style:family="table-column">
      <style:table-column-properties style:column-width="7.751cm"/>
    </style:style>
    <style:style style:name="Tabela3.E" style:family="table-column">
      <style:table-column-properties style:column-width="2.251cm"/>
    </style:style>
    <style:style style:name="Tabela3.F" style:family="table-column">
      <style:table-column-properties style:column-width="2.768cm"/>
    </style:style>
    <style:style style:name="Tabela3.1" style:family="table-row">
      <style:table-row-properties style:min-row-height="1.801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501cm" fo:keep-together="auto"/>
    </style:style>
    <style:style style:name="Tabela4" style:family="table">
      <style:table-properties style:width="17.02cm" table:align="left" style:writing-mode="lr-tb"/>
    </style:style>
    <style:style style:name="Tabela4.A" style:family="table-column">
      <style:table-column-properties style:column-width="0.635cm"/>
    </style:style>
    <style:style style:name="Tabela4.B" style:family="table-column">
      <style:table-column-properties style:column-width="1.27cm"/>
    </style:style>
    <style:style style:name="Tabela4.C" style:family="table-column">
      <style:table-column-properties style:column-width="1.847cm"/>
    </style:style>
    <style:style style:name="Tabela4.D" style:family="table-column">
      <style:table-column-properties style:column-width="7.751cm"/>
    </style:style>
    <style:style style:name="Tabela4.E" style:family="table-column">
      <style:table-column-properties style:column-width="2.499cm"/>
    </style:style>
    <style:style style:name="Tabela4.F" style:family="table-column">
      <style:table-column-properties style:column-width="3.018cm"/>
    </style:style>
    <style:style style:name="Tabela4.1" style:family="table-row">
      <style:table-row-properties style:min-row-height="1.801cm" fo:keep-together="auto"/>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1.501cm" fo:keep-together="auto"/>
    </style:style>
    <style:style style:name="Tabela5" style:family="table">
      <style:table-properties style:width="5.498cm" table:align="center" style:writing-mode="lr-tb"/>
    </style:style>
    <style:style style:name="Tabela5.A" style:family="table-column">
      <style:table-column-properties style:column-width="5.498cm"/>
    </style:style>
    <style:style style:name="Tabela5.1" style:family="table-row">
      <style:table-row-properties style:min-row-height="1.436cm" fo:keep-together="auto"/>
    </style:style>
    <style:style style:name="Tabela5.A1" style:family="table-cell">
      <style:table-cell-properties style:vertical-align="middle" fo:padding="0cm" fo:border="1.5pt ridge #000000" style:writing-mode="lr-tb"/>
    </style:style>
    <style:style style:name="Tabela6" style:family="table">
      <style:table-properties style:width="7.198cm" table:align="center" style:writing-mode="lr-tb"/>
    </style:style>
    <style:style style:name="Tabela6.A" style:family="table-column">
      <style:table-column-properties style:column-width="7.198cm"/>
    </style:style>
    <style:style style:name="Tabela6.1" style:family="table-row">
      <style:table-row-properties style:min-row-height="1.436cm" fo:keep-together="auto"/>
    </style:style>
    <style:style style:name="Tabela6.A1" style:family="table-cell">
      <style:table-cell-properties style:vertical-align="middle" fo:padding="0cm" fo:border="1.5pt ridge #000000" style:writing-mode="lr-tb"/>
    </style:style>
    <style:style style:name="Tabela7" style:family="table">
      <style:table-properties style:width="16.03cm" table:align="center" style:writing-mode="lr-tb"/>
    </style:style>
    <style:style style:name="Tabela7.A" style:family="table-column">
      <style:table-column-properties style:column-width="7.267cm"/>
    </style:style>
    <style:style style:name="Tabela7.B" style:family="table-column">
      <style:table-column-properties style:column-width="8.763cm"/>
    </style:style>
    <style:style style:name="Tabela7.1" style:family="table-row">
      <style:table-row-properties style:min-row-height="2.609cm" fo:keep-together="auto"/>
    </style:style>
    <style:style style:name="Tabela7.A1" style:family="table-cell">
      <style:table-cell-properties style:vertical-align="top" fo:padding-left="0.191cm" fo:padding-right="0.191cm" fo:padding-top="0cm" fo:padding-bottom="0cm" fo:border="none" style:writing-mode="lr-tb"/>
    </style:style>
    <style:style style:name="Tabela7.B1" style:family="table-cell">
      <style:table-cell-properties style:vertical-align="middle" fo:padding-left="0.191cm" fo:padding-right="0.191cm" fo:padding-top="0cm" fo:padding-bottom="0cm" fo:border="none" style:writing-mode="lr-tb"/>
    </style:style>
    <style:style style:name="Tabela8" style:family="table">
      <style:table-properties style:width="16.002cm" fo:margin-left="0.751cm" table:align="left" style:writing-mode="lr-tb"/>
    </style:style>
    <style:style style:name="Tabela8.A" style:family="table-column">
      <style:table-column-properties style:column-width="7.751cm"/>
    </style:style>
    <style:style style:name="Tabela8.B" style:family="table-column">
      <style:table-column-properties style:column-width="8.251cm"/>
    </style:style>
    <style:style style:name="Tabela8.1" style:family="table-row">
      <style:table-row-properties style:min-row-height="0.416cm" fo:keep-together="auto"/>
    </style:style>
    <style:style style:name="Tabela8.A1" style:family="table-cell">
      <style:table-cell-properties style:vertical-align="top" fo:padding-left="0.191cm" fo:padding-right="0.191cm" fo:padding-top="0cm" fo:padding-bottom="0cm" fo:border="none" style:writing-mode="lr-tb"/>
    </style:style>
    <style:style style:name="Tabela8.2" style:family="table-row">
      <style:table-row-properties style:min-row-height="1.207cm" fo:keep-together="auto"/>
    </style:style>
    <style:style style:name="P1"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2"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3"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4"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font-size-complex="10pt"/>
    </style:style>
    <style:style style:name="P5"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6"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style:font-name="Arial" fo:font-size="10pt" fo:letter-spacing="0.011cm" fo:language="pt" fo:country="BR" style:font-size-asian="10pt" style:font-name-complex="Arial"/>
    </style:style>
    <style:style style:name="P7"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style:font-name="Arial" fo:font-size="10pt" fo:language="pt" fo:country="BR" style:font-size-asian="10pt" style:font-name-complex="Arial"/>
    </style:style>
    <style:style style:name="P8" style:family="paragraph" style:parent-style-name="Corpo">
      <style:paragraph-properties fo:margin-left="0cm" fo:margin-right="0cm" fo:margin-top="0.212cm" fo:margin-bottom="0.212cm" loext:contextual-spacing="false" fo:line-height="0.459cm" fo:text-align="justify" style:justify-single-word="false" fo:orphans="0" fo:widows="0" fo:hyphenation-ladder-count="no-limit" fo:text-indent="3cm" style:auto-text-indent="false">
        <style:tab-stops>
          <style:tab-stop style:position="0.801cm"/>
        </style:tab-stops>
      </style:paragraph-properties>
      <style:text-properties style:font-name="Arial" fo:font-size="10pt" fo:letter-spacing="0.007cm" fo:language="pt" fo:country="BR" fo:font-weight="bold" style:font-size-asian="10pt" style:font-weight-asian="bold" style:font-name-complex="Arial" fo:hyphenate="false" fo:hyphenation-remain-char-count="2" fo:hyphenation-push-char-count="2"/>
    </style:style>
    <style:style style:name="P9" style:family="paragraph" style:parent-style-name="Default">
      <style:paragraph-properties style:snap-to-layout-grid="false"/>
      <style:text-properties style:font-name="Arial" fo:font-size="10pt" style:font-size-asian="10pt" style:font-name-complex="Arial" style:font-size-complex="10pt" style:font-weight-complex="bold"/>
    </style:style>
    <style:style style:name="P10" style:family="paragraph" style:parent-style-name="Default">
      <style:paragraph-properties fo:text-align="justify" style:justify-single-word="false"/>
      <style:text-properties style:font-name="Arial" fo:font-size="10pt" style:font-size-asian="10pt" style:font-name-complex="Arial" style:font-size-complex="10pt"/>
    </style:style>
    <style:style style:name="P11" style:family="paragraph" style:parent-style-name="Default">
      <style:paragraph-properties fo:text-align="justify" style:justify-single-word="false"/>
      <style:text-properties style:font-name="Arial" fo:font-size="10pt" fo:font-weight="bold" style:font-size-asian="10pt" style:font-weight-asian="bold" style:font-name-complex="Arial" style:font-size-complex="10pt"/>
    </style:style>
    <style:style style:name="P12" style:family="paragraph" style:parent-style-name="Default">
      <style:paragraph-properties style:snap-to-layout-grid="false"/>
      <style:text-properties style:font-name="Arial" fo:font-size="9pt" style:font-size-asian="9pt" style:font-name-complex="Arial" style:font-size-complex="9pt" style:font-weight-complex="bold"/>
    </style:style>
    <style:style style:name="P13" style:family="paragraph" style:parent-style-name="Default">
      <style:paragraph-properties fo:text-align="justify" style:justify-single-word="false"/>
      <style:text-properties style:font-name="Arial" fo:font-size="9pt" style:font-size-asian="9pt" style:font-name-complex="Arial" style:font-size-complex="9pt"/>
    </style:style>
    <style:style style:name="P14" style:family="paragraph" style:parent-style-name="Default">
      <style:paragraph-properties fo:text-align="justify" style:justify-single-word="false"/>
      <style:text-properties style:font-name="Arial" fo:font-size="9pt" fo:font-weight="bold" style:font-size-asian="9pt" style:font-weight-asian="bold" style:font-name-complex="Arial" style:font-size-complex="9pt"/>
    </style:style>
    <style:style style:name="P15" style:family="paragraph" style:parent-style-name="Default">
      <style:paragraph-properties fo:margin-top="0cm" fo:margin-bottom="0.212cm" loext:contextual-spacing="false" fo:text-align="justify" style:justify-single-word="false"/>
      <style:text-properties style:font-name="Arial" fo:font-size="10pt" fo:font-weight="bold" style:font-size-asian="10pt" style:font-weight-asian="bold" style:font-name-complex="Arial" style:font-size-complex="10pt"/>
    </style:style>
    <style:style style:name="P16" style:family="paragraph" style:parent-style-name="Default">
      <style:paragraph-properties fo:margin-top="0cm" fo:margin-bottom="0.212cm" loext:contextual-spacing="false" fo:text-align="justify" style:justify-single-word="false"/>
      <style:text-properties style:font-name="Arial" fo:font-size="10pt" style:font-size-asian="10pt" style:font-name-complex="Arial" style:font-size-complex="10pt"/>
    </style:style>
    <style:style style:name="P17" style:family="paragraph" style:parent-style-name="Default">
      <style:paragraph-properties fo:margin-top="0cm" fo:margin-bottom="0.212cm" loext:contextual-spacing="false" fo:text-align="justify" style:justify-single-word="false"/>
      <style:text-properties style:font-name="Arial" fo:font-size="9pt" fo:font-weight="bold" style:font-size-asian="9pt" style:font-weight-asian="bold" style:font-name-complex="Arial" style:font-size-complex="9pt"/>
    </style:style>
    <style:style style:name="P18" style:family="paragraph" style:parent-style-name="Default">
      <style:paragraph-properties fo:margin-top="0cm" fo:margin-bottom="0.212cm" loext:contextual-spacing="false" fo:text-align="justify" style:justify-single-word="false"/>
      <style:text-properties style:font-name="Arial" fo:font-size="9pt" style:font-size-asian="9pt" style:font-name-complex="Arial" style:font-size-complex="9pt"/>
    </style:style>
    <style:style style:name="P19" style:family="paragraph" style:parent-style-name="Default">
      <style:paragraph-properties fo:margin-top="0cm" fo:margin-bottom="0.212cm" loext:contextual-spacing="false" fo:text-align="justify" style:justify-single-word="false"/>
    </style:style>
    <style:style style:name="P20" style:family="paragraph" style:parent-style-name="Footer">
      <style:paragraph-properties fo:text-align="center" style:justify-single-word="false"/>
    </style:style>
    <style:style style:name="P21" style:family="paragraph" style:parent-style-name="Footer">
      <style:text-properties fo:font-size="9pt" style:font-size-asian="9pt" style:font-size-complex="9pt"/>
    </style:style>
    <style:style style:name="P22" style:family="paragraph" style:parent-style-name="Footer">
      <style:paragraph-properties fo:text-align="center" style:justify-single-word="false"/>
      <style:text-properties fo:font-size="9pt" style:font-size-asian="9pt" style:font-size-complex="9pt"/>
    </style:style>
    <style:style style:name="P2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24"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fo:color="#000000" style:font-name="Arial" fo:font-weight="normal" style:font-weight-asian="normal" style:font-name-complex="Arial"/>
    </style:style>
    <style:style style:name="P25"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26" style:family="paragraph" style:parent-style-name="Heading_20_3">
      <style:paragraph-properties fo:margin-top="0.106cm" fo:margin-bottom="0.106cm" loext:contextual-spacing="false" fo:orphans="0" fo:widows="0"/>
    </style:style>
    <style:style style:name="P27"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28"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29"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31" style:family="paragraph" style:parent-style-name="Recuo_20_de_20_corpo_20_de_20_texto_20_3">
      <style:paragraph-properties fo:margin-left="7.001cm" fo:margin-right="0cm" fo:line-height="150%" fo:text-indent="0cm" style:auto-text-indent="false"/>
      <style:text-properties style:font-name="Arial" fo:letter-spacing="0.007cm" style:text-underline-style="solid" style:text-underline-width="auto" style:text-underline-color="font-color" fo:font-weight="bold" style:font-weight-asian="bold" style:font-name-complex="Arial"/>
    </style:style>
    <style:style style:name="P32" style:family="paragraph" style:parent-style-name="Recuo_20_de_20_corpo_20_de_20_texto_20_3">
      <style:paragraph-properties fo:margin-left="7.001cm" fo:margin-right="0cm" fo:line-height="150%" fo:text-indent="0cm" style:auto-text-indent="false"/>
    </style:style>
    <style:style style:name="P33" style:family="paragraph" style:parent-style-name="Standard">
      <style:paragraph-properties fo:text-align="center" style:justify-single-word="false" fo:orphans="0" fo:widows="0"/>
      <style:text-properties style:font-name="Arial" style:font-name-complex="Arial"/>
    </style:style>
    <style:style style:name="P34" style:family="paragraph" style:parent-style-name="Standard">
      <style:text-properties style:font-name="Arial" style:font-name-complex="Arial" style:font-weight-complex="bold"/>
    </style:style>
    <style:style style:name="P35" style:family="paragraph" style:parent-style-name="Standard">
      <style:paragraph-properties fo:text-align="center" style:justify-single-word="false"/>
      <style:text-properties style:font-name="Arial" style:font-name-complex="Arial" style:font-weight-complex="bold"/>
    </style:style>
    <style:style style:name="P36" style:family="paragraph" style:parent-style-name="Standard">
      <style:paragraph-properties fo:text-align="center" style:justify-single-word="false"/>
      <style:text-properties style:font-name="Arial" fo:font-weight="bold" style:font-weight-asian="bold" style:font-name-complex="Arial"/>
    </style:style>
    <style:style style:name="P3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8"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39"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40"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43" style:family="paragraph" style:parent-style-name="Standard">
      <style:paragraph-properties fo:text-align="center" style:justify-single-word="false" fo:orphans="0" fo:widows="0"/>
      <style:text-properties style:font-name="Arial" fo:font-size="9pt" fo:font-weight="bold" style:font-size-asian="9pt" style:font-weight-asian="bold" style:font-name-complex="Arial" style:font-size-complex="9pt" style:font-weight-complex="bold"/>
    </style:style>
    <style:style style:name="P44" style:family="paragraph" style:parent-style-name="Standard">
      <style:paragraph-properties fo:text-align="center" style:justify-single-word="false"/>
      <style:text-properties style:font-name="Arial" fo:font-size="9pt" style:font-size-asian="9pt" style:font-name-complex="Arial" style:font-size-complex="9pt" style:font-weight-complex="bold"/>
    </style:style>
    <style:style style:name="P45" style:family="paragraph" style:parent-style-name="Standard">
      <style:paragraph-properties fo:text-align="center" style:justify-single-word="false" fo:orphans="0" fo:widows="0" style:snap-to-layout-grid="false"/>
      <style:text-properties style:font-name="Arial" fo:font-size="9pt" style:font-size-asian="9pt" style:font-name-complex="Arial" style:font-size-complex="9pt" style:font-weight-complex="bold"/>
    </style:style>
    <style:style style:name="P46" style:family="paragraph" style:parent-style-name="Standard">
      <style:paragraph-properties fo:text-align="center" style:justify-single-word="false" fo:orphans="0" fo:widows="0"/>
      <style:text-properties fo:color="#000000" style:font-name="Arial" fo:font-size="10pt" style:font-size-asian="10pt" style:font-name-complex="Arial" style:font-size-complex="10pt"/>
    </style:style>
    <style:style style:name="P47" style:family="paragraph" style:parent-style-name="Standard">
      <style:paragraph-properties fo:text-align="center" style:justify-single-word="false" fo:orphans="0" fo:widows="0"/>
      <style:text-properties fo:color="#000000" style:font-name="Arial" fo:font-size="9pt" style:font-size-asian="9pt" style:font-name-complex="Arial" style:font-size-complex="9pt"/>
    </style:style>
    <style:style style:name="P48" style:family="paragraph" style:parent-style-name="Standard">
      <style:text-properties style:font-name="Courier New" style:font-name-complex="Courier New"/>
    </style:style>
    <style:style style:name="P49" style:family="paragraph" style:parent-style-name="Standard">
      <style:paragraph-properties fo:margin-top="0.106cm" fo:margin-bottom="0.106cm" loext:contextual-spacing="false" fo:text-align="center" style:justify-single-word="false" fo:orphans="0" fo:widows="0"/>
    </style:style>
    <style:style style:name="P50"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1" style:family="paragraph" style:parent-style-name="Standard">
      <style:paragraph-properties fo:margin-top="0.176cm" fo:margin-bottom="0cm" loext:contextual-spacing="false" fo:text-align="justify" style:justify-single-word="false" fo:orphans="0" fo:widows="0"/>
    </style:style>
    <style:style style:name="P52"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4"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5" style:family="paragraph" style:parent-style-name="Standard">
      <style:paragraph-properties fo:margin-top="0.176cm" fo:margin-bottom="0.176cm" loext: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56" style:family="paragraph" style:parent-style-name="Standard" style:list-style-name="WW8Num51">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57" style:family="paragraph" style:parent-style-name="Standard" style:list-style-name="WW8Num51">
      <style:paragraph-properties fo:margin-top="0.176cm" fo:margin-bottom="0.176cm" loext:contextual-spacing="false" fo:text-align="justify" style:justify-single-word="false"/>
      <style:text-properties style:font-name="Arial" fo:font-weight="bold" style:font-weight-asian="bold" style:font-name-complex="Arial"/>
    </style:style>
    <style:style style:name="P58" style:family="paragraph" style:parent-style-name="Standard" style:list-style-name="WW8Num51">
      <style:paragraph-properties fo:margin-top="0.176cm" fo:margin-bottom="0.176cm" loext:contextual-spacing="false" fo:line-height="0.459cm" fo:text-align="justify" style:justify-single-word="false" fo:orphans="0" fo:widows="0">
        <style:tab-stops>
          <style:tab-stop style:position="1.752cm"/>
          <style:tab-stop style:position="1.801cm"/>
        </style:tab-stops>
      </style:paragraph-properties>
      <style:text-properties style:font-name="Arial" fo:font-weight="bold" style:font-weight-asian="bold" style:font-name-complex="Arial"/>
    </style:style>
    <style:style style:name="P59" style:family="paragraph" style:parent-style-name="Standard" style:list-style-name="WW8Num60">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60" style:family="paragraph" style:parent-style-name="Standard" style:list-style-name="WW8Num51">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1" style:family="paragraph" style:parent-style-name="Standard" style:list-style-name="WW8Num6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2" style:family="paragraph" style:parent-style-name="Standard" style:list-style-name="WW8Num60">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63" style:family="paragraph" style:parent-style-name="Standard">
      <style:paragraph-properties fo:margin-top="0.176cm" fo:margin-bottom="0.176cm" loext:contextual-spacing="false" fo:text-align="justify" style:justify-single-word="false" fo:orphans="0" fo:widows="0"/>
    </style:style>
    <style:style style:name="P64" style:family="paragraph" style:parent-style-name="Standard" style:list-style-name="WW8Num47">
      <style:paragraph-properties fo:margin-top="0.176cm" fo:margin-bottom="0.176cm" loext:contextual-spacing="false" fo:text-align="justify" style:justify-single-word="false" fo:orphans="0" fo:widows="0"/>
    </style:style>
    <style:style style:name="P65" style:family="paragraph" style:parent-style-name="Standard" style:list-style-name="WW8Num51">
      <style:paragraph-properties fo:margin-top="0.176cm" fo:margin-bottom="0.176cm" loext:contextual-spacing="false" fo:text-align="justify" style:justify-single-word="false" fo:orphans="0" fo:widows="0"/>
    </style:style>
    <style:style style:name="P66" style:family="paragraph" style:parent-style-name="Standard" style:list-style-name="WW8Num60">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67" style:family="paragraph" style:parent-style-name="Standard" style:list-style-name="WW8Num51">
      <style:paragraph-properties fo:margin-top="0.176cm" fo:margin-bottom="0.176cm" loext:contextual-spacing="false" fo:text-align="justify" style:justify-single-word="false" fo:orphans="0" fo:widows="0"/>
    </style:style>
    <style:style style:name="P68" style:family="paragraph" style:parent-style-name="Standard" style:list-style-name="WW8Num60">
      <style:paragraph-properties fo:margin-top="0.176cm" fo:margin-bottom="0.176cm" loext:contextual-spacing="false" fo:text-align="justify" style:justify-single-word="false" fo:orphans="0" fo:widows="0"/>
    </style:style>
    <style:style style:name="P69"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70"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71"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72" style:family="paragraph" style:parent-style-name="Standard" style:list-style-name="WW8Num51">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73" style:family="paragraph" style:parent-style-name="Standard" style:list-style-name="WW8Num60">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74" style:family="paragraph" style:parent-style-name="Standard" style:list-style-name="WW8Num60">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letter-spacing="0.011cm" fo:font-weight="bold" style:font-weight-asian="bold" style:font-name-complex="Arial"/>
    </style:style>
    <style:style style:name="P75" style:family="paragraph" style:parent-style-name="Standard" style:list-style-name="WW8Num5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76" style:family="paragraph" style:parent-style-name="Standard" style:list-style-name="WW8Num5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77"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style>
    <style:style style:name="P78" style:family="paragraph" style:parent-style-name="Standard" style:list-style-name="WW8Num51">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79" style:family="paragraph" style:parent-style-name="Standard" style:list-style-name="WW8Num5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0" style:family="paragraph" style:parent-style-name="Standard" style:list-style-name="WW8Num5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81"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82"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text-properties style:font-name="Arial" style:font-name-complex="Arial"/>
    </style:style>
    <style:style style:name="P83" style:family="paragraph" style:parent-style-name="Standard" style:list-style-name="WW8Num60">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84" style:family="paragraph" style:parent-style-name="Standard" style:list-style-name="WW8Num5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CIDFont+F5" style:font-name-complex="CIDFont+F5"/>
    </style:style>
    <style:style style:name="P85"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text-properties fo:color="#000000" style:font-name="Arial" style:font-name-complex="Arial"/>
    </style:style>
    <style:style style:name="P86" style:family="paragraph" style:parent-style-name="Standard" style:list-style-name="WW8Num5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87"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style>
    <style:style style:name="P88"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89"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90" style:family="paragraph" style:parent-style-name="Standard" style:list-style-name="WW8Num60">
      <style:paragraph-properties fo:margin-left="1.75cm" fo:margin-right="0cm" fo:margin-top="0.176cm" fo:margin-bottom="0.176cm" loext:contextual-spacing="false" fo:text-align="justify" style:justify-single-word="false" fo:text-indent="-1.12cm" style:auto-text-indent="false"/>
    </style:style>
    <style:style style:name="P91" style:family="paragraph" style:parent-style-name="Standard" style:list-style-name="WW8Num51">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92" style:family="paragraph" style:parent-style-name="Standard" style:list-style-name="WW8Num51">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93" style:family="paragraph" style:parent-style-name="Standard" style:list-style-name="WW8Num51">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94" style:family="paragraph" style:parent-style-name="Standard" style:list-style-name="WW8Num51">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95" style:family="paragraph" style:parent-style-name="Standard" style:list-style-name="WW8Num51">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96" style:family="paragraph" style:parent-style-name="Standard" style:list-style-name="WW8Num51">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97" style:family="paragraph" style:parent-style-name="Standard" style:list-style-name="WW8Num60">
      <style:paragraph-properties fo:margin-left="1.752cm" fo:margin-right="0cm" fo:margin-top="0.176cm" fo:margin-bottom="0.176cm" loext:contextual-spacing="false" fo:text-align="justify" style:justify-single-word="false" fo:orphans="0" fo:widows="0" fo:text-indent="-1.117cm" style:auto-text-indent="false"/>
    </style:style>
    <style:style style:name="P98"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99"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style:font-name-complex="Arial"/>
    </style:style>
    <style:style style:name="P100"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501cm" style:auto-text-indent="false"/>
    </style:style>
    <style:style style:name="P101" style:family="paragraph" style:parent-style-name="Standard" style:list-style-name="WW8Num60">
      <style:paragraph-properties fo:margin-left="3.251cm" fo:margin-right="0cm" fo:margin-top="0.176cm" fo:margin-bottom="0.212cm" loext:contextual-spacing="false" fo:text-align="justify" style:justify-single-word="false" fo:orphans="0" fo:widows="0" fo:text-indent="-1.501cm" style:auto-text-indent="false"/>
    </style:style>
    <style:style style:name="P102" style:family="paragraph" style:parent-style-name="Standard" style:list-style-name="WW8Num60">
      <style:paragraph-properties fo:margin-left="5.001cm" fo:margin-right="0cm" fo:margin-top="0.176cm" fo:margin-bottom="0.176cm" loext:contextual-spacing="false" fo:text-align="justify" style:justify-single-word="false" fo:orphans="0" fo:widows="0" fo:text-indent="-1.75cm" style:auto-text-indent="false"/>
      <style:text-properties style:font-name="Arial" style:font-name-complex="Arial"/>
    </style:style>
    <style:style style:name="P103" style:family="paragraph" style:parent-style-name="Standard" style:list-style-name="WW8Num60">
      <style:paragraph-properties fo:margin-left="5.001cm" fo:margin-right="0cm" fo:margin-top="0.176cm" fo:margin-bottom="0.176cm" loext:contextual-spacing="false" fo:text-align="justify" style:justify-single-word="false" fo:orphans="0" fo:widows="0" fo:text-indent="-1.75cm" style:auto-text-indent="false"/>
    </style:style>
    <style:style style:name="P104"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499cm" style:auto-text-indent="false"/>
      <style:text-properties style:font-name="Arial" style:font-name-complex="Arial"/>
    </style:style>
    <style:style style:name="P105"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499cm" style:auto-text-indent="false"/>
      <style:text-properties fo:color="#000000" style:font-name="Arial" style:font-name-complex="Arial"/>
    </style:style>
    <style:style style:name="P106"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499cm" style:auto-text-indent="false"/>
    </style:style>
    <style:style style:name="P107" style:family="paragraph" style:parent-style-name="Standard">
      <style:paragraph-properties fo:margin-left="1.75cm" fo:margin-right="0cm" fo:margin-top="0.176cm" fo:margin-bottom="0.176cm" loext:contextual-spacing="false" fo:text-align="justify" style:justify-single-word="false" fo:orphans="0" fo:widows="0" fo:text-indent="0cm" style:auto-text-indent="false"/>
      <style:text-properties fo:color="#000000" style:font-name="Arial" style:font-name-complex="Arial"/>
    </style:style>
    <style:style style:name="P108" style:family="paragraph" style:parent-style-name="Standard">
      <style:paragraph-properties fo:margin-left="3.251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109" style:family="paragraph" style:parent-style-name="Standard">
      <style:paragraph-properties fo:margin-left="3.251cm" fo:margin-right="0cm" fo:margin-top="0.212cm" fo:margin-bottom="0.212cm" loext:contextual-spacing="false" fo:orphans="0" fo:widows="0" fo:text-indent="0cm" style:auto-text-indent="false"/>
      <style:text-properties style:font-name="Arial" fo:font-weight="bold" style:font-weight-asian="bold" style:font-name-complex="Arial"/>
    </style:style>
    <style:style style:name="P110" style:family="paragraph" style:parent-style-name="Standard" style:list-style-name="WW8Num60">
      <style:paragraph-properties fo:margin-left="5.251cm" fo:margin-right="0cm" fo:margin-top="0.176cm" fo:margin-bottom="0.176cm" loext:contextual-spacing="false" fo:text-align="justify" style:justify-single-word="false" fo:orphans="0" fo:widows="0" fo:text-indent="-1.894cm" style:auto-text-indent="false">
        <style:tab-stops/>
      </style:paragraph-properties>
      <style:text-properties style:font-name="Arial" style:font-name-complex="Arial"/>
    </style:style>
    <style:style style:name="P111"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12"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style:font-name-complex="Arial"/>
    </style:style>
    <style:style style:name="P113"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font-weight="bold" style:font-weight-asian="bold" style:font-name-complex="Arial"/>
    </style:style>
    <style:style style:name="P114"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15"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16"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17"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18"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19"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20" style:family="paragraph" style:parent-style-name="Standard">
      <style:paragraph-properties fo:margin-top="0.212cm" fo:margin-bottom="0.212cm" loext:contextual-spacing="false" fo:line-height="0.459cm" fo:text-align="justify" style:justify-single-word="false" style:text-autospace="none">
        <style:tab-stops>
          <style:tab-stop style:position="0.801cm"/>
        </style:tab-stops>
      </style:paragraph-properties>
    </style:style>
    <style:style style:name="P121"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style:font-name-complex="Arial"/>
    </style:style>
    <style:style style:name="P122"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23"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style:font-name-complex="Arial"/>
    </style:style>
    <style:style style:name="P124" style:family="paragraph" style:parent-style-name="Standard">
      <style:paragraph-properties fo:margin-top="0.212cm" fo:margin-bottom="0.212cm" loext:contextual-spacing="false" fo:line-height="0.564cm" fo:text-align="center" style:justify-single-word="false" fo:orphans="0" fo:widows="0"/>
      <style:text-properties style:font-name="Arial" fo:font-size="10pt" fo:language="pt" fo:country="BR" style:font-size-asian="10pt" style:font-name-complex="Arial"/>
    </style:style>
    <style:style style:name="P125"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style:font-name-complex="Arial"/>
    </style:style>
    <style:style style:name="P126"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27"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28" style:family="paragraph" style:parent-style-name="Standard">
      <style:paragraph-properties fo:margin-left="-0.751cm" fo:margin-right="0.011cm" fo:text-align="center" style:justify-single-word="false" fo:orphans="0" fo:widows="0" fo:text-indent="0cm" style:auto-text-indent="false"/>
    </style:style>
    <style:style style:name="P129"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style:font-name="Arial" fo:font-weight="bold" style:font-weight-asian="bold" style:font-name-complex="Arial"/>
    </style:style>
    <style:style style:name="P130"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style:font-name="Arial" fo:font-size="9pt" fo:font-weight="bold" style:font-size-asian="9pt" style:font-weight-asian="bold" style:font-name-complex="Arial" style:font-size-complex="9pt"/>
    </style:style>
    <style:style style:name="P131"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132" style:family="paragraph" style:parent-style-name="Standard">
      <style:paragraph-properties fo:margin-left="0cm" fo:margin-right="0.099cm" fo:line-height="150%" fo:text-align="justify" style:justify-single-word="false" fo:text-indent="3cm" style:auto-text-indent="false"/>
    </style:style>
    <style:style style:name="P13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134"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13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07cm" fo:font-weight="bold" style:font-weight-asian="bold" style:font-name-complex="Arial"/>
    </style:style>
    <style:style style:name="P13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13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13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style:font-name-complex="Arial"/>
    </style:style>
    <style:style style:name="P13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140"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14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142"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143"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14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size="9pt" fo:font-weight="bold" style:font-size-asian="9pt" style:font-weight-asian="bold" style:font-name-complex="Arial" style:font-size-complex="9pt"/>
    </style:style>
    <style:style style:name="P145" style:family="paragraph" style:parent-style-name="Standard">
      <style:paragraph-properties fo:margin-left="0cm" fo:margin-right="0cm" fo:line-height="150%" fo:text-align="justify" style:justify-single-word="false" fo:text-indent="3cm" style:auto-text-indent="false"/>
      <style:text-properties style:font-name="Arial" fo:font-weight="bold" style:font-weight-asian="bold" style:font-name-complex="Arial"/>
    </style:style>
    <style:style style:name="P14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14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14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4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150"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151"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15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53"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fo:color="#000000" style:font-name="Arial" fo:font-size="10pt" fo:letter-spacing="0.007cm" style:font-size-asian="10pt" style:font-name-complex="Arial" style:font-size-complex="10pt"/>
    </style:style>
    <style:style style:name="P15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15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15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15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15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15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160"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161"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16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6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64"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6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6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167"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168"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69"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70"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171" style:family="paragraph" style:parent-style-name="Standard">
      <style:paragraph-properties fo:margin-top="0.423cm" fo:margin-bottom="0cm" loext:contextual-spacing="false"/>
      <style:text-properties style:font-name="Courier New" style:font-name-complex="Courier New"/>
    </style:style>
    <style:style style:name="P172" style:family="paragraph" style:parent-style-name="Text_20_body" style:list-style-name="WW8Num51">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73" style:family="paragraph" style:parent-style-name="Text_20_body" style:list-style-name="WW8Num14">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color="#000000" fo:font-weight="bold" style:font-weight-asian="bold" fo:hyphenate="false" fo:hyphenation-remain-char-count="2" fo:hyphenation-push-char-count="2"/>
    </style:style>
    <style:style style:name="P174" style:family="paragraph" style:parent-style-name="normal" style:list-style-name="WW8Num60">
      <style:paragraph-properties fo:margin-left="1.75cm" fo:margin-right="0cm" fo:margin-top="0.176cm" fo:margin-bottom="0.176cm" loext:contextual-spacing="false" fo:orphans="0" fo:widows="0" fo:text-indent="-1.12cm" style:auto-text-indent="false">
        <style:tab-stops/>
      </style:paragraph-properties>
      <style:text-properties fo:color="#000000" style:font-name="Arial" fo:font-size="10pt" style:font-size-asian="10pt" style:font-name-complex="Arial" style:font-size-complex="10pt"/>
    </style:style>
    <style:style style:name="P175" style:family="paragraph" style:parent-style-name="normal" style:list-style-name="WW8Num6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76" style:family="paragraph" style:parent-style-name="normal" style:list-style-name="WW8Num60">
      <style:paragraph-properties fo:margin-left="1.75cm" fo:margin-right="0cm" fo:margin-top="0.176cm" fo:margin-bottom="0.176cm" loext:contextual-spacing="false" fo:orphans="0" fo:widows="0" fo:text-indent="-1.12cm" style:auto-text-indent="false">
        <style:tab-stops/>
      </style:paragraph-properties>
    </style:style>
    <style:style style:name="P177" style:family="paragraph" style:parent-style-name="normal" style:list-style-name="WW8Num6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78"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79"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80"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fo:hyphenate="false" fo:hyphenation-remain-char-count="2" fo:hyphenation-push-char-count="2"/>
    </style:style>
    <style:style style:name="P181"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182"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83"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184"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style>
    <style:style style:name="P185"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style>
    <style:style style:name="P186" style:family="paragraph" style:parent-style-name="normal">
      <style:paragraph-properties fo:margin-left="0.009cm" fo:margin-right="0cm" fo:margin-top="0.212cm" fo:margin-bottom="0.212cm" loext:contextual-spacing="false" fo:line-height="0.459cm" fo:orphans="0" fo:widows="0" fo:hyphenation-ladder-count="no-limit" fo:text-indent="0cm" style:auto-text-indent="false" style:snap-to-layout-grid="false">
        <style:tab-stops>
          <style:tab-stop style:position="1.801cm"/>
        </style:tab-stops>
      </style:paragraph-properties>
      <style:text-properties fo:hyphenate="false" fo:hyphenation-remain-char-count="2" fo:hyphenation-push-char-count="2"/>
    </style:style>
    <style:style style:name="P187" style:family="paragraph" style:parent-style-name="normal">
      <style:paragraph-properties fo:margin-left="0.801cm" fo:margin-right="0cm" fo:margin-top="0.212cm" fo:margin-bottom="0.212cm" loext: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88" style:family="paragraph" style:parent-style-name="normal">
      <style:paragraph-properties fo:margin-left="0cm" fo:margin-right="0cm" fo:margin-top="0.212cm" fo:margin-bottom="0.212cm" loext:contextual-spacing="false" fo:line-height="0.459cm" fo:orphans="0" fo:widows="0" fo:hyphenation-ladder-count="no-limit" fo:text-indent="3cm" style:auto-text-indent="false" style:snap-to-layout-grid="false">
        <style:tab-stops>
          <style:tab-stop style:position="1.801cm"/>
        </style:tab-stops>
      </style:paragraph-properties>
      <style:text-properties fo:hyphenate="false" fo:hyphenation-remain-char-count="2" fo:hyphenation-push-char-count="2"/>
    </style:style>
    <style:style style:name="P189"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1" style:family="text">
      <style:text-properties fo:letter-spacing="normal" style:text-underline-style="solid" style:text-underline-width="auto" style:text-underline-color="font-color"/>
    </style:style>
    <style:style style:name="T2" style:family="text">
      <style:text-properties fo:color="#000000"/>
    </style:style>
    <style:style style:name="T3"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4" style:family="text">
      <style:text-properties fo:color="#000000" style:font-name="Arial" fo:font-size="10pt" style:font-size-asian="10pt" style:font-name-complex="Arial"/>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style:font-size-asian="10pt" style:font-name-complex="Arial" style:font-size-complex="10pt" style:font-weight-complex="bold"/>
    </style:style>
    <style:style style:name="T7" style:family="text">
      <style:text-properties fo:color="#000000" style:font-name="Arial" fo:font-size="10pt" style:font-size-asian="10pt" style:font-name-complex="Arial" style:font-weight-complex="bold"/>
    </style:style>
    <style:style style:name="T8" style:family="text">
      <style:text-properties fo:color="#000000" style:font-name="Arial" fo:font-size="10pt" fo:font-weight="bold" style:font-size-asian="10pt" style:font-weight-asian="bold" style:font-name-complex="Arial"/>
    </style:style>
    <style:style style:name="T9" style:family="text">
      <style:text-properties fo:color="#000000" style:font-name="Arial" fo:font-size="10pt" fo:font-weight="bold" style:font-size-asian="10pt" style:font-weight-asian="bold" style:font-name-complex="Arial" style:font-size-complex="10pt"/>
    </style:style>
    <style:style style:name="T10" style:family="text">
      <style:text-properties fo:color="#000000" style:font-name="Arial" fo:font-size="10pt" fo:font-weight="bold" style:font-size-asian="10pt" style:font-weight-asian="bold" style:font-name-complex="Arial" style:font-size-complex="10pt" style:font-weight-complex="bold"/>
    </style:style>
    <style:style style:name="T11" style:family="text">
      <style:text-properties fo:color="#000000" style:font-name="Arial" fo:font-size="10pt" fo:font-weight="normal" style:font-size-asian="10pt" style:font-weight-asian="normal" style:font-name-complex="Arial"/>
    </style:style>
    <style:style style:name="T12" style:family="text">
      <style:text-properties fo:color="#000000" style:font-name="Arial" fo:font-size="10pt" style:font-name-asian="Arial" style:font-size-asian="10pt" style:font-name-complex="Arial"/>
    </style:style>
    <style:style style:name="T13" style:family="text">
      <style:text-properties fo:color="#000000" style:font-name="Arial" fo:font-size="10pt" style:font-name-asian="Arial" style:font-size-asian="10pt" style:font-name-complex="Arial" style:font-size-complex="10pt"/>
    </style:style>
    <style:style style:name="T14" style:family="text">
      <style:text-properties fo:color="#000000" style:font-name="Arial" fo:font-size="10pt" fo:letter-spacing="0.007cm" style:font-size-asian="10pt" style:font-name-complex="Arial" style:font-size-complex="10pt"/>
    </style:style>
    <style:style style:name="T15" style:family="text">
      <style:text-properties fo:color="#000000" style:font-name="Arial" fo:font-size="10pt" fo:letter-spacing="0.011cm" style:font-size-asian="10pt" style:font-name-complex="Arial" style:font-size-complex="10pt"/>
    </style:style>
    <style:style style:name="T16" style:family="text">
      <style:text-properties fo:color="#000000" style:font-name="Arial" style:font-name-complex="Arial"/>
    </style:style>
    <style:style style:name="T17" style:family="text">
      <style:text-properties fo:color="#000000" style:font-name="Arial" fo:font-size="10.5pt" style:font-size-asian="10.5pt" style:font-name-complex="Arial" style:font-size-complex="10.5pt"/>
    </style:style>
    <style:style style:name="T18" style:family="text">
      <style:text-properties fo:color="#000000" style:font-name="Arial" fo:font-weight="normal" style:font-weight-asian="normal" style:font-name-complex="Arial"/>
    </style:style>
    <style:style style:name="T19" style:family="text">
      <style:text-properties fo:color="#000000" style:font-name="Arial" fo:font-size="9pt" fo:font-weight="bold" style:font-size-asian="9pt" style:font-weight-asian="bold" style:font-name-complex="Arial" style:font-size-complex="9pt"/>
    </style:style>
    <style:style style:name="T20" style:family="text">
      <style:text-properties fo:color="#000000" style:font-name="Arial" fo:font-size="9pt" style:font-size-asian="9pt" style:font-name-complex="Arial" style:font-size-complex="9pt"/>
    </style:style>
    <style:style style:name="T21" style:family="text">
      <style:text-properties fo:color="#000000" fo:font-size="10pt" style:font-size-asian="10pt"/>
    </style:style>
    <style:style style:name="T22" style:family="text">
      <style:text-properties fo:color="#000000" fo:font-size="10pt" style:font-size-asian="10pt" style:font-size-complex="10pt"/>
    </style:style>
    <style:style style:name="T23" style:family="text">
      <style:text-properties fo:color="#000000" style:font-size-complex="10pt" style:font-weight-complex="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font-size-complex="10pt"/>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9" style:family="text">
      <style:text-properties style:font-name="Arial" fo:font-size="11pt" fo:font-style="italic" fo:font-weight="bold" style:font-size-asian="11pt" style:font-style-asian="italic" style:font-weight-asian="bold" style:font-name-complex="Arial" style:font-size-complex="11pt"/>
    </style:style>
    <style:style style:name="T30" style:family="text">
      <style:text-properties style:font-name="Arial" fo:font-size="11pt" style:font-size-asian="11pt" style:font-name-complex="Arial" style:font-size-complex="11pt"/>
    </style:style>
    <style:style style:name="T31" style:family="text">
      <style:text-properties style:font-name="Arial" style:font-name-complex="Arial"/>
    </style:style>
    <style:style style:name="T32" style:family="text">
      <style:text-properties style:font-name="Arial" style:font-name-complex="Arial" style:font-weight-complex="bold"/>
    </style:style>
    <style:style style:name="T33" style:family="text">
      <style:text-properties style:font-name="Arial" style:font-name-complex="Arial" style:font-size-complex="12pt"/>
    </style:style>
    <style:style style:name="T34" style:family="text">
      <style:text-properties style:font-name="Arial" style:font-name-complex="Arial"/>
    </style:style>
    <style:style style:name="T35" style:family="text">
      <style:text-properties style:font-name="Arial" fo:font-weight="bold" style:font-weight-asian="bold" style:font-name-complex="Arial"/>
    </style:style>
    <style:style style:name="T36" style:family="text">
      <style:text-properties style:font-name="Arial" fo:font-weight="bold" style:font-weight-asian="bold" style:font-name-complex="Arial" style:font-weight-complex="bold"/>
    </style:style>
    <style:style style:name="T37" style:family="text">
      <style:text-properties style:font-name="Arial" fo:font-style="italic" style:font-style-asian="italic" style:font-name-complex="Arial"/>
    </style:style>
    <style:style style:name="T38" style:family="text">
      <style:text-properties style:font-name="Arial" fo:font-style="italic" style:text-underline-style="solid" style:text-underline-width="auto" style:text-underline-color="font-color" style:font-style-asian="italic" style:font-name-complex="Arial"/>
    </style:style>
    <style:style style:name="T39"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40" style:family="text">
      <style:text-properties style:font-name="Arial" style:font-name-asian="Arial" style:font-name-complex="Arial"/>
    </style:style>
    <style:style style:name="T41" style:family="text">
      <style:text-properties style:font-name="Arial" fo:letter-spacing="0.011cm" fo:font-weight="bold" style:font-weight-asian="bold" style:font-name-complex="Arial"/>
    </style:style>
    <style:style style:name="T42" style:family="text">
      <style:text-properties style:font-name="Arial" fo:letter-spacing="0.011cm" style:font-name-complex="Arial"/>
    </style:style>
    <style:style style:name="T43" style:family="text">
      <style:text-properties style:font-name="Arial" fo:letter-spacing="0.007cm" style:font-name-complex="Arial"/>
    </style:style>
    <style:style style:name="T44" style:family="text">
      <style:text-properties style:font-name="Arial" fo:letter-spacing="0.007cm" fo:font-weight="bold" style:font-weight-asian="bold" style:font-name-complex="Arial"/>
    </style:style>
    <style:style style:name="T45" style:family="text">
      <style:text-properties style:font-name="Arial" fo:letter-spacing="0.007cm" fo:font-weight="bold" style:font-weight-asian="bold" style:font-name-complex="Arial" style:font-weight-complex="bold"/>
    </style:style>
    <style:style style:name="T46" style:family="text">
      <style:text-properties style:font-name="Arial" fo:letter-spacing="0.007cm" fo:font-weight="bold" style:font-name-asian="Arial" style:font-weight-asian="bold" style:font-name-complex="Arial"/>
    </style:style>
    <style:style style:name="T47" style:family="text">
      <style:text-properties style:font-name="Arial" fo:letter-spacing="0.007cm" style:text-underline-style="solid" style:text-underline-width="auto" style:text-underline-color="font-color" style:font-name-complex="Arial"/>
    </style:style>
    <style:style style:name="T48" style:family="text">
      <style:text-properties style:font-name="Arial" fo:letter-spacing="0.007cm" fo:font-style="italic" style:font-style-asian="italic" style:font-name-complex="Arial"/>
    </style:style>
    <style:style style:name="T49" style:family="text">
      <style:text-properties style:font-name="Arial" style:text-underline-style="solid" style:text-underline-width="auto" style:text-underline-color="font-color" style:font-name-complex="Arial"/>
    </style:style>
    <style:style style:name="T50" style:family="text">
      <style:text-properties style:font-name="Arial" style:text-underline-style="solid" style:text-underline-width="auto" style:text-underline-color="font-color" fo:font-weight="bold" style:font-weight-asian="bold" style:font-name-complex="Arial"/>
    </style:style>
    <style:style style:name="T51" style:family="text">
      <style:text-properties style:font-name="Arial" fo:font-size="10pt" style:font-size-asian="10pt" style:font-name-complex="Arial" style:font-size-complex="10pt"/>
    </style:style>
    <style:style style:name="T52" style:family="text">
      <style:text-properties style:font-name="Arial" fo:font-size="10pt" fo:font-weight="bold" style:font-size-asian="10pt" style:font-weight-asian="bold" style:font-name-complex="Arial" style:font-size-complex="10pt"/>
    </style:style>
    <style:style style:name="T53" style:family="text">
      <style:text-properties style:font-name="Arial" fo:font-size="10pt" fo:language="pt" fo:country="BR" style:font-size-asian="10pt" style:font-name-complex="Arial"/>
    </style:style>
    <style:style style:name="T54" style:family="text">
      <style:text-properties style:font-name="Arial" fo:font-size="10pt" fo:language="pt" fo:country="BR" style:font-size-asian="10pt" style:font-name-complex="Arial" style:font-size-complex="10pt"/>
    </style:style>
    <style:style style:name="T55" style:family="text">
      <style:text-properties style:font-name="Arial" fo:font-size="10pt" fo:language="pt" fo:country="BR" fo:font-weight="bold" style:font-size-asian="10pt" style:font-weight-asian="bold" style:font-name-complex="Arial"/>
    </style:style>
    <style:style style:name="T56" style:family="text">
      <style:text-properties style:font-name="Arial" fo:font-size="9pt" fo:font-weight="bold" style:font-size-asian="9pt" style:font-weight-asian="bold" style:font-name-complex="Arial" style:font-size-complex="9pt"/>
    </style:style>
    <style:style style:name="T57" style:family="text">
      <style:text-properties style:font-name="Arial" fo:font-size="9pt" style:font-size-asian="9pt" style:font-name-complex="Arial" style:font-size-complex="9pt"/>
    </style:style>
    <style:style style:name="T58" style:family="text">
      <style:text-properties style:font-name="Arial" fo:font-size="9pt" fo:language="pt" fo:country="BR" style:font-size-asian="9pt" style:font-name-complex="Arial" style:font-size-complex="9pt"/>
    </style:style>
    <style:style style:name="T59" style:family="text">
      <style:text-properties style:font-name="Arial" fo:language="none" fo:country="none" style:language-asian="none" style:country-asian="none" style:font-name-complex="Arial"/>
    </style:style>
    <style:style style:name="T60" style:family="text">
      <style:text-properties style:font-weight-complex="bold"/>
    </style:style>
    <style:style style:name="T61" style:family="text">
      <style:text-properties style:font-name-asian="Arial"/>
    </style:style>
    <style:style style:name="T62" style:family="text">
      <style:text-properties fo:color="#000000"/>
    </style:style>
    <style:style style:name="T63" style:family="text">
      <style:text-properties fo:color="#000000" style:font-name="Arial" style:font-name-complex="Arial"/>
    </style:style>
    <style:style style:name="T64" style:family="text">
      <style:text-properties fo:color="#000000" style:font-name="Arial" style:font-name-asian="Arial" style:font-name-complex="Arial" style:language-complex="zxx" style:country-complex="none"/>
    </style:style>
    <style:style style:name="T65" style:family="text">
      <style:text-properties fo:color="#000000" style:font-name="Arial" fo:background-color="#ffffff" loext:char-shading-value="0" style:font-name-complex="Arial"/>
    </style:style>
    <style:style style:name="T66" style:family="text">
      <style:text-properties fo:color="#000000" style:font-name="Arial" fo:font-weight="bold" style:font-weight-asian="bold" style:font-name-complex="Arial"/>
    </style:style>
    <style:style style:name="T67" style:family="text">
      <style:text-properties fo:text-transform="uppercase" style:font-name="Arial" fo:font-weight="bold" style:font-weight-asian="bold" style:font-name-complex="Arial"/>
    </style:style>
    <style:style style:name="T68" style:family="text">
      <style:text-properties fo:text-transform="uppercase" style:font-name="Arial" style:font-name-complex="Arial"/>
    </style:style>
    <style:style style:name="T69" style:family="text">
      <style:text-properties fo:text-transform="uppercase" fo:color="#000000" style:font-name="Arial" fo:font-size="10pt" style:font-size-asian="10pt" style:font-name-complex="Arial" style:font-size-complex="10pt"/>
    </style:style>
    <style:style style:name="T70" style:family="text">
      <style:text-properties fo:letter-spacing="0.007cm" fo:font-weight="bold" style:font-weight-asian="bold"/>
    </style:style>
    <style:style style:name="T71" style:family="text">
      <style:text-properties style:font-name="Courier New" fo:font-style="italic" style:font-style-asian="italic" style:font-name-complex="Courier New"/>
    </style:style>
    <style:style style:name="T72" style:family="text">
      <style:text-properties style:font-name="Courier New" fo:font-style="italic" style:font-style-asian="italic" style:font-name-complex="Courier New"/>
    </style:style>
    <style:style style:name="T73" style:family="text">
      <style:text-properties style:font-name="Courier New" style:font-name-complex="Courier New"/>
    </style:style>
    <style:style style:name="T74" style:family="text">
      <style:text-properties fo:font-size="10pt" style:font-size-asian="10pt"/>
    </style:style>
    <style:style style:name="T75" style:family="text">
      <style:text-properties fo:font-size="10pt" style:font-size-asian="10pt" style:font-size-complex="10pt"/>
    </style:style>
    <style:style style:name="T76" style:family="text">
      <style:text-properties fo:font-size="10pt" fo:language="pt" fo:country="BR" style:font-size-asian="10pt"/>
    </style:style>
    <style:style style:name="T77" style:family="text">
      <style:text-properties fo:font-size="10pt" fo:language="pt" fo:country="BR" fo:font-weight="bold" style:font-size-asian="10pt" style:font-weight-asian="bold"/>
    </style:style>
    <style:style style:name="T78" style:family="text">
      <style:text-properties style:font-size-complex="10pt"/>
    </style:style>
    <style:style style:name="T79" style:family="text">
      <style:text-properties style:font-size-complex="14pt"/>
    </style:style>
    <style:style style:name="T80" style:family="text">
      <style:text-properties fo:language="pt" fo:country="BR"/>
    </style:style>
    <style:style style:name="T81" style:family="text">
      <style:text-properties fo:language="pt" fo:country="BR" fo:font-weight="bold" style:font-weight-asian="bold"/>
    </style:style>
    <style:style style:name="T82" style:family="text">
      <style:text-properties fo:font-weight="normal" style:font-weight-asian="normal"/>
    </style:style>
    <style:style style:name="T83"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4">EDITAL</text:h>
      <text:h text:style-name="P25" text:outline-level="3"/>
      <text:h text:style-name="P26" text:outline-level="3"><text:span text:style-name="T3">PREGÃO ELETRÔNICO Nº 26/2022</text:span></text:h>
      <text:p text:style-name="P49"><text:span text:style-name="T27">(Modo de disputa Aberto)</text:span></text:p>
      <text:p text:style-name="P50"/>
      <text:p text:style-name="P52"/>
      <text:p text:style-name="P52"/>
      <text:p text:style-name="P52"/>
      <text:list xml:id="list1314250042" text:style-name="WW8Num47">
        <text:list-item>
          <text:p text:style-name="P64"><text:span text:style-name="T27">OBJETO: AQUISIÇÃO DE 1 (UM) VEÍCULO UTILITÁRIO ESPORTIVO GRANDE (SPORT UTILITY VEHICLE - SUV).</text:span></text:p>
        </text:list-item>
      </text:list>
      <text:p text:style-name="P54"/>
      <text:p text:style-name="P54"/>
      <text:p text:style-name="P63"><text:span text:style-name="T28">IMPORTANTE</text:span><text:span text:style-name="T27">:</text:span></text:p>
      <text:p text:style-name="P54"/>
      <text:list xml:id="list144323415400605" text:continue-numbering="true" text:style-name="WW8Num47">
        <text:list-item>
          <text:p text:style-name="P64"><text:span text:style-name="T27">RECEBIMENTO DAS PROPOSTAS NO SITE </text:span><text:span text:style-name="T29">“www.gov.br/compras”.</text:span></text:p>
        </text:list-item>
      </text:list>
      <text:p text:style-name="P55"/>
      <text:list xml:id="list144322442071399" text:continue-numbering="true" text:style-name="WW8Num47">
        <text:list-item>
          <text:p text:style-name="P64"><text:span text:style-name="T28">ABERTURA DA SESSÃO: 07/12/2022 (quarta-feira) às 09h00 (HORÁRIO DE BRASÍLIA – DF).</text:span></text:p>
        </text:list-item>
      </text:list>
      <text:p text:style-name="P54"/>
      <text:list xml:id="list144321933069779" text:continue-numbering="true" text:style-name="WW8Num47">
        <text:list-item>
          <text:p text:style-name="P64"><text:span text:style-name="T27">REFERÊNCIA DE TEMPO</text:span><text:span text:style-name="T30">: Para todas as referências de tempo será observado o horário de Brasília (DF).</text:span></text:p>
        </text:list-item>
      </text:list>
      <text:p text:style-name="P53"/>
      <text:list xml:id="list144323443143153" text:continue-numbering="true" text:style-name="WW8Num47">
        <text:list-item>
          <text:p text:style-name="P64"><text:span text:style-name="T27">EM CASO DE DIVERGÊNCIA ENTRE AS ESPECIFICAÇÕES DO OBJETO DESCRITAS NO SISTEMA ELETRÔNICO E AS CONSTANTES DESTE EDITAL, PREVALECERÃO AS DO EDITAL.</text:span></text:p>
        </text:list-item>
      </text:list>
      <text:p text:style-name="P53"/>
      <text:p text:style-name="P53"/>
      <text:p text:style-name="P53"/>
      <text:p text:style-name="P53"/>
      <text:p text:style-name="P53"/>
      <text:p text:style-name="P53"><text:soft-page-break/></text:p>
      <text:p text:style-name="P69"><text:span text:style-name="T31">O </text:span><text:span text:style-name="T35">TRIBUNAL REGIONAL DO TRABALHO DA 24ª REGIÃO</text:span><text:span text:style-name="T31"> torna público, para conhecimento dos interessados, </text:span><text:span text:style-name="T35">que fará realizar no dia 07 de dezembro de 2022 (quarta-feira), às 09h00 (horário de Brasília/DF)</text:span><text:span text:style-name="T31">, por meio da utilização de recursos de tecnologia da informação – INTERNET e por intermédio do Pregoeiro, nos termos da Portaria TRT/GP/DG nº 333/2021, licitação na modalidade </text:span><text:span text:style-name="T35">PREGÃO</text:span><text:span text:style-name="T31">, </text:span><text:span text:style-name="T35">na forma ELETRÔNICA, sob o nº 26/2022</text:span><text:span text:style-name="T31">, tipo menor preço, modo de disputa Aberto, que tem por objeto a </text:span><text:span text:style-name="T35">AQUISIÇÃO DE 1 (UM) VEÍCULO UTILITÁRIO ESPORTIVO GRANDE (SPORT UTILITY VEHICLE - SUV)</text:span><text:span text:style-name="T31">, conforme especificações e condições constantes dos Anexos deste Edital, pelo regime de execução indireta, empreitada por preço global,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71"/>
      <text:list xml:id="list3802342846" text:style-name="WW8Num51">
        <text:list-item>
          <text:p text:style-name="P72">DAS DISPOSIÇÕES PRELIMINARES</text:p>
          <text:list>
            <text:list-item>
              <text:p text:style-name="P75"><text:span text:style-name="T31">O Pregão Eletrônico será realizado em sessão pública, por meio da </text:span><text:span text:style-name="T37">INTERNET</text:span><text:span text:style-name="T31"> no endereço eletrônico </text:span><text:span text:style-name="T37">“www.gov.br/compras”</text:span><text:span text:style-name="T31">, mediante as condições de segurança oferecidas pela criptografia e pela autenticação, em todas as suas etapas.</text:span></text:p>
            </text:list-item>
            <text:list-item>
              <text:p text:style-name="P75"><text:span text:style-name="T31">Os trabalhos serão conduzidos pelo Pregoeiro designado</text:span><text:span text:style-name="T32">, </text:span><text:span text:style-name="T31">mediante a inserção e o monitoramento de dados gerados ou transferidos para o sistema eletrônico, provido pela Secretaria de Logística e Tecnologia da Informação do Ministério da Economia.</text:span></text:p>
            </text:list-item>
          </text:list>
        </text:list-item>
        <text:list-item>
          <text:p text:style-name="P56">DO OBJETO</text:p>
          <text:list>
            <text:list-item>
              <text:p text:style-name="P76"><text:span text:style-name="T40"><text:s/></text:span><text:span text:style-name="T31"><text:tab/>O objeto da presente licitação consiste na</text:span><text:span text:style-name="T35"> aquisição de 1 (um) veículo utilitário esportivo grande (Sport Utility Vehicle - SUV)</text:span><text:span text:style-name="T31">,</text:span><text:span text:style-name="T35"> </text:span><text:span text:style-name="T31">conforme as especificações e as condições constantes dos anexos deste Edital, bem como as disposições a seguir estabelecidas.</text:span></text:p>
            </text:list-item>
            <text:list-item>
              <text:p text:style-name="P76"><text:span text:style-name="T64"><text:s text:c="2"/></text:span><text:span text:style-name="T31"><text:tab/>Em caso de divergência entre as especificações do objeto descritas no sistema eletrônico e as especificações constantes deste Edital, prevalecerão as do Edital.</text:span></text:p>
            </text:list-item>
          </text:list>
        </text:list-item>
        <text:list-item>
          <text:p text:style-name="P57">DOS RECURSOS ORÇAMENTÁRIOS </text:p>
          <text:list>
            <text:list-item>
              <text:p text:style-name="P76"><text:span text:style-name="T40"><text:s/></text:span><text:span text:style-name="T31"><text:tab/>A despesa decorrente do objeto desta licitação correrá à conta de recursos específicos consignados no Orçamento do Tribunal Regional do Trabalho da 24ª Região, no Programa de Trabalho 02.122.0033.4256.0054 (Apreciação de Causas na Justiça do Trabalho), na Natureza de Despesa 4.4.9.0.52 (equipamento e material permanente).</text:span></text:p>
            </text:list-item>
          </text:list>
        </text:list-item>
        <text:list-item>
          <text:h text:style-name="P58" text:outline-level="2">DA REFERÊNCIA DE TEMPO</text:h>
          <text:list>
            <text:list-item>
              <text:p text:style-name="P75"><text:span text:style-name="T31">Todas as referências de tempo no Edital, no aviso e durante a sessão pública </text:span><text:span text:style-name="T35">observarão, obrigatoriamente, o HORÁRIO DE BRASÍLIA - DF,</text:span><text:span text:style-name="T31"> e dessa forma serão registradas no sistema eletrônico e na documentação relativa ao certame.</text:span></text:p>
            </text:list-item>
          </text:list>
        </text:list-item>
        <text:list-item>
          <text:p text:style-name="P65"><text:span text:style-name="T35">DA FORMA DE PARTICIPAÇÃO NO PREGÃO ELETRÔNICO</text:span></text:p>
          <text:list>
            <text:list-item>
              <text:p text:style-name="P75"><text:span text:style-name="T31">A participação no Pregão Eletrônico dar-se-á por meio da digitação da senha pessoal e intransferível </text:span><text:soft-page-break/><text:span text:style-name="T31">do representante credenciado e subsequente encaminhamento da proposta de preços, exclusivamente por meio do sistema eletrônico, observados a data e o horário limite estabelecidos.</text:span></text:p>
            </text:list-item>
          </text:list>
        </text:list-item>
        <text:list-item>
          <text:p text:style-name="P65"><text:span text:style-name="T35">DO </text:span><text:span text:style-name="T67">credenciamento no SISTEMA ELETRÔNICO</text:span></text:p>
          <text:list>
            <text:list-item>
              <text:p text:style-name="P75"><text:span text:style-name="T31">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75"><text:span text:style-name="T31">Caberá ao licitante interessado em participar do Pregão, na forma eletrônica, credenciar-se no SICAF, conforme o disposto nos artigos 9º e 19, inciso I, do Decreto nº 10.024/2019.</text:span></text:p>
            </text:list-item>
            <text:list-item>
              <text:p text:style-name="P75"><text:span text:style-name="T31">A chave de identificação e a senha poderão ser utilizadas em qualquer Pregão eletrônico, salvo quando canceladas por solicitação do credenciado ou em virtude de seu descadastramento perante o SICAF.</text:span></text:p>
            </text:list-item>
            <text:list-item>
              <text:p text:style-name="P75"><text:span text:style-name="T31">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79">A perda da senha ou a quebra do sigilo deverão ser comunicadas imediatamente ao provedor do sistema eletrônico para o imediato bloqueio de acesso.</text:p>
            </text:list-item>
            <text:list-item>
              <text:p text:style-name="P172"><text:span text:style-name="T2">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75"><text:span text:style-name="T31">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56">DAS CONDIÇÕES DE PARTICIPAÇÃO</text:p>
          <text:list>
            <text:list-item>
              <text:p text:style-name="P75"><text:span text:style-name="T31">Poderão participar do certame os interessados, </text:span><text:span text:style-name="T36">cujo ramo de atividade seja compatível com o objeto desta licitação, </text:span><text:span text:style-name="T31">que atenderem a todas as exigências constantes deste Edital e seus Anexos, que estiverem previamente credenciados perante a Secretaria de Logística e Tecnologia da Informação do Ministério da Economia.</text:span></text:p>
              <text:list>
                <text:list-item>
                  <text:p text:style-name="P93">A comprovação do ramo de atividade poderá ser realizada por meio de consulta aos dados cadastrais do SICAF.</text:p>
                </text:list-item>
              </text:list>
            </text:list-item>
            <text:list-item>
              <text:p text:style-name="P78"><text:span text:style-name="T31">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92"><text:span text:style-name="T65">As empresas em situação de recuperação judicial poderão participar deste Pregão se comprovarem que o plano de recuperação foi acolhido judicialmente, nos termos do artigo 58 da Lei nº 11.101/2005.</text:span></text:p>
                </text:list-item>
              </text:list>
            </text:list-item>
            <text:list-item>
              <text:p text:style-name="P86"><text:span text:style-name="T31">O licitante deverá manifestar, em campo próprio do sistema eletrônico, o pleno conhecimento e o </text:span><text:soft-page-break/><text:span text:style-name="T31">atendimento às exigências de habilitação do presente Edital.</text:span></text:p>
            </text:list-item>
            <text:list-item>
              <text:p text:style-name="P86"><text:span text:style-name="T31">As microempresas ou empresas de pequeno porte que desejarem fazer jus aos benefícios previstos na Lei Complementar nº 123/2006 deverão manifestar, em campo próprio do sistema eletrônico, declaração de que atendem aos requisitos do seu artigo 3º.</text:span></text:p>
            </text:list-item>
            <text:list-item>
              <text:p text:style-name="P86"><text:span text:style-name="T31">A declaração falsa relativa à proposta de preços e ao cumprimento dos requisitos de habilitação e do artigo 3º da Lei Complementar nº 123/2006, sujeitará o licitante às sanções previstas na legislação.</text:span></text:p>
            </text:list-item>
            <text:list-item>
              <text:p text:style-name="P80">O licitante será responsável por todas as transações que forem efetuadas em seu nome no sistema eletrônico, assumindo como firmes e verdadeiras as suas propostas e os seus lances.</text:p>
            </text:list-item>
            <text:list-item>
              <text:p text:style-name="P80">A simples apresentação da proposta corresponderá à declaração de inexistência de fatos impeditivos da participação do interessado na presente licitação e eximirá o Pregoeiro do disposto no artigo 337-M do Decreto-Lei nº 2.848/1940.</text:p>
            </text:list-item>
            <text:list-item>
              <text:p text:style-name="P84">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LICITANTE, bem como daqueles servidores vinculados direta ou indiretamente às unidades situadas na linha hierárquica da área encarregada da licitação, de acordo aos arts. 2º, inc. VI, e 3º da Resolução CNJ nº 7/2005, com redação dada pelas Resoluções CNJ nº 9/2005 e 229/2016. </text:p>
            </text:list-item>
          </text:list>
        </text:list-item>
        <text:list-item>
          <text:p text:style-name="P56">DO CRITÉRIO DE ACEITABILIDADE DOS PREÇOS</text:p>
          <text:list>
            <text:list-item>
              <text:p text:style-name="P80">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86"><text:span text:style-name="T31">Serão desclassificadas as propostas que apresentarem, após a etapa de lances e de negociação, preços unitários e globais acima dos valores máximos aceitáveis (unitários e globais) constantes do </text:span><text:span text:style-name="T35">Anexo I </text:span><text:span text:style-name="T31">deste Edital.</text:span></text:p>
              <text:list>
                <text:list-item>
                  <text:p text:style-name="P92"><text:span text:style-name="T43">A contraproposta deverá observar os preços máximos estimados, </text:span><text:span text:style-name="T44">sob pena de desclassificação.</text:span><text:span text:style-name="T43"> </text:span></text:p>
                </text:list-item>
              </text:list>
            </text:list-item>
            <text:list-item>
              <text:p text:style-name="P80">Serão desclassificadas as propostas e lances que ofereçam preços inexeqüíveis. O ônus da prova da exeqüibilidade dos preços cotados incumbe ao autor da proposta, no prazo a ser estabelecido pelo Pregoeiro.</text:p>
            </text:list-item>
            <text:list-item>
              <text:p text:style-name="P91"><text:span text:style-name="T31">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item>
          <text:p text:style-name="P65"><text:span text:style-name="T35">DA APRESENTAÇÃO DA PROPOSTA E DOS DOCUMENTOS DE HABILITAÇÃO </text:span></text:p>
          <text:list>
            <text:list-item>
              <text:p text:style-name="P86"><text:span text:style-name="T31">A proposta </text:span><text:span text:style-name="T49">concomitantemente aos documentos de habilitação</text:span><text:span text:style-name="T31"> deverá ser encaminhada exclusivamente por meio do sistema eletrônico, e em arquivo distinto (preferencialmente no formato </text:span><text:span text:style-name="T35">ZIP)</text:span><text:span text:style-name="T31">, até a data e horário marcados para abertura da sessão, quando então encerrar-se-á automaticamente a fase de recebimento, sob pena de inabilitação.</text:span></text:p>
              <text:list>
                <text:list-item>
                  <text:p text:style-name="P95">Os licitantes poderão retirar ou substituir a proposta e os documentos de habilitação anteriormente inseridos no sistema, até a abertura da sessão pública.</text:p>
                </text:list-item>
              </text:list>
            </text:list-item>
            <text:list-item>
              <text:p text:style-name="P86"><text:soft-page-break/><text:span text:style-name="T31">A proposta deverá conter os preços unitários e globais, a</text:span><text:span text:style-name="T43"> </text:span><text:span text:style-name="T31">especificação clara, objetiva e detalhada do objeto deste Pregão, </text:span><text:span text:style-name="T43">ficando o licitante, em caso de omissão, obrigado a cumprir as especificações indicadas no Edital e, também, deverá observar as seguintes informações, </text:span><text:span text:style-name="T47">sob pena de desclassificação</text:span><text:span text:style-name="T43">, conforme o caso:</text:span></text:p>
              <text:list>
                <text:list-item>
                  <text:p text:style-name="P96"><text:span text:style-name="T43">Caso seja necessária </text:span><text:span text:style-name="T31">para o perfeito detalhamento do objeto, as informações devem constar do campo “Descrição Detalhada do Objeto Ofertado”;</text:span></text:p>
                </text:list-item>
                <text:list-item>
                  <text:p text:style-name="P96"><text:span text:style-name="T43">N</text:span><text:span text:style-name="T31">ão poderá haver identificação do licitante nas especificações e/ou informações constantes da proposta ou do campo “Descrição Detalhada do Objeto Ofertado”;</text:span></text:p>
                </text:list-item>
                <text:list-item>
                  <text:p text:style-name="P96"><text:span text:style-name="T31">Serão considerados inclusos no preço cotado, eventuais descontos concedidos, além dos impostos, de encargos sociais, de fretes, de taxas e de quaisquer outras despesas inerentes ao objeto da presente licitação.</text:span></text:p>
                </text:list-item>
              </text:list>
            </text:list-item>
            <text:list-item>
              <text:p text:style-name="P86"><text:span text:style-name="T31">Os licitantes, no ato de envio de suas propostas, devem encaminhar de forma virtual, utilizando a funcionalidade existente no sistema de Pregão eletrônico, as seguintes declarações diversas: </text:span></text:p>
              <text:list>
                <text:list-item>
                  <text:p text:style-name="P96"><text:span text:style-name="T31">Declaração de inexistência de fato superveniente que o impeça de participar do certame;</text:span></text:p>
                </text:list-item>
                <text:list-item>
                  <text:p text:style-name="P96"><text:span text:style-name="T31">Declaração de cumprimento do disposto no inciso XXXIII do artigo 7º da Constituição Federal;</text:span></text:p>
                </text:list-item>
                <text:list-item>
                  <text:p text:style-name="P96"><text:span text:style-name="T31">Declaração de concordância com as condições estabelecidas neste edital e que atende aos requisitos de habilitação, nos termos do art. 4º, inciso VII da Lei nº 10.520/2002.</text:span></text:p>
                </text:list-item>
                <text:list-item>
                  <text:p text:style-name="P96"><text:span text:style-name="T31">Declaração de atendimento aos requisitos do art. 3º da Lei Complementar nº 123/2006, no caso de Microempresas e Empresas de Pequeno Porte;</text:span></text:p>
                </text:list-item>
              </text:list>
            </text:list-item>
            <text:list-item>
              <text:p text:style-name="P80">Nesta etapa não haverá ordem de classificação das propostas, o que ocorrerá somente após os procedimentos de que trata o julgamento das propostas.</text:p>
            </text:list-item>
            <text:list-item>
              <text:p text:style-name="P86"><text:span text:style-name="T31">A proposta terá validade por 60 (sessenta) dias consecutivos,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
                <text:list-item>
                  <text:p text:style-name="P96"><text:span text:style-name="T31">Caso os prazos definidos neste Edital não estejam expressamente indicados na proposta, eles serão considerados como aceitos para efeito de julgamento deste Pregão.</text:span></text:p>
                </text:list-item>
              </text:list>
            </text:list-item>
          </text:list>
        </text:list-item>
      </text:list>
      <text:list xml:id="list772316013" text:style-name="WW8Num60">
        <text:list-item>
          <text:p text:style-name="P61">DOS DOCUMENTOS DE HABILITAÇÃO (CONCOMITANTES À PROPOSTA) <text:s/></text:p>
          <text:list>
            <text:list-item>
              <text:p text:style-name="P97"><text:span text:style-name="T31">Para habilitar-se na presente licitação os licitantes deverão encaminhar, sob pena de inabilitação, até a data e o horário estabelecidos para abertura da sessão pública, concomitante à proposta, exclusivamente por meio do sistema (preferencialmente no formato </text:span><text:span text:style-name="T35">ZIP)</text:span><text:span text:style-name="T31">,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70"><text:span text:style-name="T50">Observações:</text:span></text:p>
      <text:p text:style-name="P70"><text:span text:style-name="T31">Os documentos relacionados a seguir não constam do SICAF e deverão ser encaminhados concomitantemente à proposta:</text:span></text:p>
      <text:p text:style-name="P70"><text:span text:style-name="T31">a) Proposta, observado o arquivo distinto;</text:span></text:p>
      <text:p text:style-name="P70"><text:span text:style-name="T31">b) Documentos previstos nos itens </text:span><text:span text:style-name="T35">10.4 e 10.5</text:span><text:span text:style-name="T31">.</text:span></text:p>
      <text:list xml:id="list144321851122635" text:continue-numbering="true" text:style-name="WW8Num60">
        <text:list-item>
          <text:list>
            <text:list-item>
              <text:list>
                <text:list-item>
                  <text:p text:style-name="P98"><text:soft-page-break/>Os licitantes poderão retirar ou substituir a proposta e os documentos de habilitação anteriormente inseridos no sistema, até a abertura da sessão pública;</text:p>
                </text:list-item>
                <text:list-item>
                  <text:p text:style-name="P98">Os documentos que compõem a proposta e a habilitação do licitante melhor classificado somente serão disponibilizados para avaliação do Pregoeiro e para acesso público após o encerramento do envio de lances;</text:p>
                </text:list-item>
                <text:list-item>
                  <text:p text:style-name="P98">Na falta de documento relativo à fase de habilitação que consista em mera declaração do licitante sobre fato preexistente ou em simples compromisso por ele firmado, poderá ser concedido prazo razoável para o saneamento da falha, em respeito aos princípios do formalismo moderado e da razoabilidade, bem como ao art. 2º, caput, da Lei 9.784/1999;</text:p>
                </text:list-item>
                <text:list-item>
                  <text:p text:style-name="P100"><text:span text:style-name="T31">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77"><text:span text:style-name="T31">A documentação relativa à </text:span><text:span text:style-name="T35">HABILITAÇÃO JURÍDICA</text:span><text:span text:style-name="T31"> em vigor (com todas as alterações efetuadas ou consolidadas), para fins de comprovação de regularidade da empresa e da legitimidade do signatário da proposta e dos demais documentos, conforme o caso, consistirá em:</text:span></text:p>
              <text:list>
                <text:list-item>
                  <text:p text:style-name="P98">Registro comercial, no caso de empresa individual;</text:p>
                </text:list-item>
                <text:list-item>
                  <text:p text:style-name="P98">Ato constitutivo, estatuto ou contrato social em vigor, devidamente registrado, em se tratando de sociedades comerciais e, no caso de sociedades por ações, acompanhado de documentos de eleição de seus administradores;</text:p>
                </text:list-item>
                <text:list-item>
                  <text:p text:style-name="P98">Inscrição do ato constitutivo, no caso de sociedades civis, acompanhada de prova de diretoria em exercício;</text:p>
                </text:list-item>
                <text:list-item>
                  <text:p text:style-name="P98">Decreto de autorização, em se tratando de empresa ou sociedade estrangeira em funcionamento no País, e ato de registro ou autorização para funcionamento expedido pelo órgão competente, quando a atividade assim o exigir;</text:p>
                </text:list-item>
                <text:list-item>
                  <text:p text:style-name="P98">No caso de Procurador, deverá ser apresentado também:</text:p>
                  <text:list>
                    <text:list-item>
                      <text:p text:style-name="P103"><text:span text:style-name="T31">Instrumento de mandato público; </text:span><text:span text:style-name="T36">OU</text:span></text:p>
                    </text:list-item>
                    <text:list-item>
                      <text:p text:style-name="P102">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77"><text:span text:style-name="T31">A documentação relativa à </text:span><text:span text:style-name="T35">REGULARIDADE FISCAL E TRABALHISTA</text:span><text:span text:style-name="T31"> será comprovada mediante a apresentação dos seguintes documentos:</text:span></text:p>
              <text:list>
                <text:list-item>
                  <text:p text:style-name="P98">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98">Certidão Negativa de débito perante a Fazenda Estadual;</text:p>
                </text:list-item>
                <text:list-item>
                  <text:p text:style-name="P98">Certidão Negativa de débito perante a Fazenda Municipal;</text:p>
                </text:list-item>
                <text:list-item>
                  <text:p text:style-name="P98">Prova de inscrição no cadastro de contribuintes estadual ou municipal, se houver, relativo ao domicílio ou sede da empresa licitante, pertinente ao seu ramo de atividade e compatível com o objeto contratual;</text:p>
                  <text:list>
                    <text:list-item>
                      <text:p text:style-name="P103"><text:soft-page-break/><text:span text:style-name="T31">A comprovação da regularidade poderá ser realizada por meio de consulta aos dados cadastrais do SICAF.</text:span></text:p>
                    </text:list-item>
                  </text:list>
                </text:list-item>
                <text:list-item>
                  <text:p text:style-name="P98">Certificado de Regularidade perante o Fundo de Garantia por Tempo de Serviço - FGTS;</text:p>
                </text:list-item>
                <text:list-item>
                  <text:p text:style-name="P98">Certidão Negativa de Débitos Trabalhistas perante a Justiça do Trabalho;</text:p>
                  <text:list>
                    <text:list-item>
                      <text:p text:style-name="P102">A emissão da CNDT será consultada por este TRT e, no caso de certidões válidas e conflitantes (positiva e negativa) para o mesmo CNPJ, prevalecerá a certidão emitida com a data mais recente.</text:p>
                    </text:list-item>
                  </text:list>
                </text:list-item>
              </text:list>
            </text:list-item>
            <text:list-item>
              <text:p text:style-name="P77"><text:span text:style-name="T31">A documentação relativa à </text:span><text:span text:style-name="T35">QUALIFICAÇÃO TÉCNICA</text:span><text:span text:style-name="T31"> será comprovada mediante a apresentação de pelo menos 01 (um) atestado de capacidade técnica fornecido por pessoa jurídica de direito público ou privado, que comprove o fornecimento, pela proponente, de veículo 0 (zero) quilômetro.</text:span></text:p>
            </text:list-item>
            <text:list-item>
              <text:p text:style-name="P77"><text:span text:style-name="T31">A documentação relativa à </text:span><text:span text:style-name="T35">QUALIFICAÇÃO ECONÔMICO-FINANCEIRA</text:span><text:span text:style-name="T31"> será comprovada mediante a apresentação dos seguintes documentos:</text:span></text:p>
              <text:list>
                <text:list-item>
                  <text:p text:style-name="P98">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03 (três) meses da data da apresentação da proposta;</text:p>
                </text:list-item>
                <text:list-item>
                  <text:p text:style-name="P100"><text:span text:style-name="T31">Comprovação, inclusive por meio do SICAF, de índices Liquidez Geral, Liquidez Corrente e Solvência Geral superiores a 1 (um).</text:span></text:p>
                </text:list-item>
              </text:list>
            </text:list-item>
            <text:list-item>
              <text:p text:style-name="P77"><text:span text:style-name="T31">Realizada a habilitação parcial no SICAF, será verificada a existência de registros impeditivos da contratação, </text:span><text:span text:style-name="T35">sob pena de inabilitação</text:span><text:span text:style-name="T31">, mediante consulta ao:</text:span><text:span text:style-name="T33"> </text:span></text:p>
              <text:list>
                <text:list-item>
                  <text:p text:style-name="P98">SICAF, a fim de verificar a composição societária das empresas e certificar eventual participação indireta que ofenda ao art. 9º, inciso III, da Lei nº 8.666/1993;</text:p>
                </text:list-item>
                <text:list-item>
                  <text:p text:style-name="P98">Cadastro Nacional de Condenações Cíveis por Atos de Improbidade Administrativa, mantido pelo Conselho Nacional de Justiça – CNJ (Lei nº 8.429/1992);</text:p>
                </text:list-item>
                <text:list-item>
                  <text:p text:style-name="P98">Cadastro Nacional das Empresas Inidôneas e Suspensas – CEIS (Lei nº 12.846/2013);</text:p>
                </text:list-item>
                <text:list-item>
                  <text:p text:style-name="P98">Cadastro de licitantes inidôneas, mantido pelo Tribunal de Contas da União, nos termos do art. 46 da Lei nº 8.443/1992.</text:p>
                  <text:list>
                    <text:list-item>
                      <text:p text:style-name="P103"><text:span text:style-name="T31">As certidões previstas neste item poderão ser substituídas pela consulta da certidão consolidada de Pessoa Jurídica do Tribunal de Contas da União.</text:span></text:p>
                    </text:list-item>
                  </text:list>
                </text:list-item>
              </text:list>
            </text:list-item>
            <text:list-item>
              <text:p text:style-name="P77"><text:span text:style-name="T31">As </text:span><text:span text:style-name="T35">declarações diversas</text:span><text:span text:style-name="T31"> de que trata o item 9.3 deverão ser efetuadas no momento da elaboração e envio da proposta ao sistema eletrônico. </text:span></text:p>
            </text:list-item>
            <text:list-item>
              <text:p text:style-name="P77"><text:span text:style-name="T31">Não serão aceitos protocolos de entrega ou solicitação de documento em substituição aos documentos requeridos no presente Edital e seus anexos.</text:span></text:p>
            </text:list-item>
            <text:list-item>
              <text:p text:style-name="P77"><text:span text:style-name="T31">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32"> deverá</text:span><text:span text:style-name="T31"> </text:span><text:span text:style-name="T32">constar do próprio documento</text:span><text:span text:style-name="T31">.</text:span></text:p>
            </text:list-item>
            <text:list-item>
              <text:p text:style-name="P88"><text:span text:style-name="T31">Considerar-se-á de 180 (cento e oitenta) dias, a contar da data da emissão, o prazo de validade dos documentos que não o contiver expresso. </text:span><text:span text:style-name="T45">Essa previsão não se aplica ao atestado de </text:span><text:soft-page-break/><text:span text:style-name="T45">capacidade técnica, nos termos do artigo 30, § 5º da Lei nº 8.666/1993.</text:span></text:p>
            </text:list-item>
            <text:list-item>
              <text:p text:style-name="P77"><text:span text:style-name="T31">Para fins de habilitação, a verificação pelo Pregoeiro ou pela equipe de apoio, nos portais oficiais de órgãos e entidades emissores de certidões, constitui meio legal de prova, observado que a impossibilidade de acesso ao respectivo </text:span><text:span text:style-name="T37">site</text:span><text:span text:style-name="T31">, frustrando o objetivo da diligência, acarretará a inabilitação da empresa.</text:span></text:p>
            </text:list-item>
            <text:list-item>
              <text:p text:style-name="P81">Será inabilitado o licitante que não comprovar sua habilitação, seja por não apresentar quaisquer dos documentos exigidos, ou apresentá-los em desacordo com o estabelecido neste Edital.</text:p>
            </text:list-item>
            <text:list-item>
              <text:p text:style-name="P77"><text:span text:style-name="T31">Será desclassificada a proposta que não comprovar os requisitos de aceitabilidade de propostas previstos no item 16.</text:span></text:p>
            </text:list-item>
          </text:list>
        </text:list-item>
        <text:list-item>
          <text:p text:style-name="P66">DA abertura da sessão e da classificação das propostas</text:p>
          <text:list>
            <text:list-item>
              <text:p text:style-name="P89"><text:span text:style-name="T31">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89"><text:span text:style-name="T31">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89"><text:span text:style-name="T31">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82">O licitante que tiver sua proposta desclassificada poderá manifestar o interesse na interposição de recurso, via sistema eletrônico, após a habilitação do licitante vencedor.</text:p>
            </text:list-item>
          </text:list>
        </text:list-item>
        <text:list-item>
          <text:p text:style-name="P68"><text:span text:style-name="T67">da sESSÃO DE LANCES E DO MODO DE DISPUTA ABERTO <text:s/></text:span></text:p>
          <text:list>
            <text:list-item>
              <text:p text:style-name="P77"><text:span text:style-name="T31">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valores máximos aceitáveis para o item constante do </text:span><text:span text:style-name="T35">Anexo I.</text:span></text:p>
            </text:list-item>
            <text:list-item>
              <text:p text:style-name="P77"><text:span text:style-name="T31">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50">1 % (um por cento)</text:span><text:span text:style-name="T31"> entre os lances.</text:span></text:p>
            </text:list-item>
            <text:list-item>
              <text:p text:style-name="P77"><text:span text:style-name="T31">Durante o transcurso da sessão pública, os participantes serão informados, em tempo real, do menor lance registrado. O sistema eletrônico </text:span><text:span text:style-name="T49">não identificará</text:span><text:span text:style-name="T31"> os autores dos lances durante a sessão, inclusive para o Pregoeiro.</text:span></text:p>
            </text:list-item>
            <text:list-item>
              <text:p text:style-name="P77"><text:span text:style-name="T63">Para o envio de lances, será adotado neste Pregão o </text:span><text:span text:style-name="T66">MODO DE DISPUTA ABERTO</text:span><text:span text:style-name="T63"> e os licitantes apresentarão lances públicos e sucessivos, </text:span><text:span text:style-name="T31">observado o intervalo mínimo de diferença de </text:span><text:span text:style-name="T50">1 % (um por cento)</text:span><text:span text:style-name="T31"> entre os lances,</text:span><text:span text:style-name="T63"> com prorrogações, conforme o critério de julgamento adotado no Edital. </text:span></text:p>
              <text:list>
                <text:list-item>
                  <text:p text:style-name="P101"><text:span text:style-name="T63">A etapa de envio de lances na sessão pública durará 10 (dez) minutos e, após isso, será prorrogada automaticamente pelo sistema quando houver lance ofertado nos últimos 2 (dois) minutos do período de duração da sessão pública.</text:span></text:p>
                </text:list-item>
                <text:list-item>
                  <text:p text:style-name="P101"><text:span text:style-name="T63">A prorrogação automática da etapa de envio de lances, de que trata o item anterior, será </text:span><text:soft-page-break/><text:span text:style-name="T63">de 2 (dois) minutos e ocorrerá sucessivamente sempre que houver lances enviados nesse período de prorrogação, inclusive quando se tratar de lances intermediários.</text:span></text:p>
                  <text:list>
                    <text:list-item>
                      <text:p text:style-name="P103"><text:span text:style-name="T63">Na hipótese de não haver novos lances na forma estabelecida acima, a sessão pública será encerrada automaticamente.</text:span></text:p>
                    </text:list-item>
                    <text:list-item>
                      <text:p text:style-name="P103"><text:span text:style-name="T63">Encerrada a sessão pública sem prorrogação automática pelo sistema, o Pregoeiro poderá admitir o reinício da etapa de envio de lances, em prol da consecução do melhor preço.</text:span></text:p>
                    </text:list-item>
                  </text:list>
                </text:list-item>
              </text:list>
            </text:list-item>
            <text:list-item>
              <text:p text:style-name="P81">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77"><text:span text:style-name="T31">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77"><text:span text:style-name="T31">O Pregoeiro informará aos licitantes, via sistema, a nova data e horário de reinício da sessão pública.</text:span></text:p>
            </text:list-item>
          </text:list>
        </text:list-item>
        <text:list-item>
          <text:p text:style-name="P68"><text:span text:style-name="T67">do benefício às microempresas e EMPRESAs DE PEQUENO PORTE (Lc </text:span><text:span text:style-name="T35">nº 123</text:span><text:span text:style-name="T67">/2006) </text:span></text:p>
          <text:list>
            <text:list-item>
              <text:p text:style-name="P85">Para os efeitos do direito de preferência às Microempresas (ME) e Empresas de Pequeno Porte (EPP), o sistema eletrônico fará a verificação automática do porte das empresas perante a Receita Federal, após o encerramento da fase de lances.</text:p>
            </text:list-item>
            <text:list-item>
              <text:p text:style-name="P85">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sob pena de preclusão. </text:p>
              <text:list>
                <text:list-item>
                  <text:p text:style-name="P104">Caso a ME ou EPP convocada não ofereça uma nova proposta, serão convocadas as microempresas e as empresas de pequeno porte remanescentes, na ordem classificatória, para o exercício do mesmo direito.</text:p>
                </text:list-item>
              </text:list>
            </text:list-item>
            <text:list-item>
              <text:p text:style-name="P85">Caso a licitante tenha utilizado a prerrogativa de efetuar oferta de desempate, conforme art. 44, da Lei Complementar nº 123/2006, será verificado no Portal da Transparência do Governo Federal, se o somatório de ordens bancárias recebidas pela licitante,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p>
            </text:list-item>
            <text:list-item>
              <text:p text:style-name="P85">Caso nenhum licitante venha exercer o direito de preferência, observar-se-ão as regras usuais de classificação e julgamento previstas na Lei nº 10.520/2002, subsidiada pela Lei nº 8.666/1993.</text:p>
            </text:list-item>
          </text:list>
        </text:list-item>
      </text:list>
      <text:p text:style-name="P107"/>
      <text:list xml:id="list144322088750325" text:continue-numbering="true" text:style-name="WW8Num60">
        <text:list-item>
          <text:p text:style-name="P61">DA NEGOCIAÇÃO DA PROPOSTA</text:p>
          <text:list>
            <text:list-item>
              <text:p text:style-name="P77"><text:span text:style-name="T63">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06"><text:span text:style-name="T43">A negociação de preços deverá observar o preço máximo aceitável, </text:span><text:span text:style-name="T44">sob pena de desclassificação.</text:span></text:p>
                </text:list-item>
                <text:list-item>
                  <text:p text:style-name="P105"><text:soft-page-break/>A negociação será realizada por meio do sistema e poderá ser acompanhada pelos demais licitantes.</text:p>
                </text:list-item>
              </text:list>
            </text:list-item>
          </text:list>
        </text:list-item>
        <text:list-item>
          <text:p text:style-name="P61">DOS CRITÉRIOS DE DESEMPATE</text:p>
          <text:list>
            <text:list-item>
              <text:p text:style-name="P77"><text:span text:style-name="T63">Após a etapa de envio de lances haverá a aplicação dos critérios de desempate previstos nos art. 44 e art. 45 da Lei Complementar nº 123/2006, seguido da aplicação do critério estabelecido no § 2º do art. 3º da Lei nº 8.666/1993, se não houver licitante que atenda à primeira hipótese.</text:span></text:p>
              <text:list>
                <text:list-item>
                  <text:p text:style-name="P106"><text:bookmark text:name="art37"/><text:span text:style-name="T63">Os critérios de desempate serão aplicados nos termos do item anterior, caso não haja envio de lances após o início da fase competitiva;</text:span></text:p>
                </text:list-item>
                <text:list-item>
                  <text:p text:style-name="P106"><text:span text:style-name="T63">Na hipótese de persistir o empate, a proposta vencedora será sorteada pelo sistema eletrônico dentre as propostas empatadas.</text:span></text:p>
                </text:list-item>
              </text:list>
            </text:list-item>
          </text:list>
        </text:list-item>
        <text:list-item>
          <text:p text:style-name="P66">da aceitabilidade da proposta</text:p>
          <text:list>
            <text:list-item>
              <text:p text:style-name="P77"><text:span text:style-name="T43">Para fins de aceitabilidade da proposta, o Pregoeiro efetuará consulta </text:span><text:span text:style-name="T48">online</text:span><text:span text:style-name="T43"> da </text:span><text:span text:style-name="T31">Etiqueta Nacional de Conservação de Energia (ENCE), emitida pelo INMETRO, para comprovar a Eficiência Energética na categoria “A” ou ”B” ou “C”, conforme classificação da Tabela de Consumo/Eficiência Energética – veículos automotores leves.</text:span></text:p>
              <text:list>
                <text:list-item>
                  <text:p text:style-name="P100"><text:span text:style-name="T31">Na hipótese de impossibilidade de consulta </text:span><text:span text:style-name="T37">online</text:span><text:span text:style-name="T31">, o Pregoeiro poderá requerer a comprovação da regularidade por meio de documento a ser enviado no sistema de compras. O produto não regular será desclassificado.</text:span></text:p>
                </text:list-item>
              </text:list>
            </text:list-item>
            <text:list-item>
              <text:p text:style-name="P77"><text:span text:style-name="T31">O licitante poderá ser convocado para o envio da proposta, adequada ao lance final ou ao valor negociado, observado os valores unitários máximos aceitáveis previstos no </text:span><text:span text:style-name="T35">Anexo I</text:span><text:span text:style-name="T31">, no prazo estabelecido na convocação, sob pena de desclassificação.</text:span></text:p>
              <text:list>
                <text:list-item>
                  <text:p text:style-name="P98">A proposta deverá ser conter a razão social, o CNPJ, o endereço e o telefone/e-mail;</text:p>
                </text:list-item>
                <text:list-item>
                  <text:p text:style-name="P98">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77"><text:span text:style-name="T31">Os documentos complementares à proposta e à habilitação, quando necessários à confirmação daqueles exigidos no Edital e já apresentados, poderão ser solicitados pelo Pregoeiro e deverão ser encaminhados, via sistema eletrônico, no prazo estabelecido na convocação, sob pena de desclassificação.</text:span></text:p>
            </text:list-item>
            <text:list-item>
              <text:p text:style-name="P81">O Pregoeiro examinará a proposta mais bem classificada quanto à compatibilidade do preço ofertado com o valor estimado e ao atendimento às especificações técnicas do objeto.</text:p>
            </text:list-item>
            <text:list-item>
              <text:p text:style-name="P77"><text:span text:style-name="T31">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77"><text:span text:style-name="T31">Constatado o atendimento às exigências fixadas neste Edital, o licitante será declarado vencedor. </text:span></text:p>
            </text:list-item>
            <text:list-item>
              <text:p text:style-name="P77"><text:span text:style-name="T31">O licitante que abandona o certame, deixando de enviar a documentação solicitada, será desclassificado e sujeitar-se-á às sanções previstas neste Edital.</text:span></text:p>
            </text:list-item>
            <text:list-item>
              <text:p text:style-name="P77"><text:span text:style-name="T31">Os documentos remetidos por meio da opção “enviar anexo” do sistema eletrônico poderão ser solicitados em original ou por cópia autenticada a qualquer momento, em prazo a ser estabelecido pelo Pregoeiro.</text:span></text:p>
              <text:list>
                <text:list-item>
                  <text:p text:style-name="P106"><text:soft-page-break/><text:span text:style-name="T31">Os originais ou cópias autenticadas, caso sejam solicitados, deverão ser encaminhados à Seção de Licitações do TRT da 24ª Região, situado na Rua </text:span><text:span text:style-name="T43">Delegado Carlos Roberto Bastos de Oliveira nº 208, 3º andar, Jardim Veraneio (Parque dos Poderes), em </text:span><text:span text:style-name="T31">Campo Grande – MS, CEP 79.031-908.</text:span></text:p>
                </text:list-item>
                <text:list-item>
                  <text:p text:style-name="P106"><text:span text:style-name="T31">A conferência da autenticidade de fotocópias por servidor do TRT da 24ª Região somente será efetuada mediante a apresentação do ORIGINAL.</text:span></text:p>
                </text:list-item>
              </text:list>
            </text:list-item>
            <text:list-item>
              <text:p text:style-name="P81">Os documentos excedentes encaminhados pelos licitantes sem a solicitação expressa do Pregoeiro serão descartados.</text:p>
            </text:list-item>
          </text:list>
        </text:list-item>
        <text:list-item>
          <text:p text:style-name="P61">DO JULGAMENTO DAS PROPOSTAS</text:p>
          <text:list>
            <text:list-item>
              <text:p text:style-name="P77"><text:span text:style-name="T31">Para o julgamento das propostas será adotado o critério de </text:span><text:span text:style-name="T35">MENOR PREÇO GLOBAL, </text:span><text:span text:style-name="T31">observada a compatibilidade com as especificações e as condições constantes dos Anexos </text:span><text:span text:style-name="T43">e as demais disposições e exigências definidas neste Edital.</text:span></text:p>
            </text:list-item>
            <text:list-item>
              <text:p text:style-name="P81">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81">Caso haja restrição quanto à regularidade fiscal da microempresa (ME) ou empresa de pequeno porte (EPP), será assegurado o prazo de 5 (cinco) dias úteis para regularização, cujo termo inicial corresponderá ao momento em que o proponente for declarado o vencedor do certame, prorrogáveis por igual período, a critério da Administração.</text:p>
            </text:list-item>
            <text:list-item>
              <text:p text:style-name="P77"><text:span text:style-name="T31">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61">DA ADJUDICAÇÃO</text:p>
          <text:list>
            <text:list-item>
              <text:p text:style-name="P77"><text:span text:style-name="T31">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59">DA REABERTURA DA SESSÃO PÚBLICA</text:p>
          <text:list>
            <text:list-item>
              <text:p text:style-name="P81">A sessão pública poderá ser reaberta:</text:p>
              <text:list>
                <text:list-item>
                  <text:p text:style-name="P98">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00"><text:span text:style-name="T31">Quando houver erro na aceitação do preço melhor classificado ou quando o licitante declarado vencedor não assinar o contrato / recebimento da nota de empenho ou não comprovar a regularização fiscal, nos termos do artigo 43, § 1º da Lei Complementar nº 123/2006. Nessas hipóteses, serão adotados os procedimentos imediatamente posteriores ao encerramento da etapa de lances.</text:span></text:p>
                </text:list-item>
              </text:list>
            </text:list-item>
            <text:list-item>
              <text:p text:style-name="P81">Todos os licitantes remanescentes deverão ser convocados para acompanhar a sessão reaberta.</text:p>
              <text:list>
                <text:list-item>
                  <text:p text:style-name="P100"><text:span text:style-name="T31">A convocação se dará por meio do sistema eletrônico (“chat”) ou e-mail automático do sistema eletrônico, de acordo com a fase do procedimento licitatório.</text:span></text:p>
                </text:list-item>
              </text:list>
            </text:list-item>
          </text:list>
        </text:list-item>
      </text:list>
      <text:p text:style-name="P108"/>
      <text:list xml:id="list144323610735742" text:continue-numbering="true" text:style-name="WW8Num60">
        <text:list-item>
          <text:p text:style-name="P59"><text:soft-page-break/>DA ENTREGA E DO RECEBIMENTO DO OBJETO E DA FISCALIZAÇÃO</text:p>
          <text:list>
            <text:list-item>
              <text:p text:style-name="P77"><text:span text:style-name="T31">Os critérios de recebimento e aceitação do objeto e de fiscalização estão previstos no Termo de Referência e no Contrato.</text:span></text:p>
            </text:list-item>
          </text:list>
        </text:list-item>
        <text:list-item>
          <text:p text:style-name="P59">DAS OBRIGAÇÕES DA CONTRATANTE E DA CONTRATADA</text:p>
          <text:list>
            <text:list-item>
              <text:p text:style-name="P77"><text:span text:style-name="T31">As obrigações da Contratante e da Contratada são as estabelecidas no Termo de Referência e no Contrato.</text:span></text:p>
            </text:list-item>
          </text:list>
        </text:list-item>
        <text:list-item>
          <text:p text:style-name="P62">DOS ESCLARECIMENTOS</text:p>
          <text:list>
            <text:list-item>
              <text:p text:style-name="P77"><text:span text:style-name="T31">Os pedidos de esclarecimentos efetuados pelas empresas interessadas em participar do certame devem ser enviados ao Pregoeiro </text:span><text:span text:style-name="T50">até o dia 29/11/2022 (terça-feira)</text:span><text:span text:style-name="T31"> 3 (três) dias úteis antes da data fixada para abertura da sessão pública, exclusivamente pelo </text:span><text:span text:style-name="T37">e-mail</text:span><text:span text:style-name="T31"> </text:span><text:span text:style-name="T38">licitacao@trt24.jus.br</text:span><text:span text:style-name="T31">, nos termos do artigo 23 do Decreto nº 10.024/2019, devendo ser informado o número deste Pregão.</text:span></text:p>
            </text:list-item>
            <text:list-item>
              <text:p text:style-name="P77"><text:span text:style-name="T31">O Pregoeiro, auxiliado pelo setor responsável pela elaboração </text:span><text:span text:style-name="T63">Estudos Técnicos Preliminares e do Termo de Referência,</text:span><text:span text:style-name="T31"> responderá aos pedidos de esclarecimentos no prazo de até 2 (dois) dias úteis, contado da data de recebimento do pedido.</text:span></text:p>
            </text:list-item>
          </text:list>
        </text:list-item>
        <text:list-item>
          <text:p text:style-name="P61">DA IMPUGNAÇÃO DO EDITAL E DOS RECURSOS</text:p>
          <text:list>
            <text:list-item>
              <text:p text:style-name="P77"><text:span text:style-name="T50">Até o dia 29/11/2022 (terça-feira)</text:span><text:span text:style-name="T31"> 3 (três) dias úteis antes da data fixada para abertura da sessão pública, qualquer pessoa poderá impugnar o ato convocatório deste Pregão mediante petição a ser enviada para o </text:span><text:span text:style-name="T37">e-mail</text:span><text:span text:style-name="T31"> </text:span><text:span text:style-name="T38">licitacao@trt24.jus.br</text:span><text:span text:style-name="T31">, nos termos do artigo 24 do Decreto nº 10.024/2019.</text:span></text:p>
              <text:list>
                <text:list-item>
                  <text:p text:style-name="P98">Não serão conhecidas as impugnações apresentadas fora do prazo legal.</text:p>
                </text:list-item>
              </text:list>
            </text:list-item>
            <text:list-item>
              <text:p text:style-name="P81">O Pregoeiro, auxiliado pela área responsável pela elaboração dos Estudos Técnicos Preliminares e do Termo de Referência, decidirá sobre a impugnação no prazo de até 02 (dois) dias úteis, contado da data de recebimento da impugnação.</text:p>
            </text:list-item>
            <text:list-item>
              <text:p text:style-name="P81">Acolhida a impugnação contra este Edital, será designada nova data para a realização do certame, exceto quando, inquestionavelmente, a alteração não afetar a formulação das propostas.</text:p>
            </text:list-item>
            <text:list-item>
              <text:p text:style-name="P81">Encerrada a etapa de lances da sessão pública e habilitado o vencedor, qualquer licitante, inclusive aquele que teve sua proposta desclassificada antes da disputa, poderá manifestar a sua intenção de interpor recurso, no prazo máximo de 20 (vinte) minutos, de forma motivada, em campo próprio do sistema eletrônico, sendo-lhe concedido o prazo de 3 (três) dias consecutivos para a apresentação das razões do recurso, nos termos do artigo 4º, inciso XVIII, da Lei nº 10.520/2002 e do artigo 44 do Decreto nº 10.024/2019, ficando os demais licitantes intimados a apresentar contrarrazões, no mesmo prazo, a contar do término do prazo do recorrente, sendo-lhes assegurado vista imediata dos elementos indispensáveis à defesa dos seus interesses. </text:p>
            </text:list-item>
            <text:list-item>
              <text:p text:style-name="P81">O encaminhamento das razões de recurso bem assim das contrarrazões deverá ser efetuado exclusivamente por meio do sistema eletrônico.</text:p>
              <text:list>
                <text:list-item>
                  <text:p text:style-name="P98">Somente serão conhecidos os recursos apresentados no prazo legal e por meio do sistema eletrônico.</text:p>
                </text:list-item>
              </text:list>
            </text:list-item>
            <text:list-item>
              <text:p text:style-name="P81">O Pregoeiro, auxiliado pela área responsável pela elaboração dos Estudos Técnicos Preliminares e do Termo de Referência, decidirá sobre o recurso no prazo estabelecido na Ata de Realização do Pregão Eletrônico.</text:p>
            </text:list-item>
            <text:list-item>
              <text:p text:style-name="P81">Se não reconsiderar sua decisão, o Pregoeiro submeterá o recurso devidamente informado à consideração da autoridade competente que proferirá decisão final antes da homologação do <text:soft-page-break/>procedimento.</text:p>
            </text:list-item>
            <text:list-item>
              <text:p text:style-name="P81">A falta de manifestação de intenção de interpor recurso por parte do licitante, no prazo e na forma indicada, importará a decadência do direito supramencionado, nos termos do artigo 4º, inciso XX, da Lei nº 10.520/2002 e artigo 44, § 3º, do Decreto nº 10.024/2019.</text:p>
            </text:list-item>
            <text:list-item>
              <text:p text:style-name="P81">O acolhimento de recurso importará a invalidação apenas dos atos insuscetíveis de aproveitamento.</text:p>
            </text:list-item>
            <text:list-item>
              <text:p text:style-name="P77"><text:span text:style-name="T31">Nas hipóteses de desfazimento do processo licitatório, de representação e de pedido de reconsideração previstos nos arts. 49 e 109, incisos II e III da Lei nº 8.666/1993, os pedidos poderão ser enviados eletronicamente por meio do e-mail </text:span><text:a xlink:type="simple" xlink:href="mailto:licitacao@trt24.jus.br" text:style-name="Internet_20_link" text:visited-style-name="Visited_20_Internet_20_Link"><text:span text:style-name="T31">licitacao@trt24.jus.br</text:span></text:a><text:span text:style-name="T31">, observados os prazos legais</text:span><text:span text:style-name="T71">.</text:span></text:p>
              <text:list>
                <text:list-item>
                  <text:p text:style-name="P100"><text:span text:style-name="T31">A utilização do meio eletrônico não exime a recorrente do envio dos originais (em papel) para o endereço constante do item 16.8.1 deste Edital, no prazo de até 5 (cinco) dias depois do término dos prazos legais.</text:span></text:p>
                  <text:list>
                    <text:list-item>
                      <text:p text:style-name="P110"><text:span text:style-name="T61"><text:s/></text:span><text:tab/>Não serão conhecidos os pedidos subscritos por representante não habilitado legalmente ou não identificado para responder pela empresa licitante, ou o envio dos originais fora do prazo estipulado, ou o envio de originais distintos daqueles apresentados por e-mail.</text:p>
                    </text:list-item>
                  </text:list>
                </text:list-item>
              </text:list>
            </text:list-item>
          </text:list>
        </text:list-item>
        <text:list-item>
          <text:p text:style-name="P62">DA CONTRATAÇÃO DO OBJETO</text:p>
          <text:list>
            <text:list-item>
              <text:p text:style-name="P176"><text:span text:style-name="T5">A contratação do objeto licitado dar-se-á mediante a celebração de contrato entre o TRT da 24ª Região e o licitante vencedor, conforme minuta constante do </text:span><text:span text:style-name="T9">Anexo II.</text:span></text:p>
            </text:list-item>
            <text:list-item>
              <text:p text:style-name="P174">O licitante que não efetuar a devolução do recebimento da nota de empenho e do contrato assinado, nos prazos abaixo estabelecidos, estará sujeito à aplicação das sanções legais cabíveis:</text:p>
              <text:list>
                <text:list-item>
                  <text:p text:style-name="P98">Para devolução da nota de empenho: 02 (dois) dias úteis;</text:p>
                </text:list-item>
                <text:list-item>
                  <text:p text:style-name="P98">Para devolução do contrato assinado: 03 (três) dias úteis.</text:p>
                </text:list-item>
              </text:list>
            </text:list-item>
            <text:list-item>
              <text:p text:style-name="P176"><text:span text:style-name="T5">Ao assinar o Contrato, a empresa obriga-se a prestação dos serviços a ela adjudicados, de acordo com a necessidade e com a conveniência do TRT, conforme as especificações e as condições contidas neste Edital, em seus anexos e na proposta apresentada, prevalecendo, no caso de divergência, as especificações e as condições do Edital.</text:span></text:p>
            </text:list-item>
          </text:list>
        </text:list-item>
        <text:list-item>
          <text:p text:style-name="P61">DAS PENALIDADES</text:p>
          <text:list>
            <text:list-item>
              <text:p text:style-name="P176"><text:span text:style-name="T5">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contrato e das demais cominações legais.</text:span></text:p>
            </text:list-item>
            <text:list-item>
              <text:p text:style-name="P176"><text:span text:style-name="T5">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76"><text:span text:style-name="T5">Ocorrendo a hipótese do item anterior, o processo retornará ao Pregoeiro, que convocará os licitantes remanescentes e, em sessão pública, procederá ao exame das demais propostas, bem </text:span><text:soft-page-break/><text:span text:style-name="T5">como da habilitação de seus ofertantes, segundo a ordem da classificação, até que uma proposta atenda integralmente ao Edital, sendo o seu autor declarado vencedor e convocado para assinar a Ata.</text:span></text:p>
            </text:list-item>
            <text:list-item>
              <text:p text:style-name="P174">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74">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176"><text:span text:style-name="T5">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75">A atuação irregular da contratada, no cumprimento das obrigações assumidas, acarretará o registro das penalidades no SICAF.</text:p>
            </text:list-item>
            <text:list-item>
              <text:p text:style-name="P177"><text:span text:style-name="T5">As obrigações e penalidades decorrentes da contratação/execução estão previstas no Termo de Referência.</text:span></text:p>
            </text:list-item>
          </text:list>
        </text:list-item>
        <text:list-item>
          <text:p text:style-name="P73">DAS DISPOSIÇÕES FINAIS</text:p>
          <text:list>
            <text:list-item>
              <text:p text:style-name="P77"><text:span text:style-name="T31">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81">A participação nesta licitação implica o conhecimento integral, por parte dos licitantes, dos termos e das condições nela inseridos, bem como das demais normas legais que disciplinam a matéria.</text:p>
            </text:list-item>
            <text:list-item>
              <text:p text:style-name="P77"><text:span text:style-name="T31">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35">sob pena de desclassificação ou inabilitação.</text:span></text:p>
            </text:list-item>
            <text:list-item>
              <text:p text:style-name="P77"><text:span text:style-name="T31">Na contagem dos prazos estabelecidos neste Edital, excluir-se-á o dia do início e incluir-se-á o dia do vencimento, e considerar-se-ão os dias consecutivos, exceto quando explicitamente disposto em contrário. </text:span></text:p>
              <text:list>
                <text:list-item>
                  <text:p text:style-name="P100"><text:span text:style-name="T31">Só se iniciam e vencem os prazos estabelecidos no presente Edital em dia de efetivo expediente neste Tribunal.</text:span></text:p>
                </text:list-item>
                <text:list-item>
                  <text:p text:style-name="P98">Os prazos para o envio de documentos de habilitação, de declarações e de proposta poderão ser prorrogados por igual período, a critério do Pregoeiro.</text:p>
                </text:list-item>
              </text:list>
            </text:list-item>
            <text:list-item>
              <text:p text:style-name="P77"><text:span text:style-name="T31">As normas que disciplinam este Pregão serão sempre interpretadas em favor da ampliação da disputa entre os licitantes, desde que não comprometam o interesse da Administração, a finalidade e a segurança da contratação.</text:span></text:p>
              <text:list>
                <text:list-item>
                  <text:p text:style-name="P99"><text:soft-page-break/>O desatendimento de exigências formais não essenciais não importará o afastamento do licitante, desde que seja possível o aproveitamento do ato, observados os princípios da isonomia e do interesse público.</text:p>
                </text:list-item>
              </text:list>
            </text:list-item>
            <text:list-item>
              <text:p text:style-name="P77"><text:span text:style-name="T31">As decisões referentes a este processo licitatório serão disponibilizadas nos </text:span><text:span text:style-name="T37">sites </text:span><text:span text:style-name="T39">www.gov.br/compras</text:span><text:span text:style-name="T35"> </text:span><text:span text:style-name="T31">e </text:span><text:span text:style-name="T39">www.trt24.jus.br</text:span><text:span text:style-name="T31">.</text:span></text:p>
            </text:list-item>
            <text:list-item>
              <text:p text:style-name="P90"><text:span text:style-name="T31">Para efeito do disposto no § 5º do artigo 109 da Lei nº 8.666/1993, fica a vista dos autos franqueada aos interessados no </text:span><text:span text:style-name="T43">endereço constante do item 16.8.1 deste Edital.</text:span></text:p>
            </text:list-item>
            <text:list-item>
              <text:p text:style-name="P83">O Tribunal Regional do Trabalho da 24ª Região é cadastrado no CNPJ sob o nº 37.115.409/0001-63 e na Unidade Administrativa de Serviços Gerais (UASG) sob o nº 080026.</text:p>
            </text:list-item>
            <text:list-item>
              <text:p text:style-name="P77"><text:span text:style-name="T43">Informações adicionais poderão ser obtidas na Seção de Licitações do TRT da 24ª Região, pelo telefone (0xx67) 3316-1700 / e-mail: licitacao@trt24.jus.br ou no endereço constante do item 16.8.1 deste Edital.</text:span></text:p>
            </text:list-item>
          </text:list>
        </text:list-item>
        <text:list-item>
          <text:p text:style-name="P74">DOS ANEXOS</text:p>
          <text:list>
            <text:list-item>
              <text:p text:style-name="P90"><text:span text:style-name="T43">Fazem parte integrante deste Edital o </text:span><text:span text:style-name="T42">Termo de Referência e os Anexos. </text:span></text:p>
            </text:list-item>
          </text:list>
        </text:list-item>
      </text:list>
      <text:p text:style-name="P111"/>
      <text:p text:style-name="P114"><text:span text:style-name="T31">Campo Grande – MS, 21 de novembro de 2022.</text:span></text:p>
      <text:p text:style-name="P112"/>
      <text:p text:style-name="P36">CARLOS ALBERTO BARLERA COUTINHO</text:p>
      <text:p text:style-name="P36">Chefe da Seção de Licitações</text:p>
      <text:p text:style-name="P113"/>
      <text:p text:style-name="P116"/>
      <text:p text:style-name="P116"/>
      <text:p text:style-name="P116"/>
      <text:p text:style-name="P116"/>
      <text:p text:style-name="P116"/>
      <text:p text:style-name="P116"/>
      <text:p text:style-name="P116"/>
      <text:p text:style-name="P40"/>
      <text:p text:style-name="P41"/>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TERMO DE REFERÊNCIA</text:p>
      <text:p text:style-name="P41"/>
      <text:list xml:id="list521945850" text:style-name="WW8Num14">
        <text:list-item>
          <text:p text:style-name="P2"><text:bookmark-start text:name="_Ref223854355"/>DO OBJETO<text:bookmark-end text:name="_Ref223854355"/></text:p>
          <text:list>
            <text:list-item>
              <text:p text:style-name="P178"><text:span text:style-name="T5">O objeto da presente contratação consiste na aquisição de 1 (um) veículo utilitário esportivo grande (Sport Utility Vehicle - SUV), conforme as especificações e condições do Edital, deste Termo de Referência (TR) e Anexos, nos termos da Lei nº 8.666/1993, da Lei nº 10.520/2002, do Decreto nº 10.024/2019, das legislações complementares, observadas as disposições a seguir estabelecidas.</text:span></text:p>
            </text:list-item>
            <text:list-item>
              <text:p text:style-name="P178"><text:span text:style-name="Strong_20_Emphasis"><text:span text:style-name="T11">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p text:style-name="P184">Frustrar ou fraudar, mediante ajuste, combinação ou qualquer outro expediente, o caráter competitivo de procedimento licitatório público;</text:p>
                </text:list-item>
                <text:list-item>
                  <text:p text:style-name="P184">Impedir, perturbar ou fraudar a realização de qualquer ato de procedimento licitatório público;</text:p>
                </text:list-item>
                <text:list-item>
                  <text:p text:style-name="P184">Afastar ou procurar afastar licitante, por meio de fraude ou oferecimento de vantagem de qualquer tipo;</text:p>
                </text:list-item>
                <text:list-item>
                  <text:p text:style-name="P185"><text:span text:style-name="T4">Fraudar licitação pública ou contrato dela </text:span><text:span text:style-name="T5">decorrente</text:span><text:span text:style-name="T4">;</text:span></text:p>
                </text:list-item>
                <text:list-item>
                  <text:p text:style-name="P184">Criar, de modo fraudulento ou irregular, pessoa jurídica para participar de licitação pública ou celebrar contrato administrativo;</text:p>
                </text:list-item>
                <text:list-item>
                  <text:p text:style-name="P184">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184">Manipular ou fraudar o equilíbrio econômico-financeiro dos contratos celebrados com a administração pública.</text:p>
                </text:list-item>
              </text:list>
            </text:list-item>
          </text:list>
        </text:list-item>
        <text:list-item>
          <text:p text:style-name="P117">JUSTIFICATIVA E OBJETIVO DA CONTRATAÇÃO</text:p>
          <text:list>
            <text:list-item>
              <text:p text:style-name="P179">Trata-se da aquisição de um veículo tipo SUV de porte grande para o deslocamento do Desembargador Presidente durante as correições e outras viagens oficiais no interior do Estado. </text:p>
            </text:list-item>
            <text:list-item>
              <text:p text:style-name="P179">Justifica-se a exigência na utilidade que será dada ao veículo, qual seja, a de realizar viagens para o interior do Estado, transportando o Desembargador-Presidente, muitas vezes acompanhado de servidores auxiliares, na hipótese de correição, ou outras autoridades. Foi entendido que para a realização do transporte de forma confortável e segura, em razão da precariedade de algumas estradas de nosso Estado é necessário um veículo leve, porém com um tamanho mínimo que garanta as características acima. </text:p>
            </text:list-item>
          </text:list>
        </text:list-item>
        <text:list-item>
          <text:p text:style-name="P117">CLASSIFICAÇÃO DOS BENS COMUNS</text:p>
          <text:list>
            <text:list-item>
              <text:p text:style-name="P179"><text:soft-page-break/>O bem ou serviço é comum, com padrões de desempenho e qualidade que podem ser objetivamente definidos pelo edital, por meio de especificações usuais no mercado, nos termos do inciso II do art. 3º do Decreto 10.024, de 20 de setembro de 2019.</text:p>
            </text:list-item>
          </text:list>
        </text:list-item>
        <text:list-item>
          <text:p text:style-name="P117">DA SUSTENTABILIDADE</text:p>
          <text:list>
            <text:list-item>
              <text:p text:style-name="P179">Em observância à Resolução CSJT n.º 310, de 24 de setembro de 2021, que aprovou o Guia de Contratações Sustentáveis para inclusão de critérios de sustentabilidade nas contratações de bens e serviços no âmbito da Justiça do Trabalho, o veículo deverá atender aos seguintes critérios:</text:p>
              <text:list>
                <text:list-item>
                  <text:p text:style-name="P183">Eficiência Energética – categoria “A” a “C”, conforme classificação da Tabela de Consumo/Eficiência Energética – veículos Automotivos Leves do INMETRO.</text:p>
                </text:list-item>
                <text:list-item>
                  <text:p text:style-name="P183">Motor Turbo Flex (gasolina e álcool). Nos termos do Item nº 1.2.2 do Guia de Contratações Sustentáveis aprovado pela Resolução nº 310/2021 do CSJT.</text:p>
                </text:list-item>
              </text:list>
            </text:list-item>
          </text:list>
        </text:list-item>
        <text:list-item>
          <text:p text:style-name="P117">DA CONTRATAÇÃO</text:p>
          <text:list>
            <text:list-item>
              <text:p text:style-name="P179">A contratação dar-se-á mediante a formalização de contrato entre este Tribunal e a licitante vencedora, conforme minuta anexa ao edital.</text:p>
            </text:list-item>
            <text:list-item>
              <text:p text:style-name="P178"><text:span text:style-name="T5">A vigência do contrato dar-se-á a contar da data de sua assinatura</text:span><text:span text:style-name="T9">, pelo período de 7 (sete) meses,</text:span><text:span text:style-name="T5"> considerando-se neste o prazo de entrega e o prazo para recebimento definitivo (6 meses + 1 mês).</text:span></text:p>
            </text:list-item>
            <text:list-item>
              <text:p text:style-name="P179">Em caso de hipótese prevista no subitem 6.5 que extrapolar o prazo de vigência do contrato, este deverá ser prorrogado, mediante termo aditivo.</text:p>
            </text:list-item>
            <text:list-item>
              <text:p text:style-name="P180">Considera-se data da assinatura aquela constante do instrumento ou da aposição da última assinatura eletrônica se mais recente.</text:p>
            </text:list-item>
            <text:list-item>
              <text:p text:style-name="P178"><text:span text:style-name="T5">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text:span><text:span text:style-name="T69">contratada</text:span><text:span text:style-name="T5"> encaminhar cópia autenticada do registro da alteração no respectivo órgão, observadas as condições a seguir.</text:span></text:p>
              <text:list>
                <text:list-item>
                  <text:p text:style-name="P183">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83">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p text:style-name="P180">Em atenção aos arts. 2º, inc. VI, e 3º da Resolução CNJ nº 7/2005, com redação dada pelas Resoluções CNJ nº 9/2005 e 229/2016, é vedada a contratação, manutenção, aditamento ou <text:soft-page-break/>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p text:style-name="P180">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2">DAS CONDIÇÕES DE RECEBIMENTO</text:p>
          <text:list>
            <text:list-item>
              <text:p text:style-name="P178"><text:span text:style-name="T5">A entrega do objeto deverá ser efetuada no prazo máximo de </text:span><text:span text:style-name="T9">180 (cento e oitenta) dias consecutivos a contar do recebimento da Nota de Empenho</text:span><text:span text:style-name="T5">,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span></text:p>
              <text:list>
                <text:list-item>
                  <text:p text:style-name="P184">O objeto será considerado entregue somente após o emplacamento, conforme especificações constantes no Anexo I.</text:p>
                </text:list-item>
              </text:list>
            </text:list-item>
            <text:list-item>
              <text:p text:style-name="P179">Em caso de vencimento do prazo de entrega ocorrer em final de semana ou feriado, ficará automaticamente prorrogado para o primeiro dia útil subsequente.</text:p>
            </text:list-item>
            <text:list-item>
              <text:p text:style-name="P178"><text:span text:style-name="T6">As entregas que porventura ocorrerem </text:span><text:span text:style-name="T5">no período de recesso forense (20 de dezembro a 06 de janeiro),</text:span><text:span text:style-name="T6"> deverão observar o</text:span><text:span text:style-name="T5"> horário das 13h00 às 17h00, de segunda a sexta-feira, e das 08h00 às 12h00 nos dias 24 e 31 de dezembro, caso sejam dias úteis.</text:span></text:p>
            </text:list-item>
            <text:list-item>
              <text:p text:style-name="P178"><text:span text:style-name="T5">A CONTRATADA responderá por quaisquer prejuízos que ocorrerem até a entrega do objeto no sub</text:span><text:span text:style-name="T17">item 6.1.</text:span></text:p>
            </text:list-item>
            <text:list-item>
              <text:p text:style-name="P178"><text:span text:style-name="T5">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9">exclusivamente</text:span><text:span text:style-name="T5"> ao endereço fornecido pelo Gestor/Fiscal do contrato. </text:span></text:p>
              <text:list>
                <text:list-item>
                  <text:p text:style-name="P185"><text:span text:style-name="T13"><text:s/></text:span><text:span text:style-name="T5">A utilização de e-mail para apresentação do pedido de prorrogação não exime a contratada de protocolizar diretamente os originais no Tribunal, </text:span><text:span text:style-name="T9">ou de providenciar o encaminhamento dos originais (em papel) via Correios, ambos no prazo de até 5 (cinco) dias após o término do prazo de entrega dos materiais.</text:span></text:p>
                </text:list-item>
              </text:list>
            </text:list-item>
            <text:list-item>
              <text:p text:style-name="P179">O recebimento provisório, a cargo do fiscal do contrato, dar-se-á na data da efetiva entrega do produto. </text:p>
            </text:list-item>
            <text:list-item>
              <text:p text:style-name="P179">O recebimento definitivo, a ser realizado pela Comissão de Recebimento Definitivo de Materiais, dar-<text:soft-page-break/>se-á somente após a verificação do enquadramento nas especificações definidas no edital, no prazo máximo de 10 (dez) dias úteis a contar do recebimento provisório. <text:s/></text:p>
            </text:list-item>
            <text:list-item>
              <text:p text:style-name="P179">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79">A liquidação da nota fiscal será realizada pelo Gestor do contrato e deverá ocorrer na mesma data do recebimento definitivo.</text:p>
            </text:list-item>
            <text:list-item>
              <text:p text:style-name="P179">O prazo estabelecido para a entrega do objeto ficará suspenso durante todo o período de análise e verificação pela Comissão de Recebimento Definitivo de Material.</text:p>
            </text:list-item>
            <text:list-item>
              <text:p text:style-name="P178"><text:span text:style-name="T5">O objeto deverá ser </text:span><text:span text:style-name="T9">novo</text:span><text:span text:style-name="T5">, sem uso anterior, respeitada a quilometragem necessária para entrega, bem como para emplacamento do veículo.</text:span></text:p>
            </text:list-item>
            <text:list-item>
              <text:p text:style-name="P179">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79">Eventual recusa no recebimento do produto não exime a CONTRATADA de efetivar a entrega no prazo inicial estabelecido.</text:p>
            </text:list-item>
          </text:list>
        </text:list-item>
        <text:list-item>
          <text:p text:style-name="P173">DOS DEVERES DO CONTRATANTE</text:p>
          <text:list>
            <text:list-item>
              <text:p text:style-name="P179">Incumbe ao CONTRATANTE:</text:p>
              <text:list>
                <text:list-item>
                  <text:p text:style-name="P183">Exigir o cumprimento de todas as obrigações assumidas pela CONTRATADA, de acordo com as cláusulas contratuais e os termos da proposta apresentada;</text:p>
                </text:list-item>
                <text:list-item>
                  <text:p text:style-name="P185"><text:span text:style-name="T5">Prestar as informações e os esclarecimentos que venham a ser solicitados pela CONTRATADA, relativos ao objeto da contratação, </text:span><text:span text:style-name="T4">no prazo de 2 (dois) dias úteis;</text:span></text:p>
                </text:list-item>
                <text:list-item>
                  <text:p text:style-name="P183">Efetuar o pagamento à CONTRATADA no prazo estabelecido neste Termo de Referência, após o ateste da respectiva nota fiscal/fatura;</text:p>
                </text:list-item>
                <text:list-item>
                  <text:p text:style-name="P183">Fiscalizar a execução da contratação, bem como as obrigações assumidas pela CONTRATADA, por meio de servidor denominado fiscal do contrato;</text:p>
                </text:list-item>
                <text:list-item>
                  <text:p text:style-name="P183">Manifestar-se formalmente em todos os atos relativos à execução do contrato, em especial, aplicação de sanções e alterações.</text:p>
                </text:list-item>
              </text:list>
            </text:list-item>
          </text:list>
        </text:list-item>
        <text:list-item>
          <text:p text:style-name="P173">DOS DEVERES DA CONTRATADA</text:p>
          <text:list>
            <text:list-item>
              <text:p text:style-name="P181">Incumbe à CONTRATADA:</text:p>
              <text:list>
                <text:list-item>
                  <text:p text:style-name="P184">Cumprir integralmente os e termos da proposta, as obrigações, os prazos e demais condições estabelecidas neste Termo de Referência.</text:p>
                </text:list-item>
                <text:list-item>
                  <text:p text:style-name="P185"><text:soft-page-break/><text:span text:style-name="T4">Credenciar, perante o CONTRATANTE, um representante para prestar os devidos esclarecimentos e atender às reclamações que porventura surgirem durante a execução do contrato, indicando nome, endereço e </text:span><text:span text:style-name="T5">telefone</text:span><text:span text:style-name="T4"> de contato.</text:span></text:p>
                </text:list-item>
                <text:list-item>
                  <text:p text:style-name="P184">Substituir imediatamente o produto danificado em razão de danos ocorridos durante o transporte, entrega, instalação ou outra situação que não possa ser imputada ao CONTRATANTE;</text:p>
                </text:list-item>
                <text:list-item>
                  <text:p text:style-name="P184">Cumprir os prazos e demais condições estabelecidas neste Termo de Referência.</text:p>
                </text:list-item>
                <text:list-item>
                  <text:p text:style-name="P184">Encaminhar o Recibo da Nota de Empenho no prazo de 2 (dois) dias úteis após seu recebimento, sob pena de aplicação das penalidades cabíveis na ausência de motivo justificável devidamente comprovado;</text:p>
                </text:list-item>
                <text:list-item>
                  <text:p text:style-name="P184">Manter durante todo o período de vigência da contratação, em compatibilidade com as obrigações assumidas, todas as condições de habilitação e qualificação exigidas na licitação, sob pena de aplicação das sanções contratuais e legais cabíveis;</text:p>
                </text:list-item>
                <text:list-item>
                  <text:p text:style-name="P184">Comunicar formalmente, por escrito e em via impressa, qualquer alteração do domicílio e endereço empresarial.</text:p>
                </text:list-item>
                <text:list-item>
                  <text:p text:style-name="P3"><text:span text:style-name="T61"><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84">Prestar todos os esclarecimentos que forem solicitados pelo responsável pela Gestão/Fiscalização da execução do Contrato.</text:p>
                </text:list-item>
                <text:list-item>
                  <text:p text:style-name="P184">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84">Responsabilizar-se pelos vícios e danos decorrentes do objeto, de acordo com os artigos 12, 13 e 17 a 27 da Lei nº 8.078/1990 (Código de Defesa do Consumidor);</text:p>
                </text:list-item>
              </text:list>
            </text:list-item>
            <text:list-item>
              <text:p text:style-name="P178"><text:span text:style-name="T13"><text:s text:c="4"/></text:span><text:span text:style-name="T5">Considerar-se-á válida e eficaz a correspondência enviada ao último endereço da CONTRATADA informado oficialmente e, em eventual devolução de correspondência, a fluência do prazo terá início a partir do primeiro dia útil subsequente da</text:span><text:span text:style-name="T2"> </text:span><text:span text:style-name="T5">fracassada tentativa de entrega, pelos Correios, da correspondência</text:span></text:p>
            </text:list-item>
          </text:list>
        </text:list-item>
        <text:list-item>
          <text:h text:style-name="P24" text:outline-level="1">DAS VEDAÇÕES À CONTRATADA</text:h>
          <text:list>
            <text:list-item>
              <text:p text:style-name="P178"><text:span text:style-name="T9">É expressamente vedado à CONTRATADA</text:span><text:span text:style-name="T5">:</text:span></text:p>
              <text:list>
                <text:list-item>
                  <text:p text:style-name="P183">Contratar servidor pertencente ao quadro de pessoal do CONTRATANTE, durante a vigência deste contrato.</text:p>
                </text:list-item>
                <text:list-item>
                  <text:p text:style-name="P183">Realizar publicidade acerca deste contrato, salvo se houver prévia autorização do <text:soft-page-break/>CONTRATANTE.</text:p>
                </text:list-item>
                <text:list-item>
                  <text:p text:style-name="P184">Subcontratar, no todo ou em parte, a execução do objeto deste contrato.</text:p>
                </text:list-item>
              </text:list>
            </text:list-item>
          </text:list>
        </text:list-item>
        <text:list-item>
          <text:p text:style-name="P2">DA GARANTIA</text:p>
          <text:list>
            <text:list-item>
              <text:p text:style-name="P178"><text:span text:style-name="T5">O prazo de garantia do veículo será de, no mínimo, </text:span><text:span text:style-name="T9">36 (trinta e seis) meses</text:span><text:span text:style-name="T5">, contados do recebimento definitivo, sem qualquer ônus adicional para o CONTRATANTE, inclusive em relação às eventuais despesas de transporte.</text:span></text:p>
            </text:list-item>
            <text:list-item>
              <text:p text:style-name="P179">As obrigações relativas à garantia contratual permanecem pelo prazo previsto no subitem anterior, independentemente da fluência do prazo de vigência do contrato.</text:p>
            </text:list-item>
            <text:list-item>
              <text:p text:style-name="P179">O fabricante do veículo ofertado deverá ter rede de concessionárias autorizadas para a prestação do serviço de assistência técnica no Estado de MS, minimamente na cidade de Campo Grande/MS.</text:p>
            </text:list-item>
            <text:list-item>
              <text:p text:style-name="P179">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p>
            </text:list-item>
            <text:list-item>
              <text:p text:style-name="P179">Durante o período da garantia, caso NÃO EXISTA OU DEIXE DE EXISTIR assistência ou suporte técnico local autorizado pelo fabricante, FICARÁ A LICITANTE VENCEDORA RESPONSÁVEL PELOS SERVIÇOS ATÉ O TÉRMINO DA GARANTIA.</text:p>
            </text:list-item>
            <text:list-item>
              <text:p text:style-name="P178"><text:span text:style-name="T5">Ocorrendo o término do prazo de garantia ofertado, e havendo pendências com relação a serviços não realizados por culpa da CONTRATADA, o prazo de garantia ficará prorrogado, pelo período necessário, </text:span><text:span text:style-name="T9">até o limite de 30 (trinta) dias,</text:span><text:span text:style-name="T5"> sem ônus para o CONTRATANTE, sujeita a CONTRATADA, em caso de inexecução, à aplicação das sanções legais cabíveis, estabelecidas no subitem 16.2 (das penalidades).</text:span></text:p>
            </text:list-item>
          </text:list>
        </text:list-item>
        <text:list-item>
          <text:h text:style-name="P24" text:outline-level="1">DA DOTAÇÃO ORÇAMENTÁRIA</text:h>
          <text:list>
            <text:list-item>
              <text:p text:style-name="P179">As despesas inerentes à presente contratação correrão à conta do orçamento do CONTRATANTE, no Programa de Trabalho 02.122.0571.4256.0054 (Apreciação de Causas na Justiça do Trabalho), na Natureza de Despesa nº 4.4.90.52.52 (Equipamentos e Material Permanente – Veículos de Tração Mecânica).</text:p>
            </text:list-item>
          </text:list>
        </text:list-item>
        <text:list-item>
          <text:p text:style-name="P118"><text:span text:style-name="T36">DO </text:span><text:span text:style-name="T35">PREÇO</text:span><text:span text:style-name="T36"> MÁXIMO</text:span></text:p>
          <text:list>
            <text:list-item>
              <text:p text:style-name="P178"><text:span text:style-name="T6">O valor máximo a ser pago por este Tribunal para o presente objeto é de </text:span><text:span text:style-name="T10">R$ </text:span><text:span text:style-name="T9">236.691,75 (duzentos e trinta e seis mil, seiscentos e noventa e um reais e setenta e cinco centavos)</text:span><text:span text:style-name="T6">, observando-se o preço unitário e total pormenorizado na tabela constante do anexo </text:span><text:span text:style-name="T5">I.</text:span></text:p>
            </text:list-item>
          </text:list>
        </text:list-item>
        <text:list-item>
          <text:p text:style-name="P2">DO PAGAMENTO</text:p>
          <text:list>
            <text:list-item>
              <text:p text:style-name="P178"><text:span text:style-name="T5">O pagamento será efetuado por meio </text:span><text:span text:style-name="T4">do documento OB - Ordem Bancária, do Sistema Integrado de Administração Financeira - SIAFI, enviado ao Banco do Brasil, instituição bancária responsável pela </text:span><text:soft-page-break/><text:span text:style-name="T4">operacionalização do pagamento de valores dos órgãos federais,</text:span><text:span text:style-name="T5"> para crédito na conta indicada pela contratada, a qual deverá, obrigatoriamente, ser de sua titularidade no </text:span><text:span text:style-name="T9">prazo de 5 (cinco) dias úteis</text:span><text:span text:style-name="T5"> após a liquidação da nota fiscal referente à totalidade do item efetivamente entregue e recebida pela Comissão de Recebimento Definitivo de Materiais.</text:span></text:p>
            </text:list-item>
            <text:list-item>
              <text:p text:style-name="P179">O Gestor deverá providenciar a liquidação na nota fiscal/fatura e encaminhar em tempo hábil para que o pagamento seja efetuado no prazo estabelecido no item anterior.</text:p>
            </text:list-item>
            <text:list-item>
              <text:p text:style-name="P178"><text:span text:style-name="T5">Havendo erro no documento fiscal ou outra circunstância que desaprove a liquidação das despesas, o prazo passará a fluir somente depois de sanada a irregularidade, não ocorrendo, neste caso, qualquer ônus para o CONTRATANTE, inclusive moratório</text:span><text:span text:style-name="T2">.</text:span></text:p>
            </text:list-item>
            <text:list-item>
              <text:p text:style-name="P179">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list-item>
            <text:list-item>
              <text:p text:style-name="P179">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list-item>
          </text:list>
        </text:list-item>
        <text:list-item>
          <text:p text:style-name="P173">DA ATUALIZAÇÃO FINANCEIRA</text:p>
          <text:list>
            <text:list-item>
              <text:p text:style-name="P180">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ext:list-item>
          </text:list>
        </text:list-item>
      </text:list>
      <text:p text:style-name="P187"/>
      <text:h text:style-name="P4" text:outline-level="2"/>
      <table:table table:name="Tabela1" table:style-name="Tabela1">
        <table:table-column table:style-name="Tabela1.A"/>
        <table:table-row table:style-name="Tabela1.1">
          <table:table-cell table:style-name="Tabela1.A1" office:value-type="string">
            <text:p text:style-name="P119"><text:span text:style-name="T31">I = </text:span><text:span text:style-name="T49">(TX/100)</text:span></text:p>
            <text:p text:style-name="P125">365</text:p>
          </table:table-cell>
        </table:table-row>
      </table:table>
      <text:h text:style-name="P5" text:outline-level="2"/>
      <table:table table:name="Tabela2" table:style-name="Tabela2">
        <table:table-column table:style-name="Tabela2.A"/>
        <table:table-row table:style-name="Tabela2.1">
          <table:table-cell table:style-name="Tabela2.A1" office:value-type="string">
            <text:p text:style-name="P121">AF = I x N x VP</text:p>
          </table:table-cell>
        </table:table-row>
      </table:table>
      <text:h text:style-name="P5" text:outline-level="2"/>
      <text:p text:style-name="P109">Onde:</text:p>
      <text:p text:style-name="P126">I<text:tab/>= Índice de atualização financeira;</text:p>
      <text:p text:style-name="P126"><text:soft-page-break/>TX<text:tab/>= Taxa SELIC;</text:p>
      <text:p text:style-name="P126">AF<text:tab/>=<text:tab/>Atualização Financeira;</text:p>
      <text:p text:style-name="P127">N<text:tab/>=<text:tab/>Número de dias entre a data prevista para o pagamento e a do efetivo pagamento;</text:p>
      <text:p text:style-name="P126">VP<text:tab/>=<text:tab/>Valor da parcela em atraso.</text:p>
      <text:list xml:id="list144322995452261" text:continue-numbering="true" text:style-name="WW8Num14">
        <text:list-item>
          <text:list>
            <text:list-item>
              <text:p text:style-name="P180">A mesma fórmula será aplicada no caso de ressarcimento de valor recebido a mais pela CONTRATADA.</text:p>
            </text:list-item>
          </text:list>
        </text:list-item>
        <text:list-item>
          <text:p text:style-name="P2">DA GESTÃO E FISCALIZAÇÃO</text:p>
          <text:list>
            <text:list-item>
              <text:p text:style-name="P180">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180">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180">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180">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180">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180">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2">DAS PENALIDADES</text:p>
          <text:list>
            <text:list-item>
              <text:p text:style-name="P178"><text:span text:style-name="T4">A empresa vencedora deverá encaminhar o recibo da nota de empenho, devidamente assinado e preenchido, </text:span><text:span text:style-name="T8">no prazo de 2 (dois) dias úteis após ser transmitida pelo TRT</text:span><text:span text:style-name="T4">. Em caso de descumprimento, reserva-se à Administração o direito de optar pela adjudicação às demais proponentes, obedecendo-se à ordem de classificação, sem prejuízo da aplicação das sanções previstas nos subitens 16.2.3 e 16.2.4.</text:span></text:p>
            </text:list-item>
            <text:list-item>
              <text:p text:style-name="P178"><text:span text:style-name="T4">A inexecução, total ou parcial, da </text:span><text:span text:style-name="T7">contratação </text:span><text:span text:style-name="T4">poderá acarretar, garantida a prévia defesa, as </text:span><text:soft-page-break/><text:span text:style-name="T4">seguintes sanções</text:span><text:span text:style-name="T7">, além do ressarcimento de eventual prejuízo causado ao CONTRATANTE: </text:span></text:p>
              <text:list>
                <text:list-item>
                  <text:p text:style-name="P185"><text:span text:style-name="T4">Advertência, nos casos em que não caiba aplicação de penalidades </text:span><text:span text:style-name="T5">pecuniárias</text:span><text:span text:style-name="T4">;</text:span></text:p>
                </text:list-item>
                <text:list-item>
                  <text:p text:style-name="P184">Multa de 10% (dez por cento) sobre o valor do objeto da inadimplência da contratação, em caso de inexecução parcial da obrigação assumida;</text:p>
                </text:list-item>
                <text:list-item>
                  <text:p text:style-name="P185"><text:span text:style-name="T4">Multa de 30% (trinta por cento) sobre o </text:span><text:span text:style-name="T7">valor total da correspondente contratação</text:span><text:span text:style-name="T4">, em caso de inexecução total da obrigação assumida;</text:span></text:p>
                </text:list-item>
                <text:list-item>
                  <text:p text:style-name="P184">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p text:style-name="P178"><text:span text:style-name="T5">Pelo atraso na entrega do objeto, quando for o caso, a CONTRATADA estará sujeita à multa equivalente a 0,5% (meio por cento) do valor do item objeto da inadimplência, por dia que ultrapassar o respectivo prazo, </text:span><text:span text:style-name="T14">contado do recebimento da </text:span><text:span text:style-name="T5">Nota de Empenho</text:span><text:span text:style-name="T14">,</text:span><text:span text:style-name="T5"> limitado a 10% (dez) por cento do referido valor, o que não impedirá, a critério do CONTRATANTE, a aplicação das demais sanções legais cabíveis.</text:span></text:p>
            </text:list-item>
            <text:list-item>
              <text:p text:style-name="P178"><text:span text:style-name="T4">As multas por inexecução parcial ou total da </text:span><text:span text:style-name="T7">contratação</text:span><text:span text:style-name="T4"> poderão ser aplicadas cumulativamente com as demais sanções, bem como com a multa pelo atraso na entrega do objeto.</text:span></text:p>
            </text:list-item>
            <text:list-item>
              <text:p text:style-name="P180">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p>
            </text:list-item>
            <text:list-item>
              <text:p text:style-name="P180">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p>
            </text:list-item>
            <text:list-item>
              <text:p text:style-name="P180">Em caso de não pagamento do valor da multa aplicada, conforme estabelecido no subitem anterior, o valor será inscrito em dívida ativa da união.</text:p>
            </text:list-item>
            <text:list-item>
              <text:p text:style-name="P180">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p>
            </text:list-item>
            <text:list-item>
              <text:p text:style-name="P180">A proponente é responsável pela fidelidade e pela legitimidade das informações prestadas e dos documentos apresentados em qualquer fase da contratação.</text:p>
            </text:list-item>
            <text:list-item>
              <text:p text:style-name="P180"><text:span text:style-name="T61"><text:s/></text:span>A falsidade de qualquer documento apresentado ou a inverdade das informações nele contidas implicará a rescisão contratual sem prejuízo da aplicação das demais sanções cabíveis.</text:p>
            </text:list-item>
          </text:list>
        </text:list-item>
        <text:list-item>
          <text:p text:style-name="P2"><text:soft-page-break/>DAS DEFESAS E DOS RECURSOS</text:p>
          <text:list>
            <text:list-item>
              <text:p text:style-name="P178"><text:span text:style-name="T5">As defesas e recursos contra punições impostas à contratada serão regidos pelos artigos 79, 87, 109 e 110 da Lei nº 8.666/1993, e poderão ser enviados por e-mail, </text:span><text:span text:style-name="T9">exclusivamente</text:span><text:span text:style-name="T5"> ao endereço mencionado no ofício de notificação, sem prejuízo do encaminhamento dos originais no prazo estabelecido.</text:span></text:p>
            </text:list-item>
            <text:list-item>
              <text:p text:style-name="P180">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 </text:p>
            </text:list-item>
            <text:list-item>
              <text:p text:style-name="P180">O não envio dos originais no prazo estipulado, ou o envio de originais distintos daqueles apresentados por email, acarreta o não conhecimento da manifestação administrativa apresentada por correio eletrônico. </text:p>
            </text:list-item>
          </text:list>
        </text:list-item>
        <text:list-item>
          <text:h text:style-name="P24" text:outline-level="1">DOS AUMENTOS E DAS REDUÇÕES</text:h>
          <text:list>
            <text:list-item>
              <text:p text:style-name="P178"><text:span text:style-name="T4">Fica assegurada à autoridade competente do CONTRATANTE aumentar ou reduzir a quantidade prefixada, </text:span><text:span text:style-name="T5">observados</text:span><text:span text:style-name="T4"> os limites estabelecidos no artigo 65, § 1º, da Lei nº 8.666/1993.</text:span></text:p>
            </text:list-item>
          </text:list>
        </text:list-item>
        <text:list-item>
          <text:p text:style-name="P2">DISPOSIÇÕES FINAIS</text:p>
          <text:list>
            <text:list-item>
              <text:p text:style-name="P180">A participação nesta Compra Pública implica no conhecimento integral dos termos e condições nela inseridos, por parte dos proponentes, bem como das demais normas legais que disciplinam a matéria.</text:p>
            </text:list-item>
            <text:list-item>
              <text:p text:style-name="P180">As partes não estão eximidas do cumprimento de obrigações e responsabilidades previstas na legislação vigente e não expressas neste Termo de Referência.</text:p>
            </text:list-item>
            <text:list-item>
              <text:p text:style-name="P180">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list-item>
          </text:list>
        </text:list-item>
      </text:list>
      <text:p text:style-name="P7">Campo Grande, 07 de novembro de 2022.</text:p>
      <text:p text:style-name="P124"/>
      <text:p text:style-name="P33"/>
      <text:p text:style-name="P33">JOÃO MARCIO HIDALGO TALARICO</text:p>
      <text:p text:style-name="P33">Coordenador de Material e Logística</text:p>
      <text:p text:style-name="P122"/>
      <text:p text:style-name="P123">Aprovado por:</text:p>
      <text:p text:style-name="P33">GERSON MARTINS DE OLIVEIRA</text:p>
      <text:p text:style-name="P33">Secretário Administrativo</text:p>
      <text:p text:style-name="P116"/>
      <text:p text:style-name="P116"/>
      <text:p text:style-name="P116"><text:soft-page-break/></text:p>
      <text:p text:style-name="P116">ANEXO I</text:p>
      <text:p text:style-name="P115"/>
      <text:p text:style-name="P128"><text:span text:style-name="T35">DAS ESPECIFICAÇÕES E DOS PREÇOS MÁXIMOS ACEITÁVEIS</text:span></text:p>
      <text:p text:style-name="P12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37">ITEM</text:p>
          </table:table-cell>
          <table:table-cell table:style-name="Tabela3.A1" office:value-type="string">
            <text:p text:style-name="P37">QTD</text:p>
          </table:table-cell>
          <table:table-cell table:style-name="Tabela3.A1" office:value-type="string">
            <text:p text:style-name="P37">UNID</text:p>
          </table:table-cell>
          <table:table-cell table:style-name="Tabela3.A1" office:value-type="string">
            <text:p text:style-name="P38">ESPECIFICAÇÃO</text:p>
          </table:table-cell>
          <table:table-cell table:style-name="Tabela3.A1" office:value-type="string">
            <text:p text:style-name="P38">PREÇO MÁXIMO UNITÁRIO</text:p>
          </table:table-cell>
          <table:table-cell table:style-name="Tabela3.F1" office:value-type="string">
            <text:p text:style-name="P38">PREÇO MÁXIMO TOTAL</text:p>
          </table:table-cell>
        </table:table-row>
        <table:table-row table:style-name="Tabela3.2">
          <table:table-cell table:style-name="Tabela3.A1" office:value-type="string">
            <text:p text:style-name="P35">1</text:p>
          </table:table-cell>
          <table:table-cell table:style-name="Tabela3.A1" office:value-type="string">
            <text:p text:style-name="P34">1</text:p>
          </table:table-cell>
          <table:table-cell table:style-name="Tabela3.A1" office:value-type="string">
            <text:p text:style-name="P35">Unidade</text:p>
          </table:table-cell>
          <table:table-cell table:style-name="Tabela3.A1" office:value-type="string">
            <text:p text:style-name="P9"/>
            <text:p text:style-name="P19"><text:span text:style-name="T52">Veículo Utilitário Esportivo Grande </text:span><text:span text:style-name="T51">(Sport Utility Vehicle - SUV ) </text:span><text:span text:style-name="T52">–</text:span><text:span text:style-name="T51"> com área entre 8,0 +/- 0,10 m2 e 8,5 +/- 0,10 m2 ou Extragrande – superior à 8,5 +/- 0,10 m2, conforme definição da Portaria Inmetro nº 377 de 29 de setembro de 2011. </text:span></text:p>
            <text:p text:style-name="P10"/>
            <text:p text:style-name="P15">Carroceria:</text:p>
            <text:p text:style-name="P16">- Tipo de Carroceria: SUV </text:p>
            <text:p text:style-name="P19"><text:span text:style-name="T51">- </text:span><text:span text:style-name="T52">Cor: preta. </text:span></text:p>
            <text:p text:style-name="P19"><text:span text:style-name="T52">Motor Turbo Flex (gasolina e álcool), </text:span><text:span text:style-name="T51">com no mínimo, 1.300 cm3.</text:span></text:p>
            <text:p text:style-name="P15">Combustível: bicombustível (gasolina e/ou álcool em qualquer proporção). </text:p>
            <text:p text:style-name="P19"><text:span text:style-name="T52">Potência (cv/rpm)</text:span><text:span text:style-name="T51">: 150 CV ou superior, independentemente do combustível. </text:span></text:p>
            <text:p text:style-name="P19"><text:span text:style-name="T52">Torque (kgfm/rpm): </text:span><text:span text:style-name="T51">25 kgf.m ou superior, independentemente do combustível. </text:span></text:p>
            <text:p text:style-name="P19"><text:span text:style-name="T52">Transmissão (tipo e nº de marchas): </text:span><text:span text:style-name="T51">transmiss</text:span><text:span text:style-name="T54">ão </text:span><text:span text:style-name="T51">automática, com, no mínimo, 6 marchas.</text:span></text:p>
            <text:p text:style-name="P19"><text:span text:style-name="T52">Segurança:</text:span><text:span text:style-name="T51"> O freio deverá possuir, no mínimo, sistema antibloqueio das rodas (ABS) e distribuição eletrônica de frenagem. Aviso de colisão frontal com frenagem de emergência.</text:span></text:p>
            <text:p text:style-name="P19"><text:span text:style-name="T52">Direção: </text:span><text:span text:style-name="T51">Assistência: Elétrica, hidráulica ou eletro-hidráulica. Ajuste: Volante com ajuste de altura. </text:span></text:p>
            <text:p text:style-name="Default"><text:span text:style-name="T52">Entre-eixos</text:span><text:span text:style-name="T51"> deverá ser de, no mínimo, 2.680 mm. </text:span></text:p>
            <text:p text:style-name="P19"><text:span text:style-name="T51">Porta-Malas: deverá ser de, no mínimo, 480 litros. </text:span><text:span text:style-name="T52">Quando o veículo tiver capacidade para 7 lugares, será considerado o volume do porta balas com os bancos da 3ª fileira rebatido</text:span><text:span text:style-name="T51">.</text:span></text:p>
            <text:p text:style-name="P19"><text:span text:style-name="T52">Tanque: </text:span><text:span text:style-name="T51">deverá ser de, no mínimo, 50 litros</text:span></text:p>
            <text:p text:style-name="P19"><text:span text:style-name="T52">Airbag (quantidade): </text:span><text:span text:style-name="T51">No mínimo 2 (dois), sendo um para o motorista e um para o </text:span><text:soft-page-break/><text:span text:style-name="T51">passageiro do assento dianteiro. </text:span></text:p>
            <text:p text:style-name="P19"><text:span text:style-name="T52">Ar condicionado:</text:span><text:span text:style-name="T51"> Tipo: Automático. </text:span></text:p>
            <text:p text:style-name="P19"><text:span text:style-name="T52">Acionamento dos vidros: </text:span><text:span text:style-name="T51">Elétrico em todas as portas. </text:span></text:p>
            <text:p text:style-name="P19"><text:span text:style-name="T52">Retrovisores externos:</text:span><text:span text:style-name="T51"> Ajuste: Elétrico. </text:span></text:p>
            <text:p text:style-name="P15">Travas elétricas nas portas e porta malas.</text:p>
            <text:p text:style-name="P15">Câmera de estacionamento traseira.</text:p>
            <text:p text:style-name="P19"><text:span text:style-name="T52">Material dos bancos e cor predominante:</text:span><text:span text:style-name="T51"> Material: couro natural ou material sintético similar. Cor predominante: não serão permitidas cores claras, como branca ou bege. </text:span></text:p>
            <text:p text:style-name="P19"><text:span text:style-name="T52">Fabricação e ano:</text:span><text:span text:style-name="T51">- O veículo deverá ser novo, sem uso anterior, respeitada a quilometragem necessária para entrega, bem como para emplacamento do veículo.</text:span></text:p>
            <text:p text:style-name="P19"><text:span text:style-name="T52">Cintos de segurança:</text:span><text:span text:style-name="T51"> Cintos de três pontos para todos os ocupantes. </text:span></text:p>
            <text:p text:style-name="P19"><text:span text:style-name="T52">Sonorização e Central multimídia :</text:span><text:span text:style-name="T51">Central multimídia com entrada USB, Rádio AM e FM, antena e alto-falantes. ,</text:span></text:p>
            <text:p text:style-name="P19"><text:span text:style-name="T52">Equipamentos de série:-</text:span><text:span text:style-name="T51"> O veículo deverá possuir todos os equipamentos de série não especificados neste Termo de Referência, mas que são exigidos pelo CONTRAN. </text:span></text:p>
            <text:p text:style-name="P15">O veículo especificado neste item retrata a realidade atual do mercado, devendo a CONTRATADA, entregar o veículo do ano e modelo mais recentes, tendo como referência a data da ordem de fornecimento e o prazo de entrega estabelecido </text:p>
            <text:p text:style-name="P11">Emplacado em nome do Tribunal Regional do Trabalho da 24ª Região.</text:p>
            <text:p text:style-name="P51"><text:span text:style-name="T35">Prazo máximo de entrega:</text:span><text:span text:style-name="T31"> 180 (cento e oitenta) dias consecutivos a contar do recebimento da Nota de Empenho. O emplacamento está inserido no ato de entrega</text:span></text:p>
            <text:p text:style-name="P186"><text:span text:style-name="T9">Obs.:</text:span><text:span text:style-name="T5"> O fabricante do veículo ofertado deverá ter rede de concessionárias autorizadas para a prestação do serviço de assistência técnica no Estado de MS, minimamente na cidade de Campo Grande.</text:span></text:p>
            <text:p text:style-name="P46"/>
          </table:table-cell>
          <table:table-cell table:style-name="Tabela3.A1" office:value-type="string">
            <text:p text:style-name="P37">236.691,75</text:p>
            <text:p text:style-name="P38"/>
          </table:table-cell>
          <table:table-cell table:style-name="Tabela3.F1" office:value-type="string">
            <text:p text:style-name="P37">236.691,75</text:p>
            <text:p text:style-name="P38"/>
          </table:table-cell>
        </table:table-row>
      </table:table>
      <text:p text:style-name="P129"/>
      <text:p text:style-name="P129"/>
      <text:p text:style-name="P116"/>
      <text:p text:style-name="P116"/>
      <text:p text:style-name="P116"><text:soft-page-break/>ANEXO II</text:p>
      <text:p text:style-name="P31"/>
      <text:p text:style-name="P32"><text:span text:style-name="T44">CONTRATO DE AQUISIÇÃO DE VEÍCULO UTILITÁRIO ESPORTIVO GRANDE (SPORT UTILITY VEHICLE – SUV), QUE ENTRE SI CELEBRAM O TRIBUNAL REGIONAL DO TRABALHO DA 24ª REGIÃO E A EMPRESA _______</text:span></text:p>
      <text:p text:style-name="P131"/>
      <text:p text:style-name="P132"><text:span text:style-name="T43">A </text:span><text:span text:style-name="T44">UNIÃO</text:span><text:span text:style-name="T43">, por intermédio do </text:span><text:span text:style-name="T44">TRIBUNAL REGIONAL DO TRABALHO DA 24ª REGIÃO, </text:span><text:span text:style-name="T43">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nº 600.496.421-20</text:span><text:span text:style-name="T31">, conforme subdelegação de competência constante da Portaria TRT/DG nº</text:span><text:span text:style-name="T42"> 317/2017</text:span><text:span text:style-name="T43">, doravante denominado simplesmente </text:span><text:span text:style-name="T44">CONTRATANTE</text:span><text:span text:style-name="T43">, e, de outro lado, a empresa </text:span><text:span text:style-name="T44">_______</text:span><text:span text:style-name="T31">, </text:span><text:span text:style-name="T43">inscrita no CNPJ sob nº ____, com sede na _____, em _____, CEP ____, telefone (__) _____</text:span><text:span text:style-name="T31">,</text:span><text:span text:style-name="T44"> </text:span><text:span text:style-name="T31">e-mail: </text:span><text:span text:style-name="T43">____, neste ato representada por _______, portador do RG nº _____ ____/___ e <text:s/>do CPF nº _____, doravante denominada simplesmente </text:span><text:span text:style-name="T44">CONTRATADA</text:span><text:span text:style-name="T43">, têm entre si ajustado o presente contrato, que se regerá pela Lei nº 8.666, de 21 de junho de 1993</text:span><text:span text:style-name="T31">, </text:span><text:span text:style-name="T43">observadas as cláusulas e condições a seguir estabelecidas:</text:span></text:p>
      <text:p text:style-name="P134"/>
      <text:p text:style-name="P134">CLÁUSULA 1ª – DO OBJETO </text:p>
      <text:p text:style-name="P155">O objeto da presente contratação consiste na aquisição de 1 (um) veículo utilitário esportivo grande (Sport Utility Vehicle - SUV ), conforme as especificações e condições neste instrumento, no Termo de Referência e seus anexos, nos termos da Lei nº 8.666/1993, da Lei nº 10.520/2002, do Decreto nº 10.024/2019 e das legislações complementares.</text:p>
      <text:p text:style-name="P156"/>
      <text:p text:style-name="P157">CLÁUSULA 2ª – DA SUJEIÇÃO DAS PARTES ÀS NORMAS LEGAIS E CONTRATUAIS</text:p>
      <text:p text:style-name="P136">As partes declaram-se sujeitas às normas previstas na Lei nº 8.666/1993, nas cláusulas deste contrato e naquelas constantes do Edital do Pregão Eletrônico nº 26/2022 e seus anexos, que fazem parte integrante deste instrumento, juntamente com a proposta apresentada pela CONTRATADA.</text:p>
      <text:p text:style-name="P158"/>
      <text:p text:style-name="P157">CLÁUSULA 3ª – DA VIGÊNCIA </text:p>
      <text:p text:style-name="P137">A vigência do contrato dar-se-á a contar da data de sua assinatura, pelo período de 7 (sete) meses, considerando-se neste o prazo de entrega e o prazo para recebimento definitivo (6 meses + 1 mês).</text:p>
      <text:p text:style-name="P137">§ 1° Em caso de hipótese prevista no § 5° da Cláusula 5ª que extrapolar o prazo de vigência do contrato, este deverá ser prorrogado, mediante termo aditivo.</text:p>
      <text:p text:style-name="P137"><text:soft-page-break/>§ 2° Considera-se data da assinatura aquela constante do instrumento ou da aposição da última assinatura eletrônica se mais recente.</text:p>
      <text:p text:style-name="P137">§ 3° 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p text:style-name="P137">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137">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p text:style-name="P137">§ 4°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p text:style-name="P137">§ 5°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p text:style-name="P137"/>
      <text:p text:style-name="P120"><text:span text:style-name="T46"><text:s text:c="28"/></text:span><text:span text:style-name="T44">CLÁUSULA 4ª – </text:span><text:span text:style-name="T35">DA SUSTENTABILIDADE </text:span></text:p>
      <text:p text:style-name="P137">Em observância à Resolução CSJT n.º 310, de 24 de setembro de 2021, que aprovou o Guia de Contratações Sustentáveis para inclusão de critérios de sustentabilidade nas contratações de bens e serviços no âmbito da Justiça do Trabalho, o veículo deverá atender aos seguintes critérios:</text:p>
      <text:p text:style-name="P137">I - eficiência energética – categoria “A” a “C”, conforme classificação da Tabela de Consumo/Eficiência Energética – veículos Automotivos Leves do INMETRO;</text:p>
      <text:p text:style-name="P137"><text:soft-page-break/>II - motor turbo flex (gasolina e álcool). Nos termos do Item nº 1.2.2 do Guia de Contratações Sustentáveis aprovado pela Resolução nº 310/2021 do CSJT.</text:p>
      <text:p text:style-name="P137"/>
      <text:p text:style-name="P157">CLÁUSULA 5ª – DAS CONDIÇÕES DE RECEBIMENTO </text:p>
      <text:p text:style-name="P137">A entrega do objeto deverá ser efetuada no prazo máximo de 180 (cento e oitenta) dias consecutivos a contar do recebimento da Nota de Empenho,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p>
      <text:p text:style-name="P137">§ 1° O objeto será considerado entregue somente após o emplacamento, conforme especificações constantes no Anexo I do Termo de Referência.</text:p>
      <text:p text:style-name="P137">§ 2° Em caso de vencimento do prazo de entrega ocorrer em final de semana ou feriado, ficará automaticamente prorrogado para o primeiro dia útil subsequente.</text:p>
      <text:p text:style-name="P137">§ 3° As entregas que porventura ocorrerem no período de recesso forense (20 de dezembro a 06 de janeiro), deverão observar o horário das 13h00 às 17h00, de segunda a sexta-feira, e das 08h00 às 12h00 nos dias 24 e 31 de dezembro, caso sejam dias úteis.</text:p>
      <text:p text:style-name="P137">§ 4° A CONTRATADA responderá por quaisquer prejuízos que ocorrerem até a entrega do objeto no endereço constante no caput desta cláusula. </text:p>
      <text:p text:style-name="P137">§ 5°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p text:style-name="P137">§ 6° 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 materiais.</text:p>
      <text:p text:style-name="P137">§ 7° O recebimento provisório, a cargo do fiscal do contrato, dar-se-á na data da efetiva entrega do produto. </text:p>
      <text:p text:style-name="P137">§ 8° 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p text:style-name="P137">§ 9° Na hipótese de recusa parcial ou total do recebimento, a CONTRATADA deverá efetuar a substituição, sem prejuízo da observância do prazo inicial estabelecido para a entrega e da aplicação de sanções contratuais ou legais cabíveis.</text:p>
      <text:p text:style-name="P137">§ 10 A liquidação da nota fiscal será realizada pelo Gestor do contrato e deverá ocorrer na mesma data do recebimento definitivo.</text:p>
      <text:p text:style-name="P137"><text:soft-page-break/>§ 11 O prazo estabelecido para a entrega do objeto ficará suspenso durante todo o período de análise e verificação pela Comissão de Recebimento Definitivo de Material.</text:p>
      <text:p text:style-name="P137">§ 12 O objeto deverá ser novo, sem uso anterior, respeitada a quilometragem necessária para entrega, bem como para emplacamento do veículo.</text:p>
      <text:p text:style-name="P137">§ 13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p text:style-name="P137">§ 14 Eventual recusa no recebimento do produto não exime a CONTRATADA de efetivar a entrega no prazo inicial estabelecido.</text:p>
      <text:p text:style-name="P137"/>
      <text:p text:style-name="P157">CLÁUSULA 6ª – DOS DEVERES DO CONTRATANTE <text:s/></text:p>
      <text:p text:style-name="P138">Incumbe ao CONTRATANTE: </text:p>
      <text:p text:style-name="P137">I - exigir o cumprimento de todas as obrigações assumidas pela CONTRATADA, de acordo com as cláusulas contratuais e os termos da proposta apresentada;</text:p>
      <text:p text:style-name="P137">II - prestar as informações e os esclarecimentos que venham a ser solicitados pela CONTRATADA, relativos ao objeto da contratação, no prazo de 2 (dois) dias úteis;</text:p>
      <text:p text:style-name="P137">III - efetuar o pagamento à CONTRATADA no prazo estabelecido neste instrumento, após o ateste da respectiva nota fiscal/fatura;</text:p>
      <text:p text:style-name="P137">IV - fiscalizar a execução da contratação, bem como as obrigações assumidas pela CONTRATADA, por meio de servidor denominado fiscal do contrato;</text:p>
      <text:p text:style-name="P137">V - manifestar-se formalmente em todos os atos relativos à execução do contrato, em especial, aplicação de sanções e alterações.</text:p>
      <text:p text:style-name="P138"/>
      <text:p text:style-name="P157">CLÁUSULA 7ª – DOS DEVERES DA CONTRATADA </text:p>
      <text:p text:style-name="P138">Incumbe à CONTRATADA: </text:p>
      <text:p text:style-name="P137">I - cumprir integralmente os termos da proposta, as obrigações, os prazos e demais condições estabelecidos neste instrumento;</text:p>
      <text:p text:style-name="P137">II - credenciar, perante o CONTRATANTE, um representante para prestar os devidos esclarecimentos e atender às reclamações que porventura surgirem durante a execução do contrato, indicando nome, endereço e telefone de contato;</text:p>
      <text:p text:style-name="P137">III - substituir imediatamente o produto danificado em razão de danos ocorridos durante o transporte, entrega, instalação ou outra situação que não possa ser imputada ao CONTRATANTE;</text:p>
      <text:p text:style-name="P137">IV - cumprir os prazos e demais condições estabelecidas neste contrato;</text:p>
      <text:p text:style-name="P137"><text:soft-page-break/>V - encaminhar o Recibo da Nota de Empenho no prazo de 2 (dois) dias úteis após seu recebimento, sob pena de aplicação das penalidades cabíveis na ausência de motivo justificável devidamente comprovado;</text:p>
      <text:p text:style-name="P137">VI - manter durante todo o período de vigência da contratação, em compatibilidade com as obrigações assumidas, todas as condições de habilitação e qualificação exigidas na licitação, sob pena de aplicação das sanções contratuais e legais cabíveis;</text:p>
      <text:p text:style-name="P137">VII - comunicar formalmente, por escrito e em via impressa, qualquer alteração do domicílio e endereço empresarial;</text:p>
      <text:p text:style-name="P137">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137">XI - prestar todos os esclarecimentos que forem solicitados pelo responsável pela Gestão/Fiscalização da execução do Contrato;</text:p>
      <text:p text:style-name="P137">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p text:style-name="P137">XI - responsabilizar-se pelos vícios e danos decorrentes do objeto, de acordo com os artigos 12, 13 e 17 a 27 da Lei nº 8.078/1990 (Código de Defesa do Consumidor);</text:p>
      <text:p text:style-name="P137">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p text:style-name="P157"/>
      <text:p text:style-name="P157">CLÁUSULA 8ª – DAS VEDAÇÕES À CONTRATADA </text:p>
      <text:p text:style-name="P137">É expressamente vedado à CONTRATADA:</text:p>
      <text:p text:style-name="P137">I - contratar servidor pertencente ao quadro de pessoal do CONTRATANTE, durante a vigência deste contrato;</text:p>
      <text:p text:style-name="P137">II - realizar publicidade acerca deste contrato, salvo se houver prévia autorização do CONTRATANTE;</text:p>
      <text:p text:style-name="P137">III - subcontratar, no todo ou em parte, a execução do objeto deste contrato.</text:p>
      <text:p text:style-name="P8"/>
      <text:p text:style-name="P8">CLÁUSULA 9ª – DA GARANTIA </text:p>
      <text:p text:style-name="P137"><text:soft-page-break/>O prazo de garantia do veículo será de, no mínimo, 36 (trinta e seis) meses, contados do recebimento definitivo, sem qualquer ônus adicional para o CONTRATANTE, inclusive em relação às eventuais despesas de transporte.</text:p>
      <text:p text:style-name="P137">§ 1° As obrigações relativas à garantia contratual permanecem pelo prazo previsto no caput desta cláusula, independentemente da fluência do prazo de vigência do contrato.</text:p>
      <text:p text:style-name="P137">§ 2° O fabricante do veículo ofertado deverá ter rede de concessionárias autorizadas para a prestação do serviço de assistência técnica no Estado de MS, minimamente na cidade de Campo Grande/MS. </text:p>
      <text:p text:style-name="P137">§ 3° 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p>
      <text:p text:style-name="P137">§ 4° Durante o período da garantia, caso NÃO EXISTA OU DEIXE DE EXISTIR assistência ou suporte técnico local autorizado pelo fabricante, FICARÁ A LICITANTE VENCEDORA RESPONSÁVEL PELOS SERVIÇOS ATÉ O TÉRMINO DA GARANTIA.</text:p>
      <text:p text:style-name="P137">§ 5° 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caput da Cláusula 15. <text:s/></text:p>
      <text:p text:style-name="P137"/>
      <text:p text:style-name="P148"><text:span text:style-name="T44">CLÁUSULA 10ª – </text:span><text:span text:style-name="T35">DA DOTAÇÃO ORÇAMENTÁRIA </text:span></text:p>
      <text:p text:style-name="P137">As despesas inerentes à presente contratação correrão à conta do orçamento do CONTRATANTE, no Programa de Trabalho 02.122.0033.4256.0054 (Apreciação de Causas na Justiça do Trabalho), na Natureza de Despesa nº 4.4.90.52.52 (Equipamentos e Material Permanente – Veículos de Tração Mecânica), conforme Nota de Empenho nº 2022NE000___, emitida em __.__.2022.</text:p>
      <text:p text:style-name="P135"/>
      <text:p text:style-name="P157">CLÁUSULA 11 – DO VALOR </text:p>
      <text:p text:style-name="P139">O valor total desta contratação é de <text:span text:style-name="T24">R$ ____ (_____)</text:span>, <text:span text:style-name="T60">observando-se o preço unitário e total pormenorizado na tabela constante abaixo:</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42">ITEM</text:p>
          </table:table-cell>
          <table:table-cell table:style-name="Tabela4.A1" office:value-type="string">
            <text:p text:style-name="P42">QTD</text:p>
          </table:table-cell>
          <table:table-cell table:style-name="Tabela4.A1" office:value-type="string">
            <text:p text:style-name="P42">UNID</text:p>
          </table:table-cell>
          <table:table-cell table:style-name="Tabela4.A1" office:value-type="string">
            <text:p text:style-name="P43">ESPECIFICAÇÃO</text:p>
          </table:table-cell>
          <table:table-cell table:style-name="Tabela4.A1" office:value-type="string">
            <text:p text:style-name="P43">PREÇO UNITÁRIO</text:p>
          </table:table-cell>
          <table:table-cell table:style-name="Tabela4.F1" office:value-type="string">
            <text:p text:style-name="P43">PREÇO </text:p>
            <text:p text:style-name="P43">TOTAL</text:p>
          </table:table-cell>
        </table:table-row>
        <table:table-row table:style-name="Tabela4.2">
          <table:table-cell table:style-name="Tabela4.A1" office:value-type="string">
            <text:p text:style-name="P44">1</text:p>
          </table:table-cell>
          <table:table-cell table:style-name="Tabela4.A1" office:value-type="string">
            <text:p text:style-name="P44">1</text:p>
          </table:table-cell>
          <table:table-cell table:style-name="Tabela4.A1" office:value-type="string">
            <text:p text:style-name="P44">Unidade</text:p>
          </table:table-cell>
          <table:table-cell table:style-name="Tabela4.A1" office:value-type="string">
            <text:p text:style-name="P12"/>
            <text:p text:style-name="P19"><text:span text:style-name="T56">Veículo Utilitário Esportivo Grande </text:span><text:span text:style-name="T57">(Sport Utility Vehicle - SUV )</text:span><text:span text:style-name="T56"> –</text:span><text:span text:style-name="T57"> com área entre 8,0 +/- 0,10 m2 e </text:span><text:soft-page-break/><text:span text:style-name="T57">8,5 +/- 0,10 m2 ou Extragrande – superior à 8,5 +/- 0,10 m2, conforme definição da Portaria Inmetro nº 377 de 29 de setembro de 2011. </text:span></text:p>
            <text:p text:style-name="P13"/>
            <text:p text:style-name="P17">Carroceria:</text:p>
            <text:p text:style-name="P18">- Tipo de Carroceria: SUV </text:p>
            <text:p text:style-name="P19"><text:span text:style-name="T57">- </text:span><text:span text:style-name="T56">Cor: preta. </text:span></text:p>
            <text:p text:style-name="P19"><text:span text:style-name="T56">Motor Turbo Flex (gasolina e álcool), </text:span><text:span text:style-name="T57">com no mínimo, 1.300 cm3.</text:span></text:p>
            <text:p text:style-name="P17">Combustível: bicombustível (gasolina e/ou álcool em qualquer proporção). </text:p>
            <text:p text:style-name="P19"><text:span text:style-name="T56">Potência (cv/rpm)</text:span><text:span text:style-name="T57">: 150 CV ou superior, independentemente do combustível. </text:span></text:p>
            <text:p text:style-name="P19"><text:span text:style-name="T56">Torque (kgfm/rpm): </text:span><text:span text:style-name="T57">25 kgf.m ou superior, independentemente do combustível. </text:span></text:p>
            <text:p text:style-name="P19"><text:span text:style-name="T56">Transmissão (tipo e nº de marchas): </text:span><text:span text:style-name="T57">transmiss</text:span><text:span text:style-name="T58">ão </text:span><text:span text:style-name="T57">automática, com, no mínimo, 6 marchas.</text:span></text:p>
            <text:p text:style-name="P19"><text:span text:style-name="T56">Segurança:</text:span><text:span text:style-name="T57"> O freio deverá possuir, no mínimo, sistema antibloqueio das rodas (ABS) e distribuição eletrônica de frenagem. Aviso de colisão frontal com frenagem de emergência.</text:span></text:p>
            <text:p text:style-name="P19"><text:span text:style-name="T56">Direção: </text:span><text:span text:style-name="T57">Assistência: Elétrica, hidráulica ou eletro-hidráulica. Ajuste: Volante com ajuste de altura. </text:span></text:p>
            <text:p text:style-name="Default"><text:span text:style-name="T56">Entre-eixos</text:span><text:span text:style-name="T57"> deverá ser de, no mínimo, 2.680 mm. </text:span></text:p>
            <text:p text:style-name="P19"><text:span text:style-name="T57">Porta-Malas: deverá ser de, no mínimo, 480 litros. </text:span><text:span text:style-name="T56">Quando o veículo tiver capacidade para 7 lugares, será considerado o volume do porta balas com os bancos da 3ª fileira rebatido</text:span><text:span text:style-name="T57">.</text:span></text:p>
            <text:p text:style-name="P19"><text:span text:style-name="T56">Tanque: </text:span><text:span text:style-name="T57">deverá ser de, no mínimo, 50 litros</text:span></text:p>
            <text:p text:style-name="P19"><text:span text:style-name="T56">Airbag (quantidade): </text:span><text:span text:style-name="T57">No mínimo 2 (dois), sendo um para o motorista e um para o passageiro do assento dianteiro. </text:span></text:p>
            <text:p text:style-name="P19"><text:span text:style-name="T56">Ar condicionado:</text:span><text:span text:style-name="T57"> Tipo: Automático. </text:span></text:p>
            <text:p text:style-name="P19"><text:span text:style-name="T56">Acionamento dos vidros: </text:span><text:span text:style-name="T57">Elétrico em todas as portas. </text:span></text:p>
            <text:p text:style-name="P19"><text:span text:style-name="T56">Retrovisores externos:</text:span><text:span text:style-name="T57"> Ajuste: Elétrico. </text:span></text:p>
            <text:p text:style-name="P17">Travas elétricas nas portas e porta malas.</text:p>
            <text:p text:style-name="P17">Câmera de estacionamento traseira.</text:p>
            <text:p text:style-name="P19"><text:span text:style-name="T56">Material dos bancos e cor predominante:</text:span><text:span text:style-name="T57"> Material: couro natural ou material sintético similar. Cor predominante: não serão permitidas cores claras, como branca ou bege. </text:span></text:p>
            <text:p text:style-name="P19"><text:span text:style-name="T56">Fabricação e ano:</text:span><text:span text:style-name="T57"> O veículo deverá ser novo, sem uso anterior, respeitada a quilometragem necessária para entrega, bem como para emplacamento do veículo.</text:span></text:p>
            <text:p text:style-name="P19"><text:span text:style-name="T56">Cintos de segurança:</text:span><text:span text:style-name="T57"> Cintos de três pontos para todos os ocupantes. </text:span></text:p>
            <text:p text:style-name="P19"><text:soft-page-break/><text:span text:style-name="T56">Sonorização e Central multimídia :</text:span><text:span text:style-name="T57">Central multimídia com entrada USB, Rádio AM e FM, antena e alto-falantes. ,</text:span></text:p>
            <text:p text:style-name="P19"><text:span text:style-name="T56">Equipamentos de série:-</text:span><text:span text:style-name="T57"> O veículo deverá possuir todos os equipamentos de série não especificados neste Termo de Referência, mas que são exigidos pelo CONTRAN. </text:span></text:p>
            <text:p text:style-name="P17">O veículo especificado neste item retrata a realidade atual do mercado, devendo a CONTRATADA, entregar o veículo do ano e modelo mais recentes, tendo como referência a data da ordem de fornecimento e o prazo de entrega estabelecido </text:p>
            <text:p text:style-name="P14">Emplacado em nome do Tribunal Regional do Trabalho da 24ª Região.</text:p>
            <text:p text:style-name="P51"><text:span text:style-name="T56">Prazo máximo de entrega:</text:span><text:span text:style-name="T57"> 180 (cento e oitenta) dias consecutivos a contar do recebimento da Nota de Empenho. O emplacamento está inserido no ato de entrega</text:span></text:p>
            <text:p text:style-name="P186"><text:span text:style-name="T19">Obs.:</text:span><text:span text:style-name="T20"> O fabricante do veículo ofertado deverá ter rede de concessionárias autorizadas para a prestação do serviço de assistência técnica no Estado de MS, minimamente na cidade de Campo Grande.</text:span></text:p>
            <text:p text:style-name="P47"/>
          </table:table-cell>
          <table:table-cell table:style-name="Tabela4.A1" office:value-type="string">
            <text:p text:style-name="P45"/>
          </table:table-cell>
          <table:table-cell table:style-name="Tabela4.F1" office:value-type="string">
            <text:p text:style-name="P45"/>
          </table:table-cell>
        </table:table-row>
      </table:table>
      <text:p text:style-name="P130"/>
      <text:p text:style-name="P144"/>
      <text:p text:style-name="P148"><text:span text:style-name="T44">CLÁUSULA 12 – </text:span><text:span text:style-name="T35">DO PAGAMENTO </text:span></text:p>
      <text:p text:style-name="P137">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p>
      <text:p text:style-name="P137">§ 1° O Gestor deverá providenciar a liquidação na nota fiscal/fatura e encaminhar em tempo hábil para que o pagamento seja efetuado no prazo estabelecido no caput desta cláusula.</text:p>
      <text:p text:style-name="P137">§ 2° Havendo erro no documento fiscal ou outra circunstância que desaprove a liquidação das despesas, o prazo passará a fluir somente depois de sanada a irregularidade, não ocorrendo, neste caso, qualquer ônus para o CONTRATANTE, inclusive moratório.</text:p>
      <text:p text:style-name="P137">§ 3°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text:soft-page-break/>a serem retidos deverão ser especificados no corpo da nota fiscal, de acordo com a Instrução Normativa da Receita Federal do Brasil nº 1.234, de 11 de janeiro de 2012.</text:p>
      <text:p text:style-name="P137">§ 4°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p text:style-name="P136"/>
      <text:p text:style-name="P157">CLÁUSULA 13 – DA ATUALIZAÇÃO FINANCEIRA </text:p>
      <text:p text:style-name="P137">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ext:h text:style-name="P6" text:outline-level="2"/>
      <table:table table:name="Tabela5" table:style-name="Tabela5">
        <table:table-column table:style-name="Tabela5.A"/>
        <table:table-row table:style-name="Tabela5.1">
          <table:table-cell table:style-name="Tabela5.A1" office:value-type="string">
            <text:p text:style-name="P119"><text:span text:style-name="T31">I = </text:span><text:span text:style-name="T49">(TX/100)</text:span></text:p>
            <text:p text:style-name="P125">365</text:p>
          </table:table-cell>
        </table:table-row>
      </table:table>
      <text:h text:style-name="P5" text:outline-level="2"/>
      <table:table table:name="Tabela6" table:style-name="Tabela6">
        <table:table-column table:style-name="Tabela6.A"/>
        <table:table-row table:style-name="Tabela6.1">
          <table:table-cell table:style-name="Tabela6.A1" office:value-type="string">
            <text:p text:style-name="P121">AF = I x N x VP</text:p>
          </table:table-cell>
        </table:table-row>
      </table:table>
      <text:h text:style-name="P5" text:outline-level="2"/>
      <text:p text:style-name="P109">Onde:</text:p>
      <text:p text:style-name="P126">I<text:tab/>= Índice de atualização financeira;</text:p>
      <text:p text:style-name="P126">TX<text:tab/>= Taxa SELIC;</text:p>
      <text:p text:style-name="P126">AF<text:tab/>=<text:tab/>Atualização Financeira;</text:p>
      <text:p text:style-name="P127">N<text:tab/>=<text:tab/>Número de dias entre a data prevista para o pagamento e a do efetivo pagamento;</text:p>
      <text:p text:style-name="P126">VP<text:tab/>=<text:tab/>Valor da parcela em atraso.</text:p>
      <text:p text:style-name="P188"><text:span text:style-name="T12"><text:s/></text:span><text:span text:style-name="T15">Parágrafo único. A mesma fórmula será aplicada no caso de ressarcimento de valor recebido a mais pela CONTRATADA.</text:span></text:p>
      <text:p text:style-name="P153"/>
      <text:p text:style-name="P157">CLÁUSULA 14 – DA GESTÃO E FISCALIZAÇÃO </text:p>
      <text:p text:style-name="P139"><text:soft-page-break/>Em cumprimento ao disposto no artigo 67 da Lei nº 8.666/1993, o CONTRATANTE designará, por meio de Portaria, servidor(es) para a gestão e a fiscalização da contratação, bem como, se necessário, servidor(es) para auxílio na fiscalização.</text:p>
      <text:p text:style-name="P139">§ 1º Tanto o Gestor quanto o Fiscal atuarão em conjunto no acompanhamento e fiscalização da contratação, incumbindo especificamente ao Fiscal o acompanhamento do cumprimento das obrigações pela CONTRATADA e ao Gestor a liquidação das notas fiscais/faturas. </text:p>
      <text:p text:style-name="P139">§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p text:style-name="P139">§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p text:style-name="P139">§ 4º O Fiscal do contrato pode sustar qualquer entrega de material e/ou execução do trabalho que esteja sendo executado em desacordo com o especificado, sempre que essa medida se tornar necessária, devendo comunicar o fato de imediato ao Gestor.</text:p>
      <text:p text:style-name="P139">§ 5º A ação ou a omissão, total ou parcial, por parte da fiscalização do CONTRATANTE, não eximirá a CONTRATADA da total responsabilidade decorrente de má execução da contratação, inclusive por defeito ou inadequação do produto fornecido.</text:p>
      <text:p text:style-name="P139"/>
      <text:p text:style-name="P157">CLÁUSULA 15 – DAS PENALIDADES </text:p>
      <text:p text:style-name="P139">A inexecução, total ou parcial, da contratação poderá acarretar, garantida a prévia defesa, as seguintes sanções, além do ressarcimento de eventual prejuízo causado ao CONTRATANTE:</text:p>
      <text:p text:style-name="P139">I - advertência, nos casos em que não caiba aplicação de penalidades pecuniárias;</text:p>
      <text:p text:style-name="P139">II - multa de 10% (dez por cento) sobre o valor do objeto da inadimplência da contratação, em caso de inexecução parcial da obrigação assumida;</text:p>
      <text:p text:style-name="P139">III - multa de 30% (trinta por cento) sobre o valor total da correspondente contratação, em caso de inexecução total da obrigação assumida; </text:p>
      <text:p text:style-name="P139">IV - impedimento de licitar e de contratar com a União e descredenciamento no Sistema de Cadastramento Unificado de Fornecedores - SICAF, pelo prazo de até 5 (cinco) anos, nos termos dos artigos 7º da Lei nº 10.520/2002 e 49 do Decreto nº 10.024/2019.</text:p>
      <text:p text:style-name="P139">§ 1° Pelo atraso na entrega do objeto, quando for o caso, a CONTRATADA estará sujeita à multa equivalente a 0,5% (meio por cento) do valor do item objeto da inadimplência, por dia que ultrapassar o respectivo prazo, contado do recebimento da Nota de Empenho, limitado a 10% (dez) por cento do referido valor, o que não impedirá, a critério do CONTRATANTE, a aplicação das demais sanções legais cabíveis.</text:p>
      <text:p text:style-name="P139"><text:soft-page-break/>§ 2º As multas por inexecução parcial ou total do objeto poderão ser aplicadas cumulativamente com as demais sanções, bem como com a multa pelo atraso na entrega do objeto.</text:p>
      <text:p text:style-name="P139">§ 3° 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p>
      <text:p text:style-name="P139">§ 4°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p>
      <text:p text:style-name="P139">§ 5° Em caso de não pagamento do valor da multa aplicada, conforme estabelecido no § anterior, o valor será inscrito em dívida ativa da união.</text:p>
      <text:p text:style-name="P139">§ 6°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p>
      <text:p text:style-name="P139">§ 7° A proponente é responsável pela fidelidade e pela legitimidade das informações prestadas e dos documentos apresentados em qualquer fase da contratação.</text:p>
      <text:p text:style-name="P139">§ 8° A falsidade de qualquer documento apresentado ou a inverdade das informações nele contidas implicará a rescisão contratual sem prejuízo da aplicação das demais sanções.</text:p>
      <text:p text:style-name="P140"/>
      <text:p text:style-name="P157">CLÁUSULA 16 – DAS DEFESAS E DOS RECURSOS </text:p>
      <text:p text:style-name="P140">As defesas e os recursos contra punições impostas à CONTRATADA serão regidos pelos artigos 79, 87, 109 e 110 da Lei nº 8.666/93, e poderão ser enviados por e-mail, exclusivamente ao endereço mencionado no ofício de notificação, sem prejuízo da apresentação o encaminhamento dos originais no prazo estabelecido.</text:p>
      <text:p text:style-name="P140">§ 1°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 </text:p>
      <text:p text:style-name="P140">§ 2º O não envio dos originais no prazo estipulado, ou o envio de originais distintos daqueles apresentados por email, acarreta o não conhecimento da manifestação administrativa apresentada por correio eletrônico.</text:p>
      <text:p text:style-name="P140"/>
      <text:p text:style-name="P145">CLÁUSULA 17 – DA CONTAGEM DO PRAZO DE VIGÊNCIA</text:p>
      <text:p text:style-name="P149"><text:soft-page-break/><text:span text:style-name="T59">A contagem do prazo de vigência do contrato dar-se-á na forma do § 3º do art. 132 do Código Civil (Lei nº 10.406/2002), o</text:span><text:span text:style-name="T31">u seja, os prazos de meses e anos expiram no dia de igual número do de início, ou no imediato, se faltar exata correspondência.</text:span></text:p>
      <text:p text:style-name="P150"><text:span text:style-name="T59">Parágrafo único. </text:span><text:span text:style-name="T31">Considera-se prorrogado o prazo de vigência até o primeiro dia útil seguinte se o vencimento cair em final de semana (sábado e domingo) ou feriado.</text:span></text:p>
      <text:p text:style-name="P141"/>
      <text:p text:style-name="P141"/>
      <text:p text:style-name="P145">CLÁUSULA 18 – DA CONTAGEM DOS DEMAIS PRAZOS DO CONTRATO</text:p>
      <text:p text:style-name="P150"><text:span text:style-name="T59">Excentuando-se a contagem do prazo de vigência de que trata a cláusula anterior e daqueles com data expressamente indicada, para os </text:span><text:span text:style-name="T31">demais prazos estabelecidos nesta contratação a contagem excluirá o dia do início e incluirá o dia do vencimento, e considerar-se-ão os dias consecutivos, exceto quando explicitamente disposto em contrário. </text:span></text:p>
      <text:p text:style-name="P142">§ 1º Só se iniciam e vencem os prazos processuais em dia de efetivo expediente no CONTRATANTE.</text:p>
      <text:p text:style-name="P141">§ 2º Os prazos de meses e anos expiram no dia de igual número do de início, ou no imediato, se faltar exata correspondência. </text:p>
      <text:p text:style-name="P141">§ 3º Os prazos fixados por hora contar-se-ão de minuto a minuto. </text:p>
      <text:p text:style-name="P140"/>
      <text:p text:style-name="P146">CLÁUSULA 19 – DOS AUMENTOS E DAS REDUÇÕES </text:p>
      <text:p text:style-name="P151"><text:span text:style-name="T31">Fica assegurada à autoridade competente do </text:span><text:span text:style-name="T68">contratante</text:span><text:span text:style-name="T31"> aumentar ou reduzir a quantidade prefixada, observados os limites estabelecidos no artigo 65, § 1º, da Lei nº 8.666/1993.</text:span></text:p>
      <text:p text:style-name="P141"/>
      <text:p text:style-name="P146">CLÁUSULA 20 – DA RESCISÃO CONTRATUAL</text:p>
      <text:p text:style-name="P143">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143"/>
      <text:p text:style-name="P146">CLÁUSULA 21 – DA PUBLICAÇÃO</text:p>
      <text:p text:style-name="P139">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139"/>
      <text:p text:style-name="P152"><text:span text:style-name="T35">CLÁUSULA 22</text:span><text:span text:style-name="T41"> </text:span><text:span text:style-name="T35">– DO FORO</text:span></text:p>
      <text:p text:style-name="P139">Fica eleito o foro de Campo Grande, Estado de Mato Grosso do Sul, com renúncia de qualquer outro, por mais privilegiado que seja para dirimir as questões relacionadas com o presente contrato que não puderem ser resolvidas pela via administrativa.</text:p>
      <text:p text:style-name="P139"/>
      <text:p text:style-name="P147"><text:soft-page-break/>CLÁUSULA 23 – DAS DISPOSIÇÕES FINAIS </text:p>
      <text:p text:style-name="P139">Declaram as partes que este contrato corresponde à manifestação final, completa e exclusiva do acordo entre elas celebrado. </text:p>
      <text:p text:style-name="P139">§ 1º A participação nesta contratação implica no conhecimento integral dos termos e condições nela inseridos, por parte dos proponentes, bem como das demais normas legais que disciplinam a matéria.</text:p>
      <text:p text:style-name="P139">§ 2º As partes não estão eximidas do cumprimento de obrigações e responsabilidades previstas na legislação vigente e não expressas neste instrumento.</text:p>
      <text:p text:style-name="P139">§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p text:style-name="P139"/>
      <text:p text:style-name="P1">E, por assim estarem justas e CONTRATADAS, assinam o presente instrumento em 2 (duas) vias, na presença de 2 (duas) testemunhas.</text:p>
      <text:p text:style-name="P1"/>
      <text:p text:style-name="P1"/>
      <text:p text:style-name="P133">Campo Grande - MS, ____ de _____ de 2022.</text:p>
      <text:p text:style-name="P133"/>
      <text:p text:style-name="P133"/>
      <table:table table:name="Tabela7" table:style-name="Tabela7">
        <table:table-column table:style-name="Tabela7.A"/>
        <table:table-column table:style-name="Tabela7.B"/>
        <table:table-row table:style-name="Tabela7.1">
          <table:table-cell table:style-name="Tabela7.A1" office:value-type="string">
            <text:p text:style-name="P164"/>
            <text:p text:style-name="P163"/>
            <text:p text:style-name="P163"/>
            <text:p text:style-name="P163">_______________________________</text:p>
            <text:h text:style-name="P28" text:outline-level="8">GERSON MARTINS DE OLIVEIRA</text:h>
            <text:h text:style-name="P29" text:outline-level="8">CONTRATANTE</text:h>
            <text:p text:style-name="P159"/>
          </table:table-cell>
          <table:table-cell table:style-name="Tabela7.B1" office:value-type="string">
            <text:p text:style-name="P164"/>
            <text:p text:style-name="P163"/>
            <text:p text:style-name="P163"/>
            <text:p text:style-name="P163">____________________________________</text:p>
            <text:p text:style-name="P166"><text:span text:style-name="T43">XXXXXX</text:span><text:span text:style-name="T44"> </text:span></text:p>
            <text:p text:style-name="P165">CONTRATADA</text:p>
            <text:p text:style-name="P165"/>
          </table:table-cell>
        </table:table-row>
      </table:table>
      <text:p text:style-name="P39"/>
      <text:p text:style-name="P39"/>
      <text:p text:style-name="P39"/>
      <table:table table:name="Tabela8" table:style-name="Tabela8">
        <table:table-column table:style-name="Tabela8.A"/>
        <table:table-column table:style-name="Tabela8.B"/>
        <table:table-row table:style-name="Tabela8.1">
          <table:table-cell table:style-name="Tabela8.A1" table:number-columns-spanned="2" office:value-type="string">
            <text:p text:style-name="P161"/>
            <text:p text:style-name="P160"><text:span text:style-name="T61"><text:s/></text:span>TESTEMUNHAS</text:p>
            <text:p text:style-name="P160"/>
          </table:table-cell>
          <table:covered-table-cell/>
        </table:table-row>
        <table:table-row table:style-name="Tabela8.2">
          <table:table-cell table:style-name="Tabela8.A1" office:value-type="string">
            <text:p text:style-name="P169"/>
            <text:p text:style-name="P168"/>
            <text:p text:style-name="P168"/>
            <text:p text:style-name="P168">_______________________________</text:p>
            <text:p text:style-name="P167"><text:s text:c="8"/></text:p>
            <text:p text:style-name="P162"/>
          </table:table-cell>
          <table:table-cell table:style-name="Tabela8.A1" office:value-type="string">
            <text:p text:style-name="P169"/>
            <text:p text:style-name="P168"/>
            <text:p text:style-name="P168"/>
            <text:p text:style-name="P168">_______________________________</text:p>
            <text:p text:style-name="P170"/>
          </table:table-cell>
        </table:table-row>
      </table:table>
      <text:p text:style-name="P189"/>
      <text:p text:style-name="P189"/>
      <text:p text:style-name="P189"/>
      <text:p text:style-name="P154"/>
      <text:p text:style-name="P1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5" svg:font-family="CIDFont+F5"/>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2">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7">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5">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9">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9">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9">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4">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8">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4">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6">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6"/>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6">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5">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8">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62">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Table_20_Paragraph" style:display-name="Table Paragraph" style:family="paragraph" style:parent-style-name="Standard">
      <style:paragraph-properties fo:orphans="0" fo:widows="0"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Nivel_20_01" style:display-name="Nivel 01" style:family="paragraph" style:parent-style-name="Heading_20_1" style:next-style-name="Standard" style:default-outline-level="" style:list-style-name="WW8Num36">
      <style:paragraph-properties fo:margin-left="0cm" fo:margin-right="-0.026cm" fo:margin-top="0.847cm" fo:margin-bottom="0.212cm" loext:contextual-spacing="false" fo:line-height="115%" fo:text-align="justify" style:justify-single-word="false" fo:keep-together="always" fo:text-indent="0cm" style:auto-text-indent="false">
        <style:tab-stops>
          <style:tab-stop style:position="0.635cm"/>
        </style:tab-stops>
      </style:paragraph-properties>
      <style:text-properties style:font-name="Arial" fo:font-family="Arial"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8Num14z1" style:family="text">
      <style:text-properties fo:color="#00000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WW8Num14z2"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6z1" style:family="text">
      <style:text-properties fo:font-weight="normal" style:font-weight-asian="normal"/>
    </style:style>
    <style:style style:name="WW8Num36z2" style:family="text">
      <style:text-properties fo:color="#000000"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36z3"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color="#000000" fo:font-weight="bold" style:font-weight-asian="bold"/>
    </style:style>
    <style:style style:name="WW8Num39z1"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2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8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8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text-properties fo:font-weight="bold" style:font-weight-asian="bold" style:font-name-complex="Times New Roman" style:font-family-complex="'Times New Roman'" style:font-family-generic-complex="roman" style:font-pitch-complex="variable"/>
    </style:style>
    <style:style style:name="WW8Num49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9z4" style:family="text">
      <style:text-properties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1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style>
    <style:style style:name="WW8Num51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51z3" style:family="text">
      <style:text-properties fo:font-weight="normal" style:font-weight-asian="normal"/>
    </style:style>
    <style:style style:name="WW8Num51z5"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Times New Roman" style:font-family-complex="'Times New Roman'" style:font-family-generic-complex="roman" style:font-pitch-complex="variable"/>
    </style:style>
    <style:style style:name="WW8Num54z0" style:family="text">
      <style:text-properties fo:font-weight="bold" style:font-weight-asian="bold" style:font-weight-complex="bold"/>
    </style:style>
    <style:style style:name="WW8Num54z1" style:family="text">
      <style:text-properties style:use-window-font-color="true" fo:font-size="10pt" fo:font-style="normal" fo:font-weight="normal" style:font-size-asian="10pt" style:font-style-asian="normal" style:font-weight-asian="normal" style:font-size-complex="10pt" style:font-weight-complex="bold"/>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fo:font-weight="bold" style:font-weight-asian="bold" style:font-weight-complex="bold"/>
    </style:style>
    <style:style style:name="WW8Num57z1" style:family="text">
      <style:text-properties style:use-window-font-color="true" fo:font-size="10pt" fo:font-style="normal" fo:font-weight="normal" style:font-size-asian="10pt" style:font-style-asian="normal" style:font-weight-asian="normal" style:font-size-complex="10pt" style:font-weight-complex="bold"/>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60z1" style:family="text">
      <style:text-properties fo:color="#000000" style:font-name="Arial" fo:font-family="Arial" style:font-family-generic="swiss" style:font-pitch="variable" fo:font-size="10pt" fo:letter-spacing="0.007cm" fo:font-style="italic" fo:font-weight="normal" style:font-size-asian="10pt" style:font-style-asian="italic" style:font-weight-asian="normal" style:font-name-complex="Arial" style:font-family-complex="Arial" style:font-family-generic-complex="swiss" style:font-pitch-complex="variable" style:font-size-complex="10pt" style:font-weight-complex="bold"/>
    </style:style>
    <style:style style:name="WW8Num60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60z3"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8Num60z5"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7z2" style:family="text"/>
    <style:style style:name="WW8Num68z0" style:family="text"/>
    <style:style style:name="WW8Num68z1" style:family="text">
      <style:text-properties fo:font-style="normal" fo:font-weight="normal" style:font-style-asian="normal" style:font-weight-asian="normal" style:font-style-complex="normal" style:font-weight-complex="normal"/>
    </style:style>
    <style:style style:name="WW8Num69z0" style:family="text">
      <style:text-properties fo:font-style="normal" fo:font-weight="normal" style:font-style-asian="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fo:font-weight="bold" style:font-weight-asian="bold"/>
    </style:style>
    <style:style style:name="WW8Num70z1" style:family="text">
      <style:text-properties fo:color="#000000" fo:font-style="normal" fo:font-weight="normal" style:font-style-asian="normal" style:font-weight-asian="normal"/>
    </style:style>
    <style:style style:name="WW8Num70z2" style:family="text">
      <style:text-properties fo:font-style="normal" fo:font-weight="normal" style:font-style-asian="normal" style:font-weight-asian="normal"/>
    </style:style>
    <style:style style:name="WW8Num70z3" style:family="text"/>
    <style:style style:name="WW8Num71z0" style:family="text"/>
    <style:style style:name="WW8Num7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2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2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72z7" style:family="text">
      <style:text-properties style:font-name-complex="Times New Roman" style:font-family-complex="'Times New Roman'" style:font-family-generic-complex="roman" style:font-pitch-complex="variable"/>
    </style:style>
    <style:style style:name="WW8Num7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3z2" style:family="text">
      <style:text-properties style:font-name-complex="Times New Roman" style:font-family-complex="'Times New Roman'" style:font-family-generic-complex="roman" style:font-pitch-complex="variable"/>
    </style:style>
    <style:style style:name="WW8Num74z0" style:family="text">
      <style:text-properties style:font-name-complex="Times New Roman" style:font-family-complex="'Times New Roman'" style:font-family-generic-complex="roman" style:font-pitch-complex="variable"/>
    </style:style>
    <style:style style:name="WW8Num74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4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4" style:family="text">
      <style:text-properties style:font-name="Courier New" fo:font-family="'Courier New'" style:font-family-generic="modern" style:font-name-complex="Courier New" style:font-family-complex="'Courier New'" style:font-family-generic-complex="modern"/>
    </style:style>
    <style:style style:name="WW8Num76z0" style:family="text"/>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text-properties fo:font-weight="normal" style:font-weight-asian="normal"/>
    </style:style>
    <style:style style:name="WW8Num81z0" style:family="text">
      <style:text-properties fo:font-weight="normal" style:font-weight-asian="normal"/>
    </style:style>
    <style:style style:name="WW8Num81z1" style:family="text">
      <style:text-properties style:use-window-font-color="true" fo:font-size="10pt" fo:font-style="normal" fo:font-weight="normal" style:font-size-asian="10pt" style:font-style-asian="normal" style:font-weight-asian="normal" style:font-size-complex="10pt"/>
    </style:style>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8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83z2" style:family="text">
      <style:text-properties style:font-name-complex="Times New Roman" style:font-family-complex="'Times New Roman'" style:font-family-generic-complex="roman" style:font-pitch-complex="variable"/>
    </style:style>
    <style:style style:name="WW8Num84z0" style:family="text">
      <style:text-properties style:font-name-complex="Times New Roman" style:font-family-complex="'Times New Roman'" style:font-family-generic-complex="roman" style:font-pitch-complex="variable"/>
    </style:style>
    <style:style style:name="WW8Num84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5z0" style:family="text">
      <style:text-properties style:font-name-complex="Times New Roman" style:font-family-complex="'Times New Roman'" style:font-family-generic-complex="roman" style:font-pitch-complex="variable"/>
    </style:style>
    <style:style style:name="WW8Num85z2" style:family="text">
      <style:text-properties style:font-name-complex="Times New Roman" style:font-family-complex="'Times New Roman'" style:font-family-generic-complex="roman" style:font-pitch-complex="variable"/>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3z1" style:family="text">
      <style:text-properties fo:font-weight="normal" style:font-weight-asian="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36z2"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6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6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7.38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8.657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9.927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11.197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12.467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13.737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15.007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6.277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7.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9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9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9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9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9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9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9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2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2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2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2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1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4" text:style-name="WW8Num5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8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8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0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60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0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3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5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5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5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5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5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5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5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5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8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8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8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8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8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8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8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8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0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0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2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2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nothing"/>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6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6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0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0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0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80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80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80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80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1z2" style:num-suffix=" -" style:num-format="I">
        <style:list-level-properties text:list-level-position-and-space-mode="label-alignment" fo:text-align="end">
          <style:list-level-label-alignment text:label-followed-by="listtab" text:list-tab-stop-position="2.159cm" fo:text-indent="-0.889cm" fo:margin-left="2.159cm"/>
        </style:list-level-properties>
      </text:list-level-style-number>
      <text:list-level-style-number text:level="4" text:style-name="WW8Num8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6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9" style:family="table">
      <style:table-properties style:width="16.626cm" fo:margin-left="-0.123cm" table:align="left" style:writing-mode="lr-tb"/>
    </style:style>
    <style:style style:name="Tabela9.A" style:family="table-column">
      <style:table-column-properties style:column-width="2.625cm"/>
    </style:style>
    <style:style style:name="Tabela9.B" style:family="table-column">
      <style:table-column-properties style:column-width="14.002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P6" style:family="paragraph" style:parent-style-name="Footer">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9" table:style-name="Tabela9">
          <table:table-column table:style-name="Tabela9.A"/>
          <table:table-column table:style-name="Tabela9.B"/>
          <table:table-row table:style-name="Tabela9.1">
            <table:table-cell table:style-name="Tabela9.A1" office:value-type="string">
              <text:p text:style-name="MP1"><draw:frame draw:style-name="Mfr1" draw:name="Figura1" text:anchor-type="as-char" svg:width="2.101cm" svg:height="2.143cm" draw:z-index="39"><draw:image xlink:href="Pictures/10000000000001A2000001B6D52CE9BF83D9194C.png" xlink:type="simple" xlink:show="embed" xlink:actuate="onLoad" loext:mime-type="image/png"/></draw:frame></text:p>
            </table:table-cell>
            <table:table-cell table:style-name="Tabela9.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2.441/2022</text:span></text:p>
        <text:p text:style-name="Standard"><text:span text:style-name="MT1">Pregão Eletrônico nº 26/2022</text:span></text:p>
        <text:p text:style-name="Header"/>
      </style:header>
      <style:footer>
        <text:p text:style-name="MP4"/>
        <text:p text:style-name="MP5"><text:span text:style-name="MT2">Página </text:span><text:span text:style-name="MT2"><text:page-number text:select-page="current">40</text:page-number></text:span><text:span text:style-name="MT2"><text:s/>de </text:span><text:span text:style-name="MT2"><text:page-count style:num-format="1">40</text:page-count></text:span></text:p>
        <text:p text:style-name="MP6"/>
        <text:p text:style-name="Standard"/>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2-11-08T15:20:00</meta:creation-date>
    <dc:creator>COUTINHO</dc:creator>
    <dc:date>2022-11-21T14:39:00</dc:date>
    <meta:print-date>2022-02-24T15:11:00</meta:print-date>
    <meta:editing-cycles>13</meta:editing-cycles>
    <meta:editing-duration>PT20M</meta:editing-duration>
    <meta:generator>LibreOffice/6.3.6.2$Windows_X86_64 LibreOffice_project/2196df99b074d8a661f4036fca8fa0cbfa33a497</meta:generator>
    <meta:document-statistic meta:table-count="9" meta:image-count="1" meta:object-count="0" meta:page-count="40" meta:paragraph-count="596" meta:word-count="15448" meta:character-count="100577" meta:non-whitespace-character-count="85844"/>
  </office:meta>
</office:document-meta>
</file>