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612cm" fo:margin-left="-0.051cm" table:align="left" style:writing-mode="lr-tb"/>
    </style:style>
    <style:style style:name="Tabela3.A" style:family="table-column">
      <style:table-column-properties style:column-width="3.27cm"/>
    </style:style>
    <style:style style:name="Tabela3.B" style:family="table-column">
      <style:table-column-properties style:column-width="9.329cm"/>
    </style:style>
    <style:style style:name="Tabela3.C" style:family="table-column">
      <style:table-column-properties style:column-width="4.013cm"/>
    </style:style>
    <style:style style:name="Tabela3.1" style:family="table-row">
      <style:table-row-properties style:min-row-height="0.603cm" fo:keep-together="auto"/>
    </style:style>
    <style:style style:name="Tabela3.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3.2" style:family="table-row">
      <style:table-row-properties style:min-row-height="1.201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0.88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background-color="#00ff00" fo:padding-left="0.123cm" fo:padding-right="0.123cm" fo:padding-top="0cm" fo:padding-bottom="0cm" fo:border="0.5pt solid #000000" style:writing-mode="lr-tb">
        <style:background-image/>
      </style:table-cell-properties>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20" style:family="table-row">
      <style:table-row-properties style:min-row-height="1.263cm" fo:keep-together="auto"/>
    </style:style>
    <style:style style:name="Tabela3.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50"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26.734cm" fo:margin-left="-1.519cm" table:align="left" style:writing-mode="lr-tb"/>
    </style:style>
    <style:style style:name="Tabela4.A" style:family="table-column">
      <style:table-column-properties style:column-width="0.981cm"/>
    </style:style>
    <style:style style:name="Tabela4.B" style:family="table-column">
      <style:table-column-properties style:column-width="3.81cm"/>
    </style:style>
    <style:style style:name="Tabela4.C" style:family="table-column">
      <style:table-column-properties style:column-width="1.27cm"/>
    </style:style>
    <style:style style:name="Tabela4.D" style:family="table-column">
      <style:table-column-properties style:column-width="1.905cm"/>
    </style:style>
    <style:style style:name="Tabela4.E" style:family="table-column">
      <style:table-column-properties style:column-width="2.223cm"/>
    </style:style>
    <style:style style:name="Tabela4.F" style:family="table-column">
      <style:table-column-properties style:column-width="1.588cm"/>
    </style:style>
    <style:style style:name="Tabela4.N" style:family="table-column">
      <style:table-column-properties style:column-width="1.94cm"/>
    </style:style>
    <style:style style:name="Tabela4.1" style:family="table-row">
      <style:table-row-properties style:min-row-height="0.476cm" fo:keep-together="always"/>
    </style:style>
    <style:style style:name="Tabela4.A1" style:family="table-cell">
      <style:table-cell-properties style:vertical-align="top" fo:background-color="#ffffff"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ela4.2" style:family="table-row">
      <style:table-row-properties style:min-row-height="0.476cm" fo:keep-together="auto"/>
    </style:style>
    <style:style style:name="Tabela4.A2"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Tabela4.A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B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C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D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E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F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G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H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I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J3"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K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L3" style:family="table-cell">
      <style:table-cell-properties style:vertical-align="bottom" fo:padding-left="0.123cm" fo:padding-right="0.123cm" fo:padding-top="0cm" fo:padding-bottom="0cm" fo:border="1pt solid #000000" style:writing-mode="lr-tb"/>
    </style:style>
    <style:style style:name="Tabela4.4" style:family="table-row">
      <style:table-row-properties style:min-row-height="2.524cm" fo:keep-together="always"/>
    </style:style>
    <style:style style:name="Tabela4.A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B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C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D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E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F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G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H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I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J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K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L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M4" style:family="table-cell">
      <style:table-cell-properties style:vertical-align="bottom" fo:padding-left="0.123cm" fo:padding-right="0.123cm" fo:padding-top="0cm" fo:padding-bottom="0cm" fo:border-left="1pt solid #000000" fo:border-right="none" fo:border-top="none" fo:border-bottom="1pt solid #000000" loext:writing-mode="bt-lr"/>
    </style:style>
    <style:style style:name="Tabela4.N4" style:family="table-cell">
      <style:table-cell-properties style:vertical-align="bottom" fo:padding-left="0.123cm" fo:padding-right="0.123cm" fo:padding-top="0cm" fo:padding-bottom="0cm" fo:border-left="1pt solid #000000" fo:border-right="1pt solid #000000" fo:border-top="none" fo:border-bottom="1pt solid #000000" loext:writing-mode="bt-lr"/>
    </style:style>
    <style:style style:name="Tabela4.5" style:family="table-row">
      <style:table-row-properties style:min-row-height="2.805cm" fo:keep-together="always"/>
    </style:style>
    <style:style style:name="Tabela4.A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C5" style:family="table-cell">
      <style:table-cell-properties style:vertical-align="bottom" fo:background-color="#00ff00" fo:padding-left="0.123cm" fo:padding-right="0.123cm" fo:padding-top="0cm" fo:padding-bottom="0cm" fo:border-left="1pt solid #000000" fo:border-right="none" fo:border-top="none" fo:border-bottom="1pt solid #000000" style:writing-mode="lr-tb">
        <style:background-image/>
      </style:table-cell-properties>
    </style:style>
    <style:style style:name="Tabela4.D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6" style:family="table-row">
      <style:table-row-properties style:min-row-height="1.614cm" fo:keep-together="always"/>
    </style:style>
    <style:style style:name="Tabela4.A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7" style:family="table-row">
      <style:table-row-properties style:min-row-height="1.217cm" fo:keep-together="always"/>
    </style:style>
    <style:style style:name="Tabela4.A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11" style:family="table-row">
      <style:table-row-properties style:min-row-height="3.201cm" fo:keep-together="always"/>
    </style:style>
    <style:style style:name="Tabela4.A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32" style:family="table-row">
      <style:table-row-properties style:min-row-height="1.27cm" fo:keep-together="always"/>
    </style:style>
    <style:style style:name="Tabela4.A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45" style:family="table-row">
      <style:table-row-properties style:min-row-height="1.72cm" fo:keep-together="always"/>
    </style:style>
    <style:style style:name="Tabela4.A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47" style:family="table-row">
      <style:table-row-properties style:min-row-height="0.487cm" fo:keep-together="always"/>
    </style:style>
    <style:style style:name="Tabela4.A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48" style:family="table-row">
      <style:table-row-properties style:min-row-height="0.487cm" fo:keep-together="auto"/>
    </style:style>
    <style:style style:name="Tabela4.A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B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C50" style:family="table-cell">
      <style:table-cell-properties style:vertical-align="bottom" fo:background-color="#00ff00" fo:padding-left="0.123cm" fo:padding-right="0.123cm" fo:padding-top="0cm" fo:padding-bottom="0cm" fo:border-left="1pt solid #000000" fo:border-right="none" fo:border-top="none" fo:border-bottom="0.5pt solid #000000" style:writing-mode="lr-tb">
        <style:background-image/>
      </style:table-cell-properties>
    </style:style>
    <style:style style:name="Tabela4.D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E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F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G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H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I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J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K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L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M5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N50"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ela4.A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B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C51" style:family="table-cell">
      <style:table-cell-properties style:vertical-align="bottom" fo:background-color="#00ff00"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4.D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E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F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G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H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I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J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K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L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M51"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4.N51" style:family="table-cell">
      <style:table-cell-properties style:vertical-align="bottom" fo:padding-left="0.123cm" fo:padding-right="0.123cm" fo:padding-top="0cm" fo:padding-bottom="0cm" fo:border-left="1pt solid #000000" fo:border-right="1pt solid #000000" fo:border-top="0.5pt solid #000000" fo:border-bottom="0.5pt solid #000000" style:writing-mode="lr-tb"/>
    </style:style>
    <style:style style:name="Tabela4.A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B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C52" style:family="table-cell">
      <style:table-cell-properties style:vertical-align="bottom" fo:background-color="#00ff00"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ela4.D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E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F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G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H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I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J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K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L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M5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4.N52" style:family="table-cell">
      <style:table-cell-properties style:vertical-align="bottom" fo:padding-left="0.123cm" fo:padding-right="0.123cm" fo:padding-top="0cm" fo:padding-bottom="0cm" fo:border-left="1pt solid #000000" fo:border-right="1pt solid #000000" fo:border-top="0.5pt solid #000000" fo:border-bottom="1pt solid #000000"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5"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6"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8"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style>
    <style:style style:name="P9"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0"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1"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2"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3"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14"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5"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7"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8"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19"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20" style:family="paragraph" style:parent-style-name="Footer">
      <style:paragraph-properties fo:text-align="center" style:justify-single-word="false"/>
    </style:style>
    <style:style style:name="P21" style:family="paragraph" style:parent-style-name="Footer">
      <style:text-properties fo:font-size="9pt" style:font-size-asian="9pt" style:font-size-complex="9pt"/>
    </style:style>
    <style:style style:name="P22" style:family="paragraph" style:parent-style-name="Footer">
      <style:paragraph-properties fo:text-align="center" style:justify-single-word="false"/>
      <style:text-properties fo:font-size="9pt" style:font-size-asian="9pt" style:font-size-complex="9pt"/>
    </style:style>
    <style:style style:name="P23" style:family="paragraph" style:parent-style-name="Header">
      <style:text-properties style:font-name="Courier New" style:font-name-complex="Courier New"/>
    </style:style>
    <style:style style:name="P24"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5"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6"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7"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style>
    <style:style style:name="P28"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9" style:family="paragraph" style:parent-style-name="Heading_20_3">
      <style:paragraph-properties fo:margin-top="0.106cm" fo:margin-bottom="0.106cm" loext:contextual-spacing="false" fo:orphans="0" fo:widows="0"/>
    </style:style>
    <style:style style:name="P31"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32"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font-size="10pt" fo:letter-spacing="normal" style:text-underline-style="solid" style:text-underline-width="auto" style:text-underline-color="font-color" style:font-size-asian="10pt" style:font-size-complex="10pt"/>
    </style:style>
    <style:style style:name="P33" style:family="paragraph" style:parent-style-name="Standard">
      <style:paragraph-properties fo:text-align="justify" style:justify-single-word="false"/>
      <style:text-properties style:font-name="Arial" style:font-name-complex="Arial"/>
    </style:style>
    <style:style style:name="P34" style:family="paragraph" style:parent-style-name="Standard">
      <style:paragraph-properties fo:orphans="0" fo:widows="0"/>
      <style:text-properties style:font-name="Arial" style:font-name-complex="Arial"/>
    </style:style>
    <style:style style:name="P35" style:family="paragraph" style:parent-style-name="Standard">
      <style:paragraph-properties fo:text-align="center" style:justify-single-word="false"/>
      <style:text-properties style:font-name="Arial" fo:font-weight="bold" style:font-weight-asian="bold" style:font-name-complex="Arial"/>
    </style:style>
    <style:style style:name="P3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7" style:family="paragraph" style:parent-style-name="Standard">
      <style:paragraph-properties fo:text-align="center" style:justify-single-word="false" fo:orphans="0" fo:widows="0" style:snap-to-layout-grid="false"/>
      <style:text-properties style:font-name="Arial" fo:font-weight="bold" style:font-weight-asian="bold" style:font-name-complex="Arial"/>
    </style:style>
    <style:style style:name="P38"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39" style:family="paragraph" style:parent-style-name="Standard">
      <style:paragraph-properties fo:text-align="center" style:justify-single-word="false" fo:orphans="0" fo:widows="0" style:snap-to-layout-grid="false"/>
      <style:text-properties style:font-name="Arial" fo:font-weight="bold" style:font-weight-asian="bold" style:font-name-complex="Arial" style:font-weight-complex="bold"/>
    </style:style>
    <style:style style:name="P40" style:family="paragraph" style:parent-style-name="Standard">
      <style:paragraph-properties fo:text-align="center" style:justify-single-word="false" fo:orphans="0" fo:widows="0"/>
      <style:text-properties style:font-name="Arial" fo:font-weight="bold" style:font-name-asian="Arial" style:font-weight-asian="bold" style:font-name-complex="Arial"/>
    </style:style>
    <style:style style:name="P41" style:family="paragraph" style:parent-style-name="Standard">
      <style:paragraph-properties fo:text-align="center" style:justify-single-word="false" fo:orphans="0" fo:widows="0"/>
      <style:text-properties style:font-name="Arial" fo:language="fr" fo:country="FR" fo:font-weight="bold" style:font-weight-asian="bold" style:font-name-complex="Arial"/>
    </style:style>
    <style:style style:name="P42" style:family="paragraph" style:parent-style-name="Standard">
      <style:paragraph-properties fo:text-align="center" style:justify-single-word="false" fo:orphans="0" fo:widows="0"/>
      <style:text-properties style:font-name="Arial" fo:language="en" fo:country="US" fo:font-weight="bold" style:font-weight-asian="bold" style:font-name-complex="Arial" style:font-weight-complex="bold"/>
    </style:style>
    <style:style style:name="P43" style:family="paragraph" style:parent-style-name="Standard">
      <style:paragraph-properties fo:text-align="center" style:justify-single-word="false" fo:orphans="0" fo:widows="0"/>
      <style:text-properties style:font-name="Arial" fo:language="en" fo:country="US" fo:font-weight="bold" style:font-weight-asian="bold" style:font-name-complex="Arial"/>
    </style:style>
    <style:style style:name="P44" style:family="paragraph" style:parent-style-name="Standard">
      <style:paragraph-properties fo:text-align="center" style:justify-single-word="false"/>
      <style:text-properties fo:color="#800080" style:font-name="Arial" fo:font-size="14pt" fo:font-weight="bold" style:font-size-asian="14pt" style:font-weight-asian="bold" style:font-name-complex="Arial" style:font-size-complex="14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fo:orphans="0" fo:widows="0"/>
    </style:style>
    <style:style style:name="P47" style:family="paragraph" style:parent-style-name="Standard">
      <style:text-properties style:font-name="Courier New" style:font-name-complex="Courier New"/>
    </style:style>
    <style:style style:name="P48"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2"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53"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4"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55"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56"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7"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8" style:family="paragraph" style:parent-style-name="Standard">
      <style:paragraph-properties fo:margin-top="0.176cm" fo:margin-bottom="0.176cm" loext:contextual-spacing="false" fo:text-align="justify" style:justify-single-word="false" fo:orphans="0" fo:widows="0"/>
    </style:style>
    <style:style style:name="P59" style:family="paragraph" style:parent-style-name="Standard" style:list-style-name="WW8Num47">
      <style:paragraph-properties fo:margin-top="0.176cm" fo:margin-bottom="0.176cm" loext:contextual-spacing="false" fo:text-align="justify" style:justify-single-word="false" fo:orphans="0" fo:widows="0"/>
    </style:style>
    <style:style style:name="P60" style:family="paragraph" style:parent-style-name="Standard" style:list-style-name="WW8Num50">
      <style:paragraph-properties fo:margin-top="0.176cm" fo:margin-bottom="0.176cm" loext:contextual-spacing="false" fo:text-align="justify" style:justify-single-word="false" fo:orphans="0" fo:widows="0"/>
    </style:style>
    <style:style style:name="P61" style:family="paragraph" style:parent-style-name="Standard" style:list-style-name="WW8Num5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2" style:family="paragraph" style:parent-style-name="Standard" style:list-style-name="WW8Num50">
      <style:paragraph-properties fo:margin-top="0.176cm" fo:margin-bottom="0.176cm" loext:contextual-spacing="false" fo:text-align="justify" style:justify-single-word="false" fo:orphans="0" fo:widows="0"/>
    </style:style>
    <style:style style:name="P63"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style>
    <style:style style:name="P64" style:family="paragraph" style:parent-style-name="Standard" style:list-style-name="WW8Num80">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65"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6"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67"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8"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69" style:family="paragraph" style:parent-style-name="Standard" style:list-style-name="WW8Num61">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70"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7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6"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77"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0"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8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2"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3"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8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style>
    <style:style style:name="P85"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style>
    <style:style style:name="P86"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style>
    <style:style style:name="P87"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8"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89"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90" style:family="paragraph" style:parent-style-name="Standard" style:list-style-name="WW8Num50">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91"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92"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3"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background-color="#ffffff" style:font-name-complex="Arial"/>
    </style:style>
    <style:style style:name="P94"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5"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6"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7"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98"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9"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00"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1"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style>
    <style:style style:name="P102"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0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04"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05"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06"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1.501cm"/>
        </style:tab-stops>
      </style:paragraph-properties>
      <style:text-properties style:font-name="Arial" fo:font-weight="bold" style:font-weight-asian="bold" style:font-name-complex="Arial"/>
    </style:style>
    <style:style style:name="P107"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style>
    <style:style style:name="P108"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09"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10" style:family="paragraph" style:parent-style-name="Standard" style:list-style-name="WW8Num61">
      <style:paragraph-properties fo:margin-left="2.501cm" fo:margin-right="0cm" fo:margin-top="0.176cm" fo:margin-bottom="0.176cm" loext:contextual-spacing="false" fo:text-align="justify" style:justify-single-word="false" fo:orphans="0" fo:widows="0" fo:text-indent="-0.75cm" style:auto-text-indent="false"/>
    </style:style>
    <style:style style:name="P111"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12"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1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14"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15"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16"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17"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1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19"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20"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21"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22"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2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24"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2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26"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27"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28"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font-weight-complex="bold"/>
    </style:style>
    <style:style style:name="P129"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30"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31"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32"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3"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4"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fo:font-weight="bold" style:font-weight-asian="bold" style:font-name-complex="Arial"/>
    </style:style>
    <style:style style:name="P13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36"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font-weight-complex="bold"/>
    </style:style>
    <style:style style:name="P137" style:family="paragraph" style:parent-style-name="Standard">
      <style:paragraph-properties fo:margin-left="-0.751cm" fo:margin-right="0.011cm" fo:text-align="center" style:justify-single-word="false" fo:orphans="0" fo:widows="0" fo:text-indent="0cm" style:auto-text-indent="false"/>
      <style:text-properties style:font-name="Arial" fo:font-weight="bold" style:font-weight-asian="bold" style:font-name-complex="Arial"/>
    </style:style>
    <style:style style:name="P138" style:family="paragraph" style:parent-style-name="Standard">
      <style:paragraph-properties fo:margin-left="-0.751cm" fo:margin-right="0.011cm" fo:orphans="0" fo:widows="0" fo:text-indent="0cm" style:auto-text-indent="false"/>
      <style:text-properties style:font-name="Arial" fo:font-weight="bold" style:font-weight-asian="bold" style:font-name-complex="Arial"/>
    </style:style>
    <style:style style:name="P139" style:family="paragraph" style:parent-style-name="Standard">
      <style:paragraph-properties fo:margin-left="-0.751cm" fo:margin-right="0.011cm" fo:text-align="center" style:justify-single-word="false" fo:orphans="0" fo:widows="0" fo:text-indent="0cm" style:auto-text-indent="false"/>
      <style:text-properties style:font-name="Arial" style:text-underline-style="solid" style:text-underline-width="auto" style:text-underline-color="font-color" fo:font-weight="bold" style:font-weight-asian="bold" style:font-name-complex="Arial"/>
    </style:style>
    <style:style style:name="P140" style:family="paragraph" style:parent-style-name="Standard">
      <style:paragraph-properties fo:margin-left="-0.751cm" fo:margin-right="0.011cm" fo:text-align="center" style:justify-single-word="false" fo:orphans="0" fo:widows="0" fo:text-indent="0cm" style:auto-text-indent="false"/>
      <style:text-properties style:font-name="Arial" fo:font-style="italic" fo:font-weight="bold" style:font-style-asian="italic" style:font-weight-asian="bold" style:font-name-complex="Arial"/>
    </style:style>
    <style:style style:name="P141" style:family="paragraph" style:parent-style-name="Standard">
      <style:paragraph-properties fo:margin-left="-0.751cm" fo:margin-right="0.011cm" fo:margin-top="0.212cm" fo:margin-bottom="0cm" loext:contextual-spacing="false" fo:text-align="justify" style:justify-single-word="false" fo:orphans="0" fo:widows="0" fo:text-indent="0cm" style:auto-text-indent="false"/>
      <style:text-properties style:font-name="Arial" style:font-name-complex="Arial"/>
    </style:style>
    <style:style style:name="P142" style:family="paragraph" style:parent-style-name="Standard">
      <style:paragraph-properties fo:margin-left="-0.751cm" fo:margin-right="0.011cm" fo:margin-top="0.212cm" fo:margin-bottom="0cm" loext:contextual-spacing="false" fo:text-align="center" style:justify-single-word="false" fo:orphans="0" fo:widows="0" fo:text-indent="0cm" style:auto-text-indent="false"/>
      <style:text-properties style:font-name="Arial" fo:font-weight="bold" style:font-weight-asian="bold" style:font-name-complex="Arial"/>
    </style:style>
    <style:style style:name="P143" style:family="paragraph" style:parent-style-name="Standard">
      <style:paragraph-properties fo:margin-left="-0.751cm" fo:margin-right="0.011cm" fo:margin-top="0.212cm" fo:margin-bottom="0cm" loext:contextual-spacing="false" fo:text-align="center" style:justify-single-word="false" fo:orphans="0" fo:widows="0" fo:text-indent="0cm" style:auto-text-indent="false"/>
    </style:style>
    <style:style style:name="P144" style:family="paragraph" style:parent-style-name="Standard" style:master-page-name="Converter_20_1">
      <style:paragraph-properties fo:margin-left="-0.751cm" fo:margin-right="0.011cm" fo:text-align="center" style:justify-single-word="false" fo:orphans="0" fo:widows="0" fo:text-indent="0cm" style:auto-text-indent="false" style:page-number="auto"/>
      <style:text-properties style:font-name="Arial" fo:font-weight="bold" style:font-weight-asian="bold" style:font-name-complex="Arial"/>
    </style:style>
    <style:style style:name="P145" style:family="paragraph" style:parent-style-name="Standard" style:list-style-name="WW8Num69">
      <style:paragraph-properties fo:margin-left="0.635cm" fo:margin-right="0.011cm" fo:orphans="0" fo:widows="0" fo:text-indent="-0.635cm" style:auto-text-indent="false"/>
      <style:text-properties style:font-name="Arial" fo:font-weight="bold" style:font-weight-asian="bold" style:font-name-complex="Arial" style:font-weight-complex="bold"/>
    </style:style>
    <style:style style:name="P146" style:family="paragraph" style:parent-style-name="Standard" style:list-style-name="WW8Num80">
      <style:paragraph-properties fo:margin-left="0.635cm" fo:margin-right="0.011cm" fo:orphans="0" fo:widows="0" fo:text-indent="-0.635cm" style:auto-text-indent="false"/>
      <style:text-properties style:font-name="Arial" fo:font-weight="bold" style:font-weight-asian="bold" style:font-name-complex="Arial" style:font-style-complex="italic" style:font-weight-complex="bold"/>
    </style:style>
    <style:style style:name="P147" style:family="paragraph" style:parent-style-name="Standard" style:list-style-name="WW8Num54">
      <style:paragraph-properties fo:margin-left="0.635cm" fo:margin-right="0.011cm" fo:orphans="0" fo:widows="0" fo:text-indent="-0.635cm" style:auto-text-indent="false"/>
      <style:text-properties style:font-name="Arial" style:font-name-complex="Arial"/>
    </style:style>
    <style:style style:name="P148" style:family="paragraph" style:parent-style-name="Standard" style:list-style-name="WW8Num54">
      <style:paragraph-properties fo:margin-left="0.635cm" fo:margin-right="0.011cm" fo:text-align="justify" style:justify-single-word="false" fo:orphans="0" fo:widows="0" fo:text-indent="-0.635cm" style:auto-text-indent="false"/>
      <style:text-properties style:font-name="Arial" style:font-name-complex="Arial"/>
    </style:style>
    <style:style style:name="P149" style:family="paragraph" style:parent-style-name="Standard" style:list-style-name="WW8Num69">
      <style:paragraph-properties fo:margin-left="0.635cm" fo:margin-right="0.011cm" fo:margin-top="0.212cm" fo:margin-bottom="0cm" loext:contextual-spacing="false" fo:text-align="justify" style:justify-single-word="false" fo:orphans="0" fo:widows="0" fo:text-indent="-0.635cm" style:auto-text-indent="false"/>
      <style:text-properties style:font-name="Arial" fo:font-weight="bold" style:font-weight-asian="bold" style:font-name-complex="Arial" style:font-weight-complex="bold"/>
    </style:style>
    <style:style style:name="P150" style:family="paragraph" style:parent-style-name="Standard" style:list-style-name="WW8Num69">
      <style:paragraph-properties fo:margin-left="1.397cm" fo:margin-right="0.011cm" fo:margin-top="0.212cm" fo:margin-bottom="0cm" loext:contextual-spacing="false" fo:text-align="justify" style:justify-single-word="false" fo:orphans="0" fo:widows="0" fo:text-indent="-0.762cm" style:auto-text-indent="false"/>
      <style:text-properties style:font-name="Arial" style:font-name-complex="Arial" style:font-weight-complex="bold"/>
    </style:style>
    <style:style style:name="P151" style:family="paragraph" style:parent-style-name="Standard" style:list-style-name="WW8Num69">
      <style:paragraph-properties fo:margin-left="1.397cm" fo:margin-right="0.011cm" fo:margin-top="0.212cm" fo:margin-bottom="0cm" loext:contextual-spacing="false" fo:text-align="justify" style:justify-single-word="false" fo:orphans="0" fo:widows="0" fo:text-indent="-0.762cm" style:auto-text-indent="false"/>
    </style:style>
    <style:style style:name="P152" style:family="paragraph" style:parent-style-name="Standard" style:list-style-name="WW8Num69">
      <style:paragraph-properties fo:margin-left="2.159cm" fo:margin-right="0.011cm" fo:margin-top="0.212cm" fo:margin-bottom="0cm" loext:contextual-spacing="false" fo:text-align="justify" style:justify-single-word="false" fo:orphans="0" fo:widows="0" fo:text-indent="-0.889cm" style:auto-text-indent="false"/>
      <style:text-properties style:font-name="Arial" style:font-name-complex="Arial" style:font-weight-complex="bold"/>
    </style:style>
    <style:style style:name="P153" style:family="paragraph" style:parent-style-name="Standard" style:list-style-name="WW8Num69">
      <style:paragraph-properties fo:margin-left="3.048cm" fo:margin-right="0.011cm" fo:margin-top="0.212cm" fo:margin-bottom="0cm" loext:contextual-spacing="false" fo:text-align="justify" style:justify-single-word="false" fo:orphans="0" fo:widows="0" fo:text-indent="-1.143cm" style:auto-text-indent="false"/>
      <style:text-properties style:font-name="Arial" style:font-name-complex="Arial" style:font-weight-complex="bold"/>
    </style:style>
    <style:style style:name="P154" style:family="paragraph" style:parent-style-name="Standard" style:list-style-name="WW8Num69">
      <style:paragraph-properties fo:margin-left="1.251cm" fo:margin-right="0.011cm" fo:margin-top="0.212cm" fo:margin-bottom="0cm" loext:contextual-spacing="false" fo:text-align="justify" style:justify-single-word="false" fo:orphans="0" fo:widows="0" fo:text-indent="-0.75cm" style:auto-text-indent="false">
        <style:tab-stops/>
      </style:paragraph-properties>
      <style:text-properties style:font-name="Arial" style:font-name-complex="Arial"/>
    </style:style>
    <style:style style:name="P155" style:family="paragraph" style:parent-style-name="Standard" style:list-style-name="WW8Num72">
      <style:paragraph-properties fo:margin-left="1.27cm" fo:margin-right="0.011cm" fo:margin-top="0.212cm" fo:margin-bottom="0cm" loext:contextual-spacing="false" fo:text-align="justify" style:justify-single-word="false" fo:orphans="0" fo:widows="0" fo:text-indent="-0.635cm" style:auto-text-indent="false"/>
      <style:text-properties style:font-name="Arial" style:font-name-complex="Arial" style:font-weight-complex="bold"/>
    </style:style>
    <style:style style:name="P156" style:family="paragraph" style:parent-style-name="Standard" style:list-style-name="WW8Num28">
      <style:paragraph-properties fo:margin-left="0cm" fo:margin-right="0cm" fo:orphans="0" fo:widows="0" fo:text-indent="0cm" style:auto-text-indent="false" style:snap-to-layout-grid="false"/>
      <style:text-properties style:font-name="Arial" fo:font-weight="bold" style:font-weight-asian="bold" style:font-name-complex="Arial" style:font-weight-complex="bold"/>
    </style:style>
    <style:style style:name="P157" style:family="paragraph" style:parent-style-name="Standard">
      <style:paragraph-properties fo:margin-left="0.081cm" fo:margin-right="0.011cm" fo:text-align="center" style:justify-single-word="false" fo:orphans="0" fo:widows="0" fo:text-indent="0cm" style:auto-text-indent="false"/>
      <style:text-properties style:font-name="Arial" fo:font-weight="bold" style:font-weight-asian="bold" style:font-name-complex="Arial" style:font-weight-complex="bold"/>
    </style:style>
    <style:style style:name="P158" style:family="paragraph" style:parent-style-name="Standard">
      <style:paragraph-properties fo:margin-left="0.199cm" fo:margin-right="0.199cm" fo:text-align="center" style:justify-single-word="false" fo:orphans="0" fo:widows="0" fo:text-indent="0cm" style:auto-text-indent="false"/>
      <style:text-properties style:font-name="Arial" fo:font-weight="bold" style:font-weight-asian="bold" style:font-name-complex="Arial" style:font-weight-complex="bold"/>
    </style:style>
    <style:style style:name="P159" style:family="paragraph" style:parent-style-name="Standard">
      <style:paragraph-properties fo:margin-top="0.423cm" fo:margin-bottom="0cm" loext:contextual-spacing="false"/>
      <style:text-properties style:font-name="Courier New" style:font-name-complex="Courier New"/>
    </style:style>
    <style:style style:name="P160" style:family="paragraph" style:parent-style-name="TR_20_Nível2" style:list-style-name="WW8Num69">
      <style:paragraph-properties fo:margin-top="0.212cm" fo:margin-bottom="0.212cm" loext:contextual-spacing="false" fo:line-height="0.459cm">
        <style:tab-stops>
          <style:tab-stop style:position="3.2cm"/>
        </style:tab-stops>
      </style:paragraph-properties>
      <style:text-properties fo:color="#000000"/>
    </style:style>
    <style:style style:name="P161"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62"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63" style:family="paragraph" style:parent-style-name="Text_20_body" style:list-style-name="WW8Num14">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64"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65"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6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67"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69"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70" style:family="paragraph" style:parent-style-name="normal">
      <style:paragraph-properties fo:margin-left="0.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fo:language="pt" fo:country="BR" style:font-size-asian="10pt" style:font-name-complex="Arial" style:font-size-complex="10pt" fo:hyphenate="false" fo:hyphenation-remain-char-count="2" fo:hyphenation-push-char-count="2"/>
    </style:style>
    <style:style style:name="P171"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72"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73"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74"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10pt" fo:language="pt" fo:country="BR" style:font-size-asian="10pt"/>
    </style:style>
    <style:style style:name="T5" style:family="text">
      <style:text-properties style:font-size-complex="10pt"/>
    </style:style>
    <style:style style:name="T6" style:family="text">
      <style:text-properties fo:color="#000000"/>
    </style:style>
    <style:style style:name="T7"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8" style:family="text">
      <style:text-properties fo:color="#000000" fo:font-style="normal" style:text-underline-style="solid" style:text-underline-width="auto" style:text-underline-color="font-color" style:font-style-asian="normal"/>
    </style:style>
    <style:style style:name="T9" style:family="text">
      <style:text-properties fo:color="#000000" style:font-name="Arial" fo:font-style="italic" style:font-style-asian="italic" style:font-name-complex="Arial"/>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size-asian="10pt" style:font-name-complex="Arial" style:font-size-complex="10pt" style:font-weight-complex="bold"/>
    </style:style>
    <style:style style:name="T12" style:family="text">
      <style:text-properties fo:color="#000000" style:font-name="Arial" fo:font-size="10pt" fo:font-weight="bold" style:font-size-asian="10pt" style:font-weight-asian="bold" style:font-name-complex="Arial" style:font-size-complex="10pt"/>
    </style:style>
    <style:style style:name="T13" style:family="text">
      <style:text-properties fo:color="#000000" style:font-name="Arial" fo:font-size="10pt" fo:font-weight="normal" style:font-size-asian="10pt" style:font-weight-asian="normal" style:font-name-complex="Arial"/>
    </style:style>
    <style:style style:name="T14" style:family="text">
      <style:text-properties fo:color="#000000" style:font-name="Arial" fo:font-size="10pt" fo:letter-spacing="0.007cm" style:font-size-asian="10pt" style:font-name-complex="Arial" style:font-size-complex="10pt"/>
    </style:style>
    <style:style style:name="T15" style:family="text">
      <style:text-properties fo:color="#000000" style:font-name="Arial" style:font-name-complex="Arial"/>
    </style:style>
    <style:style style:name="T16" style:family="text">
      <style:text-properties fo:color="#000000" style:font-size-complex="10pt"/>
    </style:style>
    <style:style style:name="T17" style:family="text">
      <style:text-properties fo:color="#000000" fo:font-size="10pt" style:font-size-asian="10pt" style:font-size-complex="10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style-complex="italic" style:font-weight-complex="bold"/>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style:font-name="Arial" fo:font-size="11pt" fo:language="pt" fo:country="BR" fo:font-weight="bold" style:font-size-asian="11pt" style:font-weight-asian="bold" style:font-name-complex="Arial" style:font-size-complex="11pt"/>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style:font-name-complex="Arial"/>
    </style:style>
    <style:style style:name="T28" style:family="text">
      <style:text-properties style:font-name="Arial" style:font-name-complex="Arial" style:font-weight-complex="bold"/>
    </style:style>
    <style:style style:name="T29" style:family="text">
      <style:text-properties style:font-name="Arial" style:font-name-complex="Arial"/>
    </style:style>
    <style:style style:name="T30" style:family="text">
      <style:text-properties style:font-name="Arial" fo:font-style="italic" style:font-style-asian="italic" style:font-name-complex="Arial"/>
    </style:style>
    <style:style style:name="T31" style:family="text">
      <style:text-properties style:font-name="Arial" fo:font-style="italic" style:font-style-asian="italic" style:font-name-complex="Arial"/>
    </style:style>
    <style:style style:name="T32" style:family="text">
      <style:text-properties style:font-name="Arial" fo:font-style="italic" style:text-underline-style="solid" style:text-underline-width="auto" style:text-underline-color="font-color" style:font-style-asian="italic" style:font-name-complex="Arial"/>
    </style:style>
    <style:style style:name="T33"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style:font-name-asian="Arial" style:font-name-complex="Arial"/>
    </style:style>
    <style:style style:name="T36" style:family="text">
      <style:text-properties style:font-name="Arial" fo:letter-spacing="0.011cm" fo:font-weight="bold" style:font-weight-asian="bold" style:font-name-complex="Arial"/>
    </style:style>
    <style:style style:name="T37" style:family="text">
      <style:text-properties style:font-name="Arial" fo:letter-spacing="0.011cm" style:font-name-complex="Arial"/>
    </style:style>
    <style:style style:name="T38" style:family="text">
      <style:text-properties style:font-name="Arial" fo:letter-spacing="0.007cm" style:font-name-complex="Arial"/>
    </style:style>
    <style:style style:name="T39" style:family="text">
      <style:text-properties style:font-name="Arial" fo:letter-spacing="0.007cm" fo:font-weight="bold" style:font-weight-asian="bold" style:font-name-complex="Arial"/>
    </style:style>
    <style:style style:name="T40" style:family="text">
      <style:text-properties style:font-name="Arial" fo:letter-spacing="0.007cm" fo:font-weight="bold" style:font-weight-asian="bold" style:font-name-complex="Arial" style:font-weight-complex="bold"/>
    </style:style>
    <style:style style:name="T41" style:family="text">
      <style:text-properties style:font-name="Arial" fo:letter-spacing="0.007cm" fo:font-style="italic" style:font-style-asian="italic" style:font-name-complex="Arial"/>
    </style:style>
    <style:style style:name="T42" style:family="text">
      <style:text-properties style:font-name="Arial" style:text-underline-style="solid" style:text-underline-width="auto" style:text-underline-color="font-color" style:font-name-complex="Arial"/>
    </style:style>
    <style:style style:name="T43" style:family="text">
      <style:text-properties style:font-name="Arial" style:text-underline-style="solid" style:text-underline-width="auto" style:text-underline-color="font-color" fo:font-weight="bold" style:font-weight-asian="bold" style:font-name-complex="Arial"/>
    </style:style>
    <style:style style:name="T44" style:family="text">
      <style:text-properties style:font-name="Arial" fo:font-size="10pt" style:font-size-asian="10pt" style:font-name-complex="Arial"/>
    </style:style>
    <style:style style:name="T45" style:family="text">
      <style:text-properties style:font-name="Arial" fo:font-size="10pt" style:font-size-asian="10pt" style:font-name-complex="Arial" style:font-size-complex="10pt"/>
    </style:style>
    <style:style style:name="T46" style:family="text">
      <style:text-properties style:font-name="Arial" fo:font-size="10pt" fo:font-weight="bold" style:font-size-asian="10pt" style:font-weight-asian="bold" style:font-name-complex="Arial" style:font-size-complex="10pt"/>
    </style:style>
    <style:style style:name="T47" style:family="text">
      <style:text-properties style:font-name="Arial" fo:font-size="10pt" fo:language="pt" fo:country="BR" fo:font-weight="bold" style:font-size-asian="10pt" style:font-weight-asian="bold" style:font-name-complex="Arial"/>
    </style:style>
    <style:style style:name="T48" style:family="text">
      <style:text-properties style:font-name="Arial" fo:font-size="10pt" fo:language="pt" fo:country="BR" style:font-size-asian="10pt" style:font-name-complex="Arial"/>
    </style:style>
    <style:style style:name="T49" style:family="text">
      <style:text-properties style:font-name="Arial" fo:font-size="10pt" fo:language="pt" fo:country="BR" style:font-size-asian="10pt" style:font-name-complex="Arial" style:font-weight-complex="bold"/>
    </style:style>
    <style:style style:name="T50" style:family="text">
      <style:text-properties style:font-name="Arial" fo:font-size="10pt" fo:language="pt" fo:country="BR" style:font-name-asian="Arial" style:font-size-asian="10pt" style:font-name-complex="Arial"/>
    </style:style>
    <style:style style:name="T51" style:family="text">
      <style:text-properties style:font-name="Arial" fo:font-size="10pt" fo:letter-spacing="0.007cm" style:font-size-asian="10pt" style:font-name-complex="Arial" style:font-size-complex="10pt"/>
    </style:style>
    <style:style style:name="T52" style:family="text">
      <style:text-properties style:font-name="Arial" fo:font-weight="normal" style:font-weight-asian="normal" style:font-name-complex="Arial"/>
    </style:style>
    <style:style style:name="T53" style:family="text">
      <style:text-properties fo:color="#000000"/>
    </style:style>
    <style:style style:name="T54" style:family="text">
      <style:text-properties fo:color="#000000" style:font-name="Arial" fo:font-size="11pt" fo:font-weight="bold" style:font-size-asian="11pt" style:font-weight-asian="bold" style:font-name-complex="Arial" style:font-size-complex="11pt"/>
    </style:style>
    <style:style style:name="T55" style:family="text">
      <style:text-properties fo:color="#000000" style:font-name="Arial" style:font-name-complex="Arial"/>
    </style:style>
    <style:style style:name="T56" style:family="text">
      <style:text-properties fo:color="#000000" style:font-name="Arial" style:font-name-asian="Arial" style:font-name-complex="Arial" style:language-complex="zxx" style:country-complex="none"/>
    </style:style>
    <style:style style:name="T57" style:family="text">
      <style:text-properties fo:color="#000000" style:font-name="Arial" fo:font-weight="bold" style:font-weight-asian="bold" style:font-name-complex="Arial"/>
    </style:style>
    <style:style style:name="T58" style:family="text">
      <style:text-properties fo:color="#000000" style:font-name="Arial" fo:font-size="10pt" fo:language="pt" fo:country="BR" style:font-size-asian="10pt" style:font-name-complex="Arial"/>
    </style:style>
    <style:style style:name="T59" style:family="text">
      <style:text-properties fo:color="#000000" style:font-name="Arial" fo:font-size="10pt" fo:language="pt" fo:country="BR" fo:font-weight="bold" style:font-size-asian="10pt" style:font-weight-asian="bold" style:font-name-complex="Arial"/>
    </style:style>
    <style:style style:name="T60" style:family="text">
      <style:text-properties fo:color="#000000" style:font-name="Arial" style:text-underline-style="solid" style:text-underline-width="auto" style:text-underline-color="font-color" style:font-name-complex="Arial"/>
    </style:style>
    <style:style style:name="T61" style:family="text">
      <style:text-properties fo:color="#000000" fo:font-size="10pt" fo:language="pt" fo:country="BR" style:font-size-asian="10pt"/>
    </style:style>
    <style:style style:name="T62" style:family="text">
      <style:text-properties fo:language="pt" fo:country="BR"/>
    </style:style>
    <style:style style:name="T63" style:family="text">
      <style:text-properties fo:font-style="italic" style:text-underline-style="solid" style:text-underline-width="auto" style:text-underline-color="font-color" fo:font-weight="bold" style:font-style-asian="italic" style:font-weight-asian="bold"/>
    </style:style>
    <style:style style:name="T64" style:family="text">
      <style:text-properties style:font-weight-complex="bold"/>
    </style:style>
    <style:style style:name="T65" style:family="text">
      <style:text-properties style:font-name-asian="Arial"/>
    </style:style>
    <style:style style:name="T66" style:family="text">
      <style:text-properties fo:text-transform="uppercase" style:font-name="Arial" fo:font-weight="bold" style:font-weight-asian="bold" style:font-name-complex="Arial"/>
    </style:style>
    <style:style style:name="T67" style:family="text">
      <style:text-properties fo:text-transform="uppercase" style:font-name="Arial" style:font-name-complex="Arial"/>
    </style:style>
    <style:style style:name="T68" style:family="text">
      <style:text-properties style:font-size-complex="14pt"/>
    </style:style>
    <style:style style:name="T69" style:family="text">
      <style:text-properties fo:color="#ff0000"/>
    </style:style>
    <style:style style:name="T70" style:family="text">
      <style:text-properties fo:color="#ff0000" style:font-name="Arial" fo:font-size="10pt" style:font-size-asian="10pt" style:font-name-complex="Arial" style:font-size-complex="10pt"/>
    </style:style>
    <style:style style:name="T71" style:family="text">
      <style:text-properties fo:color="#ff0000" style:font-name="Arial" fo:font-size="10pt" fo:language="pt" fo:country="BR" style:font-size-asian="10pt" style:font-name-complex="Arial"/>
    </style:style>
    <style:style style:name="T72" style:family="text">
      <style:text-properties fo:font-weight="normal" style:font-weight-asian="normal"/>
    </style:style>
    <style:style style:name="T73" style:family="text">
      <style:text-properties fo:language="en" fo:country="US"/>
    </style:style>
    <style:style style:name="T74" style:family="text">
      <style:text-properties fo:language="en" fo:country="US" style:font-weight-complex="bold"/>
    </style:style>
    <style:style style:name="T75" style:family="text">
      <style:text-properties fo:font-size="9pt" style:font-size-asian="9pt" style:font-size-complex="9pt"/>
    </style:style>
    <style:style style:name="T76"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4"/>
      <text:h text:style-name="P31" text:outline-level="4">EDITAL</text:h>
      <text:h text:style-name="P28" text:outline-level="3"/>
      <text:h text:style-name="P29" text:outline-level="3"><text:span text:style-name="T7">PREGÃO ELETRÔNICO Nº 04/2021</text:span></text:h>
      <text:p text:style-name="P48">(modo de disputa Aberto)</text:p>
      <text:p text:style-name="P49"/>
      <text:list xml:id="list1190116986" text:style-name="WW8Num80">
        <text:list-item>
          <text:p text:style-name="P64"><text:span text:style-name="T21">OBJETO: CONTRATAÇÃO DE SEGURO VEICULAR PARA FROTA DESTE TRIBUNAL</text:span><text:span text:style-name="T54">.</text:span></text:p>
        </text:list-item>
      </text:list>
      <text:p text:style-name="P1"/>
      <text:p text:style-name="P1"/>
      <text:p text:style-name="P1"/>
      <text:p text:style-name="P58"><text:span text:style-name="T23">IMPORTANTE</text:span><text:span text:style-name="T21">:</text:span></text:p>
      <text:p text:style-name="P51"/>
      <text:list xml:id="list3411333515" text:style-name="WW8Num47">
        <text:list-item>
          <text:p text:style-name="P59"><text:span text:style-name="T21">RECEBIMENTO DAS PROPOSTAS NO SITE “www.gov.br/compras”. </text:span></text:p>
        </text:list-item>
      </text:list>
      <text:p text:style-name="P50"/>
      <text:list xml:id="list93539682216998" text:continue-numbering="true" text:style-name="WW8Num47">
        <text:list-item>
          <text:p text:style-name="P59"><text:span text:style-name="T23">ABERTURA DA SESSÃO: 11/02/2021 (quinta-feira) às 14h30 (HORÁRIO DE BRASÍLIA – DF).</text:span></text:p>
        </text:list-item>
      </text:list>
      <text:p text:style-name="P51"/>
      <text:list xml:id="list93539163136598" text:continue-numbering="true" text:style-name="WW8Num47">
        <text:list-item>
          <text:p text:style-name="P59"><text:span text:style-name="T21">REFERÊNCIA DE TEMPO</text:span><text:span text:style-name="T24">: Para todas as referências de tempo será observado o horário de Brasília (DF).</text:span></text:p>
        </text:list-item>
      </text:list>
      <text:p text:style-name="P50"/>
      <text:list xml:id="list93539257373453" text:continue-numbering="true" text:style-name="WW8Num47">
        <text:list-item>
          <text:p text:style-name="P59"><text:span text:style-name="T21">EM CASO DE DIVERGÊNCIA ENTRE AS ESPECIFICAÇÕES DO OBJETO DESCRITAS NO SISTEMA ELETRÔNICO E AS CONSTANTES DESTE EDITAL, PREVALECERÃO AS DO EDITAL.</text:span></text:p>
        </text:list-item>
      </text:list>
      <text:p text:style-name="P50"/>
      <text:p text:style-name="P50"/>
      <text:p text:style-name="P52"/>
      <text:p text:style-name="P70"/>
      <text:p text:style-name="P70"/>
      <text:p text:style-name="P70"/>
      <text:p text:style-name="P70"/>
      <text:p text:style-name="P70"><text:soft-page-break/></text:p>
      <text:p text:style-name="P71"><text:span text:style-name="T25">O TRIBUNAL REGIONAL DO TRABALHO DA 24ª REGIÃO</text:span><text:span text:style-name="T27"> torna público, para conhecimento dos interessados, </text:span><text:span text:style-name="T25">que fará realizar no dia 11 de fevereiro de 2021 (quinta-feira), às 14h30 (horário de Brasília/DF)</text:span><text:span text:style-name="T27">, por meio da utilização de recursos de tecnologia da informação – </text:span><text:span text:style-name="T30">INTERNET </text:span><text:span text:style-name="T27">e por intermédio do Pregoeiro, nos termos da Portaria TRT/GP/DG nº 220/2020, licitação na modalidade </text:span><text:span text:style-name="T25">PREGÃO, </text:span><text:span text:style-name="T27">na forma</text:span><text:span text:style-name="T25"> ELETRÔNICA, sob o nº 04/2021,</text:span><text:span text:style-name="T27"> tipo menor preço, modo de disputa Aberto, que tem por objeto a </text:span><text:span text:style-name="T25">CONTRATAÇÃO DE SEGURO VEICULAR PARA FROTA DESTE TRIBUNAL, </text:span><text:span text:style-name="T27">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3"/>
      <text:list xml:id="list1189401000" text:style-name="WW8Num50">
        <text:list-item>
          <text:p text:style-name="P65">DAS DISPOSIÇÕES PRELIMINARES</text:p>
          <text:list>
            <text:list-item>
              <text:p text:style-name="P74"><text:span text:style-name="T27">O Pregão Eletrônico será realizado em sessão pública, por meio da </text:span><text:span text:style-name="T30">INTERNET</text:span><text:span text:style-name="T27"> no endereço eletrônico </text:span><text:span text:style-name="T30">“www.gov.br/compras”</text:span><text:span text:style-name="T27">, mediante as condições de segurança oferecidas pela criptografia e pela autenticação, em todas as suas etapas.</text:span></text:p>
            </text:list-item>
            <text:list-item>
              <text:p text:style-name="P74"><text:span text:style-name="T27">Os trabalhos serão conduzidos pelo Pregoeiro designado</text:span><text:span text:style-name="T28">, </text:span><text:span text:style-name="T27">mediante a inserção e o monitoramento de dados gerados ou transferidos para o sistema eletrônico, provido pela Secretaria de Logística e Tecnologia da Informação do Ministério da Economia.</text:span></text:p>
            </text:list-item>
          </text:list>
        </text:list-item>
        <text:list-item>
          <text:p text:style-name="P53">DO OBJETO</text:p>
          <text:list>
            <text:list-item>
              <text:p text:style-name="P75"><text:span text:style-name="T35"><text:s/></text:span><text:span text:style-name="T27"><text:tab/>O objeto da presente licitação consiste na </text:span><text:span text:style-name="T25">contratação de seguro veicular para frota deste Tribunal, </text:span><text:span text:style-name="T27">conforme as especificações e as condições constantes dos anexos deste Edital, bem como as disposições a seguir estabelecidas.</text:span></text:p>
            </text:list-item>
            <text:list-item>
              <text:p text:style-name="P75"><text:span text:style-name="T56"><text:s text:c="2"/></text:span><text:span text:style-name="T27"><text:tab/>Em caso de divergência entre as especificações do objeto descritas no sistema eletrônico e as especificações constantes deste Edital, prevalecerão as do Edital.</text:span></text:p>
            </text:list-item>
          </text:list>
        </text:list-item>
        <text:list-item>
          <text:p text:style-name="P54">DOS RECURSOS ORÇAMENTÁRIOS </text:p>
          <text:list>
            <text:list-item>
              <text:p text:style-name="P88"><text:span text:style-name="T27">A despesa decorrente do objeto desta licitação correrá à conta de recursos específicos consignados no Orçamento do Tribunal Regional do Trabalho da 24ª Região, no Programa de Trabalho Resumido PTRES 168295 e Natureza de Despesa 33.90.39 (Outros Serviços de Terceiros - PJ).</text:span></text:p>
            </text:list-item>
          </text:list>
        </text:list-item>
        <text:list-item>
          <text:p text:style-name="P53">DA REFERÊNCIA DE TEMPO</text:p>
          <text:list>
            <text:list-item>
              <text:p text:style-name="P74"><text:span text:style-name="T27">Todas as referências de tempo no Edital, no aviso e durante a sessão pública </text:span><text:span text:style-name="T25">observarão, obrigatoriamente, o HORÁRIO DE BRASÍLIA - DF,</text:span><text:span text:style-name="T27"> e dessa forma serão registradas no sistema eletrônico e na documentação relativa ao certame.</text:span></text:p>
            </text:list-item>
          </text:list>
        </text:list-item>
        <text:list-item>
          <text:p text:style-name="P60"><text:span text:style-name="T25">DA FORMA DE PARTICIPAÇÃO NO PREGÃO ELETRÔNICO</text:span></text:p>
          <text:list>
            <text:list-item>
              <text:p text:style-name="P74"><text:span text:style-name="T27">A participação no Pregão Eletrônico dar-se-á por meio da digitação da senha pessoal e intransferível do representante credenciado e subsequente encaminhamento da proposta de preços, exclusivamente por meio do sistema eletrônico, observados a data e o horário limite </text:span><text:soft-page-break/><text:span text:style-name="T27">estabelecidos.</text:span></text:p>
            </text:list-item>
          </text:list>
        </text:list-item>
        <text:list-item>
          <text:p text:style-name="P60"><text:span text:style-name="T25">DO </text:span><text:span text:style-name="T66">credenciamento no SISTEMA ELETRÔNICO</text:span></text:p>
          <text:list>
            <text:list-item>
              <text:p text:style-name="P74"><text:span text:style-name="T2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4"><text:span text:style-name="T27">Caberá ao licitante interessado em participar do Pregão, na forma eletrônica, credenciar-se no SICAF, conforme o disposto nos arts. 9º e 19, inc. I, do Decreto nº 10.024/2019.</text:span></text:p>
            </text:list-item>
            <text:list-item>
              <text:p text:style-name="P74"><text:span text:style-name="T27">A chave de identificação e a senha poderão ser utilizadas em qualquer Pregão eletrônico, salvo quando canceladas por solicitação do credenciado ou em virtude de seu descadastramento perante o SICAF.</text:span></text:p>
            </text:list-item>
            <text:list-item>
              <text:p text:style-name="P74"><text:span text:style-name="T2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7">A perda da senha ou a quebra do sigilo deverão ser comunicadas imediatamente ao provedor do sistema eletrônico para o imediato bloqueio de acesso.</text:p>
            </text:list-item>
            <text:list-item>
              <text:p text:style-name="P161"><text:span text:style-name="T6">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74"><text:span text:style-name="T2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3">DAS CONDIÇÕES DE PARTICIPAÇÃO</text:p>
          <text:list>
            <text:list-item>
              <text:p text:style-name="P74"><text:span text:style-name="T27">Poderão participar do certame os interessados, </text:span><text:span text:style-name="T26">cujo ramo de atividade seja compatível com o objeto desta licitação, </text:span><text:span text:style-name="T27">que atenderem a todas as exigências constantes deste Edital e seus anexos, que estiverem previamente credenciados perante a Secretaria de Logística e Tecnologia da Informação do Ministério da Economia.</text:span></text:p>
              <text:list>
                <text:list-item>
                  <text:p text:style-name="P92"><text:span text:style-name="T27">A comprovação do ramo de atividade poderá ser realizada por meio de consulta aos dados cadastrais do SICAF.</text:span></text:p>
                </text:list-item>
              </text:list>
            </text:list-item>
            <text:list-item>
              <text:p text:style-name="P76"><text:span text:style-name="T2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3">As empresas em situação de recuperação judicial poderão participar deste Pregão se comprovarem que o plano de recuperação foi acolhido judicialmente, nos termos do art. 58 da Lei nº 11.101/2005.</text:p>
                </text:list-item>
              </text:list>
            </text:list-item>
            <text:list-item>
              <text:p text:style-name="P81"><text:span text:style-name="T27">O licitante deverá manifestar, em campo próprio do sistema eletrônico, o pleno conhecimento e </text:span><text:soft-page-break/><text:span text:style-name="T27">o atendimento às exigências de habilitação do presente Edital.</text:span></text:p>
            </text:list-item>
            <text:list-item>
              <text:p text:style-name="P78">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78">A declaração falsa relativa à proposta de preços e ao cumprimento dos requisitos de habilitação e do art. 3º da Lei Complementar nº 123/2006, sujeitará o licitante às sanções previstas na legislação.</text:p>
            </text:list-item>
            <text:list-item>
              <text:p text:style-name="P78">O licitante será responsável por todas as transações que forem efetuadas em seu nome no sistema eletrônico, assumindo como firmes e verdadeiras as suas propostas e os seus lances.</text:p>
            </text:list-item>
            <text:list-item>
              <text:p text:style-name="P7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3">DO CRITÉRIO DE ACEITABILIDADE DOS PREÇOS</text:p>
          <text:list>
            <text:list-item>
              <text:p text:style-name="P7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1"><text:span text:style-name="T27">Serão desclassificadas as propostas que apresentarem, após a etapa de lances e de negociação, preços unitários e globais acima dos valores máximos aceitáveis (unitários e globais) constantes do </text:span><text:span text:style-name="T25">Anexo II </text:span><text:span text:style-name="T27">deste Edital.</text:span></text:p>
              <text:list>
                <text:list-item>
                  <text:p text:style-name="P92"><text:span text:style-name="T38">A contraproposta deverá observar o preço máximo aceitável, </text:span><text:span text:style-name="T39">sob pena de desclassificação.</text:span></text:p>
                </text:list-item>
              </text:list>
            </text:list-item>
            <text:list-item>
              <text:p text:style-name="P78">Serão desclassificadas as propostas e lances que ofereçam preços inexeqüíveis. O ônus da prova da exeqüibilidade dos preços cotados incumbe ao autor da proposta, no prazo a ser estabelecido pelo Pregoeiro.</text:p>
            </text:list-item>
            <text:list-item>
              <text:p text:style-name="P87"><text:span text:style-name="T2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5"/>
      <text:list xml:id="list93538686399561" text:continue-numbering="true" text:style-name="WW8Num50">
        <text:list-item>
          <text:p text:style-name="P60"><text:span text:style-name="T25">DA APRESENTAÇÃO DA PROPOSTA E DOS DOCUMENTOS DE HABILITAÇÃO</text:span></text:p>
          <text:list>
            <text:list-item>
              <text:p text:style-name="P81"><text:span text:style-name="T27">A proposta </text:span><text:span text:style-name="T42">concomitantemente aos documentos de habilitação previstos no item 10</text:span><text:span text:style-name="T27">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96">Os licitantes poderão retirar ou substituir a proposta e os documentos de habilitação anteriormente inseridos no sistema, até a abertura da sessão pública.</text:p>
                </text:list-item>
              </text:list>
            </text:list-item>
            <text:list-item>
              <text:p text:style-name="P81"><text:span text:style-name="T27">A proposta deverá conter os preços unitários e globais, a</text:span><text:span text:style-name="T38"> </text:span><text:span text:style-name="T27">especificação clara, objetiva e detalhada do objeto deste Pregão, </text:span><text:span text:style-name="T38">ficando o licitante, em caso de omissão, obrigado a cumprir as especificações indicadas no Edital. Deverão ser observadas na proposta as seguintes informações, sob pena de desclassificação, conforme o caso:</text:span></text:p>
              <text:list>
                <text:list-item>
                  <text:p text:style-name="P97"><text:span text:style-name="T38">Caso seja necessária </text:span><text:span text:style-name="T27">para o perfeito detalhamento do objeto, as informações devem constar do campo “Descrição Detalhada do Objeto Ofertado”;</text:span></text:p>
                </text:list-item>
                <text:list-item>
                  <text:p text:style-name="P97"><text:span text:style-name="T38">N</text:span><text:span text:style-name="T27">ão poderá haver identificação do licitante nas especificações e/ou informações </text:span><text:soft-page-break/><text:span text:style-name="T27">constantes da proposta ou do campo “Descrição Detalhada do Objeto Ofertado”;</text:span></text:p>
                </text:list-item>
                <text:list-item>
                  <text:p text:style-name="P97"><text:span text:style-name="T27">Serão considerados inclusos no preço cotado, eventuais descontos concedidos, além dos impostos, de encargos sociais, de fretes, de taxas e de quaisquer outras despesas inerentes ao objeto da presente licitação;</text:span></text:p>
                </text:list-item>
                <text:list-item>
                  <text:p text:style-name="P97"><text:span text:style-name="T55">A contratação objeto desta licitação refere-se à renovação da apólice de nº </text:span><text:span text:style-name="T27">0531 20 2633060, da <text:s/>PORTO SEGURO COMPANHIA DE SEGUROS GERAIS;</text:span></text:p>
                </text:list-item>
                <text:list-item>
                  <text:p text:style-name="P92"><text:span text:style-name="T55">As operações realizadas por órgãos da administração direta da União </text:span><text:span text:style-name="T27">não se submetem à incidência do IOF, nos termos do §3º do artigo 2º do Decreto nº 6.306, de 14 de dezembro de 2007.</text:span></text:p>
                </text:list-item>
              </text:list>
            </text:list-item>
            <text:list-item>
              <text:p text:style-name="P81"><text:span text:style-name="T27">Os licitantes, no ato de envio de suas propostas, devem encaminhar de forma virtual, utilizando a funcionalidade existente no sistema de Pregão eletrônico, as seguintes declarações diversas: </text:span></text:p>
              <text:list>
                <text:list-item>
                  <text:p text:style-name="P98">Inexistência de fato superveniente que o impeça de participar do certame;</text:p>
                </text:list-item>
                <text:list-item>
                  <text:p text:style-name="P98">Cumprimento do disposto no inciso XXXIII do art. 7º da Constituição Federal;</text:p>
                </text:list-item>
                <text:list-item>
                  <text:p text:style-name="P100"><text:span text:style-name="T27">Concordância com as condições estabelecidas neste Edital e que atende aos requisitos de habilitação;</text:span></text:p>
                </text:list-item>
                <text:list-item>
                  <text:p text:style-name="P101"><text:span text:style-name="T27">Atendimento aos requisitos do art. 3º da Lei Complementar nº 123/2006, no caso de Microempresas ou Empresas de Pequeno Porte.</text:span></text:p>
                </text:list-item>
              </text:list>
            </text:list-item>
            <text:list-item>
              <text:p text:style-name="P78">Nesta etapa não haverá ordem de classificação das propostas, o que ocorrerá somente após os procedimentos de que trata o julgamento das propostas.</text:p>
            </text:list-item>
            <text:list-item>
              <text:p text:style-name="P81"><text:span text:style-name="T27">A proposta terá validade por </text:span><text:span text:style-name="T25">60 (sessenta) dias consecutivos</text:span><text:span text:style-name="T27">,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81"><text:span text:style-name="T27">Caso os prazos definidos neste Edital não estejam expressamente indicados na proposta, eles serão considerados como aceitos para efeito de julgamento deste Pregão.</text:span></text:p>
            </text:list-item>
          </text:list>
        </text:list-item>
        <text:list-item>
          <text:p text:style-name="P60"><text:span text:style-name="T25">DOS DOCUMENTOS DE HABILITAÇÃO (CONCOMITANTES À PROPOSTA) <text:s/></text:span></text:p>
          <text:list>
            <text:list-item>
              <text:p text:style-name="P90"><text:span text:style-name="T27">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72"><text:span text:style-name="T43">Observação:</text:span></text:p>
      <text:p text:style-name="P72"><text:span text:style-name="T27">Os documentos relacionados a seguir não constam do SICAF e deverão ser encaminhados concomitantemente à proposta, </text:span><text:span text:style-name="T42">sob pena de inabilitação</text:span><text:span text:style-name="T27">:</text:span></text:p>
      <text:list xml:id="list3958000772" text:style-name="WW8Num61">
        <text:list-item>
          <text:p text:style-name="P69">Proposta, observado o arquivo próprio distinto;</text:p>
        </text:list-item>
        <text:list-item>
          <text:p text:style-name="P69">Atestado de Capacidade Técnica; </text:p>
        </text:list-item>
        <text:list-item>
          <text:p text:style-name="P69">Certidão de Regularidade emitida pela SUSEP;</text:p>
        </text:list-item>
        <text:list-item>
          <text:p text:style-name="P110"><text:soft-page-break/><text:span text:style-name="T27">Certidão Negativa de Feitos sobre Falência e Recuperação Judicial ou Extrajudicial.</text:span></text:p>
        </text:list-item>
      </text:list>
      <text:list xml:id="list93539648356068" text:continue-list="list93538686399561" text:style-name="WW8Num50">
        <text:list-item>
          <text:list>
            <text:list-item>
              <text:list>
                <text:list-item>
                  <text:p text:style-name="P103">Os licitantes poderão retirar ou substituir a proposta e os documentos de habilitação anteriormente inseridos no sistema, até a abertura da sessão pública;</text:p>
                </text:list-item>
                <text:list-item>
                  <text:p text:style-name="P103">Os documentos que compõem a proposta e a habilitação do licitante melhor classificado somente serão disponibilizados para avaliação do Pregoeiro e para acesso público após o encerramento do envio de lances;</text:p>
                </text:list-item>
                <text:list-item>
                  <text:p text:style-name="P107"><text:span text:style-name="T2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4"><text:span text:style-name="T27">A documentação relativa à </text:span><text:span text:style-name="T25">HABILITAÇÃO JURÍDICA</text:span><text:span text:style-name="T27"> em vigor (com todas as alterações efetuadas ou consolidadas), para fins de comprovação de regularidade da empresa e da legitimidade do signatário da proposta e dos demais documentos, conforme o caso, consistirá em:</text:span></text:p>
              <text:list>
                <text:list-item>
                  <text:p text:style-name="P103">Registro comercial, no caso de empresa individual;</text:p>
                </text:list-item>
                <text:list-item>
                  <text:p text:style-name="P103">Ato constitutivo, estatuto ou contrato social em vigor, devidamente registrado, em se tratando de sociedades comerciais e, no caso de sociedades por ações, acompanhado de documentos de eleição de seus administradores;</text:p>
                </text:list-item>
                <text:list-item>
                  <text:p text:style-name="P103">Inscrição do ato constitutivo, no caso de sociedades civis, acompanhada de prova de diretoria em exercício;</text:p>
                </text:list-item>
                <text:list-item>
                  <text:p text:style-name="P103">Decreto de autorização, em se tratando de empresa ou sociedade estrangeira em funcionamento no País, e ato de registro ou autorização para funcionamento expedido pelo órgão competente, quando a atividade assim o exigir;</text:p>
                </text:list-item>
                <text:list-item>
                  <text:p text:style-name="P106">Certidão de Regularidade emitida pela Superintendência de Seguros Privados – SUSEP comprovando que a licitante está autorizada a operar no mercado segurador brasileiro, conforme estabelecido no Decreto nº 60.459/67.</text:p>
                </text:list-item>
                <text:list-item>
                  <text:p text:style-name="P103">No caso de Procurador, deverá ser apresentado também:</text:p>
                  <text:list>
                    <text:list-item>
                      <text:p text:style-name="P112"><text:span text:style-name="T27">Instrumento de mandato público; </text:span><text:span text:style-name="T26">OU</text:span></text:p>
                    </text:list-item>
                    <text:list-item>
                      <text:p text:style-name="P111">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4"><text:span text:style-name="T27">A documentação relativa à </text:span><text:span text:style-name="T25">REGULARIDADE FISCAL E TRABALHISTA</text:span><text:span text:style-name="T27"> será comprovada mediante a apresentação dos seguintes documentos:</text:span></text:p>
              <text:list>
                <text:list-item>
                  <text:p text:style-name="P104">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4">Certidão Negativa de débito perante a Fazenda Estadual;</text:p>
                </text:list-item>
                <text:list-item>
                  <text:p text:style-name="P104">Certidão Negativa de débito perante a Fazenda Municipal;</text:p>
                </text:list-item>
                <text:list-item>
                  <text:p text:style-name="P104">Prova de inscrição no cadastro de contribuintes estadual ou municipal, se houver, relativo ao domicílio ou sede da empresa licitante, pertinente ao seu ramo de atividade e compatível com o objeto contratual;</text:p>
                  <text:list>
                    <text:list-item>
                      <text:p text:style-name="P112"><text:soft-page-break/><text:span text:style-name="T27">A comprovação da regularidade poderá ser realizada por meio de consulta aos dados cadastrais do SICAF.</text:span></text:p>
                    </text:list-item>
                  </text:list>
                </text:list-item>
                <text:list-item>
                  <text:p text:style-name="P104">Certificado de Regularidade perante o Fundo de Garantia por Tempo de Serviço - FGTS;</text:p>
                </text:list-item>
                <text:list-item>
                  <text:p text:style-name="P103">Certidão Negativa de Débitos Trabalhistas perante a Justiça do Trabalho;</text:p>
                </text:list-item>
              </text:list>
            </text:list-item>
          </text:list>
        </text:list-item>
      </text:list>
      <text:p text:style-name="P120"><text:span text:style-name="T25">Obs.:</text:span><text:span text:style-name="T27"> A emissão da CNDT será consultada por este TRT e, no caso de certidões válidas e conflitantes (positiva e negativa) para o mesmo CNPJ, prevalecerá a certidão emitida com a data mais recente.</text:span></text:p>
      <text:list xml:id="list93540128847063" text:continue-numbering="true" text:style-name="WW8Num50">
        <text:list-item>
          <text:list>
            <text:list-item>
              <text:p text:style-name="P85"><text:span text:style-name="T27">A documentação relativa à </text:span><text:span text:style-name="T25">QUALIFICAÇÃO TÉCNICA</text:span><text:span text:style-name="T27"> será comprovada mediante a apresentação de 01 (um) ou mais atestado(s) de capacidade técnica fornecido(s) por pessoa(s) jurídica(s) de direito público ou privado, </text:span><text:span text:style-name="T25">que comprove(m) a prestação de serviços pelo proponente, com características compatíveis com as do objeto desta licitação. </text:span></text:p>
            </text:list-item>
            <text:list-item>
              <text:p text:style-name="P85"><text:span text:style-name="T27">A documentação relativa à </text:span><text:span text:style-name="T25">QUALIFICAÇÃO ECONÔMICO-FINANCEIRA</text:span><text:span text:style-name="T27"> será comprovada mediante a apresentação da Certidão Negativa de Feitos sobre Falência e Recuperação Judicial ou Extrajudicial, expedida por Distribuidor da sede da Pessoa Jurídica.</text:span></text:p>
            </text:list-item>
            <text:list-item>
              <text:p text:style-name="P74"><text:span text:style-name="T27">Realizada a habilitação parcial no SICAF, será verificada a existência de registros impeditivos da contratação, </text:span><text:span text:style-name="T25">sob pena de inabilitação</text:span><text:span text:style-name="T27">, mediante consulta ao: </text:span></text:p>
              <text:list>
                <text:list-item>
                  <text:p text:style-name="P104">SICAF, a fim de verificar a composição societária das empresas e certificar eventual participação indireta que ofenda ao art. 9º, inciso III, da Lei nº 8.666/1993;</text:p>
                </text:list-item>
                <text:list-item>
                  <text:p text:style-name="P104">Cadastro Nacional de Condenações Cíveis por Atos de Improbidade Administrativa, mantido pelo Conselho Nacional de Justiça – CNJ (Lei nº 8.429/1992);</text:p>
                </text:list-item>
                <text:list-item>
                  <text:p text:style-name="P104">Cadastro Nacional das Empresas Inidôneas e Suspensas – CEIS (Lei nº 12.846/2013);</text:p>
                </text:list-item>
                <text:list-item>
                  <text:p text:style-name="P104">Cadastro de licitantes inidôneas, mantido pelo Tribunal de Contas da União, nos termos do art. 46 da Lei nº 8.443/1992.</text:p>
                  <text:list>
                    <text:list-item>
                      <text:p text:style-name="P112"><text:span text:style-name="T27">As certidões previstas neste item poderão ser substituídas pela consulta da certidão consolidada de Pessoa Jurídica do Tribunal de Contas da União.</text:span></text:p>
                    </text:list-item>
                  </text:list>
                </text:list-item>
              </text:list>
            </text:list-item>
            <text:list-item>
              <text:p text:style-name="P74"><text:span text:style-name="T27">As </text:span><text:span text:style-name="T25">declarações diversas</text:span><text:span text:style-name="T27"> de que trata o item 9.3 deverão ser efetuadas no momento da elaboração e envio da proposta ao sistema eletrônico. </text:span></text:p>
            </text:list-item>
            <text:list-item>
              <text:p text:style-name="P74"><text:span text:style-name="T27">Não serão aceitos protocolos de entrega ou solicitação de documento em substituição aos documentos requeridos no presente Edital e seus anexos.</text:span></text:p>
            </text:list-item>
            <text:list-item>
              <text:p text:style-name="P74"><text:span text:style-name="T2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8"> deverá</text:span><text:span text:style-name="T27"> </text:span><text:span text:style-name="T28">constar do próprio documento</text:span><text:span text:style-name="T27">.</text:span></text:p>
            </text:list-item>
            <text:list-item>
              <text:p text:style-name="P74"><text:span text:style-name="T27">Considerar-se-á de 180 (cento e oitenta) dias, a contar da data da emissão, o prazo de validade dos documentos que não o contiver expresso. </text:span><text:span text:style-name="T40">Essa previsão não se aplica ao atestado de capacidade técnica, nos termos do artigo 30, § 5º da Lei nº 8.666/1993.</text:span></text:p>
            </text:list-item>
            <text:list-item>
              <text:p text:style-name="P74"><text:span text:style-name="T27">Para fins de habilitação, a verificação pelo Pregoeiro ou pela equipe de apoio, nos portais oficiais de órgãos e entidades emissores de certidões, constitui meio legal de prova, </text:span><text:soft-page-break/><text:span text:style-name="T27">observado que a impossibilidade de acesso ao respectivo </text:span><text:span text:style-name="T30">site</text:span><text:span text:style-name="T27">, frustrando o objetivo da diligência, acarretará a inabilitação da empresa.</text:span></text:p>
            </text:list-item>
          </text:list>
        </text:list-item>
        <text:list-item>
          <text:p text:style-name="P61">DA abertura da sessão e da classificação das propostas</text:p>
          <text:list>
            <text:list-item>
              <text:p text:style-name="P81"><text:span text:style-name="T2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1"><text:span text:style-name="T2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1"><text:span text:style-name="T2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8">O licitante que tiver sua proposta desclassificada poderá manifestar o interesse na interposição de recurso, via sistema eletrônico, após a habilitação do licitante vencedor.</text:p>
            </text:list-item>
          </text:list>
        </text:list-item>
        <text:list-item>
          <text:p text:style-name="P60"><text:span text:style-name="T66">da sESSÃO DE LANCES E DO MODO DE DISPUTA ABERTO <text:s/></text:span></text:p>
          <text:list>
            <text:list-item>
              <text:p text:style-name="P74"><text:span text:style-name="T27">Aberta a etapa competitiva, os representantes dos licitantes classificados deverão estar conectados ao sistema eletrônico para participar da sessão de lances. A disputa na sessão de lances será realizada pelo valor global. A cada lance ofertado, o participante será imediatamente informado de seu recebimento e do valor consignado no registro.</text:span></text:p>
            </text:list-item>
            <text:list-item>
              <text:p text:style-name="P74"><text:span text:style-name="T2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3">1 % (um por cento)</text:span><text:span text:style-name="T27"> entre os lances.</text:span></text:p>
            </text:list-item>
            <text:list-item>
              <text:p text:style-name="P74"><text:span text:style-name="T27">Durante o transcurso da sessão pública, os participantes serão informados, em tempo real, do menor lance registrado. O sistema eletrônico </text:span><text:span text:style-name="T42">não identificará</text:span><text:span text:style-name="T27"> os autores dos lances durante a sessão, inclusive para o Pregoeiro.</text:span></text:p>
            </text:list-item>
            <text:list-item>
              <text:p text:style-name="P74"><text:span text:style-name="T55">Para o envio de lances, será adotado neste Pregão o </text:span><text:span text:style-name="T57">MODO DE DISPUTA ABERTO</text:span><text:span text:style-name="T55"> e os licitantes apresentarão lances públicos e sucessivos, </text:span><text:span text:style-name="T27">observado o intervalo mínimo de diferença de </text:span><text:span text:style-name="T43">1 % (um por cento)</text:span><text:span text:style-name="T27"> entre os lances,</text:span><text:span text:style-name="T55"> com prorrogações, conforme o critério de julgamento adotado no Edital. </text:span></text:p>
              <text:list>
                <text:list-item>
                  <text:p text:style-name="P99">A etapa de envio de lances na sessão pública durará dez minutos e, após isso, será prorrogada automaticamente pelo sistema quando houver lance ofertado nos últimos dois minutos do período de duração da sessão pública.</text:p>
                </text:list-item>
                <text:list-item>
                  <text:p text:style-name="P102"><text:span text:style-name="T55">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02"><text:span text:style-name="T55">Na hipótese de não haver novos lances na forma estabelecida nos itens 12.4.1 e 12.4.2, a sessão pública será encerrada automaticamente.</text:span></text:p>
                </text:list-item>
                <text:list-item>
                  <text:p text:style-name="P102"><text:span text:style-name="T55">Encerrada a sessão pública sem prorrogação automática pelo sistema, nos termos do disposto no item 12.4.2, o pregoeiro poderá admitir o reinício da etapa de envio </text:span><text:soft-page-break/><text:span text:style-name="T55">de lances, em prol da consecução do melhor preço, mediante justificativa.</text:span></text:p>
                </text:list-item>
              </text:list>
            </text:list-item>
            <text:list-item>
              <text:p text:style-name="P77">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4"><text:span text:style-name="T27">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4"><text:span text:style-name="T27">O Pregoeiro informará aos licitantes, via sistema, a nova data e horário de reínicio da sessão pública.</text:span></text:p>
            </text:list-item>
          </text:list>
        </text:list-item>
        <text:list-item>
          <text:p text:style-name="P68"><text:span text:style-name="T66">do benefício às microempresas e EMPRESAs DE PEQUENO PORTE (Lc </text:span><text:span text:style-name="T25">nº 123</text:span><text:span text:style-name="T66">/2006) </text:span></text:p>
          <text:list>
            <text:list-item>
              <text:p text:style-name="P86"><text:span text:style-name="T27">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74"><text:span text:style-name="T27">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5">sob pena de preclusão.</text:span><text:span text:style-name="T27"> </text:span></text:p>
              <text:list>
                <text:list-item>
                  <text:p text:style-name="P104">Caso a ME ou EPP convocada não ofereça uma nova proposta, serão convocadas as microempresas e as empresas de pequeno porte remanescentes, na ordem classificatória, para o exercício do mesmo direito.</text:p>
                </text:list-item>
              </text:list>
            </text:list-item>
            <text:list-item>
              <text:p text:style-name="P88"><text:span text:style-name="T55">Caso a </text:span><text:span text:style-name="T57">licitante</text:span><text:span text:style-name="T55"> tenha utilizado a prerrogativa de efetuar oferta de desempate, conforme art. 44, da Lei Complementar nº 123/2006, será verificado no Portal da Transparência do Governo Federal, se o somatório de ordens bancárias recebidas pela </text:span><text:span text:style-name="T57">licitante</text:span><text:span text:style-name="T55">,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89">Caso nenhum licitante venha exercer o direito de preferência, observar-se-ão as regras usuais de classificação e julgamento previstas na Lei nº 10.520/2002, subsidiada pela Lei nº 8.666/1993.</text:p>
            </text:list-item>
          </text:list>
        </text:list-item>
        <text:list-item>
          <text:p text:style-name="P53">DA NEGOCIAÇÃO DA PROPOSTA</text:p>
          <text:list>
            <text:list-item>
              <text:p text:style-name="P74"><text:span text:style-name="T55">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22">A negociação será realizada por meio do sistema e poderá ser acompanhada pelos demais licitantes.</text:p>
                </text:list-item>
              </text:list>
            </text:list-item>
          </text:list>
        </text:list-item>
        <text:list-item>
          <text:p text:style-name="P53">DOS CRITÉRIOS DE DESEMPATE</text:p>
          <text:list>
            <text:list-item>
              <text:p text:style-name="P74"><text:span text:style-name="T55">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23"><text:bookmark text:name="art37"/><text:span text:style-name="T55">Os critérios de desempate serão aplicados nos termos do item anterior, caso não haja envio de lances após o início da fase competitiva;</text:span></text:p>
                </text:list-item>
                <text:list-item>
                  <text:p text:style-name="P122"><text:soft-page-break/>Na hipótese de persistir o empate, a proposta vencedora será sorteada pelo sistema eletrônico dentre as propostas empatadas. </text:p>
                </text:list-item>
              </text:list>
            </text:list-item>
          </text:list>
        </text:list-item>
        <text:list-item>
          <text:p text:style-name="P61">da aceitabilidade da proposta</text:p>
          <text:list>
            <text:list-item>
              <text:p text:style-name="P74"><text:span text:style-name="T2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5">sob pena de desclassificação.</text:span></text:p>
            </text:list-item>
            <text:list-item>
              <text:p text:style-name="P74"><text:span text:style-name="T27">A licitante deverá encaminhar a proposta adequada ao lance final ou ao valor negociado, observados os itens constantes do Anexo II, via sistema eletrônico, por meio da opção “enviar anexo”, no prazo máximo de 02 (duas) horas, contadas da convocação, </text:span><text:span text:style-name="T25">sob pena de desclassificação.</text:span></text:p>
              <text:list>
                <text:list-item>
                  <text:p text:style-name="P108"><text:span text:style-name="T27">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4">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05">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4"><text:span text:style-name="T27">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5">sob pena de desclassificação.</text:span></text:p>
            </text:list-item>
            <text:list-item>
              <text:p text:style-name="P77">O Pregoeiro examinará a proposta mais bem classificada quanto à compatibilidade do preço ofertado com o valor estimado e ao atendimento às especificações técnicas do objeto.</text:p>
            </text:list-item>
            <text:list-item>
              <text:p text:style-name="P74"><text:span text:style-name="T2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4"><text:span text:style-name="T27">Constatado o atendimento às exigências fixadas neste Edital, o </text:span><text:span text:style-name="T28">licitante </text:span><text:span text:style-name="T27">será declarado vencedor. </text:span></text:p>
            </text:list-item>
            <text:list-item>
              <text:p text:style-name="P74"><text:span text:style-name="T27">O licitante que abandona o certame, deixando de enviar a documentação solicitada, será desclassificado e sujeitar-se-á às sanções previstas neste Edital.</text:span></text:p>
            </text:list-item>
            <text:list-item>
              <text:p text:style-name="P74"><text:span text:style-name="T27">Os documentos remetidos por meio da opção “enviar anexo” do sistema eletrônico poderão ser solicitados em original ou por cópia autenticada a qualquer momento, em prazo a ser estabelecido pelo Pregoeiro.</text:span></text:p>
              <text:list>
                <text:list-item>
                  <text:p text:style-name="P123"><text:span text:style-name="T27">Os originais ou cópias autenticadas, caso sejam solicitados, deverão ser encaminhados ao Setor de Pregões do TRT da 24ª Região, situado na Rua </text:span><text:span text:style-name="T38">Delegado Carlos Roberto Bastos de Oliveira nº 208, 3º andar, Jardim Veraneio (Parque dos Poderes), em </text:span><text:span text:style-name="T27">Campo Grande – MS, CEP 79.031-908.</text:span></text:p>
                </text:list-item>
                <text:list-item>
                  <text:p text:style-name="P123"><text:soft-page-break/><text:span text:style-name="T27">A conferência da autenticidade de fotocópias por servidor do TRT da 24ª Região somente será efetuada mediante a apresentação do ORIGINAL.</text:span></text:p>
                </text:list-item>
              </text:list>
            </text:list-item>
            <text:list-item>
              <text:p text:style-name="P77">Os documentos excedentes encaminhados pelos licitantes sem a solicitação expressa do Pregoeiro serão descartados.</text:p>
            </text:list-item>
          </text:list>
        </text:list-item>
        <text:list-item>
          <text:p text:style-name="P53">DO JULGAMENTO DAS PROPOSTAS</text:p>
          <text:list>
            <text:list-item>
              <text:p text:style-name="P74"><text:span text:style-name="T27">Para o julgamento das propostas será adotado o critério de </text:span><text:span text:style-name="T25">MENOR PREÇO GLOBAL, </text:span><text:span text:style-name="T27">observada a compatibilidade com as especificações e as condições constantes dos Anexos </text:span><text:span text:style-name="T38">e as demais disposições e exigências definidas neste Edital.</text:span></text:p>
            </text:list-item>
            <text:list-item>
              <text:p text:style-name="P77">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77">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4"><text:span text:style-name="T2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53">DA ADJUDICAÇÃO</text:p>
          <text:list>
            <text:list-item>
              <text:p text:style-name="P74"><text:span text:style-name="T27">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83"><text:span text:style-name="T2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8">nos termos do inciso VI, art. 2º da Resolução CNJ nº 07/2005, atualizada com a redação dada pela </text:span><text:span text:style-name="T39">Resolução CNJ nº 229/2016.</text:span></text:p>
            </text:list-item>
          </text:list>
        </text:list-item>
        <text:list-item>
          <text:p text:style-name="P55">DA REABERTURA DA SESSÃO PÚBLICA</text:p>
          <text:list>
            <text:list-item>
              <text:p text:style-name="P77">A sessão pública poderá ser reaberta:</text:p>
              <text:list>
                <text:list-item>
                  <text:p text:style-name="P104">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9"><text:span text:style-name="T27">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77">Todos os licitantes remanescentes deverão ser convocados para acompanhar a sessão reaberta.</text:p>
              <text:list>
                <text:list-item>
                  <text:p text:style-name="P109"><text:span text:style-name="T27">A convocação se dará por meio do sistema eletrônico (“chat”) ou e-mail automático </text:span><text:soft-page-break/><text:span text:style-name="T27">do sistema eletrônico, de acordo com a fase do procedimento licitatório.</text:span></text:p>
                </text:list-item>
              </text:list>
            </text:list-item>
          </text:list>
        </text:list-item>
        <text:list-item>
          <text:p text:style-name="P55">DA ENTREGA E DO RECEBIMENTO DO OBJETO E DA FISCALIZAÇÃO</text:p>
          <text:list>
            <text:list-item>
              <text:p text:style-name="P77">Os critérios de recebimento e aceitação do objeto e de fiscalização estão previstos no Termo de Referência.</text:p>
            </text:list-item>
          </text:list>
        </text:list-item>
        <text:list-item>
          <text:p text:style-name="P55">DAS OBRIGAÇÕES DA CONTRATANTE E DA CONTRATADA</text:p>
          <text:list>
            <text:list-item>
              <text:p text:style-name="P77">As obrigações da Contratante e da Contratada são as estabelecidas no Termo de Referência.</text:p>
            </text:list-item>
          </text:list>
        </text:list-item>
        <text:list-item>
          <text:p text:style-name="P57">DOS ESCLARECIMENTOS</text:p>
          <text:list>
            <text:list-item>
              <text:p text:style-name="P74"><text:span text:style-name="T27">Os pedidos de esclarecimentos efetuados pelas empresas interessadas em participar do certame devem ser enviados ao Pregoeiro </text:span><text:span text:style-name="T43">até o dia 05/02/2021 (sexta-feira)</text:span><text:span text:style-name="T27"> 03 (três) dias úteis antes da data fixada para abertura da sessão pública, exclusivamente pelo </text:span><text:span text:style-name="T30">e-mail</text:span><text:span text:style-name="T27"> </text:span><text:span text:style-name="T32">licitacao@trt24.jus.br</text:span><text:span text:style-name="T27">, nos termos do artigo 23 do Decreto nº 10.024/2019, devendo ser informado o número deste Pregão.</text:span></text:p>
            </text:list-item>
            <text:list-item>
              <text:p text:style-name="P74"><text:span text:style-name="T27">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63"><text:span text:style-name="T25">DA IMPUGNAÇÃO DO EDITAL E DOS RECURSOS</text:span></text:p>
          <text:list>
            <text:list-item>
              <text:p text:style-name="P74"><text:span text:style-name="T43">Até o dia 05/02/2021 (sexta-feira)</text:span><text:span text:style-name="T27"> 03 (três) dias úteis antes da data fixada para abertura da sessão pública, qualquer pessoa, física ou jurídica, poderá impugnar o ato convocatório deste Pregão mediante petição a ser enviada para o </text:span><text:span text:style-name="T30">e-mail</text:span><text:span text:style-name="T27"> </text:span><text:span text:style-name="T32">licitacao@trt24.jus.br</text:span><text:span text:style-name="T27">, nos termos do artigo 24 do Decreto nº 10.024/2019.</text:span></text:p>
            </text:list-item>
            <text:list-item>
              <text:p text:style-name="P74"><text:span text:style-name="T27">O Pregoeiro, auxiliado pelo setor responsável pela elaboração do Edital, decidirá sobre a impugnação no prazo de até 02 (dois) dias úteis, contado da data de recebimento da impugnação.</text:span></text:p>
            </text:list-item>
            <text:list-item>
              <text:p text:style-name="P74"><text:span text:style-name="T27">Acolhida a impugnação contra este Edital, será designada nova data para a realização do certame, exceto quando, inquestionavelmente, a alteração não afetar a formulação das propostas.</text:span></text:p>
            </text:list-item>
            <text:list-item>
              <text:p text:style-name="P77">Não serão conhecidos as impugnações e os recursos apresentados fora do prazo legal e os recursos subscritos por representante não habilitado legalmente ou não identificado para responder pelo licitante.</text:p>
            </text:list-item>
            <text:list-item>
              <text:p text:style-name="P74"><text:span text:style-name="T27">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2">em campo próprio do sistema eletrônico</text:span><text:span text:style-name="T27">, sendo-lhe concedido o prazo de </text:span><text:span text:style-name="T42">03 (três) dias consecutivos</text:span><text:span text:style-name="T27">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4"><text:span text:style-name="T27">O encaminhamento das razões de recurso bem assim das contrarrazões deverá ser efetuado por meio do sistema eletrônico, bem como encaminhado para o </text:span><text:span text:style-name="T30">e-mail</text:span><text:span text:style-name="T27"> </text:span><text:a xlink:type="simple" xlink:href="mailto:licitacao@trt24.jus.br" text:style-name="Internet_20_link" text:visited-style-name="Visited_20_Internet_20_Link"><text:span text:style-name="Internet_20_link"><text:span text:style-name="T9">licitacao@trt24.jus.br</text:span></text:span></text:a><text:span text:style-name="T27">.</text:span></text:p>
            </text:list-item>
            <text:list-item>
              <text:p text:style-name="P77">Se não reconsiderar sua decisão, o Pregoeiro submeterá o recurso devidamente informado à consideração da autoridade competente que proferirá decisão final antes da homologação do procedimento.</text:p>
            </text:list-item>
            <text:list-item>
              <text:p text:style-name="P74"><text:soft-page-break/><text:span text:style-name="T27">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77">O acolhimento de recurso importará a invalidação apenas dos atos insuscetíveis de aproveitamento.</text:p>
            </text:list-item>
          </text:list>
        </text:list-item>
        <text:list-item>
          <text:p text:style-name="P53">DAS PENALIDADES</text:p>
          <text:list>
            <text:list-item>
              <text:p text:style-name="P165"><text:span text:style-name="T10">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65"><text:span text:style-name="T10">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65"><text:span text:style-name="T11">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6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64">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81"><text:span text:style-name="T27">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64">A atuação irregular da contratada, no cumprimento das obrigações assumidas, acarretará o registro das penalidades no SICAF.</text:p>
            </text:list-item>
            <text:list-item>
              <text:p text:style-name="P165"><text:span text:style-name="T10">As obrigações e penalidades decorrentes da contratação/execução estão previstas no Termo de Referência.</text:span></text:p>
            </text:list-item>
          </text:list>
        </text:list-item>
        <text:list-item>
          <text:p text:style-name="P66">DAS DISPOSIÇÕES FINAIS</text:p>
          <text:list>
            <text:list-item>
              <text:p text:style-name="P74"><text:span text:style-name="T27">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text:span><text:soft-page-break/><text:span text:style-name="T27">escrito e devidamente fundamentado, observado que, neste caso, a anulação não gera obrigação de indenizar, ressalvado o disposto no parágrafo único do artigo 59 da Lei nº 8.666/1993.</text:span></text:p>
            </text:list-item>
            <text:list-item>
              <text:p text:style-name="P77">A participação nesta licitação implica o conhecimento integral, por parte dos licitantes, dos termos e das condições nela inseridos, bem como das demais normas legais que disciplinam a matéria.</text:p>
            </text:list-item>
            <text:list-item>
              <text:p text:style-name="P74"><text:span text:style-name="T2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5">sob pena de desclassificação ou inabilitação.</text:span></text:p>
            </text:list-item>
            <text:list-item>
              <text:p text:style-name="P74"><text:span text:style-name="T27">Na contagem dos prazos estabelecidos neste Edital, excluir-se-á o dia do início e incluir-se-á o dia do vencimento, e considerar-se-ão os dias consecutivos, exceto quando explicitamente disposto em contrário. </text:span></text:p>
            </text:list-item>
            <text:list-item>
              <text:p text:style-name="P77">Os prazos para o envio de documentos de habilitação, de declarações e de proposta poderão ser prorrogados por igual período, a critério do Pregoeiro.</text:p>
            </text:list-item>
            <text:list-item>
              <text:p text:style-name="P84"><text:span text:style-name="T27">Só se iniciam e vencem os prazos estabelecidos no presente Edital em dia de efetivo expediente neste Tribunal.</text:span></text:p>
            </text:list-item>
            <text:list-item>
              <text:p text:style-name="P74"><text:span text:style-name="T27">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4"><text:span text:style-name="T27">As decisões referentes a este processo licitatório serão disponibilizadas nos </text:span><text:span text:style-name="T30">sites ”</text:span><text:span text:style-name="T33">www.gov.br/compras” e “www.trt24.jus.br”.</text:span></text:p>
            </text:list-item>
            <text:list-item>
              <text:p text:style-name="P80">O Tribunal Regional do Trabalho da 24ª Região é cadastrado no CNPJ sob o nº 37.115.409/0001-63 e na Unidade Administrativa de Serviços Gerais (UASG) sob o nº 080026.</text:p>
            </text:list-item>
            <text:list-item>
              <text:p text:style-name="P84"><text:span text:style-name="T38">Informações adicionais poderão ser obtidas no Setor de Pregões do TRT da 24ª Região, através do telefone (0xx67) 3316-1700 / e-mail: </text:span><text:span text:style-name="T41">licitacao@trt24.jus.br</text:span><text:span text:style-name="T38"> ou no endereço constante do item 16.8.1 deste Edital.</text:span></text:p>
            </text:list-item>
          </text:list>
        </text:list-item>
        <text:list-item>
          <text:p text:style-name="P67">DOS ANEXOS</text:p>
          <text:list>
            <text:list-item>
              <text:p text:style-name="P85"><text:span text:style-name="T38">Fazem parte integrante deste Edital o </text:span><text:span text:style-name="T37">Termo de Referência e os Anexos. </text:span></text:p>
            </text:list-item>
          </text:list>
        </text:list-item>
      </text:list>
      <text:p text:style-name="P124"/>
      <text:p text:style-name="P125"><text:span text:style-name="T27">Campo Grande – MS, 29 de janeiro de 2021.</text:span></text:p>
      <text:p text:style-name="P36"/>
      <text:p text:style-name="P35"/>
      <text:p text:style-name="P35">Carlos Alberto Barlera Coutinho</text:p>
      <text:p text:style-name="P35">Pregoeiro</text:p>
      <text:p text:style-name="P35"/>
      <text:p text:style-name="P35"/>
      <text:p text:style-name="P35"/>
      <text:p text:style-name="P35"/>
      <text:p text:style-name="P35"/>
      <text:p text:style-name="P35"/>
      <text:p text:style-name="P35"/>
      <text:p text:style-name="P35"/>
      <text:p text:style-name="P35"/>
      <text:p text:style-name="P35"><text:soft-page-break/>TERMO DE REFERÊNCIA</text:p>
      <text:p text:style-name="P44"/>
      <text:list xml:id="list3955456837" text:style-name="WW8Num14">
        <text:list-item>
          <text:p text:style-name="P3"><text:bookmark-start text:name="_Ref223854355"/>DO OBJETO<text:bookmark-end text:name="_Ref223854355"/></text:p>
          <text:list>
            <text:list-item>
              <text:p text:style-name="P166"><text:span text:style-name="T45">O objeto da presente operação consiste na </text:span><text:span text:style-name="T12">contratação</text:span><text:span text:style-name="T70"> </text:span><text:span text:style-name="T45">de</text:span><text:span text:style-name="T70"> </text:span><text:span text:style-name="T12">seguro veicular para a frota deste Tribunal</text:span><text:span text:style-name="T45">, conforme as </text:span><text:span text:style-name="T10">especificações e condições do Edital, do Termo de Referência (TR) e dos Anexos, nos termos da Lei nº 8.666/1993, d</text:span><text:span text:style-name="T45">a Lei nº 10.520/2002, do Decreto nº 10.024/2019, das legislações complementares, observadas as disposições a seguir estabelecidas</text:span><text:span text:style-name="T10">.</text:span></text:p>
            </text:list-item>
            <text:list-item>
              <text:p text:style-name="P166"><text:span text:style-name="Strong_20_Emphasis"><text:span text:style-name="T13">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8" text:outline-level="2"><text:span text:style-name="T50"><text:s/></text:span><text:span text:style-name="T48">frustrar ou</text:span><text:span text:style-name="T58"> fraudar, mediante ajuste, combinação ou qualquer outro expediente, o caráter competitivo de procedimento licitatório público;</text:span></text:h>
                </text:list-item>
                <text:list-item>
                  <text:h text:style-name="P7" text:outline-level="2"><text:span text:style-name="T65"><text:s/></text:span>impedir, perturbar ou fraudar a realização de qualquer ato de procedimento licitatório público;</text:h>
                </text:list-item>
                <text:list-item>
                  <text:h text:style-name="P7" text:outline-level="2"><text:span text:style-name="T65"><text:s/></text:span>afastar ou procurar afastar licitante, por meio de fraude ou oferecimento de vantagem de qualquer tipo;</text:h>
                </text:list-item>
                <text:list-item>
                  <text:h text:style-name="P7" text:outline-level="2"><text:span text:style-name="T65"><text:s/></text:span>fraudar licitação pública ou contrato dela decorrente;</text:h>
                </text:list-item>
                <text:list-item>
                  <text:h text:style-name="P7" text:outline-level="2"><text:span text:style-name="T65"><text:s/></text:span>criar, de modo fraudulento ou irregular, pessoa jurídica para participar de licitação pública ou celebrar contrato administrativo;</text:h>
                </text:list-item>
                <text:list-item>
                  <text:h text:style-name="P7" text:outline-level="2"><text:span text:style-name="T65"><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7" text:outline-level="2"><text:span text:style-name="T65"><text:s/></text:span>manipular ou fraudar o equilíbrio econômico-financeiro dos contratos celebrados com a administração pública.</text:h>
                </text:list-item>
              </text:list>
            </text:list-item>
          </text:list>
        </text:list-item>
      </text:list>
      <text:p text:style-name="P170"/>
      <text:list xml:id="list93538704932081" text:continue-numbering="true" text:style-name="WW8Num14">
        <text:list-item>
          <text:p text:style-name="P126">JUSTIFICATIVA E OBJETIVO DA CONTRATAÇÃO</text:p>
          <text:list>
            <text:list-item>
              <text:p text:style-name="P129">A contratação de seguro veicular para a frota do Tribunal visa garantir ao erário a manutenção do valor do bem, tanto quando da ocorrência de sinistro quanto da necessidade de indenização a terceiros</text:p>
            </text:list-item>
          </text:list>
        </text:list-item>
        <text:list-item>
          <text:p text:style-name="P126">CLASSIFICAÇÃO DOS BENS COMUNS</text:p>
          <text:list>
            <text:list-item>
              <text:p text:style-name="P128">O bem ou serviço é comum, com padrões de desempenho e qualidade que podem ser objetivamente definidos pelo edital, por meio de especificações usuais no mercado, nos termos do art. 1º, parágrafo único, da Lei nº 10.520/2002</text:p>
            </text:list-item>
          </text:list>
        </text:list-item>
        <text:list-item>
          <text:p text:style-name="P126">DA CONTRATAÇÃO</text:p>
          <text:list>
            <text:list-item>
              <text:p text:style-name="P129"><text:soft-page-break/>A contratação dar-se-á mediante emissão de nota de empenho</text:p>
            </text:list-item>
            <text:list-item>
              <text:p text:style-name="P129">As vigências dos seguros da frota deste Regional serão por 12 (doze) meses, a partir do término da apólice ora vigente, que corresponderá ao período de 18.3.2021 até as 24 horas do dia 17.3.2022, improrrogáveis.</text:p>
            </text:list-item>
            <text:list-item>
              <text:p text:style-name="P130"><text:span text:style-name="T2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67">contratada</text:span><text:span text:style-name="T27"> encaminhar cópia autenticada do registro da alteração no respectivo órgão, observadas as condições a seguir.</text:span></text:p>
              <text:list>
                <text:list-item>
                  <text:p text:style-name="P171">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71">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h text:style-name="P5"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list-item>
            <text:list-item>
              <text:h text:style-name="P5"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
      <text:p text:style-name="P170"/>
      <text:list xml:id="list93539020489289" text:continue-numbering="true" text:style-name="WW8Num14">
        <text:list-item>
          <text:p text:style-name="P162">DOS DEVERES DO CONTRATANTE</text:p>
          <text:list>
            <text:list-item>
              <text:p text:style-name="P168">Incumbe ao CONTRATANTE:</text:p>
              <text:list>
                <text:list-item>
                  <text:p text:style-name="P173">Exigir o cumprimento de todas as obrigações assumidas pela CONTRATADA, de acordo com as cláusulas contratuais e os termos da proposta apresentada;</text:p>
                </text:list-item>
                <text:list-item>
                  <text:p text:style-name="P174"><text:span text:style-name="T10">Prestar as informações e os esclarecimentos que venham a ser solicitados pela CONTRATADA, relativos ao objeto</text:span><text:span text:style-name="T45"> da contratação, </text:span><text:span text:style-name="T44">no prazo de 2 (dois) dias úteis;</text:span></text:p>
                </text:list-item>
                <text:list-item>
                  <text:p text:style-name="P172"><text:soft-page-break/>Efetuar o pagamento à CONTRATADA no prazo estabelecido neste Termo de Referência, após o ateste da respectiva nota fiscal/fatura;</text:p>
                </text:list-item>
                <text:list-item>
                  <text:p text:style-name="P172">Fiscalizar a execução da contratação, bem como as obrigações assumidas pela CONTRATADA, por meio de servidor denominado fiscal do contrato;</text:p>
                </text:list-item>
                <text:list-item>
                  <text:p text:style-name="P172">Manifestar-se formalmente em todos os atos relativos à execução do contrato, em especial, aplicação de sanções e alterações.</text:p>
                </text:list-item>
              </text:list>
            </text:list-item>
          </text:list>
        </text:list-item>
        <text:list-item>
          <text:p text:style-name="P162">DOS DEVERES DA CONTRATADA</text:p>
          <text:list>
            <text:list-item>
              <text:p text:style-name="P163">Incumbe à CONTRATADA:</text:p>
              <text:list>
                <text:list-item>
                  <text:p text:style-name="P10">Cumprir integralmente os e termos da proposta, as obrigações, os prazos e demais condições estabelecidos neste Termo de Referência.</text:p>
                </text:list-item>
                <text:list-item>
                  <text:p text:style-name="P10">Credenciar, perante o CONTRATANTE, um representante para prestar os devidos esclarecimentos e atender às reclamações que porventura surgirem durante a execução do contrato, indicando nome, endereço e telefone de contato.</text:p>
                </text:list-item>
                <text:list-item>
                  <text:p text:style-name="P10">Cumprir os prazos e demais condições estabelecidos neste Termo de Referência.</text:p>
                </text:list-item>
                <text:list-item>
                  <text:p text:style-name="P10">Encaminhar o Recibo da Nota de Empenho no prazo de 2 (dois) dias úteis após seu recebimento, sob pena de aplicação das penalidades cabíveis na ausência de motivo justificável devidamente comprovado;</text:p>
                </text:list-item>
                <text:list-item>
                  <text:p text:style-name="P12"><text:span text:style-name="T58">Manter durante </text:span><text:span text:style-name="T48">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11">Comunicar formalmente, por escrito e em via impressa, qualquer alteração do domicílio empresarial.</text:p>
                </text:list-item>
                <text:list-item>
                  <text:p text:style-name="P11"><text:span text:style-name="T65"><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2"><text:span text:style-name="T58">Prestar todos os esclarecimentos que forem solicitados pelo responsável </text:span><text:span text:style-name="T48">pela Gestão/Fiscalização da execução do Contrato.</text:span></text:p>
                </text:list-item>
                <text:list-item>
                  <text:p text:style-name="P10">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2"><text:span text:style-name="T58">Responsabilizar-se pelos vícios e danos decorrentes do objeto, de acordo com os artigos 12, 13 e 17 a 27 da </text:span><text:span text:style-name="T48">Lei nº 8.078/1990</text:span><text:span text:style-name="T58"> (Código de Defesa do Consumidor);</text:span></text:p>
                </text:list-item>
                <text:list-item>
                  <text:h text:style-name="P25" text:outline-level="1"><text:soft-page-break/><text:span text:style-name="T65"><text:s text:c="4"/></text:span>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item>
          <text:h text:style-name="P26" text:outline-level="1">DAS VEDAÇÕES À CONTRATADA</text:h>
          <text:list>
            <text:list-item>
              <text:h text:style-name="P27" text:outline-level="1"><text:span text:style-name="T52">É expressamente vedado à CONTRATADA</text:span><text:span text:style-name="T27">:</text:span></text:h>
              <text:list>
                <text:list-item>
                  <text:h text:style-name="P25" text:outline-level="1">Contratar servidor pertencente ao quadro de pessoal do CONTRATANTE, durante a vigência deste contrato.</text:h>
                </text:list-item>
                <text:list-item>
                  <text:h text:style-name="P25" text:outline-level="1">Realizar publicidade acerca deste contrato, salvo se houver prévia autorização do CONTRATANTE.</text:h>
                </text:list-item>
                <text:list-item>
                  <text:h text:style-name="P6" text:outline-level="2">Subcontratar, no todo ou em parte, a execução do objeto deste contrato. </text:h>
                </text:list-item>
              </text:list>
            </text:list-item>
          </text:list>
        </text:list-item>
        <text:list-item>
          <text:h text:style-name="P26" text:outline-level="1">DA DOTAÇÃO ORÇAMENTÁRIA</text:h>
        </text:list-item>
      </text:list>
      <text:p text:style-name="P33">8.1 As despesas inerentes à presente contratação correrão à conta do orçamento do CONTRATANTE, no Programa de Trabalho 02.122.0571.4256.0054 (Apreciação de Causas na Justiça do Trabalho), na Natureza de Despesa nº 3.390.39 PTRES nº 168925 , Item Sigeo de despesa <text:s/>nº 151252021000096.</text:p>
      <text:list xml:id="list93538394490517" text:continue-numbering="true" text:style-name="WW8Num14">
        <text:list-item>
          <text:p text:style-name="P127"><text:span text:style-name="T26">DO </text:span><text:span text:style-name="T25">PREÇO</text:span><text:span text:style-name="T26"> MÁXIMO</text:span></text:p>
          <text:list>
            <text:list-item>
              <text:p text:style-name="P130"><text:span text:style-name="T28">O valor máximo a ser pago por este Tribunal para o presente objeto é de </text:span><text:span text:style-name="T26">R$ </text:span><text:span text:style-name="T25">59.755,61</text:span><text:span text:style-name="T27"> (cinquenta e nove mil, setecentos e cinquenta e cinco reais e sessenta e um centavos)</text:span><text:span text:style-name="T28">, observando-se o preço unitário e total pormenorizado na tabela constante do anexo I</text:span><text:span text:style-name="T27">I.</text:span></text:p>
            </text:list-item>
          </text:list>
        </text:list-item>
        <text:list-item>
          <text:p text:style-name="P3">DO PAGAMENTO</text:p>
          <text:list>
            <text:list-item>
              <text:p text:style-name="P166"><text:span text:style-name="T45">O pagamento será efetuado por meio </text:span><text:span text:style-name="T44">do documento OB - Ordem Bancária, do Sistema Integrado de Administração Financeira - SIAFI, enviado ao Banco do Brasil, instituição bancária responsável pela operacionalização do pagamento de valores dos órgãos federais,</text:span><text:span text:style-name="T45"> para crédito na conta indicada pela contratada, a qual deverá, obrigatoriamente, ser de sua titularidade no </text:span><text:span text:style-name="T46">prazo de 5 (cinco) dias úteis</text:span><text:span text:style-name="T45"> após a liquidação da </text:span><text:span text:style-name="T10">nota fiscal referente à totalidade do item efetivamente entregue e recebida pela Comissão</text:span><text:span text:style-name="T45"> de Recebimento Definitivo de Materiais.</text:span></text:p>
            </text:list-item>
            <text:list-item>
              <text:p text:style-name="P167">O Gestor deverá providenciar a liquidação na nota fiscal/fatura e encaminhar em tempo hábil para que o pagamento seja efetuado no prazo estabelecido no item anterior.</text:p>
            </text:list-item>
            <text:list-item>
              <text:p text:style-name="P166"><text:span text:style-name="T45">Havendo erro no documento fiscal ou outra circunstância que desaprove a liquidação das despesas, o prazo passará a fluir somente após sanada a irregularidade, não ocorrendo, neste caso, qualquer ônus para </text:span><text:span text:style-name="T10">o CONTRATANTE</text:span><text:span text:style-name="T45">, inclusive moratório</text:span>.</text:p>
            </text:list-item>
            <text:list-item>
              <text:p text:style-name="P167">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text:soft-page-break/>janeiro de 2012.</text:p>
            </text:list-item>
            <text:list-item>
              <text:p text:style-name="P168">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62">DA ATUALIZAÇÃO FINANCEIRA</text:p>
          <text:list>
            <text:list-item>
              <text:p text:style-name="P166"><text:span text:style-name="T45">Nos casos de eventuais atrasos de pagamento, ocasionados por negligência por parte do </text:span><text:span text:style-name="T10">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h text:style-name="P13" text:outline-level="2"/>
      <table:table table:name="Tabela1" table:style-name="Tabela1">
        <table:table-column table:style-name="Tabela1.A"/>
        <table:table-row table:style-name="Tabela1.1">
          <table:table-cell table:style-name="Tabela1.A1" office:value-type="string">
            <text:p text:style-name="P113"><text:span text:style-name="T55">I = </text:span><text:span text:style-name="T60">(TX/100)</text:span></text:p>
            <text:p text:style-name="P131">365</text:p>
          </table:table-cell>
        </table:table-row>
      </table:table>
      <text:h text:style-name="P14" text:outline-level="2"/>
      <table:table table:name="Tabela2" table:style-name="Tabela2">
        <table:table-column table:style-name="Tabela2.A"/>
        <table:table-row table:style-name="Tabela2.1">
          <table:table-cell table:style-name="Tabela2.A1" office:value-type="string">
            <text:p text:style-name="P118">EM = I x N x VP</text:p>
          </table:table-cell>
        </table:table-row>
      </table:table>
      <text:h text:style-name="P14" text:outline-level="2"/>
      <text:p text:style-name="P121">Onde:</text:p>
      <text:p text:style-name="P132">I<text:tab/>= Índice de atualização financeira;</text:p>
      <text:p text:style-name="P132">TX<text:tab/>= Percentual da taxa de juros de mora anual;</text:p>
      <text:p text:style-name="P132">EM<text:tab/>=<text:tab/>Encargos moratórios;</text:p>
      <text:p text:style-name="P133">N<text:tab/>=<text:tab/>Número de dias entre a data prevista para o pagamento e a do efetivo pagamento;</text:p>
      <text:p text:style-name="P132">VP<text:tab/>=<text:tab/>Valor da parcela em atraso.</text:p>
      <text:p text:style-name="P132"/>
      <text:list xml:id="list93539397339399" text:continue-numbering="true" text:style-name="WW8Num14">
        <text:list-item>
          <text:p text:style-name="P2">DA GESTÃO E FISCALIZAÇÃO</text:p>
          <text:list>
            <text:list-item>
              <text:h text:style-name="P5"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5" text:outline-level="2"><text:soft-page-break/>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5"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5" text:outline-level="2">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5" text:outline-level="2">O Fiscal do contrato pode sustar qualquer execução do trabalho que esteja sendo executado em desacordo com o especificado, sempre que essa medida se tornar necessária, devendo comunicar o fato de imediato ao Gestor.</text:h>
            </text:list-item>
            <text:list-item>
              <text:h text:style-name="P5"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4"><text:span text:style-name="T59">DAS </text:span><text:span text:style-name="T47">PENALIDADES</text:span></text:p>
          <text:list>
            <text:list-item>
              <text:h text:style-name="P9" text:outline-level="2"><text:span text:style-name="T48">A empresa vencedora deverá encaminhar o recibo da nota de empenho, devidamente assinado e preenchido, </text:span><text:span text:style-name="T47">no prazo de 2 (dois</text:span><text:span text:style-name="T59">) dias úteis após ser transmitida pelo TRT</text:span><text:span text:style-name="T58">. Em</text:span><text:span text:style-name="T48"> caso de descumprimento, reserva-se à Administração o direito de optar pela adjudicação às demais proponentes, obedecendo-se à ordem de classificação, sem prejuízo da aplicação das sanções previstas nos subitens 13.2.3 e 13.2.4.</text:span></text:h>
            </text:list-item>
            <text:list-item>
              <text:p text:style-name="P17"><text:span text:style-name="T48">A inexecução, total ou parcial, da </text:span><text:span text:style-name="T49">contratação </text:span><text:span text:style-name="T48">poderá acarretar, garantida a prévia defesa, as seguintes sanções</text:span><text:span text:style-name="T49">, além do ressarcimento de eventual prejuízo causado ao CONTRATANTE: </text:span></text:p>
              <text:list>
                <text:list-item>
                  <text:p text:style-name="P10">Advertência, nos casos em que não caiba aplicação de penalidades pecuniárias;</text:p>
                </text:list-item>
                <text:list-item>
                  <text:p text:style-name="P10">Multa de 10% (dez por cento) sobre o valor do objeto da inadimplência da contratação, em caso de inexecução parcial da obrigação assumida;</text:p>
                </text:list-item>
                <text:list-item>
                  <text:p text:style-name="P12"><text:span text:style-name="T48">Multa de 30% (trinta por cento) sobre o </text:span><text:span text:style-name="T49">valor total contratado</text:span><text:span text:style-name="T48">, em caso de inexecução total da obrigação assumida;</text:span></text:p>
                </text:list-item>
                <text:list-item>
                  <text:p text:style-name="P10">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66"><text:span text:style-name="T10">Pelo atraso na entrega do objeto, a CONTRATADA estará sujeita à multa equivalente a 0,5% (meio por cento) do valor do item objeto da inadimplência, por dia que ultrapassar o</text:span><text:span text:style-name="T45"> respectivo prazo, </text:span><text:span text:style-name="T51">contado do recebimento </text:span><text:span text:style-name="T14">da </text:span><text:span text:style-name="T10">Nota de Empenho</text:span><text:span text:style-name="T14">,</text:span><text:span text:style-name="T10"> limitado a 10% (dez) por cento do referido valor, o que não impedirá, a critério do CONTRATANTE, a aplicação das demais </text:span><text:soft-page-break/><text:span text:style-name="T10">sanções legais cabíveis.</text:span></text:p>
            </text:list-item>
            <text:list-item>
              <text:p text:style-name="P17"><text:span text:style-name="T48">As multas por inexecução parcial ou total da </text:span><text:span text:style-name="T49">contratação</text:span><text:span text:style-name="T48"> poderão ser aplicadas cumulativamente com as demais sanções, bem como com a multa pelo atraso na entrega do objeto.</text:span></text:p>
            </text:list-item>
            <text:list-item>
              <text:p text:style-name="P15">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5"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5" text:outline-level="2">A proponente é responsável pela fidelidade e pela legitimidade das informações prestadas e dos documentos apresentados em qualquer fase da contratação.</text:h>
            </text:list-item>
            <text:list-item>
              <text:h text:style-name="P5" text:outline-level="2"><text:span text:style-name="T65"><text:s/></text:span>A falsidade de qualquer documento apresentado ou a inverdade das informações nele contidas implicará a rescisão contratual sem prejuízo da aplicação das demais sanções cabíveis.</text:h>
            </text:list-item>
          </text:list>
        </text:list-item>
        <text:list-item>
          <text:p text:style-name="P2">DAS DEFESAS E DOS RECURSOS</text:p>
          <text:list>
            <text:list-item>
              <text:p text:style-name="P166"><text:span text:style-name="T10">As defesas e recursos contra punições impostas à contratada serão regidos pelos artigos 79, 87, 109 e 110 da Lei nº 8.666/1993, e poderão ser enviados por e-mail, </text:span><text:span text:style-name="T12">exclusivamente</text:span><text:span text:style-name="T10"> ao endereço mencionado no ofício de notificação, sem prejuízo da apresentação dos originais no prazo estabelecido.</text:span></text:p>
            </text:list-item>
            <text:list-item>
              <text:h text:style-name="P5" text:outline-level="2">A apresentação de defesa prévia e recurso administrativo com a utilização de e-mail não exime a CONTRATADA de enviar os originais (em papel), no prazo de até 5 (cinco) dias depois do término do prazo legal. </text:h>
            </text:list-item>
            <text:list-item>
              <text:h text:style-name="P5"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26" text:outline-level="1">DOS AUMENTOS E DAS REDUÇÕES</text:h>
          <text:list>
            <text:list-item>
              <text:h text:style-name="P5" text:outline-level="2">Fica assegurada à autoridade competente do CONTRATANTE aumentar ou reduzir a quantidade prefixada, observados os limites estabelecidos no artigo 65, § 1º, da Lei nº 8.666/1993.</text:h>
            </text:list-item>
          </text:list>
        </text:list-item>
        <text:list-item>
          <text:p text:style-name="P2">DISPOSIÇÕES FINAIS</text:p>
          <text:list>
            <text:list-item>
              <text:p text:style-name="P15"><text:soft-page-break/>A participação nesta Compra Pública implica no conhecimento integral dos termos e condições nela inseridos, por parte dos proponentes, bem como das demais normas legais que disciplinam a matéria.</text:p>
            </text:list-item>
            <text:list-item>
              <text:h text:style-name="P5" text:outline-level="2">As partes não estão eximidas do cumprimento de obrigações e responsabilidades previstas na legislação vigente e não expressas neste Termo de Referência.</text:h>
            </text:list-item>
          </text:list>
        </text:list-item>
      </text:list>
      <text:p text:style-name="P19"/>
      <text:p text:style-name="P18">Campo Grande, 19 de janeiro de 2021.</text:p>
      <text:p text:style-name="P117"/>
      <text:p text:style-name="P114">EDSON KODI FUSHIGURO</text:p>
      <text:p text:style-name="P114">Chefe do Gabinete de Segurança e Transportes</text:p>
      <text:p text:style-name="P115"/>
      <text:p text:style-name="P115"/>
      <text:p text:style-name="P116">Aprovado por:</text:p>
      <text:p text:style-name="P114">GERSON MARTINS DE OLIVEIRA</text:p>
      <text:p text:style-name="P115">Secretário Administrativo</text:p>
      <text:p text:style-name="P119"/>
      <text:p text:style-name="P119"/>
      <text:p text:style-name="P134">ANEXO I</text:p>
      <text:p text:style-name="P135"/>
      <text:p text:style-name="P139"/>
      <text:p text:style-name="P137">Especificações do Objeto a ser contratado</text:p>
      <text:p text:style-name="P138"/>
      <text:list xml:id="list2481108987" text:style-name="WW8Num69">
        <text:list-item>
          <text:p text:style-name="P145">DO SEGURO: </text:p>
          <text:list>
            <text:list-item>
              <text:p text:style-name="P150">O seguro deverá cobrir, no mínimo, os riscos derivados da circulação do veículo segurado, as despesas indispensáveis ao salvamento e transporte do veículo até a oficina credenciada escolhida pelo TRT, e as indenizações ou prestações de serviços correspondentes a cada uma das coberturas de seguro, conforme segue:</text:p>
              <text:list>
                <text:list-item>
                  <text:p text:style-name="P152"><text:span text:style-name="T65"><text:s/></text:span>Roubo ou furto total, bem como os danos causados por tentativa de roubo ou furto, incluindo os vidros e espelhos retrovisores;</text:p>
                </text:list-item>
                <text:list-item>
                  <text:p text:style-name="P152">Danos causados ao veículo durante o tempo em que, como conseqüência de roubo ou furto esteve em poder de terceiros;</text:p>
                </text:list-item>
                <text:list-item>
                  <text:p text:style-name="P152">Colisão com veículos, pessoas ou animais, capotagem e abalroamento, ainda que com veículos do próprio TRT;</text:p>
                </text:list-item>
                <text:list-item>
                  <text:p text:style-name="P152">Raio e suas conseqüências; </text:p>
                </text:list-item>
                <text:list-item>
                  <text:p text:style-name="P152">Incêndio e explosão, ainda que resultantes de atos danosos praticados de forma isolada e eventual por terceiros; </text:p>
                </text:list-item>
                <text:list-item>
                  <text:p text:style-name="P152">Queda em precipícios ou de pontes e queda de agentes externos sobre o veículo; </text:p>
                </text:list-item>
                <text:list-item>
                  <text:p text:style-name="P152">Acidente durante o transporte do veículo por meio apropriado; </text:p>
                </text:list-item>
                <text:list-item>
                  <text:p text:style-name="P152">Submersão total ou parcial em água doce proveniente de enchente ou inundações, inclusive quando guardado em subsolo; </text:p>
                </text:list-item>
                <text:list-item>
                  <text:p text:style-name="P152">Granizo; </text:p>
                </text:list-item>
                <text:list-item>
                  <text:p text:style-name="P152">Responsabilidade Civil Facultativa (RCF - Danos Materiais e Pessoais); </text:p>
                </text:list-item>
                <text:list-item>
                  <text:p text:style-name="P152">Acessórios não referentes a som e imagem, exceto os originais de fábrica; </text:p>
                </text:list-item>
                <text:list-item>
                  <text:p text:style-name="P152">Cobertura adicional de assistência 24 horas, com os seguintes serviços mínimos: </text:p>
                  <text:list>
                    <text:list-item>
                      <text:p text:style-name="P153">Chaveiro, troca de pneu e carga de bateria; </text:p>
                    </text:list-item>
                    <text:list-item>
                      <text:p text:style-name="P153">Assistência com socorro mecânico; </text:p>
                    </text:list-item>
                    <text:list-item>
                      <text:p text:style-name="P153">Serviço de guincho em todo o território nacional, por pane ou acidente, sem limite de valor, com limite de pelo menos 500 km, para oficina indicada pelo TRT; </text:p>
                    </text:list-item>
                    <text:list-item>
                      <text:p text:style-name="P153">Transporte dos passageiros e do condutor a serviço da segurada por imobilização do veículo segurado; </text:p>
                    </text:list-item>
                    <text:list-item>
                      <text:p text:style-name="P153">Transporte dos passageiros e do condutor a serviço da segurada por roubo ou furto do veículo. </text:p>
                    </text:list-item>
                  </text:list>
                </text:list-item>
              </text:list>
            </text:list-item>
          </text:list>
        </text:list-item>
        <text:list-item>
          <text:p text:style-name="P149">DAS COBERTURAS</text:p>
          <text:list>
            <text:list-item>
              <text:p text:style-name="P151"><text:span text:style-name="T28">FRANQUIA: limitado ao valor máximo fixado no Anexo III, observado o Item 1 (Caminhão Leve ¾) que deverá estar incluso o valor de, no máximo, R$ 800,00 (oitocentos reais) para a carroceria baú.</text:span></text:p>
            </text:list-item>
            <text:list-item>
              <text:p text:style-name="P151"><text:span text:style-name="T28">CASCO: valor para cobertura de, no mínimo, 100% da tabela FIPE. Exceto para o veículo Ford/Fusion (item 28 do anexo III), placas NRL 9482, BLINDADO, Valor determinado referente ao valor do veículo e valor da blindagem nível III-A) que deverá ter o valor fixo de R$ 124.956,56 (Cento e vinte e quatro mil, novecentos e cinquenta e seis reais e cinquenta e seis centavos). Quanto ao item 1 do Anexo III (Caminhão leve ¾), além do valor para cobertura prevista, deverá estar incluso o valor de R$ 20.000,00 (vinte mil reais) para cobertura da carroceria baú.</text:span></text:p>
            </text:list-item>
            <text:list-item>
              <text:p text:style-name="P150"><text:soft-page-break/>DANOS MATERIAIS: R$ 200.000,00 (duzentos mil reais) por veículo; </text:p>
            </text:list-item>
            <text:list-item>
              <text:p text:style-name="P150">DANOS CORPORAIS: R$ 200.000,00 (duzentos mil reais) por veículo.</text:p>
            </text:list-item>
            <text:list-item>
              <text:p text:style-name="P150">APP – Morte ou invalidez: R$ 200.000,00 (duzentos mil reais) por passageiro.</text:p>
            </text:list-item>
          </text:list>
        </text:list-item>
        <text:list-item>
          <text:p text:style-name="P149">DO PERFIL DOS MOTORISTAS</text:p>
          <text:list>
            <text:list-item>
              <text:p text:style-name="P150">Características individuais dos motoristas, como tempo de habilitação, idade ou sexo, não devem ser consideradas como condição delimitadora para efeitos de fixação do seguro a ser contratado. </text:p>
            </text:list-item>
          </text:list>
        </text:list-item>
        <text:list-item>
          <text:p text:style-name="P149">DO HISTÓRICO DE OCORRÊNCIA DE SINISTROS </text:p>
          <text:list>
            <text:list-item>
              <text:p text:style-name="P150">Nos últimos cinco anos, 5 (cinco) veículos pertencentes à frota do TRT sofreram sinistros, conforme segue:</text:p>
              <text:list>
                <text:list-item>
                  <text:p text:style-name="P152">Ano de 2016:</text:p>
                  <text:list>
                    <text:list-item>
                      <text:p text:style-name="P153"><text:tab/>Veículo Peugeot 408 allure, placa OOU 9646;</text:p>
                    </text:list-item>
                  </text:list>
                </text:list-item>
                <text:list-item>
                  <text:p text:style-name="P152">Ano de 2017:</text:p>
                  <text:list>
                    <text:list-item>
                      <text:p text:style-name="P153"><text:tab/>Veículo Ford Ranger, placa NRL-8718;</text:p>
                    </text:list-item>
                  </text:list>
                </text:list-item>
                <text:list-item>
                  <text:p text:style-name="P152">Ano de 2018:</text:p>
                  <text:list>
                    <text:list-item>
                      <text:p text:style-name="P153">Veículo Toyota Hilux, placa NRL-9303;</text:p>
                    </text:list-item>
                    <text:list-item>
                      <text:p text:style-name="P153">Veículo Toyota Etios, placa OOU-9563;</text:p>
                    </text:list-item>
                  </text:list>
                </text:list-item>
                <text:list-item>
                  <text:p text:style-name="P152">Ano de 2019:</text:p>
                  <text:list>
                    <text:list-item>
                      <text:p text:style-name="P153">Veículo Toyota Etios, placa 3437 (ocasionado por terceiro).</text:p>
                    </text:list-item>
                  </text:list>
                </text:list-item>
              </text:list>
            </text:list-item>
          </text:list>
        </text:list-item>
        <text:list-item>
          <text:p text:style-name="P149">DA GUARDA E UTILIZAÇÃO DOS VEÍCULOS DO TRT</text:p>
          <text:list>
            <text:list-item>
              <text:p text:style-name="P150">Os veículos serão conduzidos por servidores do TRT e motoristas terceirizados. </text:p>
            </text:list-item>
            <text:list-item>
              <text:p text:style-name="P150">Durante o período de permanência no TRT e Varas do Trabalho jurisdicionadas, os veículos são recolhidos em estacionamentos privativos e fechados.</text:p>
            </text:list-item>
          </text:list>
        </text:list-item>
        <text:list-item>
          <text:p text:style-name="P149">DO ENDOSSO</text:p>
          <text:list>
            <text:list-item>
              <text:p text:style-name="P150">Qualquer alteração na apólice poderá ser solicitada pelo TRT e processada pela seguradora, mediante endosso de seguro, inclusive no caso da inclusão de novos veículos por parte do Tribunal.</text:p>
            </text:list-item>
            <text:list-item>
              <text:p text:style-name="P150">No caso da compra de novos veículos, o TRT solicitará à contratada a elaboração de orçamento, que deverá ser atendido no prazo máximo de 10 (dez) dias.</text:p>
            </text:list-item>
            <text:list-item>
              <text:p text:style-name="P150">O valor orçado deverá ser compatível e proporcional ao custo praticado na apólice em relação a veiculo similar.</text:p>
            </text:list-item>
          </text:list>
        </text:list-item>
        <text:list-item>
          <text:p text:style-name="P149">DA FRANQUIA </text:p>
          <text:list>
            <text:list-item>
              <text:p text:style-name="P150">A franquia não será objeto de classificação das propostas, que serão avaliadas exclusivamente em função dos preços propostos (prêmio).</text:p>
            </text:list-item>
            <text:list-item>
              <text:p text:style-name="P151"><text:span text:style-name="T28">Os valores das franquias não deverão exceder o disposto no Anexo III.</text:span></text:p>
            </text:list-item>
            <text:list-item>
              <text:p text:style-name="P150">Em caso de sinistro, o valor referente à franquia deverá ser pago pelo TRT 24 Região, prioritariamente, à concessionária/oficina que promover o conserto do veículo. Caso esta não esteja com sua documentação regular para contratação com o TRT, o pagamento da franquia deverá ser efetuado à seguradora emitente da apólice, que se responsabilizará pelo repasse.</text:p>
            </text:list-item>
          </text:list>
        </text:list-item>
        <text:list-item>
          <text:p text:style-name="P149">DA VISTORIA</text:p>
          <text:list>
            <text:list-item>
              <text:p text:style-name="P154">A empresa interessada em vistoriar os veículos a serem segurados deverá comparecer à sede do TRT e unidades jurisdicionadas, em dias úteis, no período compreendido entre as 11h00 e <text:soft-page-break/>16h00. <text:s/></text:p>
              <text:list>
                <text:list-item>
                  <text:h text:style-name="P160" text:outline-level="1">O prazo para vistoria iniciar-se-á no dia útil seguinte ao da publicação do Edital, estendendo-se até o dia útil anterior à data da licitação. No entanto, os pedidos de esclarecimentos referentes ao processo licitatório deverão ser enviados ao Pregoeiro até 3 (três) dias úteis anteriores à data fixada para abertura da sessão pública, exclusivamente por meio eletrônico via internet, no endereço indicado no edital.</text:h>
                </text:list-item>
              </text:list>
            </text:list-item>
            <text:list-item>
              <text:p text:style-name="P154">A vistoria deverá ser marcada previamente com os responsáveis, nos telefones abaixo:</text:p>
            </text:list-item>
          </text:list>
        </text:list-item>
      </text:list>
      <text:list xml:id="list446706815" text:style-name="WW8Num72">
        <text:list-item>
          <text:p text:style-name="P155">TRT (Campo Grande): Rua Delegado Carlos Roberto Bastos de Oliveira nº 208, Jardim Veraneio (Parque dos Poderes) - Sr. Chefe do Gabinete de Segurança e Transportes - GST - Tel.: (0xx67) 3316-1842;</text:p>
        </text:list-item>
        <text:list-item>
          <text:p text:style-name="P155">Fórum Trabalhista de Campo Grande: Rua Jornalista Belizário Lima nº 418 - Sr. Chefe do Setor de Apoio ao Juiz do Foro - Tel.: (0xx67) 3316-1905;</text:p>
        </text:list-item>
        <text:list-item>
          <text:p text:style-name="P155">Fórum Trabalhista de Dourados: Rua Visconde de Taunay nº 250 - Sr. Chefe Chefe do Setor de Apoio ao Juiz do Foro - Tel.: (0xx67) 2108-1859;</text:p>
        </text:list-item>
        <text:list-item>
          <text:p text:style-name="P155">Fórum Trabalhista de Três Lagoas: Av. Clodoaldo Garcia nº 350, Bairro Santos Dumont – Sr. Chefe Chefe do Setor de Apoio ao Juiz - Tel.: (0xx67) 2105-9601;</text:p>
        </text:list-item>
        <text:list-item>
          <text:p text:style-name="P155">Vara do Trabalho de Amambai: Rua Benjamin Constant, 929 - Sr. Diretor de Secretaria de Vara - Tel.: (0xx67) 3481-2030;</text:p>
        </text:list-item>
        <text:list-item>
          <text:p text:style-name="P155">Vara do Trabalho de Aquidauana: Rua Luiz da Costa Gomes nº 473, Cidade Nova - Sr. Diretor de Secretaria de Vara - Tel.: (0xx67) 3241-4252;</text:p>
        </text:list-item>
        <text:list-item>
          <text:p text:style-name="P155">Vara do Trabalho de Bataguassu: Av. Campo Grande nº 105 - Sr. Diretor de Secretaria de Vara - Tel.: (0xx67) 3541-3573;</text:p>
        </text:list-item>
        <text:list-item>
          <text:p text:style-name="P155">Vara do Trabalho de Chapadão do Sul: Avenida Onze, nº 1.062 - Centro - Sr. Diretor de Secretaria de Vara - Tel.: (0xx67) 3562-2753;</text:p>
        </text:list-item>
        <text:list-item>
          <text:p text:style-name="P155">Vara do Trabalho de Corumbá: Alameda Joaquim Alcides Pereira - Sr. Diretor de Secretaria de Vara - Tel.: (0xx67) 3231-3977;</text:p>
        </text:list-item>
        <text:list-item>
          <text:p text:style-name="P155">Vara do Trabalho de Coxim: Rua João Pessoa nº 247 - Sr. Diretor de Secretaria de Vara - Tel.: (0xx67) 3291-1476;</text:p>
        </text:list-item>
        <text:list-item>
          <text:p text:style-name="P155">Vara do Trabalho de Fátima do Sul: Rua Marechal Rondon nº 1.295 - Sr. Diretor de Secretaria de Vara - Tel.: (0xx67) 3467-1220;</text:p>
        </text:list-item>
        <text:list-item>
          <text:p text:style-name="P155">Vara do Trabalho de Jardim: Av. Duque de Caxias s/nº em frente à Praça Getúlio Vargas - Sr. Diretor de Secretaria de Vara - Tel.: (0xx67) 3251-2225;</text:p>
        </text:list-item>
        <text:list-item>
          <text:p text:style-name="P155">Vara do Trabalho de Mundo Novo: Av. Castelo Branco nº 219 - Sr. Diretor de Secretaria de Vara - Tel.: (0xx67) 3474-1747;</text:p>
        </text:list-item>
        <text:list-item>
          <text:p text:style-name="P155">Vara do Trabalho de Naviraí: Av. Caarapó nº 788 - Sr. Diretor de Secretaria de Vara - Tel.: (0xx67) 3461-0016;</text:p>
        </text:list-item>
        <text:list-item>
          <text:p text:style-name="P155">Vara do Trabalho de Nova Andradina: Rua José Gomes da Rocha nº 1.249 - Sr. Diretor de Secretaria de Vara - Tel.: (67) 3441-2133;</text:p>
        </text:list-item>
        <text:list-item>
          <text:p text:style-name="P155">Vara do Trabalho de Paranaíba: Rua José Robalino da Silva nº 130 - Sr. Diretor de Secretaria de Vara - Tel.: (67) 3503-1107;</text:p>
        </text:list-item>
        <text:list-item>
          <text:p text:style-name="P155">Vara do Trabalho de Ponta Porã: Travessa dos Poderes nº 183 - Sr. Diretor de Secretaria de Vara - Tel.: (0xx67) 3431-4911;</text:p>
        </text:list-item>
        <text:list-item>
          <text:p text:style-name="P155">Vara do Trabalho de Rio Brilhante: Rua Professora Etelvina Vasconcelos nº 198 - Sr. Diretor de Secretaria de Vara - Tel.: (0xx67) 3452-2025;</text:p>
        </text:list-item>
        <text:list-item>
          <text:p text:style-name="P155"><text:soft-page-break/>Vara do Trabalho de São Gabriel do Oeste: Av. Castelo Branco nº 473 - Sr. Diretor de Secretaria de Vara - Tel.: (0xx67) 3295-4887.</text:p>
        </text:list-item>
        <text:list-item>
          <text:p text:style-name="P155">Posto Avançado de Cassilândia: Rua Juvenal Rezende Silva nº 299, Vila Izanópolis - Tel.: (0xx67) 3596-6222.</text:p>
        </text:list-item>
      </text:list>
      <text:p text:style-name="P141">8.3 O fato de a seguradora deixar de realizar a vistoria não deverá ser motivo para se eximir de qualquer obrigação pertinente a este objeto, principalmente quanto à cobertura de equipamentos e acessórios. </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text:soft-page-break/><text:span text:style-name="T25">ANEXO II – DO MODELO DE PROPOSTA E DOS PREÇOS MÁXIMOS ACEITÁVEIS</text:span></text:p>
      <text:p text:style-name="P137"/>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6"><text:span text:style-name="T28">Grupo 01</text:span></text:p>
          </table:table-cell>
          <table:covered-table-cell/>
          <table:covered-table-cell/>
        </table:table-row>
        <table:table-row table:style-name="Tabela3.2">
          <table:table-cell table:style-name="Tabela3.A2" office:value-type="string">
            <text:p text:style-name="P38">ITEM</text:p>
          </table:table-cell>
          <table:table-cell table:style-name="Tabela3.B2" office:value-type="string">
            <text:p text:style-name="P38">CARACTERÍSTICAS DOS VEÍCULOS</text:p>
          </table:table-cell>
          <table:table-cell table:style-name="Tabela3.C2" office:value-type="string">
            <text:p text:style-name="P136">PREÇO MÁXIMO DO SEGURO POR VEÍCULO</text:p>
          </table:table-cell>
        </table:table-row>
        <table:table-row table:style-name="Tabela3.3">
          <table:table-cell table:style-name="Tabela3.A3" office:value-type="string">
            <text:list xml:id="list2754956776" text:style-name="WW8Num28">
              <text:list-item>
                <text:p text:style-name="P156"/>
              </text:list-item>
            </text:list>
          </table:table-cell>
          <table:table-cell table:style-name="Tabela3.B3" office:value-type="string">
            <text:p text:style-name="P34">Caminhão leve ¾, marca Volkswagen, modelo 8.120 Euro 3, motor 4.10, diesel, cor branco geada, ano/modelo 2005, dotado de carroceria tipo furgão, placa HSH 0341, CHASSI 9BWA452R15R534280.</text:p>
          </table:table-cell>
          <table:table-cell table:style-name="Tabela3.C3" office:value-type="string">
            <text:p text:style-name="P45">1.103,19</text:p>
          </table:table-cell>
        </table:table-row>
        <table:table-row table:style-name="Tabela3.3">
          <table:table-cell table:style-name="Tabela3.A4" office:value-type="string">
            <text:list xml:id="list93538400614076" text:continue-numbering="true" text:style-name="WW8Num28">
              <text:list-item>
                <text:p text:style-name="P156"/>
              </text:list-item>
            </text:list>
          </table:table-cell>
          <table:table-cell table:style-name="Tabela3.B4" office:value-type="string">
            <text:p text:style-name="P34">Veículo tipo sedan, cor preta, motor 1.8 VVT-I 16V DOHC, 4 portas, gasolina, ano/modelo 2004, marca Toyota, modelo Corolla XEI, placa HQH 9237, CHASSI 9BR53ZEC248543763.</text:p>
          </table:table-cell>
          <table:table-cell table:style-name="Tabela3.C3" office:value-type="string">
            <text:p text:style-name="P45">718,73</text:p>
          </table:table-cell>
        </table:table-row>
        <table:table-row table:style-name="Tabela3.3">
          <table:table-cell table:style-name="Tabela3.A5" office:value-type="string">
            <text:list xml:id="list93538553310178" text:continue-numbering="true" text:style-name="WW8Num28">
              <text:list-item>
                <text:p text:style-name="P156"/>
              </text:list-item>
            </text:list>
          </table:table-cell>
          <table:table-cell table:style-name="Tabela3.B5" office:value-type="string">
            <text:p text:style-name="P34">Veículo Megane Dynamique sedan 2.0 16 v, 4 portas, completo, gasolina, ano/modelo 2006/2007, marca Renault, placa HSH 0836, CHASSI 93YLM0S367J800329.</text:p>
          </table:table-cell>
          <table:table-cell table:style-name="Tabela3.C3" office:value-type="string">
            <text:p text:style-name="P45">666,80</text:p>
          </table:table-cell>
        </table:table-row>
        <table:table-row table:style-name="Tabela3.3">
          <table:table-cell table:style-name="Tabela3.A6" office:value-type="string">
            <text:list xml:id="list93538317711405" text:continue-numbering="true" text:style-name="WW8Num28">
              <text:list-item>
                <text:p text:style-name="P156"/>
              </text:list-item>
            </text:list>
          </table:table-cell>
          <table:table-cell table:style-name="Tabela3.B6" office:value-type="string">
            <text:p text:style-name="P34">Caminhonete Ranger, 4x4, cabine dupla, 4 portas, com ar condicionado e direção hidráulica, ano/modelo 2007/2008, cor branca, diesel, marca Ford, placa HSH 1237, CHASSI 8AFER13P98J105306.</text:p>
          </table:table-cell>
          <table:table-cell table:style-name="Tabela3.C3" office:value-type="string">
            <text:p text:style-name="P45">632,32</text:p>
          </table:table-cell>
        </table:table-row>
        <table:table-row table:style-name="Tabela3.3">
          <table:table-cell table:style-name="Tabela3.A7" office:value-type="string">
            <text:list xml:id="list93539674804899" text:continue-numbering="true" text:style-name="WW8Num28">
              <text:list-item>
                <text:p text:style-name="P156"/>
              </text:list-item>
            </text:list>
          </table:table-cell>
          <table:table-cell table:style-name="Tabela3.B7" office:value-type="string">
            <text:p text:style-name="P34">Caminhonete Ranger, 4x4, cabine dupla, 4 portas, com ar condicionado e direção hidráulica, ano/modelo 2008/2009, cor branca, diesel, marca Ford, placa HSH 2339, CHASSI 8AFER13P69J218549.</text:p>
          </table:table-cell>
          <table:table-cell table:style-name="Tabela3.C3" office:value-type="string">
            <text:p text:style-name="P45">632,14</text:p>
          </table:table-cell>
        </table:table-row>
        <table:table-row table:style-name="Tabela3.3">
          <table:table-cell table:style-name="Tabela3.A8" office:value-type="string">
            <text:list xml:id="list93538427029344" text:continue-numbering="true" text:style-name="WW8Num28">
              <text:list-item>
                <text:p text:style-name="P156"/>
              </text:list-item>
            </text:list>
          </table:table-cell>
          <table:table-cell table:style-name="Tabela3.B8" office:value-type="string">
            <text:p text:style-name="P34">Veículo Hilux SW4 SR MT, 4 Portas, 7 lugares, completo, gasolina, ano/modelo 2010/2010, cor preta, marca Toyota, placa HTO 0340, CHASSI 8AJZX62G5A5000823.</text:p>
          </table:table-cell>
          <table:table-cell table:style-name="Tabela3.C3" office:value-type="string">
            <text:p text:style-name="P45">1.023,74</text:p>
          </table:table-cell>
        </table:table-row>
        <table:table-row table:style-name="Tabela3.3">
          <table:table-cell table:style-name="Tabela3.A9" office:value-type="string">
            <text:list xml:id="list93539860006328" text:continue-numbering="true" text:style-name="WW8Num28">
              <text:list-item>
                <text:p text:style-name="P156"/>
              </text:list-item>
            </text:list>
          </table:table-cell>
          <table:table-cell table:style-name="Tabela3.B9" office:value-type="string">
            <text:p text:style-name="P34">Veículo tipo van, marca Fiat, modelo Ducato Minibus Multijet Economy 2.3, modelo 2011, cor branca, capacidade para 16 passageiros, diesel, 04 portas, placa HTO 2042, CHASSI 93W245L34B2072628.</text:p>
          </table:table-cell>
          <table:table-cell table:style-name="Tabela3.C3" office:value-type="string">
            <text:p text:style-name="P45">1.055,83</text:p>
          </table:table-cell>
        </table:table-row>
        <table:table-row table:style-name="Tabela3.3">
          <table:table-cell table:style-name="Tabela3.A10" office:value-type="string">
            <text:list xml:id="list93539911867859" text:continue-numbering="true" text:style-name="WW8Num28">
              <text:list-item>
                <text:p text:style-name="P156"/>
              </text:list-item>
            </text:list>
          </table:table-cell>
          <table:table-cell table:style-name="Tabela3.B10" office:value-type="string">
            <text:p text:style-name="P34">Caminhonete Ranger XLT 3.0, 4x4, cabine dupla, 4 portas, com ar condicionado e direção hidráulica, vidro e trava elétrica, ano/modelo 2011/2012, cor branca, diesel, marca Ford, placa HTO 2641, CHASSI 8AFER13P2CJ492659.</text:p>
          </table:table-cell>
          <table:table-cell table:style-name="Tabela3.C3" office:value-type="string">
            <text:p text:style-name="P45">1.041,86</text:p>
          </table:table-cell>
        </table:table-row>
        <table:table-row table:style-name="Tabela3.3">
          <table:table-cell table:style-name="Tabela3.A11" office:value-type="string">
            <text:list xml:id="list93539601921360" text:continue-numbering="true" text:style-name="WW8Num28">
              <text:list-item>
                <text:p text:style-name="P156"/>
              </text:list-item>
            </text:list>
          </table:table-cell>
          <table:table-cell table:style-name="Tabela3.B11" office:value-type="string">
            <text:p text:style-name="P34">Veículo de passeio tipo sedan modelo Corolla XE AT 2.0L, 4 portas, ano/modelo 2013/2013; completo, bi-combustível gasolina/etanol; cor preta, marca Toyota, placa NRZ 3112, CHASSI 9BRBD48E9D2603021.</text:p>
          </table:table-cell>
          <table:table-cell table:style-name="Tabela3.C3" office:value-type="string">
            <text:p text:style-name="P45">930,46</text:p>
          </table:table-cell>
        </table:table-row>
        <table:table-row table:style-name="Tabela3.3">
          <table:table-cell table:style-name="Tabela3.A12" office:value-type="string">
            <text:list xml:id="list93538366219781" text:continue-numbering="true" text:style-name="WW8Num28">
              <text:list-item>
                <text:p text:style-name="P156"/>
              </text:list-item>
            </text:list>
          </table:table-cell>
          <table:table-cell table:style-name="Tabela3.B12" office:value-type="string">
            <text:p text:style-name="P34">Veículo de passeio tipo sedan modelo Corolla XE AT 2.0L, 4 portas, ano/modelo 2013/2013; completo, bi-combustível gasolina/etanol; cor preta, marca Toyota, placa NRZ 3113, CHASSI 9BRBD48E1D2603028.</text:p>
          </table:table-cell>
          <table:table-cell table:style-name="Tabela3.C3" office:value-type="string">
            <text:p text:style-name="P45">949,46</text:p>
          </table:table-cell>
        </table:table-row>
        <table:table-row table:style-name="Tabela3.3">
          <table:table-cell table:style-name="Tabela3.A13" office:value-type="string">
            <text:list xml:id="list93539522669615" text:continue-numbering="true" text:style-name="WW8Num28">
              <text:list-item>
                <text:p text:style-name="P156"/>
              </text:list-item>
            </text:list>
          </table:table-cell>
          <table:table-cell table:style-name="Tabela3.B13" office:value-type="string">
            <text:p text:style-name="P34">Veículo de passeio tipo sedan modelo Corolla XE AT 2.0L, 4 portas, ano/modelo 2013/2013; completo, bi-combustível gasolina/etanol; cor preta, marca Toyota, placa NRZ 3114, CHASSI 9BRBD48E3D2602964.</text:p>
          </table:table-cell>
          <table:table-cell table:style-name="Tabela3.C3" office:value-type="string">
            <text:p text:style-name="P45">949,18</text:p>
          </table:table-cell>
        </table:table-row>
        <table:table-row table:style-name="Tabela3.3">
          <table:table-cell table:style-name="Tabela3.A14" office:value-type="string">
            <text:list xml:id="list93538672173522" text:continue-numbering="true" text:style-name="WW8Num28">
              <text:list-item>
                <text:p text:style-name="P156"/>
              </text:list-item>
            </text:list>
          </table:table-cell>
          <table:table-cell table:style-name="Tabela3.B14" office:value-type="string">
            <text:p text:style-name="P34">Veículo tipo pick up Ranger XL 2.2 diesel 4x4, 4 portas, cabine dupla, modelo 2013, completo, diesel, cor branca, marca Ford, placa NRZ 3318, CHASSI 8AFAR23JXDJ109018. </text:p>
          </table:table-cell>
          <table:table-cell table:style-name="Tabela3.C3" office:value-type="string">
            <text:p text:style-name="P45">1.074,76</text:p>
          </table:table-cell>
        </table:table-row>
        <table:table-row table:style-name="Tabela3.3">
          <table:table-cell table:style-name="Tabela3.A15" office:value-type="string">
            <text:list xml:id="list93539744782355" text:continue-numbering="true" text:style-name="WW8Num28">
              <text:list-item>
                <text:p text:style-name="P156"/>
              </text:list-item>
            </text:list>
          </table:table-cell>
          <table:table-cell table:style-name="Tabela3.B15" office:value-type="string">
            <text:p text:style-name="P34">Veículo tipo pick up Ranger XL 2.2 diesel 4x4, 4 portas, <text:soft-page-break/>cabine dupla, modelo 2013, completo, diesel, cor branca, marca Ford, placa NRZ 3319, CHASSI 8AFAR23J2DJ107408.</text:p>
          </table:table-cell>
          <table:table-cell table:style-name="Tabela3.C3" office:value-type="string">
            <text:p text:style-name="P45">1.074,76</text:p>
          </table:table-cell>
        </table:table-row>
        <table:table-row table:style-name="Tabela3.3">
          <table:table-cell table:style-name="Tabela3.A16" office:value-type="string">
            <text:list xml:id="list93538943928471" text:continue-numbering="true" text:style-name="WW8Num28">
              <text:list-item>
                <text:p text:style-name="P156"/>
              </text:list-item>
            </text:list>
          </table:table-cell>
          <table:table-cell table:style-name="Tabela3.B16" office:value-type="string">
            <text:p text:style-name="P34">Veículo tipo pick up Ranger XL 2.2 diesel 4x4, 4 portas, cabine dupla, modelo 2013, completo, diesel, cor branca, marca Ford, placa NRZ 3320, CHASSI 8AFAR23J8DJ110488.</text:p>
          </table:table-cell>
          <table:table-cell table:style-name="Tabela3.C3" office:value-type="string">
            <text:p text:style-name="P45">1.074,76</text:p>
          </table:table-cell>
        </table:table-row>
        <table:table-row table:style-name="Tabela3.3">
          <table:table-cell table:style-name="Tabela3.A17" office:value-type="string">
            <text:list xml:id="list93538835775019" text:continue-numbering="true" text:style-name="WW8Num28">
              <text:list-item>
                <text:p text:style-name="P156"/>
              </text:list-item>
            </text:list>
          </table:table-cell>
          <table:table-cell table:style-name="Tabela3.B17" office:value-type="string">
            <text:p text:style-name="P34">Veículo tipo pick up Ranger XL 2.2 diesel 4x4, 4 portas, cabine dupla, modelo 2013, completo, diesel, cor branca, marca Ford, placa NRZ 3321, CHASSI 8AFAR23J6DJ110487.</text:p>
          </table:table-cell>
          <table:table-cell table:style-name="Tabela3.C3" office:value-type="string">
            <text:p text:style-name="P45">1.074,76</text:p>
          </table:table-cell>
        </table:table-row>
        <table:table-row table:style-name="Tabela3.3">
          <table:table-cell table:style-name="Tabela3.A18" office:value-type="string">
            <text:list xml:id="list93539898696312" text:continue-numbering="true" text:style-name="WW8Num28">
              <text:list-item>
                <text:p text:style-name="P156"/>
              </text:list-item>
            </text:list>
          </table:table-cell>
          <table:table-cell table:style-name="Tabela3.B18" office:value-type="string">
            <text:p text:style-name="P34">Veículo tipo pick up Ranger XL 2.2 diesel 4x4, 4 portas, cabine dupla, modelo 2013, completo, diesel, cor branca, marca Ford, placa NRZ 3322, CHASSI 8AFAR23J1DJ109019.</text:p>
          </table:table-cell>
          <table:table-cell table:style-name="Tabela3.C3" office:value-type="string">
            <text:p text:style-name="P45">1.074,76</text:p>
          </table:table-cell>
        </table:table-row>
        <table:table-row table:style-name="Tabela3.3">
          <table:table-cell table:style-name="Tabela3.A19" office:value-type="string">
            <text:list xml:id="list93540149720361" text:continue-numbering="true" text:style-name="WW8Num28">
              <text:list-item>
                <text:p text:style-name="P156"/>
              </text:list-item>
            </text:list>
          </table:table-cell>
          <table:table-cell table:style-name="Tabela3.B19" office:value-type="string">
            <text:p text:style-name="P34">Veículo tipo pick up Ranger XL 2.2 diesel 4x4, 4 portas, cabine dupla, modelo 2013, completo, diesel, cor branca, marca Ford, placa NRZ 3323, CHASSI 8AFAR23J4DJ110486.</text:p>
          </table:table-cell>
          <table:table-cell table:style-name="Tabela3.C3" office:value-type="string">
            <text:p text:style-name="P45">1.074,76</text:p>
          </table:table-cell>
        </table:table-row>
        <table:table-row table:style-name="Tabela3.20">
          <table:table-cell table:style-name="Tabela3.A20" office:value-type="string">
            <text:list xml:id="list93539899014413" text:continue-numbering="true" text:style-name="WW8Num28">
              <text:list-item>
                <text:p text:style-name="P156"/>
              </text:list-item>
            </text:list>
          </table:table-cell>
          <table:table-cell table:style-name="Tabela3.B20" office:value-type="string">
            <text:p text:style-name="P34">Veículo de passeio tipo sedan modelo Versa 16SV, 4 portas ano/modelo 2013/2014; completo, gasolina/etanol; cor branca, marca Nissan, placa HTO 3436, CHASSI 3N1CN7AD7EK442771.</text:p>
          </table:table-cell>
          <table:table-cell table:style-name="Tabela3.C3" office:value-type="string">
            <text:p text:style-name="P45">857,80</text:p>
          </table:table-cell>
        </table:table-row>
        <table:table-row table:style-name="Tabela3.3">
          <table:table-cell table:style-name="Tabela3.A21" office:value-type="string">
            <text:list xml:id="list93540102639425" text:continue-numbering="true" text:style-name="WW8Num28">
              <text:list-item>
                <text:p text:style-name="P156"/>
              </text:list-item>
            </text:list>
          </table:table-cell>
          <table:table-cell table:style-name="Tabela3.B21" office:value-type="string">
            <text:p text:style-name="P34">Veículo tipo pick up Ranger XL 2.2 diesel 4x4, 4 portas, cabine dupla, ano/modelo 2014, completo, diesel, cor branca, marca Ford, placa NRL 9657, CHASSI 8AFAR23NXEJ211875. </text:p>
          </table:table-cell>
          <table:table-cell table:style-name="Tabela3.C3" office:value-type="string">
            <text:p text:style-name="P45">1.084,76</text:p>
          </table:table-cell>
        </table:table-row>
        <table:table-row table:style-name="Tabela3.3">
          <table:table-cell table:style-name="Tabela3.A22" office:value-type="string">
            <text:list xml:id="list93538274726911" text:continue-numbering="true" text:style-name="WW8Num28">
              <text:list-item>
                <text:p text:style-name="P156"/>
              </text:list-item>
            </text:list>
          </table:table-cell>
          <table:table-cell table:style-name="Tabela3.B22" office:value-type="string">
            <text:p text:style-name="P34">Veículo tipo pick up Ranger XL 2.2 diesel 4x4, 4 portas, cabine dupla, ano/modelo 2014, completo, diesel, cor branca, marca Ford, placa NRL 9658, CHASSI 8AFAR23N8EJ211874. </text:p>
          </table:table-cell>
          <table:table-cell table:style-name="Tabela3.C3" office:value-type="string">
            <text:p text:style-name="P45">1.084,76</text:p>
          </table:table-cell>
        </table:table-row>
        <table:table-row table:style-name="Tabela3.3">
          <table:table-cell table:style-name="Tabela3.A23" office:value-type="string">
            <text:list xml:id="list93539528038166" text:continue-numbering="true" text:style-name="WW8Num28">
              <text:list-item>
                <text:p text:style-name="P156"/>
              </text:list-item>
            </text:list>
          </table:table-cell>
          <table:table-cell table:style-name="Tabela3.B23" office:value-type="string">
            <text:p text:style-name="P34">Veículo tipo pick up Ranger XL 2.2 diesel 4x4, 4 portas, cabine dupla, ano/modelo 2014, completo, diesel, cor branca, marca Ford, placa NRL 9659, CHASSI 8AFAR23N7EJ212613.</text:p>
          </table:table-cell>
          <table:table-cell table:style-name="Tabela3.C3" office:value-type="string">
            <text:p text:style-name="P45">1.084,76</text:p>
          </table:table-cell>
        </table:table-row>
        <table:table-row table:style-name="Tabela3.3">
          <table:table-cell table:style-name="Tabela3.A24" office:value-type="string">
            <text:list xml:id="list93539493633465" text:continue-numbering="true" text:style-name="WW8Num28">
              <text:list-item>
                <text:p text:style-name="P156"/>
              </text:list-item>
            </text:list>
          </table:table-cell>
          <table:table-cell table:style-name="Tabela3.B24" office:value-type="string">
            <text:p text:style-name="P34">Veículo tipo pick up Ranger XL 2.2 diesel 4x4, 4 portas, cabine dupla, ano/modelo 2014, completo, diesel, cor branca, marca Ford, placa NRL 9660, CHASSI 8AFAR23N6EJ212618.</text:p>
          </table:table-cell>
          <table:table-cell table:style-name="Tabela3.C3" office:value-type="string">
            <text:p text:style-name="P45">1.083,41</text:p>
          </table:table-cell>
        </table:table-row>
        <table:table-row table:style-name="Tabela3.3">
          <table:table-cell table:style-name="Tabela3.A25" office:value-type="string">
            <text:list xml:id="list93540170268561" text:continue-numbering="true" text:style-name="WW8Num28">
              <text:list-item>
                <text:p text:style-name="P156"/>
              </text:list-item>
            </text:list>
          </table:table-cell>
          <table:table-cell table:style-name="Tabela3.B25" office:value-type="string">
            <text:p text:style-name="P34">Veículo tipo pick up Ranger XL 2.2 diesel 4x4, 4 portas, cabine dupla, ano/modelo 2014, completo, diesel, cor branca, marca Ford, placa NRL 8717, CHASSI 8AFAR23N7EJ253159.</text:p>
          </table:table-cell>
          <table:table-cell table:style-name="Tabela3.C3" office:value-type="string">
            <text:p text:style-name="P45">1.083,41</text:p>
          </table:table-cell>
        </table:table-row>
        <table:table-row table:style-name="Tabela3.3">
          <table:table-cell table:style-name="Tabela3.A26" office:value-type="string">
            <text:list xml:id="list93538563599777" text:continue-numbering="true" text:style-name="WW8Num28">
              <text:list-item>
                <text:p text:style-name="P156"/>
              </text:list-item>
            </text:list>
          </table:table-cell>
          <table:table-cell table:style-name="Tabela3.B26" office:value-type="string">
            <text:p text:style-name="P34">Veículo tipo pick up Ranger XL 2.2 diesel 4x4, 4 portas, cabine dupla, ano/modelo 2014, completo, diesel, cor branca, marca Ford, placa NRL 8718, CHASSI 8AFAR23N4EJ257007.</text:p>
          </table:table-cell>
          <table:table-cell table:style-name="Tabela3.C3" office:value-type="string">
            <text:p text:style-name="P45">1.083,41</text:p>
          </table:table-cell>
        </table:table-row>
        <table:table-row table:style-name="Tabela3.3">
          <table:table-cell table:style-name="Tabela3.A27" office:value-type="string">
            <text:list xml:id="list93538660726853" text:continue-numbering="true" text:style-name="WW8Num28">
              <text:list-item>
                <text:p text:style-name="P156"/>
              </text:list-item>
            </text:list>
          </table:table-cell>
          <table:table-cell table:style-name="Tabela3.B27" office:value-type="string">
            <text:p text:style-name="P34">Veículo tipo pick up Ranger XL 2.2 diesel 4x4, 4 portas, cabine dupla, ano/modelo 2014, completo, diesel, cor branca, marca Ford, placa NRL 8726, CHASSI 8AFAR23N8EJ253168.</text:p>
          </table:table-cell>
          <table:table-cell table:style-name="Tabela3.C3" office:value-type="string">
            <text:p text:style-name="P45">1.083,41</text:p>
          </table:table-cell>
        </table:table-row>
        <table:table-row table:style-name="Tabela3.3">
          <table:table-cell table:style-name="Tabela3.A28" office:value-type="string">
            <text:list xml:id="list93539016156120" text:continue-numbering="true" text:style-name="WW8Num28">
              <text:list-item>
                <text:p text:style-name="P156"/>
              </text:list-item>
            </text:list>
          </table:table-cell>
          <table:table-cell table:style-name="Tabela3.B28" office:value-type="string">
            <text:p text:style-name="P34">Veículo de passeio tipo sedan, modelo 408 Allure, bi-combustível, gasolina/etanol, cor preta, 2.0, 4 portas ano/modelo 2014/2015, completo, marca Peugeot, placa NRL 9309, CHASSI 8AD4DRFJUFG018060.</text:p>
          </table:table-cell>
          <table:table-cell table:style-name="Tabela3.C3" office:value-type="string">
            <text:p text:style-name="P45">856,27</text:p>
          </table:table-cell>
        </table:table-row>
        <table:table-row table:style-name="Tabela3.3">
          <table:table-cell table:style-name="Tabela3.A29" office:value-type="string">
            <text:list xml:id="list93538909383440" text:continue-numbering="true" text:style-name="WW8Num28">
              <text:list-item>
                <text:p text:style-name="P156"/>
              </text:list-item>
            </text:list>
          </table:table-cell>
          <table:table-cell table:style-name="Tabela3.B29" office:value-type="string">
            <text:p text:style-name="P34">Veículo tipo pick up, modelo Hilux, 4x4, cabine dupla, 4 <text:soft-page-break/>portas, completo, ano 2015, cor branca, diesel, marca Toyota, placa NRL 9302, CHASSI 8AJFY22G1F8021179.</text:p>
          </table:table-cell>
          <table:table-cell table:style-name="Tabela3.C3" office:value-type="string">
            <text:p text:style-name="P45">1.092,48</text:p>
          </table:table-cell>
        </table:table-row>
        <table:table-row table:style-name="Tabela3.3">
          <table:table-cell table:style-name="Tabela3.A30" office:value-type="string">
            <text:list xml:id="list93540199369748" text:continue-numbering="true" text:style-name="WW8Num28">
              <text:list-item>
                <text:p text:style-name="P156"/>
              </text:list-item>
            </text:list>
          </table:table-cell>
          <table:table-cell table:style-name="Tabela3.B30" office:value-type="string">
            <text:p text:style-name="P34">Veículo de passeio tipo sedan, modelo Fusion FWD GTDI, BLINDADO, 4 portas, completo, ano/modelo 2014/2015, cor preta, 2.0, marca Ford, placa NRL 9482, CHASSI 3FA6POK98FR197158.</text:p>
          </table:table-cell>
          <table:table-cell table:style-name="Tabela3.C3" office:value-type="string">
            <text:p text:style-name="P45">1.267,29</text:p>
          </table:table-cell>
        </table:table-row>
        <table:table-row table:style-name="Tabela3.3">
          <table:table-cell table:style-name="Tabela3.A31" office:value-type="string">
            <text:list xml:id="list93540151438994" text:continue-numbering="true" text:style-name="WW8Num28">
              <text:list-item>
                <text:p text:style-name="P156"/>
              </text:list-item>
            </text:list>
          </table:table-cell>
          <table:table-cell table:style-name="Tabela3.B31" office:value-type="string">
            <text:p text:style-name="P34">Veículo utilitário/jipe Pajero HPE 4X4, 4 portas, completo, diesel, ano/modelo 2015/2016, cor preta, marca Mitsubishi, placa HSU 8985, CHASSI 93XHYKH8WGCF21115.</text:p>
          </table:table-cell>
          <table:table-cell table:style-name="Tabela3.C3" office:value-type="string">
            <text:p text:style-name="P45">1.269,10</text:p>
          </table:table-cell>
        </table:table-row>
        <table:table-row table:style-name="Tabela3.3">
          <table:table-cell table:style-name="Tabela3.A32" office:value-type="string">
            <text:list xml:id="list93539902145575" text:continue-numbering="true" text:style-name="WW8Num28">
              <text:list-item>
                <text:p text:style-name="P156"/>
              </text:list-item>
            </text:list>
          </table:table-cell>
          <table:table-cell table:style-name="Tabela3.B32" office:value-type="string">
            <text:p text:style-name="P34">Veículo de passeio tipo sedan, modelo 408 Allure, bi-combustível, gasolina/etanol, cor preta, 2.0, 4 portas ano/modelo 2014/2015, completo, marca Peugeot, placa OOU 9646, CHASSI 8AD4DRFJUGG009184.</text:p>
          </table:table-cell>
          <table:table-cell table:style-name="Tabela3.C3" office:value-type="string">
            <text:p text:style-name="P45">1.003,82</text:p>
          </table:table-cell>
        </table:table-row>
        <table:table-row table:style-name="Tabela3.3">
          <table:table-cell table:style-name="Tabela3.A33" office:value-type="string">
            <text:list xml:id="list93538781445140" text:continue-numbering="true" text:style-name="WW8Num28">
              <text:list-item>
                <text:p text:style-name="P156"/>
              </text:list-item>
            </text:list>
          </table:table-cell>
          <table:table-cell table:style-name="Tabela3.B33" office:value-type="string">
            <text:p text:style-name="P34">Veículo tipo pick up, modelo Triton GL, 4x4, cabine dupla, 4 portas, completo, ano/modelo 2016/2017, cor branca, diesel, marca Mitsubishi, placa OOU 9529, CHASSI 93XLNKB8THCG22076.</text:p>
          </table:table-cell>
          <table:table-cell table:style-name="Tabela3.C3" office:value-type="string">
            <text:p text:style-name="P45">1.238,81</text:p>
          </table:table-cell>
        </table:table-row>
        <table:table-row table:style-name="Tabela3.3">
          <table:table-cell table:style-name="Tabela3.A34" office:value-type="string">
            <text:list xml:id="list93539164753657" text:continue-numbering="true" text:style-name="WW8Num28">
              <text:list-item>
                <text:p text:style-name="P156"/>
              </text:list-item>
            </text:list>
          </table:table-cell>
          <table:table-cell table:style-name="Tabela3.B34" office:value-type="string">
            <text:p text:style-name="P34">Veículo de passeio tipo sedan modelo Etios SD XLS, 4 portas ano/modelo 2016, completo, bi-combustível gasolina/etanol; cor preta, marca Toyota, placa OOU 9563, CHASSI 9BRB29BTOG2112013.</text:p>
          </table:table-cell>
          <table:table-cell table:style-name="Tabela3.C3" office:value-type="string">
            <text:p text:style-name="P45">976,92</text:p>
          </table:table-cell>
        </table:table-row>
        <table:table-row table:style-name="Tabela3.3">
          <table:table-cell table:style-name="Tabela3.A35" office:value-type="string">
            <text:list xml:id="list93539407652880" text:continue-numbering="true" text:style-name="WW8Num28">
              <text:list-item>
                <text:p text:style-name="P156"/>
              </text:list-item>
            </text:list>
          </table:table-cell>
          <table:table-cell table:style-name="Tabela3.B35" office:value-type="string">
            <text:p text:style-name="P34">Veículo tipo SUV, Duster Dynamique 2.0, bi-combustível, gasolina/etanol, cor preta, 2.0, 4 portas, ano/modelo 2017, marca Renault, completo, placa QAB 4969, CHASSI 93YHSR3JAHJ739884.</text:p>
          </table:table-cell>
          <table:table-cell table:style-name="Tabela3.C3" office:value-type="string">
            <text:p text:style-name="P45">1.498,22</text:p>
          </table:table-cell>
        </table:table-row>
        <table:table-row table:style-name="Tabela3.3">
          <table:table-cell table:style-name="Tabela3.A36" office:value-type="string">
            <text:list xml:id="list93538516965509" text:continue-numbering="true" text:style-name="WW8Num28">
              <text:list-item>
                <text:p text:style-name="P156"/>
              </text:list-item>
            </text:list>
          </table:table-cell>
          <table:table-cell table:style-name="Tabela3.B36" office:value-type="string">
            <text:p text:style-name="P34">Veículo de passeio tipo sedan, modelo Fusion, 4 portas, gasolina, completo, ano/modelo 2010, cor preta, 2.0, marca Ford, placa JJU 8321, CHASSI 3FAHPOJA9AR369243.</text:p>
          </table:table-cell>
          <table:table-cell table:style-name="Tabela3.C3" office:value-type="string">
            <text:p text:style-name="P45">1.143,52</text:p>
          </table:table-cell>
        </table:table-row>
        <table:table-row table:style-name="Tabela3.3">
          <table:table-cell table:style-name="Tabela3.A37" office:value-type="string">
            <text:list xml:id="list93540285190087" text:continue-numbering="true" text:style-name="WW8Num28">
              <text:list-item>
                <text:p text:style-name="P156"/>
              </text:list-item>
            </text:list>
          </table:table-cell>
          <table:table-cell table:style-name="Tabela3.B37" office:value-type="string">
            <text:p text:style-name="P34">Veículo tipo SUV, Duster Dynamique 2.0, bi-combustível, gasolina/etanol, cor preta, 2.0, 4 portas, ano/modelo 2017, marca Renault, completo, placa QAB 5460, CHASSI 93YHSR3JAHJ697010</text:p>
          </table:table-cell>
          <table:table-cell table:style-name="Tabela3.C3" office:value-type="string">
            <text:p text:style-name="P45">1.322,30</text:p>
          </table:table-cell>
        </table:table-row>
        <table:table-row table:style-name="Tabela3.3">
          <table:table-cell table:style-name="Tabela3.A38" office:value-type="string">
            <text:list xml:id="list93539003377989" text:continue-numbering="true" text:style-name="WW8Num28">
              <text:list-item>
                <text:p text:style-name="P156"/>
              </text:list-item>
            </text:list>
          </table:table-cell>
          <table:table-cell table:style-name="Tabela3.B38" office:value-type="string">
            <text:p text:style-name="P34">Veículo de passeio tipo sedan, modelo Fusion, 4 portas, gasolina, completo, ano/modelo 2010, cor preta, 2.0, marca Ford, placa JJU 8301, CHASSI 3FAHP0JA6AR369281.</text:p>
          </table:table-cell>
          <table:table-cell table:style-name="Tabela3.C3" office:value-type="string">
            <text:p text:style-name="P45">1.195,54</text:p>
          </table:table-cell>
        </table:table-row>
        <table:table-row table:style-name="Tabela3.3">
          <table:table-cell table:style-name="Tabela3.A39" office:value-type="string">
            <text:list xml:id="list93539316717424" text:continue-numbering="true" text:style-name="WW8Num28">
              <text:list-item>
                <text:p text:style-name="P156"/>
              </text:list-item>
            </text:list>
          </table:table-cell>
          <table:table-cell table:style-name="Tabela3.B39" office:value-type="string">
            <text:p text:style-name="P34">Veículo de passeio tipo sedan, modelo Fusion, 4 portas, gasolina, completo, ano/modelo 2010, cor preta, 2.0, marca Ford, placa JJU 8341, CHASSI 3FAHP0JA6AR357969.</text:p>
          </table:table-cell>
          <table:table-cell table:style-name="Tabela3.C3" office:value-type="string">
            <text:p text:style-name="P45">1.195,54</text:p>
          </table:table-cell>
        </table:table-row>
        <table:table-row table:style-name="Tabela3.3">
          <table:table-cell table:style-name="Tabela3.A40" office:value-type="string">
            <text:list xml:id="list93539909981550" text:continue-numbering="true" text:style-name="WW8Num28">
              <text:list-item>
                <text:p text:style-name="P156"/>
              </text:list-item>
            </text:list>
          </table:table-cell>
          <table:table-cell table:style-name="Tabela3.B40" office:value-type="string">
            <text:p text:style-name="P34">Veículo tipo pick up, modelo Toro Freedon 2.0 16v, 4x4, cabine dupla, 4 portas, completo, ano/modelo 2017/2018, cor branca, diesel, marca Fiat, placa QAB 5570, CHASSI 988226125JKB67660.</text:p>
          </table:table-cell>
          <table:table-cell table:style-name="Tabela3.C3" office:value-type="string">
            <text:p text:style-name="P45">3.280,45</text:p>
          </table:table-cell>
        </table:table-row>
        <table:table-row table:style-name="Tabela3.3">
          <table:table-cell table:style-name="Tabela3.A41" office:value-type="string">
            <text:list xml:id="list93539446877025" text:continue-numbering="true" text:style-name="WW8Num28">
              <text:list-item>
                <text:p text:style-name="P156"/>
              </text:list-item>
            </text:list>
          </table:table-cell>
          <table:table-cell table:style-name="Tabela3.B41" office:value-type="string">
            <text:p text:style-name="P34">Veículo tipo pick up, modelo Toro Freedon 2.0 16v, 4x4, cabine dupla, 4 portas, completo, ano/modelo 2017/2018, cor branca, diesel, marca Fiat, placa QAB 5571, CHASSI 988226125JKB67719.</text:p>
          </table:table-cell>
          <table:table-cell table:style-name="Tabela3.C3" office:value-type="string">
            <text:p text:style-name="P45">3.280,45</text:p>
          </table:table-cell>
        </table:table-row>
        <table:table-row table:style-name="Tabela3.3">
          <table:table-cell table:style-name="Tabela3.A42" office:value-type="string">
            <text:list xml:id="list93539140307827" text:continue-numbering="true" text:style-name="WW8Num28">
              <text:list-item>
                <text:p text:style-name="P156"/>
              </text:list-item>
            </text:list>
          </table:table-cell>
          <table:table-cell table:style-name="Tabela3.B42" office:value-type="string">
            <text:p text:style-name="P34">Veículo de passeio tipo sedan, modelo Etios X 1.5, 4 portas ano 2017/2017, completo, bi-combustível gasolina/etanol; cor branca, marca Toyota, placa QAB 5545, CHASSI 9BRB29BT1J2191005.</text:p>
          </table:table-cell>
          <table:table-cell table:style-name="Tabela3.C3" office:value-type="string">
            <text:p text:style-name="P45">1.092,40</text:p>
          </table:table-cell>
        </table:table-row>
        <table:table-row table:style-name="Tabela3.3">
          <table:table-cell table:style-name="Tabela3.A43" office:value-type="string">
            <text:list xml:id="list93539441587085" text:continue-numbering="true" text:style-name="WW8Num28">
              <text:list-item>
                <text:p text:style-name="P156"/>
              </text:list-item>
            </text:list>
          </table:table-cell>
          <table:table-cell table:style-name="Tabela3.B43" office:value-type="string">
            <text:p text:style-name="P34">Veículo tipo pick up Ranger XLS 2.2 diesel 4x4, câmbio automático, 4 portas, cabine dupla, ano/modelo 2018, <text:soft-page-break/>completo, diesel, cor branca, marca Ford, placa PRQ 9082, CHASSI 8AFAR23N8JJ072033.</text:p>
          </table:table-cell>
          <table:table-cell table:style-name="Tabela3.C3" office:value-type="string">
            <text:p text:style-name="P45">1.975,42</text:p>
          </table:table-cell>
        </table:table-row>
        <table:table-row table:style-name="Tabela3.3">
          <table:table-cell table:style-name="Tabela3.A44" office:value-type="string">
            <text:list xml:id="list93539830334783" text:continue-numbering="true" text:style-name="WW8Num28">
              <text:list-item>
                <text:p text:style-name="P156"/>
              </text:list-item>
            </text:list>
          </table:table-cell>
          <table:table-cell table:style-name="Tabela3.B44" office:value-type="string">
            <text:p text:style-name="P34">Veículo tipo pick up Ranger XLS 2.2 diesel 4x4, câmbio automático, 4 portas, cabine dupla, ano/modelo 2018, completo, diesel, cor branca, marca Ford, placa PRS 4923, CHASSI 8AFAR23N2JJ072030.</text:p>
          </table:table-cell>
          <table:table-cell table:style-name="Tabela3.C3" office:value-type="string">
            <text:p text:style-name="P45">1.975,42</text:p>
          </table:table-cell>
        </table:table-row>
        <table:table-row table:style-name="Tabela3.3">
          <table:table-cell table:style-name="Tabela3.A45" office:value-type="string">
            <text:list xml:id="list93540166154350" text:continue-numbering="true" text:style-name="WW8Num28">
              <text:list-item>
                <text:p text:style-name="P156"/>
              </text:list-item>
            </text:list>
          </table:table-cell>
          <table:table-cell table:style-name="Tabela3.B45" office:value-type="string">
            <text:p text:style-name="P34">Veículo Trail Blazer LTZ D4A, 4 portas, câmbio automático, 7 lugares, completo, diesel, ano/modelo 2018, cor preta, marca GM/Chevrolet, placa QAB 5583, CHASSI 9BG156MK0JC451637.</text:p>
          </table:table-cell>
          <table:table-cell table:style-name="Tabela3.C3" office:value-type="string">
            <text:p text:style-name="P45">1.133,12</text:p>
          </table:table-cell>
        </table:table-row>
        <table:table-row table:style-name="Tabela3.3">
          <table:table-cell table:style-name="Tabela3.A46" office:value-type="string">
            <text:list xml:id="list93539465707164" text:continue-numbering="true" text:style-name="WW8Num28">
              <text:list-item>
                <text:p text:style-name="P156"/>
              </text:list-item>
            </text:list>
          </table:table-cell>
          <table:table-cell table:style-name="Tabela3.B46" office:value-type="string">
            <text:p text:style-name="P34">Veículo de passeio tipo sedan, modelo Fusion, 4 portas, gasolina, completo, ano/modelo 2010, cor preta, 2.0, marca Ford, placa JJU 8381, CHASSI 3FAHP0JA5AR357929.</text:p>
          </table:table-cell>
          <table:table-cell table:style-name="Tabela3.C3" office:value-type="string">
            <text:p text:style-name="P45">1.280,17</text:p>
          </table:table-cell>
        </table:table-row>
        <table:table-row table:style-name="Tabela3.3">
          <table:table-cell table:style-name="Tabela3.A47" office:value-type="string">
            <text:list xml:id="list93540063341041" text:continue-numbering="true" text:style-name="WW8Num28">
              <text:list-item>
                <text:p text:style-name="P156"/>
              </text:list-item>
            </text:list>
          </table:table-cell>
          <table:table-cell table:style-name="Tabela3.B47" office:value-type="string">
            <text:p text:style-name="P34">Veículo de passeio tipo sedan, modelo Fusion, 4 portas, gasolina, completo, ano/modelo 2010, cor preta, 2.0, marca Ford, placa JJU 8511, CHASSI 3FAHP0JA6AR339911.</text:p>
          </table:table-cell>
          <table:table-cell table:style-name="Tabela3.C3" office:value-type="string">
            <text:p text:style-name="P45">1.280,17</text:p>
          </table:table-cell>
        </table:table-row>
        <table:table-row table:style-name="Tabela3.3">
          <table:table-cell table:style-name="Tabela3.A48" office:value-type="string">
            <text:list xml:id="list93538801522820" text:continue-numbering="true" text:style-name="WW8Num28">
              <text:list-item>
                <text:p text:style-name="P156"/>
              </text:list-item>
            </text:list>
          </table:table-cell>
          <table:table-cell table:style-name="Tabela3.B48" office:value-type="string">
            <text:p text:style-name="P34">Veículo tipo Pick Up, modelo Triton Sport GLS AT, 4x4, cabine dupla, 4 portas, completo, ano 2020, modelo 2020, cor branca, diesel, marca Mitsubishi, placas QAV 0D54, CHASSI 93XSYKL1TLCL29014. </text:p>
          </table:table-cell>
          <table:table-cell table:style-name="Tabela3.C3" office:value-type="string">
            <text:p text:style-name="P45">3.087,59</text:p>
          </table:table-cell>
        </table:table-row>
        <table:table-row table:style-name="Tabela3.3">
          <table:table-cell table:style-name="Tabela3.A49" office:value-type="string">
            <text:list xml:id="list93539727543767" text:continue-numbering="true" text:style-name="WW8Num28">
              <text:list-item>
                <text:p text:style-name="P156"/>
              </text:list-item>
            </text:list>
          </table:table-cell>
          <table:table-cell table:style-name="Tabela3.B49" office:value-type="string">
            <text:p text:style-name="P34">Veículo de passeio tipo Sedan modelo Versa 16S, 4 portas ano 2020/2020; completo, gasolina/Etanol; cor branca, Marca Nissan, placas QAV 5A07, CHASSI 94DBCAN17LB214882. </text:p>
          </table:table-cell>
          <table:table-cell table:style-name="Tabela3.C3" office:value-type="string">
            <text:p text:style-name="P45">2.712,62</text:p>
          </table:table-cell>
        </table:table-row>
        <table:table-row table:style-name="Tabela3.3">
          <table:table-cell table:style-name="Tabela3.A50" table:number-columns-spanned="2" office:value-type="string">
            <text:p text:style-name="P46"><text:span text:style-name="T26">PREÇO GLOBAL MÁXIMO ACEITÁVEL – GRUPO 01</text:span></text:p>
          </table:table-cell>
          <table:covered-table-cell/>
          <table:table-cell table:style-name="Tabela3.C50" office:value-type="string">
            <text:p text:style-name="P157">59.755,61</text:p>
          </table:table-cell>
        </table:table-row>
      </table:table>
      <text:p text:style-name="P137"/>
      <text:p text:style-name="P144">ANEXO III</text:p>
      <text:p text:style-name="P14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number-columns-repeated="2"/>
        <table:table-column table:style-name="Tabela4.E" table:number-columns-repeated="2"/>
        <table:table-column table:style-name="Tabela4.D" table:number-columns-repeated="2"/>
        <table:table-column table:style-name="Tabela4.F" table:number-columns-repeated="2"/>
        <table:table-column table:style-name="Tabela4.N"/>
        <table:table-row table:style-name="Tabela4.1">
          <table:table-cell table:style-name="Tabela4.A1" table:number-columns-spanned="14" office:value-type="string">
            <text:p text:style-name="P38">GRUPO 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4" office:value-type="string">
            <text:p text:style-name="P46"><text:span text:style-name="T26">ESPECIFICAÇÃO: </text:span><text:span text:style-name="T25">Seguro com cobertura </text:span><text:span text:style-name="T26">compreensiva</text:span><text:span text:style-name="T25"> para os seguintes veícu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3" office:value-type="string">
            <text:p text:style-name="P38"> </text:p>
          </table:table-cell>
          <table:table-cell table:style-name="Tabela4.B3" office:value-type="string">
            <text:p text:style-name="P38"> </text:p>
          </table:table-cell>
          <table:table-cell table:style-name="Tabela4.C3" office:value-type="string">
            <text:p text:style-name="P38"> </text:p>
          </table:table-cell>
          <table:table-cell table:style-name="Tabela4.D3" office:value-type="string">
            <text:p text:style-name="P38"> </text:p>
          </table:table-cell>
          <table:table-cell table:style-name="Tabela4.E3" office:value-type="string">
            <text:p text:style-name="P38"> </text:p>
          </table:table-cell>
          <table:table-cell table:style-name="Tabela4.F3" office:value-type="string">
            <text:p text:style-name="P38"> </text:p>
          </table:table-cell>
          <table:table-cell table:style-name="Tabela4.G3" office:value-type="string">
            <text:p text:style-name="P38"> </text:p>
          </table:table-cell>
          <table:table-cell table:style-name="Tabela4.H3" office:value-type="string">
            <text:p text:style-name="P38"> </text:p>
          </table:table-cell>
          <table:table-cell table:style-name="Tabela4.I3" office:value-type="string">
            <text:p text:style-name="P38"> </text:p>
          </table:table-cell>
          <table:table-cell table:style-name="Tabela4.J4" table:number-rows-spanned="2" office:value-type="string">
            <text:p text:style-name="P158">Bônus a ser considerado na proposta (Classe)</text:p>
          </table:table-cell>
          <table:table-cell table:style-name="Tabela4.K3" office:value-type="string">
            <text:p text:style-name="P38"> </text:p>
          </table:table-cell>
          <table:table-cell table:style-name="Tabela4.L3" table:number-columns-spanned="3" office:value-type="string">
            <text:p text:style-name="P38">Opcionais</text:p>
          </table:table-cell>
          <table:covered-table-cell/>
          <table:covered-table-cell/>
        </table:table-row>
        <table:table-row table:style-name="Tabela4.4">
          <table:table-cell table:style-name="Tabela4.A4" office:value-type="string">
            <text:p text:style-name="P38">ITEM</text:p>
          </table:table-cell>
          <table:table-cell table:style-name="Tabela4.B4" office:value-type="string">
            <text:p text:style-name="P38">CARACTERÍSTICAS DOS VEÍCULOS</text:p>
          </table:table-cell>
          <table:table-cell table:style-name="Tabela4.C4" office:value-type="string">
            <text:p text:style-name="P38">PLACA</text:p>
          </table:table-cell>
          <table:table-cell table:style-name="Tabela4.D4" office:value-type="string">
            <text:p text:style-name="P38">CÓDIGO FIPE</text:p>
          </table:table-cell>
          <table:table-cell table:style-name="Tabela4.E4" office:value-type="string">
            <text:p text:style-name="P38">DESCRIÇÃO FIPE</text:p>
          </table:table-cell>
          <table:table-cell table:style-name="Tabela4.F4" office:value-type="string">
            <text:p text:style-name="P38">Km (#)</text:p>
          </table:table-cell>
          <table:table-cell table:style-name="Tabela4.G4" office:value-type="string">
            <text:p text:style-name="P38">COBERTURA BÁSICA I.S. CASCO</text:p>
          </table:table-cell>
          <table:table-cell table:style-name="Tabela4.H4" office:value-type="string">
            <text:p text:style-name="P38">I.S.RCFV-DM (MÍNIMA) R$</text:p>
          </table:table-cell>
          <table:table-cell table:style-name="Tabela4.I4" office:value-type="string">
            <text:p text:style-name="P38">I.S.RCFV-DP (MÍNIMA) R$</text:p>
          </table:table-cell>
          <table:covered-table-cell/>
          <table:table-cell table:style-name="Tabela4.K4" office:value-type="string">
            <text:p text:style-name="P38">FRANQUIA Máxima R$</text:p>
          </table:table-cell>
          <table:table-cell table:style-name="Tabela4.L4" office:value-type="string">
            <text:p text:style-name="P38">AR CONDI-CIONADO </text:p>
          </table:table-cell>
          <table:table-cell table:style-name="Tabela4.M4" office:value-type="string">
            <text:p text:style-name="P38">DIREÇÃO HIDRÁU-LICA</text:p>
          </table:table-cell>
          <table:table-cell table:style-name="Tabela4.N4" office:value-type="string">
            <text:p text:style-name="P38">VIDRO/ TRAVA ELÉTRI-CA</text:p>
          </table:table-cell>
        </table:table-row>
        <table:table-row table:style-name="Tabela4.5">
          <table:table-cell table:style-name="Tabela4.A5" office:value-type="string">
            <text:p text:style-name="P38">1.      </text:p>
          </table:table-cell>
          <table:table-cell table:style-name="Tabela4.B5" office:value-type="string">
            <text:p text:style-name="P36">Caminhão leve 3/4, marca Volkswagen, modelo 8.120 Euro 3, motor 4.10, diesel, cor branco geada, ano/modelo 2005, dotado de carroceria tipo furgão. No seguro do caminhão deverá estar incluído o valor de R$ 20.000,00 para cobertura da carroceria baú, com franquia de, no máximo, R$ 800,00 para o baú.</text:p>
          </table:table-cell>
          <table:table-cell table:style-name="Tabela4.C5" office:value-type="string">
            <text:p text:style-name="P36">HSH 0341</text:p>
          </table:table-cell>
          <table:table-cell table:style-name="Tabela4.D5" office:value-type="string">
            <text:p text:style-name="P36">515064-7</text:p>
          </table:table-cell>
          <table:table-cell table:style-name="Tabela4.E5" office:value-type="string">
            <text:p text:style-name="P36">8-120/ 8-120 euro3 WORKER 2p (diesel)</text:p>
          </table:table-cell>
          <table:table-cell table:style-name="Tabela4.F5" office:value-type="string">
            <text:p text:style-name="P36">175734</text:p>
          </table:table-cell>
          <table:table-cell table:style-name="Tabela4.G5" office:value-type="string">
            <text:p text:style-name="P36">100% tabela FIPE</text:p>
          </table:table-cell>
          <table:table-cell table:style-name="Tabela4.H5" office:value-type="string">
            <text:p text:style-name="P36">200.000,00</text:p>
          </table:table-cell>
          <table:table-cell table:style-name="Tabela4.I5" office:value-type="string">
            <text:p text:style-name="P36">200.000,00</text:p>
          </table:table-cell>
          <table:table-cell table:style-name="Tabela4.J5" office:value-type="string">
            <text:p text:style-name="P36">12</text:p>
          </table:table-cell>
          <table:table-cell table:style-name="Tabela4.K5" office:value-type="string">
            <text:p text:style-name="P36">5.000,00</text:p>
          </table:table-cell>
          <table:table-cell table:style-name="Tabela4.L5" office:value-type="string">
            <text:p text:style-name="P36">não</text:p>
          </table:table-cell>
          <table:table-cell table:style-name="Tabela4.M5" office:value-type="string">
            <text:p text:style-name="P36">sim</text:p>
          </table:table-cell>
          <table:table-cell table:style-name="Tabela4.N5" office:value-type="string">
            <text:p text:style-name="P36">Não</text:p>
          </table:table-cell>
        </table:table-row>
        <table:table-row table:style-name="Tabela4.6">
          <table:table-cell table:style-name="Tabela4.A6" office:value-type="string">
            <text:p text:style-name="P38">2.      </text:p>
          </table:table-cell>
          <table:table-cell table:style-name="Tabela4.B6" office:value-type="string">
            <text:p text:style-name="P36">Veículo tipo sedan, cor preta, motor 1.8 VVT-I 16V DOHC, 4 portas, gasolina, ano/modelo 2004, marca Toyota, modelo Corolla XEI.</text:p>
          </table:table-cell>
          <table:table-cell table:style-name="Tabela4.C5" office:value-type="string">
            <text:p text:style-name="P36">HQH 9237</text:p>
          </table:table-cell>
          <table:table-cell table:style-name="Tabela4.D6" office:value-type="string">
            <text:p text:style-name="P36">002028-1</text:p>
          </table:table-cell>
          <table:table-cell table:style-name="Tabela4.E6" office:value-type="string">
            <text:p text:style-name="P36">Corolla XEi 1.8/1.8 Flex 16V Mec.</text:p>
          </table:table-cell>
          <table:table-cell table:style-name="Tabela4.F6" office:value-type="string">
            <text:p text:style-name="P36">141669</text:p>
          </table:table-cell>
          <table:table-cell table:style-name="Tabela4.G6" office:value-type="string">
            <text:p text:style-name="P36">100% tabela FIPE</text:p>
          </table:table-cell>
          <table:table-cell table:style-name="Tabela4.H6" office:value-type="string">
            <text:p text:style-name="P36">200.000,00</text:p>
          </table:table-cell>
          <table:table-cell table:style-name="Tabela4.I6" office:value-type="string">
            <text:p text:style-name="P36">200.000,00</text:p>
          </table:table-cell>
          <table:table-cell table:style-name="Tabela4.J6" office:value-type="string">
            <text:p text:style-name="P36">12</text:p>
          </table:table-cell>
          <table:table-cell table:style-name="Tabela4.K6" office:value-type="string">
            <text:p text:style-name="P36">1.800,00</text:p>
          </table:table-cell>
          <table:table-cell table:style-name="Tabela4.L6" office:value-type="string">
            <text:p text:style-name="P36">sim</text:p>
          </table:table-cell>
          <table:table-cell table:style-name="Tabela4.M6" office:value-type="string">
            <text:p text:style-name="P36">sim</text:p>
          </table:table-cell>
          <table:table-cell table:style-name="Tabela4.N6" office:value-type="string">
            <text:p text:style-name="P36">Sim</text:p>
          </table:table-cell>
        </table:table-row>
        <text:soft-page-break/>
        <table:table-row table:style-name="Tabela4.7">
          <table:table-cell table:style-name="Tabela4.A7" office:value-type="string">
            <text:p text:style-name="P38">3.      </text:p>
          </table:table-cell>
          <table:table-cell table:style-name="Tabela4.B7" office:value-type="string">
            <text:p text:style-name="P36">Megane Dynamique Sedan 2.0 16 v, 4 portas, completo, gasolina, ano/modelo 2006/2007, marca Renault.</text:p>
          </table:table-cell>
          <table:table-cell table:style-name="Tabela4.C5" office:value-type="string">
            <text:p text:style-name="P36">HSH-0836</text:p>
          </table:table-cell>
          <table:table-cell table:style-name="Tabela4.D7" office:value-type="string">
            <text:p text:style-name="P36">025126-7</text:p>
          </table:table-cell>
          <table:table-cell table:style-name="Tabela4.E7" office:value-type="string">
            <text:p text:style-name="P41">Megane Sedan Dynamique 2.0 16V Mec.</text:p>
          </table:table-cell>
          <table:table-cell table:style-name="Tabela4.F7" office:value-type="string">
            <text:p text:style-name="P36">81707</text:p>
          </table:table-cell>
          <table:table-cell table:style-name="Tabela4.G7" office:value-type="string">
            <text:p text:style-name="P36">100% tabela FIPE</text:p>
          </table:table-cell>
          <table:table-cell table:style-name="Tabela4.H7" office:value-type="string">
            <text:p text:style-name="P36">200.000,00</text:p>
          </table:table-cell>
          <table:table-cell table:style-name="Tabela4.I7" office:value-type="string">
            <text:p text:style-name="P36">200.000,00</text:p>
          </table:table-cell>
          <table:table-cell table:style-name="Tabela4.J7" office:value-type="string">
            <text:p text:style-name="P36">11</text:p>
          </table:table-cell>
          <table:table-cell table:style-name="Tabela4.K7" office:value-type="string">
            <text:p text:style-name="P36">1.800,00</text:p>
          </table:table-cell>
          <table:table-cell table:style-name="Tabela4.L7" office:value-type="string">
            <text:p text:style-name="P36">sim</text:p>
          </table:table-cell>
          <table:table-cell table:style-name="Tabela4.M7" office:value-type="string">
            <text:p text:style-name="P36">sim</text:p>
          </table:table-cell>
          <table:table-cell table:style-name="Tabela4.N7" office:value-type="string">
            <text:p text:style-name="P36">Sim</text:p>
          </table:table-cell>
        </table:table-row>
        <table:table-row table:style-name="Tabela4.7">
          <table:table-cell table:style-name="Tabela4.A8" office:value-type="string">
            <text:p text:style-name="P38">4.      </text:p>
          </table:table-cell>
          <table:table-cell table:style-name="Tabela4.B8" office:value-type="string">
            <text:p text:style-name="P36">Caminhonete Ranger, 4x4, cabine dupla, com ar condicionado e direção hidráulica, ano/modelo 2007/2008, cor branca, marca Ford, diesel.</text:p>
          </table:table-cell>
          <table:table-cell table:style-name="Tabela4.C5" office:value-type="string">
            <text:p text:style-name="P36">HSH-1237</text:p>
          </table:table-cell>
          <table:table-cell table:style-name="Tabela4.D8" office:value-type="string">
            <text:p text:style-name="P36">003300-6</text:p>
          </table:table-cell>
          <table:table-cell table:style-name="Tabela4.E8" office:value-type="string">
            <text:p text:style-name="P43">Ranger XL 3.0 PSE 163cv 4x4 CD TB Diesel</text:p>
          </table:table-cell>
          <table:table-cell table:style-name="Tabela4.F8" office:value-type="string">
            <text:p text:style-name="P36">159235</text:p>
          </table:table-cell>
          <table:table-cell table:style-name="Tabela4.G8" office:value-type="string">
            <text:p text:style-name="P36">100% tabela FIPE</text:p>
          </table:table-cell>
          <table:table-cell table:style-name="Tabela4.H8" office:value-type="string">
            <text:p text:style-name="P36">200.000,00</text:p>
          </table:table-cell>
          <table:table-cell table:style-name="Tabela4.I8" office:value-type="string">
            <text:p text:style-name="P36">200.000,00</text:p>
          </table:table-cell>
          <table:table-cell table:style-name="Tabela4.J8" office:value-type="string">
            <text:p text:style-name="P36">10</text:p>
          </table:table-cell>
          <table:table-cell table:style-name="Tabela4.K8" office:value-type="string">
            <text:p text:style-name="P36">3.000,00</text:p>
          </table:table-cell>
          <table:table-cell table:style-name="Tabela4.L8" office:value-type="string">
            <text:p text:style-name="P36">sim</text:p>
          </table:table-cell>
          <table:table-cell table:style-name="Tabela4.M8" office:value-type="string">
            <text:p text:style-name="P36">sim</text:p>
          </table:table-cell>
          <table:table-cell table:style-name="Tabela4.N8" office:value-type="string">
            <text:p text:style-name="P36">Não</text:p>
          </table:table-cell>
        </table:table-row>
        <table:table-row table:style-name="Tabela4.7">
          <table:table-cell table:style-name="Tabela4.A9" office:value-type="string">
            <text:p text:style-name="P38">5.      </text:p>
          </table:table-cell>
          <table:table-cell table:style-name="Tabela4.B9" office:value-type="string">
            <text:p text:style-name="P36">Caminhonete Ranger, 4x4, cabine dupla, com ar condicionado e direção hidráulica, ano/modelo 2008/2009, cor branca, marca Ford, diesel.</text:p>
          </table:table-cell>
          <table:table-cell table:style-name="Tabela4.C5" office:value-type="string">
            <text:p text:style-name="P36">HSH-2339</text:p>
          </table:table-cell>
          <table:table-cell table:style-name="Tabela4.D9" office:value-type="string">
            <text:p text:style-name="P36">003300-6</text:p>
          </table:table-cell>
          <table:table-cell table:style-name="Tabela4.E9" office:value-type="string">
            <text:p text:style-name="P43">Ranger XL 3.0 PSE 163cv 4x4 CD TB Diesel</text:p>
          </table:table-cell>
          <table:table-cell table:style-name="Tabela4.F9" office:value-type="string">
            <text:p text:style-name="P36">66082</text:p>
          </table:table-cell>
          <table:table-cell table:style-name="Tabela4.G9" office:value-type="string">
            <text:p text:style-name="P36">100% tabela FIPE</text:p>
          </table:table-cell>
          <table:table-cell table:style-name="Tabela4.H9" office:value-type="string">
            <text:p text:style-name="P36">200.000,00</text:p>
          </table:table-cell>
          <table:table-cell table:style-name="Tabela4.I9" office:value-type="string">
            <text:p text:style-name="P36">200.000,00</text:p>
          </table:table-cell>
          <table:table-cell table:style-name="Tabela4.J9" office:value-type="string">
            <text:p text:style-name="P36">10</text:p>
          </table:table-cell>
          <table:table-cell table:style-name="Tabela4.K9" office:value-type="string">
            <text:p text:style-name="P36">3.000,00</text:p>
          </table:table-cell>
          <table:table-cell table:style-name="Tabela4.L9" office:value-type="string">
            <text:p text:style-name="P36">sim</text:p>
          </table:table-cell>
          <table:table-cell table:style-name="Tabela4.M9" office:value-type="string">
            <text:p text:style-name="P36">sim</text:p>
          </table:table-cell>
          <table:table-cell table:style-name="Tabela4.N9" office:value-type="string">
            <text:p text:style-name="P36">Não</text:p>
          </table:table-cell>
        </table:table-row>
        <table:table-row table:style-name="Tabela4.7">
          <table:table-cell table:style-name="Tabela4.A10" office:value-type="string">
            <text:p text:style-name="P38">6.      </text:p>
          </table:table-cell>
          <table:table-cell table:style-name="Tabela4.B10" office:value-type="string">
            <text:p text:style-name="P46"><text:span text:style-name="T25">Veículo Hilux SW4 SR MT, 4 portas, 7 lugares, completo, gasolina, ano/modelo 2010/2010, cor preta, marca Toyota</text:span><text:span text:style-name="T26">.</text:span></text:p>
          </table:table-cell>
          <table:table-cell table:style-name="Tabela4.C5" office:value-type="string">
            <text:p text:style-name="P36">HTO 0340</text:p>
          </table:table-cell>
          <table:table-cell table:style-name="Tabela4.D10" office:value-type="string">
            <text:p text:style-name="P36">002106-7</text:p>
          </table:table-cell>
          <table:table-cell table:style-name="Tabela4.E10" office:value-type="string">
            <text:p text:style-name="P36">Hilux SW4 SR 4x2 2.7 VVTi 16V Mec.</text:p>
          </table:table-cell>
          <table:table-cell table:style-name="Tabela4.F10" office:value-type="string">
            <text:p text:style-name="P36">111918</text:p>
          </table:table-cell>
          <table:table-cell table:style-name="Tabela4.G10" office:value-type="string">
            <text:p text:style-name="P36">100% tabela FIPE</text:p>
          </table:table-cell>
          <table:table-cell table:style-name="Tabela4.H10" office:value-type="string">
            <text:p text:style-name="P36">200.000,00</text:p>
          </table:table-cell>
          <table:table-cell table:style-name="Tabela4.I10" office:value-type="string">
            <text:p text:style-name="P36">200.000,00</text:p>
          </table:table-cell>
          <table:table-cell table:style-name="Tabela4.J10" office:value-type="string">
            <text:p text:style-name="P36">7</text:p>
          </table:table-cell>
          <table:table-cell table:style-name="Tabela4.K10" office:value-type="string">
            <text:p text:style-name="P36">3.000,00</text:p>
          </table:table-cell>
          <table:table-cell table:style-name="Tabela4.L10" office:value-type="string">
            <text:p text:style-name="P36">sim</text:p>
          </table:table-cell>
          <table:table-cell table:style-name="Tabela4.M10" office:value-type="string">
            <text:p text:style-name="P36">sim</text:p>
          </table:table-cell>
          <table:table-cell table:style-name="Tabela4.N10" office:value-type="string">
            <text:p text:style-name="P36">Sim</text:p>
          </table:table-cell>
        </table:table-row>
        <text:soft-page-break/>
        <table:table-row table:style-name="Tabela4.11">
          <table:table-cell table:style-name="Tabela4.A11" office:value-type="string">
            <text:p text:style-name="P38">7.      </text:p>
          </table:table-cell>
          <table:table-cell table:style-name="Tabela4.B11" office:value-type="string">
            <text:p text:style-name="P36">Veículo tipo van, marca Fiat, modelo Ducato Minibus Multijet Economy 2.3, 2011/2011, na cor branca, com capacidade para 16 passageiros, inclusive o motorista, diesel, 4 portas, sendo 2 dianteiras, 1 lateral corrediça e 1 traseira, com tacógrafo digital, tração 4x2, freio a disco nas 4 rodas, potência de 127 CV, turbo intercooler.</text:p>
          </table:table-cell>
          <table:table-cell table:style-name="Tabela4.C5" office:value-type="string">
            <text:p text:style-name="P36">HTO 2042</text:p>
          </table:table-cell>
          <table:table-cell table:style-name="Tabela4.D11" office:value-type="string">
            <text:p text:style-name="P36">001286-6</text:p>
          </table:table-cell>
          <table:table-cell table:style-name="Tabela4.E11" office:value-type="string">
            <text:p text:style-name="P36">Ducato Minibus 2.3 T. Alto ME Diesel</text:p>
          </table:table-cell>
          <table:table-cell table:style-name="Tabela4.F11" office:value-type="string">
            <text:p text:style-name="P36">52795</text:p>
          </table:table-cell>
          <table:table-cell table:style-name="Tabela4.G11" office:value-type="string">
            <text:p text:style-name="P36">100% tabela FIPE</text:p>
          </table:table-cell>
          <table:table-cell table:style-name="Tabela4.H11" office:value-type="string">
            <text:p text:style-name="P36">200.000,00</text:p>
          </table:table-cell>
          <table:table-cell table:style-name="Tabela4.I11" office:value-type="string">
            <text:p text:style-name="P36">200.000,00</text:p>
          </table:table-cell>
          <table:table-cell table:style-name="Tabela4.J11" office:value-type="string">
            <text:p text:style-name="P36">7</text:p>
          </table:table-cell>
          <table:table-cell table:style-name="Tabela4.K11" office:value-type="string">
            <text:p text:style-name="P36">3.000,00</text:p>
          </table:table-cell>
          <table:table-cell table:style-name="Tabela4.L11" office:value-type="string">
            <text:p text:style-name="P36">sim</text:p>
          </table:table-cell>
          <table:table-cell table:style-name="Tabela4.M11" office:value-type="string">
            <text:p text:style-name="P36">sim</text:p>
          </table:table-cell>
          <table:table-cell table:style-name="Tabela4.N11" office:value-type="string">
            <text:p text:style-name="P36">Não</text:p>
          </table:table-cell>
        </table:table-row>
        <table:table-row table:style-name="Tabela4.6">
          <table:table-cell table:style-name="Tabela4.A12" office:value-type="string">
            <text:p text:style-name="P38">8.      </text:p>
          </table:table-cell>
          <table:table-cell table:style-name="Tabela4.B12" office:value-type="string">
            <text:p text:style-name="P36">Caminhonete 4x4, cabine dupla, 4 portas, com ar condicionado e direção hidráulica, ano/modelo 2011/2012, cor branca, diesel, marca Ford, modelo Ranger XLT 3.0</text:p>
          </table:table-cell>
          <table:table-cell table:style-name="Tabela4.C5" office:value-type="string">
            <text:p text:style-name="P36">HTO 2641</text:p>
          </table:table-cell>
          <table:table-cell table:style-name="Tabela4.D12" office:value-type="string">
            <text:p text:style-name="P36">003295-6</text:p>
          </table:table-cell>
          <table:table-cell table:style-name="Tabela4.E12" office:value-type="string">
            <text:p text:style-name="P43">Ranger XLT 3.0 PSE 163cv 4x4 CD TB Dies.</text:p>
          </table:table-cell>
          <table:table-cell table:style-name="Tabela4.F12" office:value-type="string">
            <text:p text:style-name="P36">81274</text:p>
          </table:table-cell>
          <table:table-cell table:style-name="Tabela4.G12" office:value-type="string">
            <text:p text:style-name="P36">100% tabela FIPE</text:p>
          </table:table-cell>
          <table:table-cell table:style-name="Tabela4.H12" office:value-type="string">
            <text:p text:style-name="P36">200.000,00</text:p>
          </table:table-cell>
          <table:table-cell table:style-name="Tabela4.I12" office:value-type="string">
            <text:p text:style-name="P36">200.000,00</text:p>
          </table:table-cell>
          <table:table-cell table:style-name="Tabela4.J12" office:value-type="string">
            <text:p text:style-name="P36">6</text:p>
          </table:table-cell>
          <table:table-cell table:style-name="Tabela4.K12" office:value-type="string">
            <text:p text:style-name="P36">3.000,00</text:p>
          </table:table-cell>
          <table:table-cell table:style-name="Tabela4.L12" office:value-type="string">
            <text:p text:style-name="P36">sim</text:p>
          </table:table-cell>
          <table:table-cell table:style-name="Tabela4.M12" office:value-type="string">
            <text:p text:style-name="P36">sim</text:p>
          </table:table-cell>
          <table:table-cell table:style-name="Tabela4.N12" office:value-type="string">
            <text:p text:style-name="P36">Sim</text:p>
          </table:table-cell>
        </table:table-row>
        <text:soft-page-break/>
        <table:table-row table:style-name="Tabela4.6">
          <table:table-cell table:style-name="Tabela4.A13" office:value-type="string">
            <text:p text:style-name="P38">9.      </text:p>
          </table:table-cell>
          <table:table-cell table:style-name="Tabela4.B13" office:value-type="string">
            <text:p text:style-name="P36">Veículo de passeio tipo sedan modelo Corolla XEI AT 2.0L, 4 portas ano/modelo 2013; completo, bi-combustível; cor preta, marca Toyota.</text:p>
          </table:table-cell>
          <table:table-cell table:style-name="Tabela4.C5" office:value-type="string">
            <text:p text:style-name="P36">NRZ 3112</text:p>
          </table:table-cell>
          <table:table-cell table:style-name="Tabela4.D13" office:value-type="string">
            <text:p text:style-name="P36">002111-3</text:p>
          </table:table-cell>
          <table:table-cell table:style-name="Tabela4.E13" office:value-type="string">
            <text:p text:style-name="P36">Corolla XEi A/T 2.0 Flex 16V</text:p>
          </table:table-cell>
          <table:table-cell table:style-name="Tabela4.F13" office:value-type="string">
            <text:p text:style-name="P36">65027</text:p>
          </table:table-cell>
          <table:table-cell table:style-name="Tabela4.G13" office:value-type="string">
            <text:p text:style-name="P36">100% tabela FIPE</text:p>
          </table:table-cell>
          <table:table-cell table:style-name="Tabela4.H13" office:value-type="string">
            <text:p text:style-name="P36">200.000,00</text:p>
          </table:table-cell>
          <table:table-cell table:style-name="Tabela4.I13" office:value-type="string">
            <text:p text:style-name="P36">200.000,00</text:p>
          </table:table-cell>
          <table:table-cell table:style-name="Tabela4.J13" office:value-type="string">
            <text:p text:style-name="P36">6</text:p>
          </table:table-cell>
          <table:table-cell table:style-name="Tabela4.K13" office:value-type="string">
            <text:p text:style-name="P36">1.800,00</text:p>
          </table:table-cell>
          <table:table-cell table:style-name="Tabela4.L13" office:value-type="string">
            <text:p text:style-name="P36">Sim</text:p>
          </table:table-cell>
          <table:table-cell table:style-name="Tabela4.M13" office:value-type="string">
            <text:p text:style-name="P36">Sim</text:p>
          </table:table-cell>
          <table:table-cell table:style-name="Tabela4.N13" office:value-type="string">
            <text:p text:style-name="P36">Sim</text:p>
          </table:table-cell>
        </table:table-row>
        <table:table-row table:style-name="Tabela4.6">
          <table:table-cell table:style-name="Tabela4.A14" office:value-type="string">
            <text:p text:style-name="P38">10.    </text:p>
          </table:table-cell>
          <table:table-cell table:style-name="Tabela4.B14" office:value-type="string">
            <text:p text:style-name="P36">Veículo de passeio tipo sedan modelo Corolla XEI AT 2.0L, 4 portas ano/modelo 2013; completo, bi-combustível; cor preta, marca Toyota.</text:p>
          </table:table-cell>
          <table:table-cell table:style-name="Tabela4.C5" office:value-type="string">
            <text:p text:style-name="P36">NRZ 3113</text:p>
          </table:table-cell>
          <table:table-cell table:style-name="Tabela4.D14" office:value-type="string">
            <text:p text:style-name="P36">002111-3</text:p>
          </table:table-cell>
          <table:table-cell table:style-name="Tabela4.E14" office:value-type="string">
            <text:p text:style-name="P36">Corolla XEi A/T 2.0 Flex 16V</text:p>
          </table:table-cell>
          <table:table-cell table:style-name="Tabela4.F14" office:value-type="string">
            <text:p text:style-name="P36">58827</text:p>
          </table:table-cell>
          <table:table-cell table:style-name="Tabela4.G14" office:value-type="string">
            <text:p text:style-name="P36">100% tabela FIPE</text:p>
          </table:table-cell>
          <table:table-cell table:style-name="Tabela4.H14" office:value-type="string">
            <text:p text:style-name="P36">200.000,00</text:p>
          </table:table-cell>
          <table:table-cell table:style-name="Tabela4.I14" office:value-type="string">
            <text:p text:style-name="P36">200.000,00</text:p>
          </table:table-cell>
          <table:table-cell table:style-name="Tabela4.J14" office:value-type="string">
            <text:p text:style-name="P36">6</text:p>
          </table:table-cell>
          <table:table-cell table:style-name="Tabela4.K14" office:value-type="string">
            <text:p text:style-name="P36">1.800,00</text:p>
          </table:table-cell>
          <table:table-cell table:style-name="Tabela4.L14" office:value-type="string">
            <text:p text:style-name="P36">Sim</text:p>
          </table:table-cell>
          <table:table-cell table:style-name="Tabela4.M14" office:value-type="string">
            <text:p text:style-name="P36">Sim</text:p>
          </table:table-cell>
          <table:table-cell table:style-name="Tabela4.N14" office:value-type="string">
            <text:p text:style-name="P36">Sim</text:p>
          </table:table-cell>
        </table:table-row>
        <table:table-row table:style-name="Tabela4.6">
          <table:table-cell table:style-name="Tabela4.A15" office:value-type="string">
            <text:p text:style-name="P38">11.    </text:p>
          </table:table-cell>
          <table:table-cell table:style-name="Tabela4.B15" office:value-type="string">
            <text:p text:style-name="P36">Veículo de passeio tipo sedan modelo Corolla XEI AT 2.0L, 4 portas ano/modelo 2013; completo, bi-combustível; cor preta, marca Toyota.</text:p>
          </table:table-cell>
          <table:table-cell table:style-name="Tabela4.C5" office:value-type="string">
            <text:p text:style-name="P36">NRZ 3114</text:p>
          </table:table-cell>
          <table:table-cell table:style-name="Tabela4.D15" office:value-type="string">
            <text:p text:style-name="P36">002111-3</text:p>
          </table:table-cell>
          <table:table-cell table:style-name="Tabela4.E15" office:value-type="string">
            <text:p text:style-name="P36">Corolla XEi A/T 2.0 Flex 16V </text:p>
          </table:table-cell>
          <table:table-cell table:style-name="Tabela4.F15" office:value-type="string">
            <text:p text:style-name="P36">75622</text:p>
          </table:table-cell>
          <table:table-cell table:style-name="Tabela4.G15" office:value-type="string">
            <text:p text:style-name="P36">100% tabela FIPE</text:p>
          </table:table-cell>
          <table:table-cell table:style-name="Tabela4.H15" office:value-type="string">
            <text:p text:style-name="P36">200.000,00</text:p>
          </table:table-cell>
          <table:table-cell table:style-name="Tabela4.I15" office:value-type="string">
            <text:p text:style-name="P36">200.000,00</text:p>
          </table:table-cell>
          <table:table-cell table:style-name="Tabela4.J15" office:value-type="string">
            <text:p text:style-name="P36">6</text:p>
          </table:table-cell>
          <table:table-cell table:style-name="Tabela4.K15" office:value-type="string">
            <text:p text:style-name="P36">1.800,00</text:p>
          </table:table-cell>
          <table:table-cell table:style-name="Tabela4.L15" office:value-type="string">
            <text:p text:style-name="P36">Sim</text:p>
          </table:table-cell>
          <table:table-cell table:style-name="Tabela4.M15" office:value-type="string">
            <text:p text:style-name="P36">Sim</text:p>
          </table:table-cell>
          <table:table-cell table:style-name="Tabela4.N15" office:value-type="string">
            <text:p text:style-name="P36">Sim</text:p>
          </table:table-cell>
        </table:table-row>
        <table:table-row table:style-name="Tabela4.7">
          <table:table-cell table:style-name="Tabela4.A16" office:value-type="string">
            <text:p text:style-name="P38">12.    </text:p>
          </table:table-cell>
          <table:table-cell table:style-name="Tabela4.B16" office:value-type="string">
            <text:p text:style-name="P36">Veículo tipo pick up Ranger XL 2.2 diesel 4x4, 4 portas, cabine dupla, modelo 2013, completo, cor branca, marca Ford</text:p>
          </table:table-cell>
          <table:table-cell table:style-name="Tabela4.C5" office:value-type="string">
            <text:p text:style-name="P36">NRZ 3318</text:p>
          </table:table-cell>
          <table:table-cell table:style-name="Tabela4.D16" office:value-type="string">
            <text:p text:style-name="P36">003405-3</text:p>
          </table:table-cell>
          <table:table-cell table:style-name="Tabela4.E16" office:value-type="string">
            <text:p text:style-name="P43">Ranger XLS 2.2 4x4 CD Diesel Mec.</text:p>
          </table:table-cell>
          <table:table-cell table:style-name="Tabela4.F16" office:value-type="string">
            <text:p text:style-name="P36">78284</text:p>
          </table:table-cell>
          <table:table-cell table:style-name="Tabela4.G16" office:value-type="string">
            <text:p text:style-name="P36">100% tabela FIPE</text:p>
          </table:table-cell>
          <table:table-cell table:style-name="Tabela4.H16" office:value-type="string">
            <text:p text:style-name="P36">200.000,00</text:p>
          </table:table-cell>
          <table:table-cell table:style-name="Tabela4.I16" office:value-type="string">
            <text:p text:style-name="P36">200.000,00</text:p>
          </table:table-cell>
          <table:table-cell table:style-name="Tabela4.J16" office:value-type="string">
            <text:p text:style-name="P36">6</text:p>
          </table:table-cell>
          <table:table-cell table:style-name="Tabela4.K16" office:value-type="string">
            <text:p text:style-name="P36">3.000,00</text:p>
          </table:table-cell>
          <table:table-cell table:style-name="Tabela4.L16" office:value-type="string">
            <text:p text:style-name="P36">Sim</text:p>
          </table:table-cell>
          <table:table-cell table:style-name="Tabela4.M16" office:value-type="string">
            <text:p text:style-name="P36">Sim</text:p>
          </table:table-cell>
          <table:table-cell table:style-name="Tabela4.N16" office:value-type="string">
            <text:p text:style-name="P36">Sim</text:p>
          </table:table-cell>
        </table:table-row>
        <table:table-row table:style-name="Tabela4.7">
          <table:table-cell table:style-name="Tabela4.A17" office:value-type="string">
            <text:p text:style-name="P38">13.    </text:p>
          </table:table-cell>
          <table:table-cell table:style-name="Tabela4.B17" office:value-type="string">
            <text:p text:style-name="P36">Veículo tipo pick up Ranger XL 2.2 diesel 4x4, 4 portas, cabine dupla, modelo 2013, completo, cor branca, marca Ford</text:p>
          </table:table-cell>
          <table:table-cell table:style-name="Tabela4.C5" office:value-type="string">
            <text:p text:style-name="P36">NRZ 3319</text:p>
          </table:table-cell>
          <table:table-cell table:style-name="Tabela4.D17" office:value-type="string">
            <text:p text:style-name="P36">003405-3</text:p>
          </table:table-cell>
          <table:table-cell table:style-name="Tabela4.E17" office:value-type="string">
            <text:p text:style-name="P43">Ranger XLS 2.2 4x4 CD Diesel Mec.</text:p>
          </table:table-cell>
          <table:table-cell table:style-name="Tabela4.F17" office:value-type="string">
            <text:p text:style-name="P36">65578</text:p>
          </table:table-cell>
          <table:table-cell table:style-name="Tabela4.G17" office:value-type="string">
            <text:p text:style-name="P36">100% tabela FIPE</text:p>
          </table:table-cell>
          <table:table-cell table:style-name="Tabela4.H17" office:value-type="string">
            <text:p text:style-name="P36">200.000,00</text:p>
          </table:table-cell>
          <table:table-cell table:style-name="Tabela4.I17" office:value-type="string">
            <text:p text:style-name="P36">200.000,00</text:p>
          </table:table-cell>
          <table:table-cell table:style-name="Tabela4.J17" office:value-type="string">
            <text:p text:style-name="P36">6</text:p>
          </table:table-cell>
          <table:table-cell table:style-name="Tabela4.K17" office:value-type="string">
            <text:p text:style-name="P36">3.000,00</text:p>
          </table:table-cell>
          <table:table-cell table:style-name="Tabela4.L17" office:value-type="string">
            <text:p text:style-name="P36">Sim</text:p>
          </table:table-cell>
          <table:table-cell table:style-name="Tabela4.M17" office:value-type="string">
            <text:p text:style-name="P36">Sim</text:p>
          </table:table-cell>
          <table:table-cell table:style-name="Tabela4.N17" office:value-type="string">
            <text:p text:style-name="P36">Sim</text:p>
          </table:table-cell>
        </table:table-row>
        <text:soft-page-break/>
        <table:table-row table:style-name="Tabela4.7">
          <table:table-cell table:style-name="Tabela4.A18" office:value-type="string">
            <text:p text:style-name="P38">14.    </text:p>
          </table:table-cell>
          <table:table-cell table:style-name="Tabela4.B18" office:value-type="string">
            <text:p text:style-name="P36">Veículo tipo pick up Ranger XL 2.2 diesel 4x4, 4 portas, cabine dupla, modelo 2013, completo, cor branca, marca Ford</text:p>
          </table:table-cell>
          <table:table-cell table:style-name="Tabela4.C5" office:value-type="string">
            <text:p text:style-name="P36">NRZ 3320</text:p>
          </table:table-cell>
          <table:table-cell table:style-name="Tabela4.D18" office:value-type="string">
            <text:p text:style-name="P36">003405-3</text:p>
          </table:table-cell>
          <table:table-cell table:style-name="Tabela4.E18" office:value-type="string">
            <text:p text:style-name="P43">Ranger XLS 2.2 4x4 CD Diesel Mec.</text:p>
          </table:table-cell>
          <table:table-cell table:style-name="Tabela4.F18" office:value-type="string">
            <text:p text:style-name="P36">58212</text:p>
          </table:table-cell>
          <table:table-cell table:style-name="Tabela4.G18" office:value-type="string">
            <text:p text:style-name="P36">100% tabela FIPE</text:p>
          </table:table-cell>
          <table:table-cell table:style-name="Tabela4.H18" office:value-type="string">
            <text:p text:style-name="P36">200.000,00</text:p>
          </table:table-cell>
          <table:table-cell table:style-name="Tabela4.I18" office:value-type="string">
            <text:p text:style-name="P36">200.000,00</text:p>
          </table:table-cell>
          <table:table-cell table:style-name="Tabela4.J18" office:value-type="string">
            <text:p text:style-name="P36">6</text:p>
          </table:table-cell>
          <table:table-cell table:style-name="Tabela4.K18" office:value-type="string">
            <text:p text:style-name="P36">3.000,00</text:p>
          </table:table-cell>
          <table:table-cell table:style-name="Tabela4.L18" office:value-type="string">
            <text:p text:style-name="P36">Sim</text:p>
          </table:table-cell>
          <table:table-cell table:style-name="Tabela4.M18" office:value-type="string">
            <text:p text:style-name="P36">Sim</text:p>
          </table:table-cell>
          <table:table-cell table:style-name="Tabela4.N18" office:value-type="string">
            <text:p text:style-name="P36">Sim</text:p>
          </table:table-cell>
        </table:table-row>
        <table:table-row table:style-name="Tabela4.7">
          <table:table-cell table:style-name="Tabela4.A19" office:value-type="string">
            <text:p text:style-name="P38">15.    </text:p>
          </table:table-cell>
          <table:table-cell table:style-name="Tabela4.B19" office:value-type="string">
            <text:p text:style-name="P36">Veículo tipo pick up Ranger XL 2.2 diesel 4x4, 4 portas, cabine dupla, modelo 2013, completo, cor branca, marca Ford</text:p>
          </table:table-cell>
          <table:table-cell table:style-name="Tabela4.C5" office:value-type="string">
            <text:p text:style-name="P36">NRZ 3321</text:p>
          </table:table-cell>
          <table:table-cell table:style-name="Tabela4.D19" office:value-type="string">
            <text:p text:style-name="P36">003405-3</text:p>
          </table:table-cell>
          <table:table-cell table:style-name="Tabela4.E19" office:value-type="string">
            <text:p text:style-name="P43">Ranger XLS 2.2 4x4 CD Diesel Mec.</text:p>
          </table:table-cell>
          <table:table-cell table:style-name="Tabela4.F19" office:value-type="string">
            <text:p text:style-name="P36">50057</text:p>
          </table:table-cell>
          <table:table-cell table:style-name="Tabela4.G19" office:value-type="string">
            <text:p text:style-name="P36">100% tabela FIPE</text:p>
          </table:table-cell>
          <table:table-cell table:style-name="Tabela4.H19" office:value-type="string">
            <text:p text:style-name="P36">200.000,00</text:p>
          </table:table-cell>
          <table:table-cell table:style-name="Tabela4.I19" office:value-type="string">
            <text:p text:style-name="P36">200.000,00</text:p>
          </table:table-cell>
          <table:table-cell table:style-name="Tabela4.J19" office:value-type="string">
            <text:p text:style-name="P36">6</text:p>
          </table:table-cell>
          <table:table-cell table:style-name="Tabela4.K19" office:value-type="string">
            <text:p text:style-name="P36">3.000,00</text:p>
          </table:table-cell>
          <table:table-cell table:style-name="Tabela4.L19" office:value-type="string">
            <text:p text:style-name="P36">Sim</text:p>
          </table:table-cell>
          <table:table-cell table:style-name="Tabela4.M19" office:value-type="string">
            <text:p text:style-name="P36">Sim</text:p>
          </table:table-cell>
          <table:table-cell table:style-name="Tabela4.N19" office:value-type="string">
            <text:p text:style-name="P36">Sim</text:p>
          </table:table-cell>
        </table:table-row>
        <table:table-row table:style-name="Tabela4.7">
          <table:table-cell table:style-name="Tabela4.A20" office:value-type="string">
            <text:p text:style-name="P38">16.    </text:p>
          </table:table-cell>
          <table:table-cell table:style-name="Tabela4.B20" office:value-type="string">
            <text:p text:style-name="P36">Veículo tipo pick up Ranger XL 2.2 diesel 4x4, 4 portas, cabine dupla, modelo 2013, completo, cor branca, marca Ford</text:p>
          </table:table-cell>
          <table:table-cell table:style-name="Tabela4.C5" office:value-type="string">
            <text:p text:style-name="P36">NRZ 3322</text:p>
          </table:table-cell>
          <table:table-cell table:style-name="Tabela4.D20" office:value-type="string">
            <text:p text:style-name="P36">003405-3</text:p>
          </table:table-cell>
          <table:table-cell table:style-name="Tabela4.E20" office:value-type="string">
            <text:p text:style-name="P43">Ranger XLS 2.2 4x4 CD Diesel Mec.</text:p>
          </table:table-cell>
          <table:table-cell table:style-name="Tabela4.F20" office:value-type="string">
            <text:p text:style-name="P36">65172</text:p>
          </table:table-cell>
          <table:table-cell table:style-name="Tabela4.G20" office:value-type="string">
            <text:p text:style-name="P36">100% tabela FIPE</text:p>
          </table:table-cell>
          <table:table-cell table:style-name="Tabela4.H20" office:value-type="string">
            <text:p text:style-name="P36">200.000,00</text:p>
          </table:table-cell>
          <table:table-cell table:style-name="Tabela4.I20" office:value-type="string">
            <text:p text:style-name="P36">200.000,00</text:p>
          </table:table-cell>
          <table:table-cell table:style-name="Tabela4.J20" office:value-type="string">
            <text:p text:style-name="P36">6</text:p>
          </table:table-cell>
          <table:table-cell table:style-name="Tabela4.K20" office:value-type="string">
            <text:p text:style-name="P36">3.000,00</text:p>
          </table:table-cell>
          <table:table-cell table:style-name="Tabela4.L20" office:value-type="string">
            <text:p text:style-name="P36">Sim</text:p>
          </table:table-cell>
          <table:table-cell table:style-name="Tabela4.M20" office:value-type="string">
            <text:p text:style-name="P36">Sim</text:p>
          </table:table-cell>
          <table:table-cell table:style-name="Tabela4.N20" office:value-type="string">
            <text:p text:style-name="P36">Sim</text:p>
          </table:table-cell>
        </table:table-row>
        <table:table-row table:style-name="Tabela4.7">
          <table:table-cell table:style-name="Tabela4.A21" office:value-type="string">
            <text:p text:style-name="P38">17.    </text:p>
          </table:table-cell>
          <table:table-cell table:style-name="Tabela4.B21" office:value-type="string">
            <text:p text:style-name="P36">Veículo tipo pick up Ranger XL 2.2 diesel 4x4, 4 portas, cabine dupla, modelo 2013, completo, cor branca, marca Ford</text:p>
          </table:table-cell>
          <table:table-cell table:style-name="Tabela4.C5" office:value-type="string">
            <text:p text:style-name="P36">NRZ 3323</text:p>
          </table:table-cell>
          <table:table-cell table:style-name="Tabela4.D21" office:value-type="string">
            <text:p text:style-name="P36">003405-3</text:p>
          </table:table-cell>
          <table:table-cell table:style-name="Tabela4.E21" office:value-type="string">
            <text:p text:style-name="P43">Ranger XLS 2.2 4x4 CD Diesel Mec.</text:p>
          </table:table-cell>
          <table:table-cell table:style-name="Tabela4.F21" office:value-type="string">
            <text:p text:style-name="P36">86503</text:p>
          </table:table-cell>
          <table:table-cell table:style-name="Tabela4.G21" office:value-type="string">
            <text:p text:style-name="P36">100% tabela FIPE</text:p>
          </table:table-cell>
          <table:table-cell table:style-name="Tabela4.H21" office:value-type="string">
            <text:p text:style-name="P36">200.000,00</text:p>
          </table:table-cell>
          <table:table-cell table:style-name="Tabela4.I21" office:value-type="string">
            <text:p text:style-name="P36">200.000,00</text:p>
          </table:table-cell>
          <table:table-cell table:style-name="Tabela4.J21" office:value-type="string">
            <text:p text:style-name="P36">6</text:p>
          </table:table-cell>
          <table:table-cell table:style-name="Tabela4.K21" office:value-type="string">
            <text:p text:style-name="P36">3.000,00</text:p>
          </table:table-cell>
          <table:table-cell table:style-name="Tabela4.L21" office:value-type="string">
            <text:p text:style-name="P36">Sim</text:p>
          </table:table-cell>
          <table:table-cell table:style-name="Tabela4.M21" office:value-type="string">
            <text:p text:style-name="P36">Sim</text:p>
          </table:table-cell>
          <table:table-cell table:style-name="Tabela4.N21" office:value-type="string">
            <text:p text:style-name="P36">Sim</text:p>
          </table:table-cell>
        </table:table-row>
        <table:table-row table:style-name="Tabela4.7">
          <table:table-cell table:style-name="Tabela4.A22" office:value-type="string">
            <text:p text:style-name="P38">18.    </text:p>
          </table:table-cell>
          <table:table-cell table:style-name="Tabela4.B22" office:value-type="string">
            <text:p text:style-name="P36">Veículo de passeio tipo sedan modelo Versa 16SV, 4 portas ano/modelo 2013/2014; completo, bi-combustível; cor branca, marca Nissan</text:p>
          </table:table-cell>
          <table:table-cell table:style-name="Tabela4.C5" office:value-type="string">
            <text:p text:style-name="P36">HTO 3436</text:p>
          </table:table-cell>
          <table:table-cell table:style-name="Tabela4.D22" office:value-type="string">
            <text:p text:style-name="P36">023112-6</text:p>
          </table:table-cell>
          <table:table-cell table:style-name="Tabela4.E22" office:value-type="string">
            <text:p text:style-name="P36">VERSA SV 1.6 16V Flex Fuel 4p Mec.</text:p>
          </table:table-cell>
          <table:table-cell table:style-name="Tabela4.F22" office:value-type="string">
            <text:p text:style-name="P36">84455</text:p>
          </table:table-cell>
          <table:table-cell table:style-name="Tabela4.G22" office:value-type="string">
            <text:p text:style-name="P36">100% tabela FIPE</text:p>
          </table:table-cell>
          <table:table-cell table:style-name="Tabela4.H22" office:value-type="string">
            <text:p text:style-name="P36">200.000,00</text:p>
          </table:table-cell>
          <table:table-cell table:style-name="Tabela4.I22" office:value-type="string">
            <text:p text:style-name="P36">200.000,00</text:p>
          </table:table-cell>
          <table:table-cell table:style-name="Tabela4.J22" office:value-type="string">
            <text:p text:style-name="P36">5</text:p>
          </table:table-cell>
          <table:table-cell table:style-name="Tabela4.K22" office:value-type="string">
            <text:p text:style-name="P36">1.800,00</text:p>
          </table:table-cell>
          <table:table-cell table:style-name="Tabela4.L22" office:value-type="string">
            <text:p text:style-name="P36">Sim</text:p>
          </table:table-cell>
          <table:table-cell table:style-name="Tabela4.M22" office:value-type="string">
            <text:p text:style-name="P36">Sim</text:p>
          </table:table-cell>
          <table:table-cell table:style-name="Tabela4.N22" office:value-type="string">
            <text:p text:style-name="P36">Sim</text:p>
          </table:table-cell>
        </table:table-row>
        <text:soft-page-break/>
        <table:table-row table:style-name="Tabela4.7">
          <table:table-cell table:style-name="Tabela4.A23" office:value-type="string">
            <text:p text:style-name="P38">19.    </text:p>
          </table:table-cell>
          <table:table-cell table:style-name="Tabela4.B23" office:value-type="string">
            <text:p text:style-name="P36">Veículo tipo pick up Ranger XL 2.2 diesel 4x4, 4 portas, cabine dupla, modelo 2013, completo, cor branca, marca Ford</text:p>
          </table:table-cell>
          <table:table-cell table:style-name="Tabela4.C5" office:value-type="string">
            <text:p text:style-name="P36">NRL 9657</text:p>
          </table:table-cell>
          <table:table-cell table:style-name="Tabela4.D23" office:value-type="string">
            <text:p text:style-name="P36">003405-3</text:p>
          </table:table-cell>
          <table:table-cell table:style-name="Tabela4.E23" office:value-type="string">
            <text:p text:style-name="P43">Ranger XLS 2.2 4x4 CD Diesel Mec.</text:p>
          </table:table-cell>
          <table:table-cell table:style-name="Tabela4.F23" office:value-type="string">
            <text:p text:style-name="P36">31780</text:p>
          </table:table-cell>
          <table:table-cell table:style-name="Tabela4.G23" office:value-type="string">
            <text:p text:style-name="P36">100% tabela FIPE</text:p>
          </table:table-cell>
          <table:table-cell table:style-name="Tabela4.H23" office:value-type="string">
            <text:p text:style-name="P36">200.000,00</text:p>
          </table:table-cell>
          <table:table-cell table:style-name="Tabela4.I23" office:value-type="string">
            <text:p text:style-name="P36">200.000,00</text:p>
          </table:table-cell>
          <table:table-cell table:style-name="Tabela4.J23" office:value-type="string">
            <text:p text:style-name="P36">5</text:p>
          </table:table-cell>
          <table:table-cell table:style-name="Tabela4.K23" office:value-type="string">
            <text:p text:style-name="P36">3.000,00</text:p>
          </table:table-cell>
          <table:table-cell table:style-name="Tabela4.L23" office:value-type="string">
            <text:p text:style-name="P36">Sim</text:p>
          </table:table-cell>
          <table:table-cell table:style-name="Tabela4.M23" office:value-type="string">
            <text:p text:style-name="P36">Sim</text:p>
          </table:table-cell>
          <table:table-cell table:style-name="Tabela4.N23" office:value-type="string">
            <text:p text:style-name="P36">Sim</text:p>
          </table:table-cell>
        </table:table-row>
        <table:table-row table:style-name="Tabela4.7">
          <table:table-cell table:style-name="Tabela4.A24" office:value-type="string">
            <text:p text:style-name="P38">20.    </text:p>
          </table:table-cell>
          <table:table-cell table:style-name="Tabela4.B24" office:value-type="string">
            <text:p text:style-name="P36">Veículo tipo pick up Ranger XL 2.2 diesel 4x4, 4 portas, cabine dupla, modelo 2013, completo, cor branca, marca Ford</text:p>
          </table:table-cell>
          <table:table-cell table:style-name="Tabela4.C5" office:value-type="string">
            <text:p text:style-name="P36">NRL 9658</text:p>
          </table:table-cell>
          <table:table-cell table:style-name="Tabela4.D24" office:value-type="string">
            <text:p text:style-name="P36">003405-3</text:p>
          </table:table-cell>
          <table:table-cell table:style-name="Tabela4.E24" office:value-type="string">
            <text:p text:style-name="P43">Ranger XLS 2.2 4x4 CD Diesel Mec.</text:p>
          </table:table-cell>
          <table:table-cell table:style-name="Tabela4.F24" office:value-type="string">
            <text:p text:style-name="P36">66491</text:p>
          </table:table-cell>
          <table:table-cell table:style-name="Tabela4.G24" office:value-type="string">
            <text:p text:style-name="P36">100% tabela FIPE</text:p>
          </table:table-cell>
          <table:table-cell table:style-name="Tabela4.H24" office:value-type="string">
            <text:p text:style-name="P36">200.000,00</text:p>
          </table:table-cell>
          <table:table-cell table:style-name="Tabela4.I24" office:value-type="string">
            <text:p text:style-name="P36">200.000,00</text:p>
          </table:table-cell>
          <table:table-cell table:style-name="Tabela4.J24" office:value-type="string">
            <text:p text:style-name="P36">5</text:p>
          </table:table-cell>
          <table:table-cell table:style-name="Tabela4.K24" office:value-type="string">
            <text:p text:style-name="P36">3.000,00</text:p>
          </table:table-cell>
          <table:table-cell table:style-name="Tabela4.L24" office:value-type="string">
            <text:p text:style-name="P36">Sim</text:p>
          </table:table-cell>
          <table:table-cell table:style-name="Tabela4.M24" office:value-type="string">
            <text:p text:style-name="P36">Sim</text:p>
          </table:table-cell>
          <table:table-cell table:style-name="Tabela4.N24" office:value-type="string">
            <text:p text:style-name="P36">Sim</text:p>
          </table:table-cell>
        </table:table-row>
        <table:table-row table:style-name="Tabela4.7">
          <table:table-cell table:style-name="Tabela4.A25" office:value-type="string">
            <text:p text:style-name="P38">21.    </text:p>
          </table:table-cell>
          <table:table-cell table:style-name="Tabela4.B25" office:value-type="string">
            <text:p text:style-name="P36">Veículo tipo pick up Ranger XL 2.2 diesel 4x4, 4 portas, cabine dupla, modelo 2013, completo, cor branca, marca Ford</text:p>
          </table:table-cell>
          <table:table-cell table:style-name="Tabela4.C5" office:value-type="string">
            <text:p text:style-name="P36">NRL 9659</text:p>
          </table:table-cell>
          <table:table-cell table:style-name="Tabela4.D25" office:value-type="string">
            <text:p text:style-name="P36">003405-3</text:p>
          </table:table-cell>
          <table:table-cell table:style-name="Tabela4.E25" office:value-type="string">
            <text:p text:style-name="P43">Ranger XLS 2.2 4x4 CD Diesel Mec.</text:p>
          </table:table-cell>
          <table:table-cell table:style-name="Tabela4.F25" office:value-type="string">
            <text:p text:style-name="P36">74840</text:p>
          </table:table-cell>
          <table:table-cell table:style-name="Tabela4.G25" office:value-type="string">
            <text:p text:style-name="P36">100% tabela FIPE</text:p>
          </table:table-cell>
          <table:table-cell table:style-name="Tabela4.H25" office:value-type="string">
            <text:p text:style-name="P36">200.000,00</text:p>
          </table:table-cell>
          <table:table-cell table:style-name="Tabela4.I25" office:value-type="string">
            <text:p text:style-name="P36">200.000,00</text:p>
          </table:table-cell>
          <table:table-cell table:style-name="Tabela4.J25" office:value-type="string">
            <text:p text:style-name="P36">5</text:p>
          </table:table-cell>
          <table:table-cell table:style-name="Tabela4.K25" office:value-type="string">
            <text:p text:style-name="P36">3.000,00</text:p>
          </table:table-cell>
          <table:table-cell table:style-name="Tabela4.L25" office:value-type="string">
            <text:p text:style-name="P36">Sim</text:p>
          </table:table-cell>
          <table:table-cell table:style-name="Tabela4.M25" office:value-type="string">
            <text:p text:style-name="P36">Sim</text:p>
          </table:table-cell>
          <table:table-cell table:style-name="Tabela4.N25" office:value-type="string">
            <text:p text:style-name="P36">Sim</text:p>
          </table:table-cell>
        </table:table-row>
        <table:table-row table:style-name="Tabela4.7">
          <table:table-cell table:style-name="Tabela4.A26" office:value-type="string">
            <text:p text:style-name="P38">22.    </text:p>
          </table:table-cell>
          <table:table-cell table:style-name="Tabela4.B26" office:value-type="string">
            <text:p text:style-name="P36">Veículo tipo pick up Ranger XL 2.2 diesel 4x4, 4 portas, cabine dupla, modelo 2013, completo, cor branca, marca Ford</text:p>
          </table:table-cell>
          <table:table-cell table:style-name="Tabela4.C5" office:value-type="string">
            <text:p text:style-name="P36">NRL 9660</text:p>
          </table:table-cell>
          <table:table-cell table:style-name="Tabela4.D26" office:value-type="string">
            <text:p text:style-name="P36">003405-3</text:p>
          </table:table-cell>
          <table:table-cell table:style-name="Tabela4.E26" office:value-type="string">
            <text:p text:style-name="P43">Ranger XLS 2.2 4x4 CD Diesel Mec.</text:p>
          </table:table-cell>
          <table:table-cell table:style-name="Tabela4.F26" office:value-type="string">
            <text:p text:style-name="P36">112065</text:p>
          </table:table-cell>
          <table:table-cell table:style-name="Tabela4.G26" office:value-type="string">
            <text:p text:style-name="P36">100% tabela FIPE</text:p>
          </table:table-cell>
          <table:table-cell table:style-name="Tabela4.H26" office:value-type="string">
            <text:p text:style-name="P36">200.000,00</text:p>
          </table:table-cell>
          <table:table-cell table:style-name="Tabela4.I26" office:value-type="string">
            <text:p text:style-name="P36">200.000,00</text:p>
          </table:table-cell>
          <table:table-cell table:style-name="Tabela4.J26" office:value-type="string">
            <text:p text:style-name="P36">5</text:p>
          </table:table-cell>
          <table:table-cell table:style-name="Tabela4.K26" office:value-type="string">
            <text:p text:style-name="P36">3.000,00</text:p>
          </table:table-cell>
          <table:table-cell table:style-name="Tabela4.L26" office:value-type="string">
            <text:p text:style-name="P36">Sim</text:p>
          </table:table-cell>
          <table:table-cell table:style-name="Tabela4.M26" office:value-type="string">
            <text:p text:style-name="P36">Sim</text:p>
          </table:table-cell>
          <table:table-cell table:style-name="Tabela4.N26" office:value-type="string">
            <text:p text:style-name="P36">Sim</text:p>
          </table:table-cell>
        </table:table-row>
        <table:table-row table:style-name="Tabela4.7">
          <table:table-cell table:style-name="Tabela4.A27" office:value-type="string">
            <text:p text:style-name="P38">23.    </text:p>
          </table:table-cell>
          <table:table-cell table:style-name="Tabela4.B27" office:value-type="string">
            <text:p text:style-name="P36">Veículo tipo pick up Ranger XL 2.2 diesel 4x4, 4 portas, cabine dupla, modelo 2013, completo, cor branca, marca Ford</text:p>
          </table:table-cell>
          <table:table-cell table:style-name="Tabela4.C5" office:value-type="string">
            <text:p text:style-name="P36">NRL 8717</text:p>
          </table:table-cell>
          <table:table-cell table:style-name="Tabela4.D27" office:value-type="string">
            <text:p text:style-name="P36">003405-3</text:p>
          </table:table-cell>
          <table:table-cell table:style-name="Tabela4.E27" office:value-type="string">
            <text:p text:style-name="P43">Ranger XLS 2.2 4x4 CD Diesel Mec.</text:p>
          </table:table-cell>
          <table:table-cell table:style-name="Tabela4.F27" office:value-type="string">
            <text:p text:style-name="P36">73833</text:p>
          </table:table-cell>
          <table:table-cell table:style-name="Tabela4.G27" office:value-type="string">
            <text:p text:style-name="P36">100% tabela FIPE</text:p>
          </table:table-cell>
          <table:table-cell table:style-name="Tabela4.H27" office:value-type="string">
            <text:p text:style-name="P36">200.000,00</text:p>
          </table:table-cell>
          <table:table-cell table:style-name="Tabela4.I27" office:value-type="string">
            <text:p text:style-name="P36">200.000,00</text:p>
          </table:table-cell>
          <table:table-cell table:style-name="Tabela4.J27" office:value-type="string">
            <text:p text:style-name="P36">5</text:p>
          </table:table-cell>
          <table:table-cell table:style-name="Tabela4.K27" office:value-type="string">
            <text:p text:style-name="P36">3.000,00</text:p>
          </table:table-cell>
          <table:table-cell table:style-name="Tabela4.L27" office:value-type="string">
            <text:p text:style-name="P36">Sim</text:p>
          </table:table-cell>
          <table:table-cell table:style-name="Tabela4.M27" office:value-type="string">
            <text:p text:style-name="P36">Sim</text:p>
          </table:table-cell>
          <table:table-cell table:style-name="Tabela4.N27" office:value-type="string">
            <text:p text:style-name="P36">Sim</text:p>
          </table:table-cell>
        </table:table-row>
        <text:soft-page-break/>
        <table:table-row table:style-name="Tabela4.7">
          <table:table-cell table:style-name="Tabela4.A28" office:value-type="string">
            <text:p text:style-name="P38">24.    </text:p>
          </table:table-cell>
          <table:table-cell table:style-name="Tabela4.B28" office:value-type="string">
            <text:p text:style-name="P36">Veículo tipo pick p Ranger XL 2.2 diesel 4x4, 4 portas, cabine dupla, modelo 2013, completo, cor branca, marca Ford</text:p>
          </table:table-cell>
          <table:table-cell table:style-name="Tabela4.C5" office:value-type="string">
            <text:p text:style-name="P36">NRL 8718</text:p>
          </table:table-cell>
          <table:table-cell table:style-name="Tabela4.D28" office:value-type="string">
            <text:p text:style-name="P36">003405-3</text:p>
          </table:table-cell>
          <table:table-cell table:style-name="Tabela4.E28" office:value-type="string">
            <text:p text:style-name="P43">Ranger XLS 2.2 4x4 CD Diesel Mec.</text:p>
          </table:table-cell>
          <table:table-cell table:style-name="Tabela4.F28" office:value-type="string">
            <text:p text:style-name="P36">93298</text:p>
          </table:table-cell>
          <table:table-cell table:style-name="Tabela4.G28" office:value-type="string">
            <text:p text:style-name="P36">100% tabela FIPE</text:p>
          </table:table-cell>
          <table:table-cell table:style-name="Tabela4.H28" office:value-type="string">
            <text:p text:style-name="P36">200.000,00</text:p>
          </table:table-cell>
          <table:table-cell table:style-name="Tabela4.I28" office:value-type="string">
            <text:p text:style-name="P36">200.000,00</text:p>
          </table:table-cell>
          <table:table-cell table:style-name="Tabela4.J28" office:value-type="string">
            <text:p text:style-name="P36">4</text:p>
          </table:table-cell>
          <table:table-cell table:style-name="Tabela4.K28" office:value-type="string">
            <text:p text:style-name="P36">3.000,00</text:p>
          </table:table-cell>
          <table:table-cell table:style-name="Tabela4.L28" office:value-type="string">
            <text:p text:style-name="P36">Sim</text:p>
          </table:table-cell>
          <table:table-cell table:style-name="Tabela4.M28" office:value-type="string">
            <text:p text:style-name="P36">Sim</text:p>
          </table:table-cell>
          <table:table-cell table:style-name="Tabela4.N28" office:value-type="string">
            <text:p text:style-name="P36">Sim</text:p>
          </table:table-cell>
        </table:table-row>
        <table:table-row table:style-name="Tabela4.7">
          <table:table-cell table:style-name="Tabela4.A29" office:value-type="string">
            <text:p text:style-name="P38">25.    </text:p>
          </table:table-cell>
          <table:table-cell table:style-name="Tabela4.B29" office:value-type="string">
            <text:p text:style-name="P36">Veículo tipo pick up Ranger XL 2.2 diesel 4x4, 4 portas, cabine dupla, modelo 2013, completo, cor branca, marca Ford</text:p>
          </table:table-cell>
          <table:table-cell table:style-name="Tabela4.C5" office:value-type="string">
            <text:p text:style-name="P36">NRL 8726</text:p>
          </table:table-cell>
          <table:table-cell table:style-name="Tabela4.D29" office:value-type="string">
            <text:p text:style-name="P36">003405-3</text:p>
          </table:table-cell>
          <table:table-cell table:style-name="Tabela4.E29" office:value-type="string">
            <text:p text:style-name="P43">Ranger XLS 2.2 4x4 CD Diesel Mec.</text:p>
          </table:table-cell>
          <table:table-cell table:style-name="Tabela4.F29" office:value-type="string">
            <text:p text:style-name="P36">78855</text:p>
          </table:table-cell>
          <table:table-cell table:style-name="Tabela4.G29" office:value-type="string">
            <text:p text:style-name="P36">100% tabela FIPE</text:p>
          </table:table-cell>
          <table:table-cell table:style-name="Tabela4.H29" office:value-type="string">
            <text:p text:style-name="P36">200.000,00</text:p>
          </table:table-cell>
          <table:table-cell table:style-name="Tabela4.I29" office:value-type="string">
            <text:p text:style-name="P36">200.000,00</text:p>
          </table:table-cell>
          <table:table-cell table:style-name="Tabela4.J29" office:value-type="string">
            <text:p text:style-name="P36">5</text:p>
          </table:table-cell>
          <table:table-cell table:style-name="Tabela4.K29" office:value-type="string">
            <text:p text:style-name="P36">3.000,00</text:p>
          </table:table-cell>
          <table:table-cell table:style-name="Tabela4.L29" office:value-type="string">
            <text:p text:style-name="P36">Sim</text:p>
          </table:table-cell>
          <table:table-cell table:style-name="Tabela4.M29" office:value-type="string">
            <text:p text:style-name="P36">Sim</text:p>
          </table:table-cell>
          <table:table-cell table:style-name="Tabela4.N29" office:value-type="string">
            <text:p text:style-name="P36">Sim</text:p>
          </table:table-cell>
        </table:table-row>
        <table:table-row table:style-name="Tabela4.7">
          <table:table-cell table:style-name="Tabela4.A30" office:value-type="string">
            <text:p text:style-name="P38">26.    </text:p>
          </table:table-cell>
          <table:table-cell table:style-name="Tabela4.B30" office:value-type="string">
            <text:p text:style-name="P46"><text:span text:style-name="T25">Veículo de passeio tipo sedan, 408 Allure, bi-combustível, cor preta, 2.0, 4 portas, 2014/2015, completo, marca Peugeot</text:span><text:span text:style-name="T26">.</text:span></text:p>
          </table:table-cell>
          <table:table-cell table:style-name="Tabela4.C5" office:value-type="string">
            <text:p text:style-name="P36">NRL 9309</text:p>
          </table:table-cell>
          <table:table-cell table:style-name="Tabela4.D30" office:value-type="string">
            <text:p text:style-name="P36">024177-6</text:p>
          </table:table-cell>
          <table:table-cell table:style-name="Tabela4.E30" office:value-type="string">
            <text:p text:style-name="P43">408 Sedan Allure 2.0 16V 4p Aut.</text:p>
          </table:table-cell>
          <table:table-cell table:style-name="Tabela4.F30" office:value-type="string">
            <text:p text:style-name="P36">48644</text:p>
          </table:table-cell>
          <table:table-cell table:style-name="Tabela4.G30" office:value-type="string">
            <text:p text:style-name="P36">100% tabela FIPE</text:p>
          </table:table-cell>
          <table:table-cell table:style-name="Tabela4.H30" office:value-type="string">
            <text:p text:style-name="P36">200.000,00</text:p>
          </table:table-cell>
          <table:table-cell table:style-name="Tabela4.I30" office:value-type="string">
            <text:p text:style-name="P36">200.000,00</text:p>
          </table:table-cell>
          <table:table-cell table:style-name="Tabela4.J30" office:value-type="string">
            <text:p text:style-name="P36">4</text:p>
          </table:table-cell>
          <table:table-cell table:style-name="Tabela4.K30" office:value-type="string">
            <text:p text:style-name="P36">1.800,00</text:p>
          </table:table-cell>
          <table:table-cell table:style-name="Tabela4.L30" office:value-type="string">
            <text:p text:style-name="P36">Sim</text:p>
          </table:table-cell>
          <table:table-cell table:style-name="Tabela4.M30" office:value-type="string">
            <text:p text:style-name="P36">Sim</text:p>
          </table:table-cell>
          <table:table-cell table:style-name="Tabela4.N30" office:value-type="string">
            <text:p text:style-name="P36">Sim</text:p>
          </table:table-cell>
        </table:table-row>
        <table:table-row table:style-name="Tabela4.7">
          <table:table-cell table:style-name="Tabela4.A31" office:value-type="string">
            <text:p text:style-name="P38">27.    </text:p>
          </table:table-cell>
          <table:table-cell table:style-name="Tabela4.B31" office:value-type="string">
            <text:p text:style-name="P36">Veículo tipo pick up, modelo Hilux, 4x4, cabine dupla, 4 portas, completo, ano 2015, cor branca, diesel, marca Toyota.</text:p>
          </table:table-cell>
          <table:table-cell table:style-name="Tabela4.C5" office:value-type="string">
            <text:p text:style-name="P36">NRL 9302</text:p>
          </table:table-cell>
          <table:table-cell table:style-name="Tabela4.D31" office:value-type="string">
            <text:p text:style-name="P36">002119-9</text:p>
          </table:table-cell>
          <table:table-cell table:style-name="Tabela4.E31" office:value-type="string">
            <text:p text:style-name="P43">Hilux CD 4x4 3.0 TDI Dies. Mec.</text:p>
          </table:table-cell>
          <table:table-cell table:style-name="Tabela4.F31" office:value-type="string">
            <text:p text:style-name="P43">72831</text:p>
          </table:table-cell>
          <table:table-cell table:style-name="Tabela4.G31" office:value-type="string">
            <text:p text:style-name="P36">100% tabela FIPE</text:p>
          </table:table-cell>
          <table:table-cell table:style-name="Tabela4.H31" office:value-type="string">
            <text:p text:style-name="P36">200.000,00</text:p>
          </table:table-cell>
          <table:table-cell table:style-name="Tabela4.I31" office:value-type="string">
            <text:p text:style-name="P36">200.000,00</text:p>
          </table:table-cell>
          <table:table-cell table:style-name="Tabela4.J31" office:value-type="string">
            <text:p text:style-name="P36">4</text:p>
          </table:table-cell>
          <table:table-cell table:style-name="Tabela4.K31" office:value-type="string">
            <text:p text:style-name="P36">3.000,00</text:p>
          </table:table-cell>
          <table:table-cell table:style-name="Tabela4.L31" office:value-type="string">
            <text:p text:style-name="P36">Sim</text:p>
          </table:table-cell>
          <table:table-cell table:style-name="Tabela4.M31" office:value-type="string">
            <text:p text:style-name="P36">Sim</text:p>
          </table:table-cell>
          <table:table-cell table:style-name="Tabela4.N31" office:value-type="string">
            <text:p text:style-name="P36">Sim</text:p>
          </table:table-cell>
        </table:table-row>
        <table:table-row table:style-name="Tabela4.32">
          <table:table-cell table:style-name="Tabela4.A32" office:value-type="string">
            <text:p text:style-name="P38">28.    </text:p>
          </table:table-cell>
          <table:table-cell table:style-name="Tabela4.B32" office:value-type="string">
            <text:p text:style-name="P46"><text:span text:style-name="T25">Veículo de passeio tipo sedan, modelo Fusion FWD GTDI, </text:span><text:span text:style-name="T26">BLINDADO</text:span><text:span text:style-name="T25">, 4 portas, 2014/2015, cor preta, 2.0, marca Ford</text:span><text:span text:style-name="T26">.</text:span></text:p>
          </table:table-cell>
          <table:table-cell table:style-name="Tabela4.C5" office:value-type="string">
            <text:p text:style-name="P36">NRL 9482</text:p>
          </table:table-cell>
          <table:table-cell table:style-name="Tabela4.D32" office:value-type="string">
            <text:p text:style-name="P36">003377-4</text:p>
          </table:table-cell>
          <table:table-cell table:style-name="Tabela4.E32" office:value-type="string">
            <text:p text:style-name="P43">Fusion Titanium 2.0 GTDI Fwd Aut.</text:p>
          </table:table-cell>
          <table:table-cell table:style-name="Tabela4.F32" office:value-type="string">
            <text:p text:style-name="P36">6894</text:p>
          </table:table-cell>
          <table:table-cell table:style-name="Tabela4.G32" office:value-type="string">
            <text:p text:style-name="P36">R$134.951,74</text:p>
          </table:table-cell>
          <table:table-cell table:style-name="Tabela4.H32" office:value-type="string">
            <text:p text:style-name="P36">200.000,00</text:p>
          </table:table-cell>
          <table:table-cell table:style-name="Tabela4.I32" office:value-type="string">
            <text:p text:style-name="P36">200.000,00</text:p>
          </table:table-cell>
          <table:table-cell table:style-name="Tabela4.J32" office:value-type="string">
            <text:p text:style-name="P36">4</text:p>
          </table:table-cell>
          <table:table-cell table:style-name="Tabela4.K32" office:value-type="string">
            <text:p text:style-name="P36">7.000,00</text:p>
          </table:table-cell>
          <table:table-cell table:style-name="Tabela4.L32" office:value-type="string">
            <text:p text:style-name="P36">Sim</text:p>
          </table:table-cell>
          <table:table-cell table:style-name="Tabela4.M32" office:value-type="string">
            <text:p text:style-name="P36">Sim</text:p>
          </table:table-cell>
          <table:table-cell table:style-name="Tabela4.N32" office:value-type="string">
            <text:p text:style-name="P36">Sim</text:p>
          </table:table-cell>
        </table:table-row>
        <text:soft-page-break/>
        <table:table-row table:style-name="Tabela4.7">
          <table:table-cell table:style-name="Tabela4.A33" office:value-type="string">
            <text:p text:style-name="P38">29.    </text:p>
          </table:table-cell>
          <table:table-cell table:style-name="Tabela4.B33" office:value-type="string">
            <text:p text:style-name="P46"><text:span text:style-name="T25">Veículo utilitário/jipe Pajero HPE 4X4, 4 portas, completo, diesel, 2015/2016, cor preta, marca Mitsubishi</text:span><text:span text:style-name="T26">.</text:span></text:p>
          </table:table-cell>
          <table:table-cell table:style-name="Tabela4.C5" office:value-type="string">
            <text:p text:style-name="P36">HSU 8985</text:p>
          </table:table-cell>
          <table:table-cell table:style-name="Tabela4.D33" office:value-type="string">
            <text:p text:style-name="P36">0022133-3</text:p>
          </table:table-cell>
          <table:table-cell table:style-name="Tabela4.E33" office:value-type="string">
            <text:p text:style-name="P43">Pajero HPE 3.2 4x4 T.I. Dies. 5p Aut.</text:p>
          </table:table-cell>
          <table:table-cell table:style-name="Tabela4.F33" office:value-type="string">
            <text:p text:style-name="P36">52977</text:p>
          </table:table-cell>
          <table:table-cell table:style-name="Tabela4.G33" office:value-type="string">
            <text:p text:style-name="P36">100% tabela FIPE</text:p>
          </table:table-cell>
          <table:table-cell table:style-name="Tabela4.H33" office:value-type="string">
            <text:p text:style-name="P36">200.000,00</text:p>
          </table:table-cell>
          <table:table-cell table:style-name="Tabela4.I33" office:value-type="string">
            <text:p text:style-name="P36">200.000,00</text:p>
          </table:table-cell>
          <table:table-cell table:style-name="Tabela4.J33" office:value-type="string">
            <text:p text:style-name="P36">4</text:p>
          </table:table-cell>
          <table:table-cell table:style-name="Tabela4.K33" office:value-type="string">
            <text:p text:style-name="P36">4.000,00</text:p>
          </table:table-cell>
          <table:table-cell table:style-name="Tabela4.L33" office:value-type="string">
            <text:p text:style-name="P36">Sim</text:p>
          </table:table-cell>
          <table:table-cell table:style-name="Tabela4.M33" office:value-type="string">
            <text:p text:style-name="P36">Sim</text:p>
          </table:table-cell>
          <table:table-cell table:style-name="Tabela4.N33" office:value-type="string">
            <text:p text:style-name="P36">Sim</text:p>
          </table:table-cell>
        </table:table-row>
        <table:table-row table:style-name="Tabela4.7">
          <table:table-cell table:style-name="Tabela4.A34" office:value-type="string">
            <text:p text:style-name="P38">30    </text:p>
          </table:table-cell>
          <table:table-cell table:style-name="Tabela4.B34" office:value-type="string">
            <text:p text:style-name="P46"><text:span text:style-name="T25">Veículo de passeio tipo sedan, 408 Allure, bi-combustível, cor preta, 2.0, 4 portas, 2015/2016, completo, marca Peugeot</text:span><text:span text:style-name="T26">.</text:span></text:p>
          </table:table-cell>
          <table:table-cell table:style-name="Tabela4.C5" office:value-type="string">
            <text:p text:style-name="P36">OOU 9646</text:p>
          </table:table-cell>
          <table:table-cell table:style-name="Tabela4.D34" office:value-type="string">
            <text:p text:style-name="P36">024177-6</text:p>
          </table:table-cell>
          <table:table-cell table:style-name="Tabela4.E34" office:value-type="string">
            <text:p text:style-name="P43">408 Sedan Allure 2.0 16V 4p Aut.</text:p>
          </table:table-cell>
          <table:table-cell table:style-name="Tabela4.F34" office:value-type="string">
            <text:p text:style-name="P36">42653</text:p>
          </table:table-cell>
          <table:table-cell table:style-name="Tabela4.G34" office:value-type="string">
            <text:p text:style-name="P36">100% tabela FIPE</text:p>
          </table:table-cell>
          <table:table-cell table:style-name="Tabela4.H34" office:value-type="string">
            <text:p text:style-name="P36">200.000,00</text:p>
          </table:table-cell>
          <table:table-cell table:style-name="Tabela4.I34" office:value-type="string">
            <text:p text:style-name="P36">200.000,00</text:p>
          </table:table-cell>
          <table:table-cell table:style-name="Tabela4.J34" office:value-type="string">
            <text:p text:style-name="P36">4</text:p>
          </table:table-cell>
          <table:table-cell table:style-name="Tabela4.K34" office:value-type="string">
            <text:p text:style-name="P36">1.800,00</text:p>
          </table:table-cell>
          <table:table-cell table:style-name="Tabela4.L34" office:value-type="string">
            <text:p text:style-name="P36">Sim</text:p>
          </table:table-cell>
          <table:table-cell table:style-name="Tabela4.M34" office:value-type="string">
            <text:p text:style-name="P36">Sim</text:p>
          </table:table-cell>
          <table:table-cell table:style-name="Tabela4.N34" office:value-type="string">
            <text:p text:style-name="P36">Sim</text:p>
          </table:table-cell>
        </table:table-row>
        <table:table-row table:style-name="Tabela4.6">
          <table:table-cell table:style-name="Tabela4.A35" office:value-type="string">
            <text:p text:style-name="P38">31.    </text:p>
          </table:table-cell>
          <table:table-cell table:style-name="Tabela4.B35" office:value-type="string">
            <text:p text:style-name="P36">Veículo tipo pick up, modelo Triton GL, 4x4, cabine dupla, 4 portas, completo, ano/modelo 2016/2017, cor branca, diesel, marca Mitsubishi.</text:p>
          </table:table-cell>
          <table:table-cell table:style-name="Tabela4.C5" office:value-type="string">
            <text:p text:style-name="P36">OOU 9529</text:p>
          </table:table-cell>
          <table:table-cell table:style-name="Tabela4.D35" office:value-type="string">
            <text:p text:style-name="P36">022126-0</text:p>
          </table:table-cell>
          <table:table-cell table:style-name="Tabela4.E35" office:value-type="string">
            <text:p text:style-name="P43">Triton GL 3.2 4x4 Diesel 4p. Mec.</text:p>
          </table:table-cell>
          <table:table-cell table:style-name="Tabela4.F35" office:value-type="string">
            <text:p text:style-name="P36">57466</text:p>
          </table:table-cell>
          <table:table-cell table:style-name="Tabela4.G35" office:value-type="string">
            <text:p text:style-name="P36">100% tabela FIPE</text:p>
          </table:table-cell>
          <table:table-cell table:style-name="Tabela4.H35" office:value-type="string">
            <text:p text:style-name="P36">200.000,00</text:p>
          </table:table-cell>
          <table:table-cell table:style-name="Tabela4.I35" office:value-type="string">
            <text:p text:style-name="P36">200.000,00</text:p>
          </table:table-cell>
          <table:table-cell table:style-name="Tabela4.J35" office:value-type="string">
            <text:p text:style-name="P36">3</text:p>
          </table:table-cell>
          <table:table-cell table:style-name="Tabela4.K35" office:value-type="string">
            <text:p text:style-name="P36">3.000,00</text:p>
          </table:table-cell>
          <table:table-cell table:style-name="Tabela4.L35" office:value-type="string">
            <text:p text:style-name="P36">Sim</text:p>
          </table:table-cell>
          <table:table-cell table:style-name="Tabela4.M35" office:value-type="string">
            <text:p text:style-name="P36">Sim</text:p>
          </table:table-cell>
          <table:table-cell table:style-name="Tabela4.N35" office:value-type="string">
            <text:p text:style-name="P36">Sim</text:p>
          </table:table-cell>
        </table:table-row>
        <table:table-row table:style-name="Tabela4.6">
          <table:table-cell table:style-name="Tabela4.A36" office:value-type="string">
            <text:p text:style-name="P38">32.    </text:p>
          </table:table-cell>
          <table:table-cell table:style-name="Tabela4.B36" office:value-type="string">
            <text:p text:style-name="P36">Veículo de passeio tipo sedan modelo Etios SD XLS, 4 portas ano/modelo 2016, completo, bi-combustível; cor preta, marca Toyota.</text:p>
          </table:table-cell>
          <table:table-cell table:style-name="Tabela4.C5" office:value-type="string">
            <text:p text:style-name="P36">OOU 9563</text:p>
          </table:table-cell>
          <table:table-cell table:style-name="Tabela4.D36" office:value-type="string">
            <text:p text:style-name="P36">002124-5</text:p>
          </table:table-cell>
          <table:table-cell table:style-name="Tabela4.E36" office:value-type="string">
            <text:p text:style-name="P36">Etios XLS 1.5 4p. Flex. Mec. </text:p>
          </table:table-cell>
          <table:table-cell table:style-name="Tabela4.F36" office:value-type="string">
            <text:p text:style-name="P36">52362</text:p>
          </table:table-cell>
          <table:table-cell table:style-name="Tabela4.G36" office:value-type="string">
            <text:p text:style-name="P36">100% tabela FIPE</text:p>
          </table:table-cell>
          <table:table-cell table:style-name="Tabela4.H36" office:value-type="string">
            <text:p text:style-name="P36">200.000,00</text:p>
          </table:table-cell>
          <table:table-cell table:style-name="Tabela4.I36" office:value-type="string">
            <text:p text:style-name="P36">200.000,00</text:p>
          </table:table-cell>
          <table:table-cell table:style-name="Tabela4.J36" office:value-type="string">
            <text:p text:style-name="P36">2</text:p>
          </table:table-cell>
          <table:table-cell table:style-name="Tabela4.K36" office:value-type="string">
            <text:p text:style-name="P36">1.800,00</text:p>
          </table:table-cell>
          <table:table-cell table:style-name="Tabela4.L36" office:value-type="string">
            <text:p text:style-name="P36">Sim</text:p>
          </table:table-cell>
          <table:table-cell table:style-name="Tabela4.M36" office:value-type="string">
            <text:p text:style-name="P36">Sim</text:p>
          </table:table-cell>
          <table:table-cell table:style-name="Tabela4.N36" office:value-type="string">
            <text:p text:style-name="P36">Sim</text:p>
          </table:table-cell>
        </table:table-row>
        <table:table-row table:style-name="Tabela4.6">
          <table:table-cell table:style-name="Tabela4.A37" office:value-type="string">
            <text:p text:style-name="P38">33.    </text:p>
          </table:table-cell>
          <table:table-cell table:style-name="Tabela4.B37" office:value-type="string">
            <text:p text:style-name="P36">Veículo tipo SUV, Duster Dynamique 2.0, bi-combustível, cor preta, 2.0, 4 portas, completo, ano/modelo 2017, marca Renault.</text:p>
          </table:table-cell>
          <table:table-cell table:style-name="Tabela4.C5" office:value-type="string">
            <text:p text:style-name="P36">QAB 4969</text:p>
          </table:table-cell>
          <table:table-cell table:style-name="Tabela4.D37" office:value-type="string">
            <text:p text:style-name="P36">025185-2</text:p>
          </table:table-cell>
          <table:table-cell table:style-name="Tabela4.E37" office:value-type="string">
            <text:p text:style-name="P36">Duster 2.0 4p. Flex. Aut. </text:p>
          </table:table-cell>
          <table:table-cell table:style-name="Tabela4.F37" office:value-type="string">
            <text:p text:style-name="P36">35525</text:p>
          </table:table-cell>
          <table:table-cell table:style-name="Tabela4.G37" office:value-type="string">
            <text:p text:style-name="P36">100% tabela FIPE</text:p>
          </table:table-cell>
          <table:table-cell table:style-name="Tabela4.H37" office:value-type="string">
            <text:p text:style-name="P36">200.000,00</text:p>
          </table:table-cell>
          <table:table-cell table:style-name="Tabela4.I37" office:value-type="string">
            <text:p text:style-name="P36">200.000,00</text:p>
          </table:table-cell>
          <table:table-cell table:style-name="Tabela4.J37" office:value-type="string">
            <text:p text:style-name="P36">2</text:p>
          </table:table-cell>
          <table:table-cell table:style-name="Tabela4.K37" office:value-type="string">
            <text:p text:style-name="P36">1.800,00</text:p>
          </table:table-cell>
          <table:table-cell table:style-name="Tabela4.L37" office:value-type="string">
            <text:p text:style-name="P36">Sim</text:p>
          </table:table-cell>
          <table:table-cell table:style-name="Tabela4.M37" office:value-type="string">
            <text:p text:style-name="P36">Sim</text:p>
          </table:table-cell>
          <table:table-cell table:style-name="Tabela4.N37" office:value-type="string">
            <text:p text:style-name="P36">Sim</text:p>
          </table:table-cell>
        </table:table-row>
        <text:soft-page-break/>
        <table:table-row table:style-name="Tabela4.7">
          <table:table-cell table:style-name="Tabela4.A38" office:value-type="string">
            <text:p text:style-name="P38">34.    </text:p>
          </table:table-cell>
          <table:table-cell table:style-name="Tabela4.B38" office:value-type="string">
            <text:p text:style-name="P36">Veículo de passeio tipo sedan, modelo Fusion, 4 portas, gasolina, completo, ano/modelo 2010, cor preta, 2.5, marca Ford.</text:p>
          </table:table-cell>
          <table:table-cell table:style-name="Tabela4.C5" office:value-type="string">
            <text:p text:style-name="P36">JJU 8321</text:p>
          </table:table-cell>
          <table:table-cell table:style-name="Tabela4.D38" office:value-type="string">
            <text:p text:style-name="P36">003335-9</text:p>
          </table:table-cell>
          <table:table-cell table:style-name="Tabela4.E38" office:value-type="string">
            <text:p text:style-name="P43">Fusion, 2.5, 16 v, 176 cv, Gas Aut. </text:p>
          </table:table-cell>
          <table:table-cell table:style-name="Tabela4.F38" office:value-type="string">
            <text:p text:style-name="P36">84805</text:p>
          </table:table-cell>
          <table:table-cell table:style-name="Tabela4.G38" office:value-type="string">
            <text:p text:style-name="P36">100% tabela FIPE</text:p>
          </table:table-cell>
          <table:table-cell table:style-name="Tabela4.H38" office:value-type="string">
            <text:p text:style-name="P36">200.000,00</text:p>
          </table:table-cell>
          <table:table-cell table:style-name="Tabela4.I38" office:value-type="string">
            <text:p text:style-name="P36">200.000,00</text:p>
          </table:table-cell>
          <table:table-cell table:style-name="Tabela4.J38" office:value-type="string">
            <text:p text:style-name="P36">2</text:p>
          </table:table-cell>
          <table:table-cell table:style-name="Tabela4.K38" office:value-type="string">
            <text:p text:style-name="P36">1.800,00</text:p>
          </table:table-cell>
          <table:table-cell table:style-name="Tabela4.L38" office:value-type="string">
            <text:p text:style-name="P36">Sim</text:p>
          </table:table-cell>
          <table:table-cell table:style-name="Tabela4.M38" office:value-type="string">
            <text:p text:style-name="P36">Sim</text:p>
          </table:table-cell>
          <table:table-cell table:style-name="Tabela4.N38" office:value-type="string">
            <text:p text:style-name="P36">Sim</text:p>
          </table:table-cell>
        </table:table-row>
        <table:table-row table:style-name="Tabela4.6">
          <table:table-cell table:style-name="Tabela4.A39" office:value-type="string">
            <text:p text:style-name="P38">35.    </text:p>
          </table:table-cell>
          <table:table-cell table:style-name="Tabela4.B39" office:value-type="string">
            <text:p text:style-name="P46"><text:span text:style-name="T25">Veículo tipo SUV, Duster Dynamique 2.0, bi-combustível, cor preta, 2.0, 4 portas, completo, ano/modelo 2017, marca Renault</text:span><text:span text:style-name="T26">.</text:span></text:p>
          </table:table-cell>
          <table:table-cell table:style-name="Tabela4.C5" office:value-type="string">
            <text:p text:style-name="P36">QAB 5460</text:p>
          </table:table-cell>
          <table:table-cell table:style-name="Tabela4.D39" office:value-type="string">
            <text:p text:style-name="P36">25185-2</text:p>
          </table:table-cell>
          <table:table-cell table:style-name="Tabela4.E39" office:value-type="string">
            <text:p text:style-name="P36">Duster 2.0 4p. Flex. Aut. </text:p>
          </table:table-cell>
          <table:table-cell table:style-name="Tabela4.F39" office:value-type="string">
            <text:p text:style-name="P36">48472</text:p>
          </table:table-cell>
          <table:table-cell table:style-name="Tabela4.G39" office:value-type="string">
            <text:p text:style-name="P36">100% tabela FIPE</text:p>
          </table:table-cell>
          <table:table-cell table:style-name="Tabela4.H39" office:value-type="string">
            <text:p text:style-name="P36">200.000,00</text:p>
          </table:table-cell>
          <table:table-cell table:style-name="Tabela4.I39" office:value-type="string">
            <text:p text:style-name="P36">200.000,00</text:p>
          </table:table-cell>
          <table:table-cell table:style-name="Tabela4.J39" office:value-type="string">
            <text:p text:style-name="P36">2</text:p>
          </table:table-cell>
          <table:table-cell table:style-name="Tabela4.K39" office:value-type="string">
            <text:p text:style-name="P36">1.800,00</text:p>
          </table:table-cell>
          <table:table-cell table:style-name="Tabela4.L39" office:value-type="string">
            <text:p text:style-name="P36">Sim</text:p>
          </table:table-cell>
          <table:table-cell table:style-name="Tabela4.M39" office:value-type="string">
            <text:p text:style-name="P36">Sim</text:p>
          </table:table-cell>
          <table:table-cell table:style-name="Tabela4.N39" office:value-type="string">
            <text:p text:style-name="P36">Sim</text:p>
          </table:table-cell>
        </table:table-row>
        <table:table-row table:style-name="Tabela4.7">
          <table:table-cell table:style-name="Tabela4.A40" office:value-type="string">
            <text:p text:style-name="P38">36.    </text:p>
          </table:table-cell>
          <table:table-cell table:style-name="Tabela4.B40" office:value-type="string">
            <text:p text:style-name="P36">Veículo de passeio tipo sedan, modelo Fusion, 4 portas, gasolina, completo, ano/modelo 2010, cor preta, 2.5, marca Ford.</text:p>
          </table:table-cell>
          <table:table-cell table:style-name="Tabela4.C5" office:value-type="string">
            <text:p text:style-name="P36">JJU 8301</text:p>
          </table:table-cell>
          <table:table-cell table:style-name="Tabela4.D40" office:value-type="string">
            <text:p text:style-name="P36">003335-9</text:p>
          </table:table-cell>
          <table:table-cell table:style-name="Tabela4.E40" office:value-type="string">
            <text:p text:style-name="P43">Fusion, 2.5, 16 v, 176 cv, Gas Aut. </text:p>
          </table:table-cell>
          <table:table-cell table:style-name="Tabela4.F40" office:value-type="string">
            <text:p text:style-name="P36">82973</text:p>
          </table:table-cell>
          <table:table-cell table:style-name="Tabela4.G40" office:value-type="string">
            <text:p text:style-name="P36">100% tabela FIPE</text:p>
          </table:table-cell>
          <table:table-cell table:style-name="Tabela4.H40" office:value-type="string">
            <text:p text:style-name="P36">200.000,00</text:p>
          </table:table-cell>
          <table:table-cell table:style-name="Tabela4.I40" office:value-type="string">
            <text:p text:style-name="P36">200.000,00</text:p>
          </table:table-cell>
          <table:table-cell table:style-name="Tabela4.J40" office:value-type="string">
            <text:p text:style-name="P36">2</text:p>
          </table:table-cell>
          <table:table-cell table:style-name="Tabela4.K40" office:value-type="string">
            <text:p text:style-name="P36">1.800,00</text:p>
          </table:table-cell>
          <table:table-cell table:style-name="Tabela4.L40" office:value-type="string">
            <text:p text:style-name="P36">Sim</text:p>
          </table:table-cell>
          <table:table-cell table:style-name="Tabela4.M40" office:value-type="string">
            <text:p text:style-name="P36">Sim</text:p>
          </table:table-cell>
          <table:table-cell table:style-name="Tabela4.N40" office:value-type="string">
            <text:p text:style-name="P36">Sim</text:p>
          </table:table-cell>
        </table:table-row>
        <table:table-row table:style-name="Tabela4.7">
          <table:table-cell table:style-name="Tabela4.A41" office:value-type="string">
            <text:p text:style-name="P38">37.    </text:p>
          </table:table-cell>
          <table:table-cell table:style-name="Tabela4.B41" office:value-type="string">
            <text:p text:style-name="P36">Veículo de passeio tipo sedan, modelo Fusion, 4 portas, gasolina, completo, ano/modelo 2010, cor preta, 2.5, marca Ford.</text:p>
          </table:table-cell>
          <table:table-cell table:style-name="Tabela4.C5" office:value-type="string">
            <text:p text:style-name="P36">JJU 8341</text:p>
          </table:table-cell>
          <table:table-cell table:style-name="Tabela4.D41" office:value-type="string">
            <text:p text:style-name="P36">003335-9</text:p>
          </table:table-cell>
          <table:table-cell table:style-name="Tabela4.E41" office:value-type="string">
            <text:p text:style-name="P43">Fusion, 2.5, 16 v, 176 cv, Gas Aut. </text:p>
          </table:table-cell>
          <table:table-cell table:style-name="Tabela4.F41" office:value-type="string">
            <text:p text:style-name="P36">86249</text:p>
          </table:table-cell>
          <table:table-cell table:style-name="Tabela4.G41" office:value-type="string">
            <text:p text:style-name="P36">100% tabela FIPE</text:p>
          </table:table-cell>
          <table:table-cell table:style-name="Tabela4.H41" office:value-type="string">
            <text:p text:style-name="P36">200.000,00</text:p>
          </table:table-cell>
          <table:table-cell table:style-name="Tabela4.I41" office:value-type="string">
            <text:p text:style-name="P36">200.000,00</text:p>
          </table:table-cell>
          <table:table-cell table:style-name="Tabela4.J41" office:value-type="string">
            <text:p text:style-name="P36">2</text:p>
          </table:table-cell>
          <table:table-cell table:style-name="Tabela4.K41" office:value-type="string">
            <text:p text:style-name="P36">1.800,00</text:p>
          </table:table-cell>
          <table:table-cell table:style-name="Tabela4.L41" office:value-type="string">
            <text:p text:style-name="P36">Sim</text:p>
          </table:table-cell>
          <table:table-cell table:style-name="Tabela4.M41" office:value-type="string">
            <text:p text:style-name="P36">Sim</text:p>
          </table:table-cell>
          <table:table-cell table:style-name="Tabela4.N41" office:value-type="string">
            <text:p text:style-name="P36">Sim</text:p>
          </table:table-cell>
        </table:table-row>
        <text:soft-page-break/>
        <table:table-row table:style-name="Tabela4.6">
          <table:table-cell table:style-name="Tabela4.A42" office:value-type="string">
            <text:p text:style-name="P38">38.    </text:p>
          </table:table-cell>
          <table:table-cell table:style-name="Tabela4.B42" office:value-type="string">
            <text:p text:style-name="P36">Veículo tipo pick up, modelo Toro Freedon 2.0 16v, 4x4, cabine dupla, 4 portas, completo, ano/modelo 20172018, cor branca, diesel, marca Fiat.</text:p>
          </table:table-cell>
          <table:table-cell table:style-name="Tabela4.C5" office:value-type="string">
            <text:p text:style-name="P36">QAB 5570</text:p>
          </table:table-cell>
          <table:table-cell table:style-name="Tabela4.D42" office:value-type="string">
            <text:p text:style-name="P36">001487-7</text:p>
          </table:table-cell>
          <table:table-cell table:style-name="Tabela4.E42" office:value-type="string">
            <text:p text:style-name="P43">Toro Freedom 2.0 16V 4x4 Diesel Aut.</text:p>
          </table:table-cell>
          <table:table-cell table:style-name="Tabela4.F42" office:value-type="string">
            <text:p text:style-name="P43">5452</text:p>
          </table:table-cell>
          <table:table-cell table:style-name="Tabela4.G42" office:value-type="string">
            <text:p text:style-name="P36">100% tabela FIPE</text:p>
          </table:table-cell>
          <table:table-cell table:style-name="Tabela4.H42" office:value-type="string">
            <text:p text:style-name="P36">200.000,00</text:p>
          </table:table-cell>
          <table:table-cell table:style-name="Tabela4.I42" office:value-type="string">
            <text:p text:style-name="P36">200.000,00</text:p>
          </table:table-cell>
          <table:table-cell table:style-name="Tabela4.J42" office:value-type="string">
            <text:p text:style-name="P36">2</text:p>
          </table:table-cell>
          <table:table-cell table:style-name="Tabela4.K42" office:value-type="string">
            <text:p text:style-name="P36">3.000,00</text:p>
          </table:table-cell>
          <table:table-cell table:style-name="Tabela4.L42" office:value-type="string">
            <text:p text:style-name="P36">Sim</text:p>
          </table:table-cell>
          <table:table-cell table:style-name="Tabela4.M42" office:value-type="string">
            <text:p text:style-name="P36">Sim</text:p>
          </table:table-cell>
          <table:table-cell table:style-name="Tabela4.N42" office:value-type="string">
            <text:p text:style-name="P36">Sim</text:p>
          </table:table-cell>
        </table:table-row>
        <table:table-row table:style-name="Tabela4.6">
          <table:table-cell table:style-name="Tabela4.A43" office:value-type="string">
            <text:p text:style-name="P38">39.    </text:p>
          </table:table-cell>
          <table:table-cell table:style-name="Tabela4.B43" office:value-type="string">
            <text:p text:style-name="P36">Veículo tipo pick up, modelo Toro Freedon 2.0 16v, 4x4, cabine dupla, 4 portas, completo, ano/modelo 2017 2018, cor branca, diesel, marca Fiat.</text:p>
          </table:table-cell>
          <table:table-cell table:style-name="Tabela4.C5" office:value-type="string">
            <text:p text:style-name="P36">QAB 5571</text:p>
          </table:table-cell>
          <table:table-cell table:style-name="Tabela4.D43" office:value-type="string">
            <text:p text:style-name="P36">001487-7</text:p>
          </table:table-cell>
          <table:table-cell table:style-name="Tabela4.E43" office:value-type="string">
            <text:p text:style-name="P43">Toro Freedom 2.0 16V 4x4 Diesel Aut.</text:p>
          </table:table-cell>
          <table:table-cell table:style-name="Tabela4.F43" office:value-type="string">
            <text:p text:style-name="P43">21278</text:p>
          </table:table-cell>
          <table:table-cell table:style-name="Tabela4.G43" office:value-type="string">
            <text:p text:style-name="P36">100% tabela FIPE</text:p>
          </table:table-cell>
          <table:table-cell table:style-name="Tabela4.H43" office:value-type="string">
            <text:p text:style-name="P36">200.000,00</text:p>
          </table:table-cell>
          <table:table-cell table:style-name="Tabela4.I43" office:value-type="string">
            <text:p text:style-name="P36">200.000,00</text:p>
          </table:table-cell>
          <table:table-cell table:style-name="Tabela4.J43" office:value-type="string">
            <text:p text:style-name="P36">2</text:p>
          </table:table-cell>
          <table:table-cell table:style-name="Tabela4.K43" office:value-type="string">
            <text:p text:style-name="P36">3.000,00</text:p>
          </table:table-cell>
          <table:table-cell table:style-name="Tabela4.L43" office:value-type="string">
            <text:p text:style-name="P36">Sim</text:p>
          </table:table-cell>
          <table:table-cell table:style-name="Tabela4.M43" office:value-type="string">
            <text:p text:style-name="P36">Sim</text:p>
          </table:table-cell>
          <table:table-cell table:style-name="Tabela4.N43" office:value-type="string">
            <text:p text:style-name="P36">Sim</text:p>
          </table:table-cell>
        </table:table-row>
        <table:table-row table:style-name="Tabela4.6">
          <table:table-cell table:style-name="Tabela4.A44" office:value-type="string">
            <text:p text:style-name="P38">40.    </text:p>
          </table:table-cell>
          <table:table-cell table:style-name="Tabela4.B44" office:value-type="string">
            <text:p text:style-name="P36">Veículo de passeio tipo sedan, modelo Etios X 1.5, 4 portas ano/modelo 2017, completo, bi-combustível; cor branca, marca Toyota.</text:p>
          </table:table-cell>
          <table:table-cell table:style-name="Tabela4.C5" office:value-type="string">
            <text:p text:style-name="P36">QAB 5545</text:p>
          </table:table-cell>
          <table:table-cell table:style-name="Tabela4.D44" office:value-type="string">
            <text:p text:style-name="P36">002153-9</text:p>
          </table:table-cell>
          <table:table-cell table:style-name="Tabela4.E44" office:value-type="string">
            <text:p text:style-name="P36">Etios X 1.5 4p. Flex. Aut.</text:p>
          </table:table-cell>
          <table:table-cell table:style-name="Tabela4.F44" office:value-type="string">
            <text:p text:style-name="P36">30430</text:p>
          </table:table-cell>
          <table:table-cell table:style-name="Tabela4.G44" office:value-type="string">
            <text:p text:style-name="P36">100% tabela FIPE</text:p>
          </table:table-cell>
          <table:table-cell table:style-name="Tabela4.H44" office:value-type="string">
            <text:p text:style-name="P36">200.000,00</text:p>
          </table:table-cell>
          <table:table-cell table:style-name="Tabela4.I44" office:value-type="string">
            <text:p text:style-name="P36">200.000,00</text:p>
          </table:table-cell>
          <table:table-cell table:style-name="Tabela4.J44" office:value-type="string">
            <text:p text:style-name="P36">2</text:p>
          </table:table-cell>
          <table:table-cell table:style-name="Tabela4.K44" office:value-type="string">
            <text:p text:style-name="P36">1.800,00</text:p>
          </table:table-cell>
          <table:table-cell table:style-name="Tabela4.L44" office:value-type="string">
            <text:p text:style-name="P36">Sim</text:p>
          </table:table-cell>
          <table:table-cell table:style-name="Tabela4.M44" office:value-type="string">
            <text:p text:style-name="P36">Sim</text:p>
          </table:table-cell>
          <table:table-cell table:style-name="Tabela4.N44" office:value-type="string">
            <text:p text:style-name="P36">Sim</text:p>
          </table:table-cell>
        </table:table-row>
        <table:table-row table:style-name="Tabela4.45">
          <table:table-cell table:style-name="Tabela4.A45" office:value-type="string">
            <text:p text:style-name="P38">41.    </text:p>
          </table:table-cell>
          <table:table-cell table:style-name="Tabela4.B45" office:value-type="string">
            <text:p text:style-name="P36">Veículo tipo pick up Ranger XLS 2.2 diesel 4x4, câmbio automático, 4 portas, cabine dupla, ano 2018/2018, <text:s/>completo, cor branca, marca Ford, </text:p>
          </table:table-cell>
          <table:table-cell table:style-name="Tabela4.C5" office:value-type="string">
            <text:p text:style-name="P36">PQR 9082</text:p>
          </table:table-cell>
          <table:table-cell table:style-name="Tabela4.D45" office:value-type="string">
            <text:p text:style-name="P36">003421-5</text:p>
          </table:table-cell>
          <table:table-cell table:style-name="Tabela4.E45" office:value-type="string">
            <text:p text:style-name="P43">Ranger XLS 2.2 4x4 CD Diesel Aut.</text:p>
          </table:table-cell>
          <table:table-cell table:style-name="Tabela4.F45" office:value-type="string">
            <text:p text:style-name="P36">25769</text:p>
          </table:table-cell>
          <table:table-cell table:style-name="Tabela4.G45" office:value-type="string">
            <text:p text:style-name="P36">100% tabela FIPE</text:p>
          </table:table-cell>
          <table:table-cell table:style-name="Tabela4.H45" office:value-type="string">
            <text:p text:style-name="P36">200.000,00</text:p>
          </table:table-cell>
          <table:table-cell table:style-name="Tabela4.I45" office:value-type="string">
            <text:p text:style-name="P36">200.000,00</text:p>
          </table:table-cell>
          <table:table-cell table:style-name="Tabela4.J45" office:value-type="string">
            <text:p text:style-name="P36">1</text:p>
          </table:table-cell>
          <table:table-cell table:style-name="Tabela4.K45" office:value-type="string">
            <text:p text:style-name="P36">3.000,00</text:p>
          </table:table-cell>
          <table:table-cell table:style-name="Tabela4.L45" office:value-type="string">
            <text:p text:style-name="P36">Sim</text:p>
          </table:table-cell>
          <table:table-cell table:style-name="Tabela4.M45" office:value-type="string">
            <text:p text:style-name="P36">Sim</text:p>
          </table:table-cell>
          <table:table-cell table:style-name="Tabela4.N45" office:value-type="string">
            <text:p text:style-name="P36">Sim</text:p>
          </table:table-cell>
        </table:table-row>
        <text:soft-page-break/>
        <table:table-row table:style-name="Tabela4.45">
          <table:table-cell table:style-name="Tabela4.A46" office:value-type="string">
            <text:p text:style-name="P38">42.    </text:p>
          </table:table-cell>
          <table:table-cell table:style-name="Tabela4.B46" office:value-type="string">
            <text:p text:style-name="P36">Veículo tipo pick up Ranger XLS 2.2 diesel 4x4, câmbio automático, 4 portas, cabine dupla, ano 2018/2018, <text:s/>completo, cor branca, marca Ford,</text:p>
          </table:table-cell>
          <table:table-cell table:style-name="Tabela4.C5" office:value-type="string">
            <text:p text:style-name="P36">PRS 4923</text:p>
          </table:table-cell>
          <table:table-cell table:style-name="Tabela4.D46" office:value-type="string">
            <text:p text:style-name="P36">003421-5</text:p>
          </table:table-cell>
          <table:table-cell table:style-name="Tabela4.E46" office:value-type="string">
            <text:p text:style-name="P43">Ranger XLS 2.2 4x4 CD Diesel Aut.</text:p>
          </table:table-cell>
          <table:table-cell table:style-name="Tabela4.F46" office:value-type="string">
            <text:p text:style-name="P36">10977</text:p>
          </table:table-cell>
          <table:table-cell table:style-name="Tabela4.G46" office:value-type="string">
            <text:p text:style-name="P36">100% tabela FIPE</text:p>
          </table:table-cell>
          <table:table-cell table:style-name="Tabela4.H46" office:value-type="string">
            <text:p text:style-name="P36">200.000,00</text:p>
          </table:table-cell>
          <table:table-cell table:style-name="Tabela4.I46" office:value-type="string">
            <text:p text:style-name="P36">200.000,00</text:p>
          </table:table-cell>
          <table:table-cell table:style-name="Tabela4.J46" office:value-type="string">
            <text:p text:style-name="P36">1</text:p>
          </table:table-cell>
          <table:table-cell table:style-name="Tabela4.K46" office:value-type="string">
            <text:p text:style-name="P36">3.000,00</text:p>
          </table:table-cell>
          <table:table-cell table:style-name="Tabela4.L46" office:value-type="string">
            <text:p text:style-name="P36">Sim</text:p>
          </table:table-cell>
          <table:table-cell table:style-name="Tabela4.M46" office:value-type="string">
            <text:p text:style-name="P36">Sim</text:p>
          </table:table-cell>
          <table:table-cell table:style-name="Tabela4.N46" office:value-type="string">
            <text:p text:style-name="P36">Sim</text:p>
          </table:table-cell>
        </table:table-row>
        <table:table-row table:style-name="Tabela4.47">
          <table:table-cell table:style-name="Tabela4.A48" table:number-rows-spanned="2" office:value-type="string">
            <text:p text:style-name="P38">43.    </text:p>
          </table:table-cell>
          <table:table-cell table:style-name="Tabela4.B48" table:number-rows-spanned="2" office:value-type="string">
            <text:p text:style-name="P36">Veículo Trail Blazer <text:s/>LTZ D4A, 4 Portas, câmbio automático, 7 lugares, completo, diesel, 2018/2018, cor preta, marca GM/Chevrolet.</text:p>
          </table:table-cell>
          <table:table-cell table:style-name="Tabela4.C5" table:number-rows-spanned="2" office:value-type="string">
            <text:p text:style-name="P36">QAB 5583</text:p>
          </table:table-cell>
          <table:table-cell table:style-name="Tabela4.D48" table:number-rows-spanned="2" office:value-type="string">
            <text:p text:style-name="P36">004431-8</text:p>
          </table:table-cell>
          <table:table-cell table:style-name="Tabela4.E48" table:number-rows-spanned="2" office:value-type="string">
            <text:p text:style-name="P36">TRAILBLAZER LTZ 2.8 CTDI Diesel Aut.</text:p>
          </table:table-cell>
          <table:table-cell table:style-name="Tabela4.F48" table:number-rows-spanned="2" office:value-type="string">
            <text:p text:style-name="P43">19349</text:p>
          </table:table-cell>
          <table:table-cell table:style-name="Tabela4.G48" table:number-rows-spanned="2" office:value-type="string">
            <text:p text:style-name="P36">100% tabela FIPE</text:p>
          </table:table-cell>
          <table:table-cell table:style-name="Tabela4.H48" table:number-rows-spanned="2" office:value-type="string">
            <text:p text:style-name="P36">200.000,00</text:p>
          </table:table-cell>
          <table:table-cell table:style-name="Tabela4.I48" table:number-rows-spanned="2" office:value-type="string">
            <text:p text:style-name="P36">200.000,00</text:p>
          </table:table-cell>
          <table:table-cell table:style-name="Tabela4.J48" table:number-rows-spanned="2" office:value-type="string">
            <text:p text:style-name="P36">1</text:p>
          </table:table-cell>
          <table:table-cell table:style-name="Tabela4.K48" table:number-rows-spanned="2" office:value-type="string">
            <text:p text:style-name="P36">4.000,00</text:p>
          </table:table-cell>
          <table:table-cell table:style-name="Tabela4.L48" table:number-rows-spanned="2" office:value-type="string">
            <text:p text:style-name="P36">Sim</text:p>
          </table:table-cell>
          <table:table-cell table:style-name="Tabela4.M48" table:number-rows-spanned="2" office:value-type="string">
            <text:p text:style-name="P36">Sim</text:p>
          </table:table-cell>
          <table:table-cell table:style-name="Tabela4.N48" table:number-rows-spanned="2" office:value-type="string">
            <text:p text:style-name="P36">Sim</text:p>
          </table:table-cell>
        </table:table-row>
        <table:table-row table:style-name="Tabela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
          <table:table-cell table:style-name="Tabela4.A49" office:value-type="string">
            <text:p text:style-name="P38">44</text:p>
          </table:table-cell>
          <table:table-cell table:style-name="Tabela4.B49" office:value-type="string">
            <text:p text:style-name="P36">Veículo de passeio tipo sedan, modelo Fusion, 4 portas, gasolina, completo, ano/modelo 2010, cor preta, 2.5, marca Ford.</text:p>
          </table:table-cell>
          <table:table-cell table:style-name="Tabela4.C5" office:value-type="string">
            <text:p text:style-name="P36">JJU 8381</text:p>
          </table:table-cell>
          <table:table-cell table:style-name="Tabela4.D49" office:value-type="string">
            <text:p text:style-name="P36">003335-9</text:p>
          </table:table-cell>
          <table:table-cell table:style-name="Tabela4.E49" office:value-type="string">
            <text:p text:style-name="P43">Fusion, 2.5, 16 v, 176 cv, Gas Aut. </text:p>
          </table:table-cell>
          <table:table-cell table:style-name="Tabela4.F49" office:value-type="string">
            <text:p text:style-name="P36">92233</text:p>
          </table:table-cell>
          <table:table-cell table:style-name="Tabela4.G49" office:value-type="string">
            <text:p text:style-name="P36">100% tabela FIPE</text:p>
          </table:table-cell>
          <table:table-cell table:style-name="Tabela4.H49" office:value-type="string">
            <text:p text:style-name="P36">200.000,00</text:p>
          </table:table-cell>
          <table:table-cell table:style-name="Tabela4.I49" office:value-type="string">
            <text:p text:style-name="P36">200.000,00</text:p>
          </table:table-cell>
          <table:table-cell table:style-name="Tabela4.J49" office:value-type="string">
            <text:p text:style-name="P36">1</text:p>
          </table:table-cell>
          <table:table-cell table:style-name="Tabela4.K49" office:value-type="string">
            <text:p text:style-name="P36">1.800,00</text:p>
          </table:table-cell>
          <table:table-cell table:style-name="Tabela4.L49" office:value-type="string">
            <text:p text:style-name="P36">Sim</text:p>
          </table:table-cell>
          <table:table-cell table:style-name="Tabela4.M49" office:value-type="string">
            <text:p text:style-name="P36">Sim</text:p>
          </table:table-cell>
          <table:table-cell table:style-name="Tabela4.N49" office:value-type="string">
            <text:p text:style-name="P36">Sim</text:p>
          </table:table-cell>
        </table:table-row>
        <table:table-row table:style-name="Tabela4.7">
          <table:table-cell table:style-name="Tabela4.A50" office:value-type="string">
            <text:p text:style-name="P42">45.    </text:p>
          </table:table-cell>
          <table:table-cell table:style-name="Tabela4.B50" office:value-type="string">
            <text:p text:style-name="P36">Veículo de passeio tipo sedan, modelo Fusion, 4 portas, gasolina, completo, ano/modelo 2010, cor preta, 2.5, marca Ford.</text:p>
          </table:table-cell>
          <table:table-cell table:style-name="Tabela4.C50" office:value-type="string">
            <text:p text:style-name="P36">JJU 8511</text:p>
          </table:table-cell>
          <table:table-cell table:style-name="Tabela4.D50" office:value-type="string">
            <text:p text:style-name="P36">003335-9</text:p>
          </table:table-cell>
          <table:table-cell table:style-name="Tabela4.E50" office:value-type="string">
            <text:p text:style-name="P43">Fusion, 2.5, 16 v, 176 cv, Gas Aut. </text:p>
          </table:table-cell>
          <table:table-cell table:style-name="Tabela4.F50" office:value-type="string">
            <text:p text:style-name="P36">74495</text:p>
          </table:table-cell>
          <table:table-cell table:style-name="Tabela4.G50" office:value-type="string">
            <text:p text:style-name="P36">100% tabela FIPE</text:p>
          </table:table-cell>
          <table:table-cell table:style-name="Tabela4.H50" office:value-type="string">
            <text:p text:style-name="P36">200.000,00</text:p>
          </table:table-cell>
          <table:table-cell table:style-name="Tabela4.I50" office:value-type="string">
            <text:p text:style-name="P36">200.000,00</text:p>
          </table:table-cell>
          <table:table-cell table:style-name="Tabela4.J50" office:value-type="string">
            <text:p text:style-name="P36">1</text:p>
          </table:table-cell>
          <table:table-cell table:style-name="Tabela4.K50" office:value-type="string">
            <text:p text:style-name="P36">1.800,00</text:p>
          </table:table-cell>
          <table:table-cell table:style-name="Tabela4.L50" office:value-type="string">
            <text:p text:style-name="P36">Sim</text:p>
          </table:table-cell>
          <table:table-cell table:style-name="Tabela4.M50" office:value-type="string">
            <text:p text:style-name="P36">Sim</text:p>
          </table:table-cell>
          <table:table-cell table:style-name="Tabela4.N50" office:value-type="string">
            <text:p text:style-name="P36">Sim</text:p>
          </table:table-cell>
        </table:table-row>
        <text:soft-page-break/>
        <table:table-row table:style-name="Tabela4.7">
          <table:table-cell table:style-name="Tabela4.A51" office:value-type="string">
            <text:p text:style-name="P42">46</text:p>
          </table:table-cell>
          <table:table-cell table:style-name="Tabela4.B51" office:value-type="string">
            <text:p text:style-name="P36">Veículo tipo Pick Up, modelo Triton Sport GLS AT, 4x4, cabine dupla, 4 portas, completo, ano 2020, modelo 2020, cor branca, diesel, marca Mitsubishi, </text:p>
          </table:table-cell>
          <table:table-cell table:style-name="Tabela4.C51" office:value-type="string">
            <text:p text:style-name="P36">QAV0D54</text:p>
          </table:table-cell>
          <table:table-cell table:style-name="Tabela4.D51" office:value-type="string">
            <text:p text:style-name="P37"/>
          </table:table-cell>
          <table:table-cell table:style-name="Tabela4.E51" office:value-type="string">
            <text:p text:style-name="P43">Triton Sport GLS AT, 4x4, cabine dupla,</text:p>
          </table:table-cell>
          <table:table-cell table:style-name="Tabela4.F51" office:value-type="string">
            <text:p text:style-name="P36">3128</text:p>
          </table:table-cell>
          <table:table-cell table:style-name="Tabela4.G51" office:value-type="string">
            <text:p text:style-name="P36">100%</text:p>
          </table:table-cell>
          <table:table-cell table:style-name="Tabela4.H51" office:value-type="string">
            <text:p text:style-name="P36">200.000,00</text:p>
          </table:table-cell>
          <table:table-cell table:style-name="Tabela4.I51" office:value-type="string">
            <text:p text:style-name="P36">200.000,00</text:p>
          </table:table-cell>
          <table:table-cell table:style-name="Tabela4.J51" office:value-type="string">
            <text:p text:style-name="P36">1</text:p>
          </table:table-cell>
          <table:table-cell table:style-name="Tabela4.K51" office:value-type="string">
            <text:p text:style-name="P36">3.000,00</text:p>
          </table:table-cell>
          <table:table-cell table:style-name="Tabela4.L51" office:value-type="string">
            <text:p text:style-name="P36">Sim</text:p>
          </table:table-cell>
          <table:table-cell table:style-name="Tabela4.M51" office:value-type="string">
            <text:p text:style-name="P36">Sim</text:p>
          </table:table-cell>
          <table:table-cell table:style-name="Tabela4.N51" office:value-type="string">
            <text:p text:style-name="P36">Sim</text:p>
          </table:table-cell>
        </table:table-row>
        <table:table-row table:style-name="Tabela4.7">
          <table:table-cell table:style-name="Tabela4.A52" office:value-type="string">
            <text:p text:style-name="P42">47</text:p>
          </table:table-cell>
          <table:table-cell table:style-name="Tabela4.B52" office:value-type="string">
            <text:p text:style-name="P36">Veículo de passeio tipo Sedan modelo Versa 16S, 4 portas ano 2020/2020; completo, gasolina/Etanol; cor branca, Marca Nissan, placas QAV 5A07, CHASSI 94DBCAN17LB214882</text:p>
          </table:table-cell>
          <table:table-cell table:style-name="Tabela4.C52" office:value-type="string">
            <text:p text:style-name="P36">QAV5A07</text:p>
          </table:table-cell>
          <table:table-cell table:style-name="Tabela4.D52" office:value-type="string">
            <text:p text:style-name="P37"/>
          </table:table-cell>
          <table:table-cell table:style-name="Tabela4.E52" office:value-type="string">
            <text:p text:style-name="P36">Versa Sedan 16S, 4 portas ano 2020/2020; completo.</text:p>
            <text:p text:style-name="P40"><text:s/></text:p>
          </table:table-cell>
          <table:table-cell table:style-name="Tabela4.F52" office:value-type="string">
            <text:p text:style-name="P36">150</text:p>
          </table:table-cell>
          <table:table-cell table:style-name="Tabela4.G52" office:value-type="string">
            <text:p text:style-name="P36">100</text:p>
          </table:table-cell>
          <table:table-cell table:style-name="Tabela4.H52" office:value-type="string">
            <text:p text:style-name="P36">200.000,00</text:p>
          </table:table-cell>
          <table:table-cell table:style-name="Tabela4.I52" office:value-type="string">
            <text:p text:style-name="P36">200.000,00</text:p>
          </table:table-cell>
          <table:table-cell table:style-name="Tabela4.J52" office:value-type="string">
            <text:p text:style-name="P36">1</text:p>
          </table:table-cell>
          <table:table-cell table:style-name="Tabela4.K52" office:value-type="string">
            <text:p text:style-name="P36">1.800,00</text:p>
          </table:table-cell>
          <table:table-cell table:style-name="Tabela4.L52" office:value-type="string">
            <text:p text:style-name="P36">Sim</text:p>
          </table:table-cell>
          <table:table-cell table:style-name="Tabela4.M52" office:value-type="string">
            <text:p text:style-name="P36">Sim</text:p>
          </table:table-cell>
          <table:table-cell table:style-name="Tabela4.N52" office:value-type="string">
            <text:p text:style-name="P36">Sim</text:p>
          </table:table-cell>
        </table:table-row>
      </table:table>
      <text:p text:style-name="P137"/>
      <text:p text:style-name="P137">Vigência 12 meses, a partir do término da apólice ora vigente, que corresponderá ao período de 18.3.2021 até as 24 horas do dia 17.3.2022.</text:p>
      <text:list xml:id="list93539216186955" text:continue-list="list1190116986" text:style-name="WW8Num80">
        <text:list-item>
          <text:p text:style-name="P146">OBSERVAÇÕES:</text:p>
        </text:list-item>
      </text:list>
      <text:list xml:id="list2984602682" text:style-name="WW8Num54">
        <text:list-item>
          <text:p text:style-name="P147">COBERTURA BÁSICA / I. S. CASCO: Valor referenciado 100% da tabela FIPE.</text:p>
        </text:list-item>
        <text:list-item>
          <text:p text:style-name="P148">ITEM 01 (Caminhão leve ¾), além do valor para cobertura prevista, deverá estar incluso o valor de R$ 20.000,00 (vinte mil reais) para cobertura da carroceria baú.</text:p>
        </text:list-item>
        <text:list-item>
          <text:p text:style-name="P148">ITEM 28 (VEÍCULO BLINDADO) – COBERTURA BÁSICA / I. S. CASCO: Valor determinado (referente ao valor do veículo e valor da blindagem nível III-A) de R$ 124.956,56 (Cento e vinte e quatro mil, novecentos e cinquenta e seis reais e cinquenta e seis centavos).</text:p>
        </text:list-item>
        <text:list-item>
          <text:p text:style-name="P148">Todos os veículos da frota deverão ter a garantia de Assistência 24 horas, com cobertura para guincho em qualquer local do evento (território nacional), pane ou acidente, sem limites de valor. A cobertura do serviço de guincho não poderá ser inferior a 500 Km do local da pane, por evento.</text:p>
        </text:list-item>
        <text:list-item>
          <text:p text:style-name="P148">Todos os veículos da frota deverão ter a cobertura em caso de quebra de vidros, faróis, lanternas, retrovisores, chaveiro, troca de pneu, carga de bateria e táxi ou outro meio de transporte legalizado.</text:p>
        </text:list-item>
        <text:list-item>
          <text:p text:style-name="P147">DANOS MATERIAIS: R$ 200.000,00 (duzentos mil reais) por veículo; DANOS CORPORAIS: R$ 200.000,00 (duzentos mil reais) por veículo; APP - Morte ou invalidez: R$ 200.000,00 (duzentos mil reais) por passageiro.</text:p>
        </text:list-item>
        <text:list-item>
          <text:p text:style-name="P148">Prerrogativa exclusiva do TRT da 24ª Região quanto à escolha da oficina onde serão realizados eventuais consertos e reparos mecânicos, em caso de sinistro ou pane, independentemente de acordo de preços entre seguradora e oficina.</text:p>
        </text:list-item>
        <text:list-item>
          <text:p text:style-name="P148"><text:soft-page-break/>A contratação objeto desta licitação refere-se à renovação da apólice de nº 0531 20 2633060, da <text:s/>PORTO SEGURO COMPANHIA DE SEGUROS GERAIS.</text:p>
        </text:list-item>
        <text:list-item>
          <text:p text:style-name="P148">Esclarecimento: as classes de bônus observam o nosso controle de ocorrência de sinistros e as classes acima devem ser consideradas para a elaboração das propostas de preços e para a nova apólice, sendo que, em relação ao edital anterior, acrescemos uma classe para os veículos que não tiveram sinistros e reduzimos uma classe no caso de ocorrência.</text:p>
        </text:list-item>
      </text:list>
      <text:p text:style-name="P13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8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7">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2">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3">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6">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9"/>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6">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3">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81">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0">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ont8" style:family="paragraph" style:parent-style-name="Standard">
      <style:paragraph-properties fo:margin-top="0.176cm" fo:margin-bottom="0.176cm" loext:contextual-spacing="false"/>
      <style:text-properties fo:font-size="7pt" fo:font-weight="bold" style:font-size-asian="7pt" style:font-weight-asian="bold" style:font-size-complex="7pt" style:font-weight-complex="bold"/>
    </style:style>
    <style:style style:name="font9" style:family="paragraph" style:parent-style-name="Standard">
      <style:paragraph-properties fo:margin-top="0.176cm" fo:margin-bottom="0.176cm" loext:contextual-spacing="fals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ont10" style:family="paragraph" style:parent-style-name="Standard">
      <style:paragraph-properties fo:margin-top="0.176cm" fo:margin-bottom="0.176cm" loext:contextual-spacing="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11" style:family="paragraph" style:parent-style-name="Standard">
      <style:paragraph-properties fo:margin-top="0.176cm" fo:margin-bottom="0.176cm" loext:contextual-spacing="fals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5" style:family="paragraph" style:parent-style-name="Standard">
      <loext:graphic-properties draw:fill="solid" draw:fill-color="#00ff00"/>
      <style:paragraph-properties fo:margin-top="0.176cm" fo:margin-bottom="0.176cm" loext:contextual-spacing="false" fo:text-align="center" style:justify-single-word="false" fo:background-color="#00ff00" fo:padding="0cm" fo:border-left="none" fo:border-right="0.99pt solid #000000" fo:border-top="none" fo:border-bottom="0.99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0" style:family="paragraph" style:parent-style-name="Standard">
      <style:paragraph-properties fo:margin-top="0.176cm" fo:margin-bottom="0.176cm" loext:contextual-spacing="false" fo:text-align="center" style:justify-single-word="false" fo:padding="0cm" fo:border-left="none" fo:border-right="0.99pt solid #000000" fo:border-top="none" fo:border-bottom="0.99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1" style:family="paragraph" style:parent-style-name="Standard">
      <style:paragraph-properties fo:margin-top="0.176cm" fo:margin-bottom="0.176cm" loext:contextual-spacing="false" fo:text-align="center" style:justify-single-word="false" fo:padding="0cm" fo:border-left="none" fo:border-right="0.99pt solid #000000" fo:border-top="none" fo:border-bottom="0.99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2" style:family="paragraph" style:parent-style-name="Standard">
      <style:paragraph-properties fo:margin-top="0.176cm" fo:margin-bottom="0.176cm" loext:contextual-spacing="false" fo:text-align="justify" style:justify-single-word="false" fo:padding="0cm" fo:border-left="none" fo:border-right="0.99pt solid #000000" fo:border-top="none" fo:border-bottom="0.99pt solid #000000"/>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000000" fo:border-right="none" fo:border-top="0.99pt solid #000000" fo:border-bottom="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99pt solid #000000" fo:border-bottom="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000000" fo:border-top="0.99pt solid #000000" fo:border-bottom="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fo:text-align="center" style:justify-single-word="false" fo:padding="0cm" fo:border-left="0.99pt solid #000000" fo:border-right="0.99pt solid #000000" fo:border-top="0.99pt solid #000000" fo:border-bottom="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7" style:family="paragraph" style:parent-style-name="Standard">
      <style:paragraph-properties fo:margin-top="0.176cm" fo:margin-bottom="0.176cm" loext:contextual-spacing="false" fo:text-align="center" style:justify-single-word="false" fo:padding="0cm" fo:border-left="0.99pt solid #000000" fo:border-right="0.99pt solid #000000" fo:border-top="none" fo:border-bottom="0.99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8" style:family="paragraph" style:parent-style-name="Standard">
      <style:paragraph-properties fo:margin-top="0.176cm" fo:margin-bottom="0.176cm" loext:contextual-spacing="false" fo:text-align="center" style:justify-single-word="false" fo:padding="0cm" fo:border-left="0.99pt solid #000000" fo:border-right="0.99pt solid #000000" fo:border-top="0.99pt solid #000000" fo:border-bottom="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9" style:family="paragraph" style:parent-style-name="Standard">
      <style:paragraph-properties fo:margin-top="0.176cm" fo:margin-bottom="0.176cm" loext:contextual-spacing="false" fo:text-align="justify" style:justify-single-word="false" fo:padding="0cm" fo:border-left="0.99pt solid #000000" fo:border-right="0.99pt solid #000000" fo:border-top="0.99pt solid #000000" fo:border-bottom="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40" style:family="paragraph" style:parent-style-name="Standard">
      <style:paragraph-properties fo:margin-top="0.176cm" fo:margin-bottom="0.176cm" loext:contextual-spacing="false" fo:text-align="justify" style:justify-single-word="false" fo:padding="0cm" fo:border-left="0.99pt solid #000000" fo:border-right="0.99pt solid #000000" fo:border-top="none" fo:border-bottom="0.99pt solid #000000"/>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41" style:family="paragraph" style:parent-style-name="Standard">
      <loext:graphic-properties draw:fill="solid" draw:fill-color="#00ff00"/>
      <style:paragraph-properties fo:margin-top="0.176cm" fo:margin-bottom="0.176cm" loext:contextual-spacing="false" fo:text-align="center" style:justify-single-word="false" fo:background-color="#00ff00" fo:padding="0cm" fo:border-left="0.99pt solid #000000" fo:border-right="0.99pt solid #000000" fo:border-top="0.99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42" style:family="paragraph" style:parent-style-name="Standard">
      <loext:graphic-properties draw:fill="solid" draw:fill-color="#00ff00"/>
      <style:paragraph-properties fo:margin-top="0.176cm" fo:margin-bottom="0.176cm" loext:contextual-spacing="false" fo:text-align="center" style:justify-single-word="false" fo:background-color="#00ff00" fo:padding="0cm" fo:border-left="0.99pt solid #000000" fo:border-right="0.99pt solid #000000" fo:border-top="none" fo:border-bottom="0.99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43" style:family="paragraph" style:parent-style-name="Standard">
      <style:paragraph-properties fo:margin-top="0.176cm" fo:margin-bottom="0.176cm" loext:contextual-spacing="false" fo:text-align="center" style:justify-single-word="false" fo:padding="0cm" fo:border-left="0.99pt solid #000000" fo:border-right="0.99pt solid #000000" fo:border-top="0.99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44" style:family="paragraph" style:parent-style-name="Standard">
      <style:paragraph-properties fo:margin-top="0.176cm" fo:margin-bottom="0.176cm" loext:contextual-spacing="false" fo:text-align="center" style:justify-single-word="false" fo:padding="0cm" fo:border-left="0.99pt solid #000000" fo:border-right="0.99pt solid #000000" fo:border-top="none" fo:border-bottom="0.99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45" style:family="paragraph" style:parent-style-name="Standard">
      <style:paragraph-properties fo:margin-top="0.176cm" fo:margin-bottom="0.176cm" loext:contextual-spacing="false" fo:text-align="center" style:justify-single-word="false" fo:padding="0cm" fo:border-left="0.99pt solid #000000" fo:border-right="0.99pt solid #000000" fo:border-top="0.99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46" style:family="paragraph" style:parent-style-name="Standard">
      <style:paragraph-properties fo:margin-top="0.176cm" fo:margin-bottom="0.176cm" loext:contextual-spacing="false" fo:text-align="center" style:justify-single-word="false" fo:padding="0cm" fo:border-left="0.99pt solid #000000" fo:border-right="0.99pt solid #000000" fo:border-top="none" fo:border-bottom="0.99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47" style:family="paragraph" style:parent-style-name="Standard">
      <style:paragraph-properties fo:margin-top="0.176cm" fo:margin-bottom="0.176cm" loext:contextual-spacing="false" fo:padding="0cm" fo:border-left="0.99pt solid #000000" fo:border-right="0.99pt solid #000000" fo:border-top="0.99pt solid #000000" fo:border-bottom="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48" style:family="paragraph" style:parent-style-name="Standard">
      <style:paragraph-properties fo:margin-top="0.176cm" fo:margin-bottom="0.176cm" loext:contextual-spacing="false" fo:padding="0cm" fo:border-left="0.99pt solid #000000" fo:border-right="0.99pt solid #000000" fo:border-top="none" fo:border-bottom="0.99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5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99pt solid #000000" fo:border-bottom="0.99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000000" fo:border-top="0.99pt solid #000000" fo:border-bottom="0.99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2" style:family="paragraph" style:parent-style-name="Standard">
      <style:paragraph-properties fo:margin-top="0.176cm" fo:margin-bottom="0.176cm" loext:contextual-spacing="false" fo:text-align="center" style:justify-single-word="false" fo:padding="0cm" fo:border-left="0.99pt solid #000000" fo:border-right="none" fo:border-top="0.99pt solid #000000" fo:border-bottom="0.99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53" style:family="paragraph" style:parent-style-name="Standard">
      <style:paragraph-properties fo:margin-top="0.176cm" fo:margin-bottom="0.176cm" loext:contextual-spacing="false" fo:text-align="center" style:justify-single-word="false" fo:padding="0cm" fo:border-left="none" fo:border-right="none" fo:border-top="0.99pt solid #000000" fo:border-bottom="0.99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54" style:family="paragraph" style:parent-style-name="Standard">
      <style:paragraph-properties fo:margin-top="0.176cm" fo:margin-bottom="0.176cm" loext:contextual-spacing="false" fo:text-align="center" style:justify-single-word="false" fo:padding="0cm" fo:border-left="none" fo:border-right="0.99pt solid #000000" fo:border-top="0.99pt solid #000000" fo:border-bottom="0.99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language="pt" fo:country="BR" fo:font-weight="normal"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WW8Num14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4z2" style:family="text">
      <style:text-properties fo:font-weight="normal" style:font-weight-asian="normal"/>
    </style:style>
    <style:style style:name="WW8Num44z5"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fo:font-weight="bold" style:font-weight-asian="bold" style:font-name-complex="Arial" style:font-family-complex="Arial" style:font-family-generic-complex="swiss" style:font-pitch-complex="variable"/>
    </style:style>
    <style:style style:name="WW8Num50z1" style:family="text">
      <style:text-properties fo:color="#000000"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weight-complex="bold"/>
    </style:style>
    <style:style style:name="WW8Num50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fo:color="#000000" fo:font-weight="normal" style:font-weight-asian="norma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5z2" style:family="text"/>
    <style:style style:name="WW8Num65z3" style:family="text">
      <style:text-properties fo:font-weight="normal" style:font-weight-asian="norma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7z2" style:family="text"/>
    <style:style style:name="WW8Num68z0" style:family="text"/>
    <style:style style:name="WW8Num68z1" style:family="text">
      <style:text-properties fo:font-style="normal" fo:font-weight="normal" style:font-style-asian="normal" style:font-weight-asian="normal" style:font-style-complex="normal" style:font-weight-complex="normal"/>
    </style:style>
    <style:style style:name="WW8Num69z0" style:family="text"/>
    <style:style style:name="WW8Num69z1" style:family="text">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tyle="normal" fo:font-weight="normal" style:font-style-asian="normal"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weight="bold" style:font-weight-asian="bold"/>
    </style:style>
    <style:style style:name="WW8Num71z1" style:family="text">
      <style:text-properties fo:color="#000000" fo:font-style="normal" fo:font-weight="normal" style:font-style-asian="normal" style:font-weight-asian="normal"/>
    </style:style>
    <style:style style:name="WW8Num71z2" style:family="text">
      <style:text-properties fo:font-style="normal" fo:font-weight="normal" style:font-style-asian="normal" style:font-weight-asian="normal"/>
    </style:style>
    <style:style style:name="WW8Num71z3" style:family="text"/>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4z7" style:family="text">
      <style:text-properties style:font-name-complex="Times New Roman" style:font-family-complex="'Times New Roman'" style:font-family-generic-complex="roman" style:font-pitch-complex="variable"/>
    </style:style>
    <style:style style:name="WW8Num7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5z2"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78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fo:font-weight="normal" style:font-weight-asian="norma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4z2" style:family="text">
      <style:text-properties style:font-name-complex="Times New Roman" style:font-family-complex="'Times New Roman'" style:font-family-generic-complex="roman" style:font-pitch-complex="variable"/>
    </style:style>
    <style:style style:name="WW8Num85z0" style:family="text">
      <style:text-properties style:font-name-complex="Times New Roman" style:font-family-complex="'Times New Roman'" style:font-family-generic-complex="roman" style:font-pitch-complex="variable"/>
    </style:style>
    <style:style style:name="WW8Num8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6z0" style:family="text">
      <style:text-properties style:font-name-complex="Times New Roman" style:font-family-complex="'Times New Roman'" style:font-family-generic-complex="roman" style:font-pitch-complex="variable"/>
    </style:style>
    <style:style style:name="WW8Num86z2" style:family="text">
      <style:text-properties style:font-name-complex="Times New Roman" style:font-family-complex="'Times New Roman'" style:font-family-generic-complex="roman" style:font-pitch-complex="variable"/>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1" style:display-name="Título 2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fo:text-indent="-0.767cm" fo:margin-left="0.767cm"/>
        </style:list-level-properties>
      </text:list-level-style-number>
      <text:list-level-style-number text:level="2" text:style-name="WW8Num55z0" style:num-format="1" text:start-value="2" text:display-levels="2">
        <style:list-level-properties text:list-level-position-and-space-mode="label-alignment">
          <style:list-level-label-alignment text:label-followed-by="listtab" fo:text-indent="-0.767cm" fo:margin-left="2.267cm"/>
        </style:list-level-properties>
      </text:list-level-style-number>
      <text:list-level-style-number text:level="3" text:style-name="WW8Num55z0" style:num-format="1" text:display-levels="3">
        <style:list-level-properties text:list-level-position-and-space-mode="label-alignment">
          <style:list-level-label-alignment text:label-followed-by="listtab" fo:text-indent="-1.27cm" fo:margin-left="4.269cm"/>
        </style:list-level-properties>
      </text:list-level-style-number>
      <text:list-level-style-number text:level="4" text:style-name="WW8Num55z0" style:num-format="1" text:display-levels="4">
        <style:list-level-properties text:list-level-position-and-space-mode="label-alignment">
          <style:list-level-label-alignment text:label-followed-by="listtab" fo:text-indent="-1.27cm" fo:margin-left="5.768cm"/>
        </style:list-level-properties>
      </text:list-level-style-number>
      <text:list-level-style-number text:level="5" text:style-name="WW8Num55z0" style:num-format="1" text:display-levels="5">
        <style:list-level-properties text:list-level-position-and-space-mode="label-alignment">
          <style:list-level-label-alignment text:label-followed-by="listtab" fo:text-indent="-1.905cm" fo:margin-left="7.902cm"/>
        </style:list-level-properties>
      </text:list-level-style-number>
      <text:list-level-style-number text:level="6" text:style-name="WW8Num55z0" style:num-format="1" text:display-levels="6">
        <style:list-level-properties text:list-level-position-and-space-mode="label-alignment">
          <style:list-level-label-alignment text:label-followed-by="listtab" fo:text-indent="-1.905cm" fo:margin-left="9.402cm"/>
        </style:list-level-properties>
      </text:list-level-style-number>
      <text:list-level-style-number text:level="7" text:style-name="WW8Num55z0" style:num-format="1" text:display-levels="7">
        <style:list-level-properties text:list-level-position-and-space-mode="label-alignment">
          <style:list-level-label-alignment text:label-followed-by="listtab" fo:text-indent="-2.54cm" fo:margin-left="11.536cm"/>
        </style:list-level-properties>
      </text:list-level-style-number>
      <text:list-level-style-number text:level="8" text:style-name="WW8Num55z0" style:num-format="1" text:display-levels="8">
        <style:list-level-properties text:list-level-position-and-space-mode="label-alignment">
          <style:list-level-label-alignment text:label-followed-by="listtab" fo:text-indent="-2.54cm" fo:margin-left="13.035cm"/>
        </style:list-level-properties>
      </text:list-level-style-number>
      <text:list-level-style-number text:level="9" text:style-name="WW8Num55z0" style:num-format="1" text:display-levels="9">
        <style:list-level-properties text:list-level-position-and-space-mode="label-alignment">
          <style:list-level-label-alignment text:label-followed-by="listtab" fo:text-indent="-3.175cm" fo:margin-left="15.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9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4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4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4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4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4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4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4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4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8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8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8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8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8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8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8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1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nothing"/>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8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8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8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8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8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8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style>
    <style:style style:name="MP6" style:family="paragraph" style:parent-style-name="Footer">
      <style:text-properties fo:font-size="9pt" style:font-size-asian="9pt" style:font-size-complex="9pt"/>
    </style:style>
    <style:style style:name="MP7" style:family="paragraph" style:parent-style-name="Footer">
      <style:paragraph-properties fo:text-align="center" style:justify-single-word="false"/>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1.501cm" fo:margin-top="1.402cm" style:dynamic-spacing="true"/>
      </style:footer-style>
    </style:page-layout>
    <style:page-layout style:name="Mpm2">
      <style:page-layout-properties fo:page-width="29.7cm" fo:page-height="21.001cm" style:num-format="1" style:print-orientation="landscape" fo:margin-top="1cm" fo:margin-bottom="0.801cm" fo:margin-left="3cm" fo:margin-right="2cm" style:writing-mode="lr-tb" style:layout-grid-color="#c0c0c0" style:layout-grid-lines="40"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width="2.101cm" svg:height="2.143cm" draw:z-index="42"><draw:image xlink:href="Pictures/10000000000001A2000001B695145F71F6ECCB75.png" xlink:type="simple" xlink:show="embed" xlink:actuate="onLoad" loext:mime-type="image/png"/></draw:frame></text:p>
            </table:table-cell>
            <table:table-cell table:style-name="Tabela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4.523/2020</text:span></text:p>
        <text:p text:style-name="Standard"><text:span text:style-name="MT1">Pregão Eletrônico nº 04/2021</text:span></text:p>
        <text:p text:style-name="MP4"/>
      </style:header>
      <style:footer>
        <text:p text:style-name="MP5"><text:span text:style-name="MT2">Página </text:span><text:span text:style-name="MT2"><text:page-number text:select-page="current">30</text:page-number></text:span><text:span text:style-name="MT2"><text:s/>de </text:span><text:span text:style-name="MT2"><text:page-count style:num-format="1">43</text:page-count></text:span></text:p>
        <text:p text:style-name="MP6"/>
      </style:footer>
    </style:master-page>
    <style:master-page style:name="Converter_20_1" style:display-name="Converter 1" style:page-layout-name="Mpm2">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2" text:anchor-type="as-char" svg:width="2.101cm" svg:height="2.143cm" draw:z-index="13"><draw:image xlink:href="Pictures/10000000000001A2000001B695145F71F6ECCB75.png" xlink:type="simple" xlink:show="embed" xlink:actuate="onLoad" loext:mime-type="image/png"/></draw:frame></text:p>
            </table:table-cell>
            <table:table-cell table:style-name="Tabela6.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4.523/2020</text:span></text:p>
        <text:p text:style-name="Standard"><text:span text:style-name="MT1">Pregão Eletrônico nº 04/2021</text:span></text:p>
        <text:p text:style-name="MP4"/>
      </style:header>
      <style:footer>
        <text:p text:style-name="MP7"/>
        <text:p text:style-name="MP5"><text:span text:style-name="MT2">Página </text:span><text:span text:style-name="MT2"><text:page-number text:select-page="current">43</text:page-number></text:span><text:span text:style-name="MT2"><text:s/>de </text:span><text:span text:style-name="MT2"><text:page-count style:num-format="1">4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1-29T09:01:00</meta:creation-date>
    <dc:creator>COUTINHO</dc:creator>
    <dc:date>2021-01-29T09:19:00</dc:date>
    <meta:print-date>2020-01-29T08:41:00</meta:print-date>
    <meta:editing-cycles>8</meta:editing-cycles>
    <meta:editing-duration>PT18M</meta:editing-duration>
    <meta:document-statistic meta:table-count="6" meta:image-count="2" meta:object-count="0" meta:page-count="43" meta:paragraph-count="1245" meta:word-count="13954" meta:character-count="89413" meta:non-whitespace-character-count="76746"/>
    <meta:generator>LibreOffice/6.3.6.2$Windows_X86_64 LibreOffice_project/2196df99b074d8a661f4036fca8fa0cbfa33a497</meta:generator>
  </office:meta>
</office:document-meta>
</file>