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766cm" fo:margin-left="-0.199cm" table:align="left" style:writing-mode="lr-tb"/>
    </style:style>
    <style:style style:name="Tabela1.A" style:family="table-column">
      <style:table-column-properties style:column-width="11.693cm"/>
    </style:style>
    <style:style style:name="Tabela1.B" style:family="table-column">
      <style:table-column-properties style:column-width="3cm"/>
    </style:style>
    <style:style style:name="Tabela1.C" style:family="table-column">
      <style:table-column-properties style:column-width="3.0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
      <style:paragraph-properties fo:orphans="0" fo:widows="0"/>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6"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7"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8" style:family="paragraph" style:parent-style-name="Heading">
      <style:paragraph-properties fo:orphans="0" fo:widows="0"/>
    </style:style>
    <style:style style:name="P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0"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1" style:family="paragraph" style:parent-style-name="Heading_20_3">
      <style:paragraph-properties fo:margin-top="0.106cm" fo:margin-bottom="0.106cm" loext:contextual-spacing="false" fo:orphans="0" fo:widows="0"/>
    </style:style>
    <style:style style:name="P12"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13"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14"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16"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Normal_20__28_Web_29_">
      <style:paragraph-properties fo:line-height="150%" fo:text-align="justify" style:justify-single-word="false"/>
    </style:style>
    <style:style style:name="P18" style:family="paragraph" style:parent-style-name="Parágrafo_20_da_20_Lista">
      <style:text-properties style:font-name="Arial" style:font-name-complex="Arial"/>
    </style:style>
    <style:style style:name="P19" style:family="paragraph" style:parent-style-name="Recuo_20_de_20_corpo_20_de_20_texto_20_3">
      <style:paragraph-properties fo:margin-left="0cm" fo:margin-right="0cm" fo:margin-top="0.212cm" fo:margin-bottom="0.212cm" loext: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20"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21"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22" style:family="paragraph" style:parent-style-name="Standard">
      <style:paragraph-properties style:text-autospace="none"/>
      <style:text-properties fo:font-weight="bold" style:font-weight-asian="bold"/>
    </style:style>
    <style:style style:name="P2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5" style:family="paragraph" style:parent-style-name="Standard">
      <style:paragraph-properties style:text-autospace="none"/>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28" style:family="paragraph" style:parent-style-name="Standard">
      <style:paragraph-properties fo:line-height="0.494cm"/>
      <style:text-properties style:font-name="Arial" style:font-name-complex="Arial"/>
    </style:style>
    <style:style style:name="P29" style:family="paragraph" style:parent-style-name="Standard">
      <style:paragraph-properties fo:line-height="0.494cm" fo:text-align="center" style:justify-single-word="false"/>
      <style:text-properties style:font-name="Arial" style:font-name-complex="Arial"/>
    </style:style>
    <style:style style:name="P31" style:family="paragraph" style:parent-style-name="Standard">
      <style:paragraph-properties fo:text-align="center" style:justify-single-word="false" fo:orphans="0" fo:widows="0"/>
      <style:text-properties style:font-name="Arial" style:font-name-complex="Arial"/>
    </style:style>
    <style:style style:name="P32" style:family="paragraph" style:parent-style-name="Standard">
      <style:paragraph-properties fo:orphans="0" fo:widows="0" style:text-autospace="none"/>
      <style:text-properties style:font-name="Arial" style:font-name-complex="Arial"/>
    </style:style>
    <style:style style:name="P3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7" style:family="paragraph" style:parent-style-name="Standard" style:list-style-name="WW8Num39">
      <style:paragraph-properties fo:text-align="justify" style:justify-single-word="false"/>
    </style:style>
    <style:style style:name="P38" style:family="paragraph" style:parent-style-name="Standard">
      <style:paragraph-properties fo:line-height="0.494cm"/>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41" style:family="paragraph" style:parent-style-name="Standard">
      <style:text-properties style:font-name="Courier New" style:font-name-complex="Courier New"/>
    </style:style>
    <style:style style:name="P42"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6"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47"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8"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9"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0"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1"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2" style:family="paragraph" style:parent-style-name="Standard">
      <style:paragraph-properties fo:margin-top="0.176cm" fo:margin-bottom="0.176cm" loext:contextual-spacing="false" fo:text-align="justify" style:justify-single-word="false" fo:orphans="0" fo:widows="0"/>
    </style:style>
    <style:style style:name="P53" style:family="paragraph" style:parent-style-name="Standard" style:list-style-name="WW8Num47">
      <style:paragraph-properties fo:margin-top="0.176cm" fo:margin-bottom="0.176cm" loext:contextual-spacing="false" fo:text-align="justify" style:justify-single-word="false" fo:orphans="0" fo:widows="0"/>
    </style:style>
    <style:style style:name="P54" style:family="paragraph" style:parent-style-name="Standard" style:list-style-name="WW8Num50">
      <style:paragraph-properties fo:margin-top="0.176cm" fo:margin-bottom="0.176cm" loext:contextual-spacing="false" fo:text-align="justify" style:justify-single-word="false" fo:orphans="0" fo:widows="0"/>
    </style:style>
    <style:style style:name="P55" style:family="paragraph" style:parent-style-name="Standard" style:list-style-name="WW8Num39">
      <style:paragraph-properties fo:margin-top="0.176cm" fo:margin-bottom="0.176cm" loext:contextual-spacing="false" fo:text-align="justify" style:justify-single-word="false" fo:orphans="0" fo:widows="0">
        <style:tab-stops>
          <style:tab-stop style:position="8.257cm"/>
        </style:tab-stops>
      </style:paragraph-properties>
    </style:style>
    <style:style style:name="P56" style:family="paragraph" style:parent-style-name="Standard" style:list-style-name="WW8Num50">
      <style:paragraph-properties fo:margin-top="0.176cm" fo:margin-bottom="0.176cm" loext:contextual-spacing="false" fo:text-align="justify" style:justify-single-word="false" fo:orphans="0" fo:widows="0"/>
    </style:style>
    <style:style style:name="P57" style:family="paragraph" style:parent-style-name="Standard" style:list-style-name="WW8Num39">
      <style:paragraph-properties fo:margin-top="0.176cm" fo:margin-bottom="0.176cm" loext:contextual-spacing="false" fo:text-align="justify" style:justify-single-word="false" fo:orphans="0" fo:widows="0">
        <style:tab-stops>
          <style:tab-stop style:position="8.257cm"/>
        </style:tab-stops>
      </style:paragraph-properties>
    </style:style>
    <style:style style:name="P58" style:family="paragraph" style:parent-style-name="Standard" style:list-style-name="WW8Num39">
      <style:paragraph-properties fo:margin-top="0.176cm" fo:margin-bottom="0.176cm" loext:contextual-spacing="false" fo:text-align="justify" style:justify-single-word="false" fo:orphans="0" fo:widows="0">
        <style:tab-stops>
          <style:tab-stop style:position="3cm"/>
        </style:tab-stops>
      </style:paragraph-properties>
    </style:style>
    <style:style style:name="P59"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style>
    <style:style style:name="P60" style:family="paragraph" style:parent-style-name="Standard" style:list-style-name="WW8Num55">
      <style:paragraph-properties fo:margin-top="0.176cm" fo:margin-bottom="0.176cm" loext:contextual-spacing="false" fo:text-align="justify" style:justify-single-word="false" fo:orphans="0" fo:widows="0"/>
      <style:text-properties fo:color="#000000" style:font-name="Arial" fo:background-color="#ffffff" style:font-name-complex="Arial"/>
    </style:style>
    <style:style style:name="P61"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2" style:family="paragraph" style:parent-style-name="Standard" style:list-style-name="WW8Num76">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3"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4"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5"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font-size="9pt" fo:letter-spacing="0.011cm" fo:font-weight="bold" style:font-size-asian="9pt" style:font-weight-asian="bold" style:font-name-complex="Arial" style:font-size-complex="9pt"/>
    </style:style>
    <style:style style:name="P66"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6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68" style:family="paragraph" style:parent-style-name="Standard" style:list-style-name="WW8Num61">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6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0" style:family="paragraph" style:parent-style-name="Standard">
      <style:paragraph-properties fo:margin-left="1.9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71" style:family="paragraph" style:parent-style-name="Standard">
      <style:paragraph-properties fo:margin-left="1.9cm" fo:margin-right="0cm" fo:margin-top="0.176cm" fo:margin-bottom="0.176cm" loext:contextual-spacing="false" fo:line-height="150%" fo:text-align="justify" style:justify-single-word="false" fo:orphans="0" fo:widows="0" fo:text-indent="0cm" style:auto-text-indent="false"/>
    </style:style>
    <style:style style:name="P7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5"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4.764cm"/>
          <style:tab-stop style:position="7.765cm"/>
        </style:tab-stops>
      </style:paragraph-properties>
      <style:text-properties style:font-name="Arial" style:font-name-complex="Arial"/>
    </style:style>
    <style:style style:name="P7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text-properties style:font-name="Arial" style:font-name-complex="Arial"/>
    </style:style>
    <style:style style:name="P81"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82"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fo:font-size="9pt" style:font-size-asian="9pt" style:font-name-complex="Arial" style:font-size-complex="9pt"/>
    </style:style>
    <style:style style:name="P8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text-properties style:font-name="Arial" fo:font-size="9pt" fo:letter-spacing="0.011cm" style:font-size-asian="9pt" style:font-name-complex="Arial" style:font-size-complex="9pt"/>
    </style:style>
    <style:style style:name="P8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style>
    <style:style style:name="P8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4.764cm"/>
          <style:tab-stop style:position="7.765cm"/>
        </style:tab-stops>
      </style:paragraph-properties>
    </style:style>
    <style:style style:name="P8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64cm"/>
        </style:tab-stops>
      </style:paragraph-properties>
    </style:style>
    <style:style style:name="P9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style>
    <style:style style:name="P91"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paragraph-properties>
    </style:style>
    <style:style style:name="P92"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3"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 style:position="7.765cm"/>
        </style:tab-stops>
      </style:paragraph-properties>
      <style:text-properties style:font-name="Arial" style:font-name-complex="Arial"/>
    </style:style>
    <style:style style:name="P94"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5"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 style:position="7.765cm"/>
        </style:tab-stops>
      </style:paragraph-properties>
    </style:style>
    <style:style style:name="P96"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97"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98"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99"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0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1"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2" style:family="paragraph" style:parent-style-name="Standard">
      <style:paragraph-properties fo:margin-left="1.75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fo:background-color="#ffffff" style:font-name-complex="Arial"/>
    </style:style>
    <style:style style:name="P105"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6"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07"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8"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style>
    <style:style style:name="P109"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1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2"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fo:font-weight="bold" style:font-weight-asian="bold" style:font-name-complex="Arial"/>
    </style:style>
    <style:style style:name="P11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style>
    <style:style style:name="P11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116"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7"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18" style:family="paragraph" style:parent-style-name="Standard" style:list-style-name="WW8Num50">
      <style:paragraph-properties fo:margin-left="3.251cm" fo:margin-right="0cm" fo:margin-top="0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119" style:family="paragraph" style:parent-style-name="Standard" style:list-style-name="WW8Num61">
      <style:paragraph-properties fo:margin-left="2.501cm" fo:margin-right="0cm" fo:margin-top="0.176cm" fo:margin-bottom="0.176cm" loext:contextual-spacing="false" fo:text-align="justify" style:justify-single-word="false" fo:orphans="0" fo:widows="0" fo:text-indent="-0.75cm" style:auto-text-indent="false"/>
    </style:style>
    <style:style style:name="P120"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1"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2"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3" style:family="paragraph" style:parent-style-name="Standard">
      <style:paragraph-properties fo:margin-top="0.212cm" fo:margin-bottom="0.212cm" loext:contextual-spacing="false" fo:line-height="0.494cm"/>
      <style:text-properties style:font-name="Arial" style:font-name-complex="Arial"/>
    </style:style>
    <style:style style:name="P124" style:family="paragraph" style:parent-style-name="Standard">
      <style:paragraph-properties fo:margin-top="0.212cm" fo:margin-bottom="0.212cm" loext:contextual-spacing="false" fo:line-height="0.494cm" fo:text-align="justify" style:justify-single-word="false"/>
      <style:text-properties style:font-name="Arial" style:font-name-complex="Arial"/>
    </style:style>
    <style:style style:name="P125" style:family="paragraph" style:parent-style-name="Standard">
      <style:paragraph-properties fo:margin-top="0.212cm" fo:margin-bottom="0.212cm" loext:contextual-spacing="false" fo:line-height="0.494cm"/>
    </style:style>
    <style:style style:name="P126"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7" style:family="paragraph" style:parent-style-name="Standard" style:list-style-name="WW8Num50">
      <style:paragraph-properties fo:margin-left="7.001cm" fo:margin-right="0cm" fo:margin-top="0.176cm" fo:margin-bottom="0.176cm" loext:contextual-spacing="false" fo:text-align="justify" style:justify-single-word="false" fo:orphans="0" fo:widows="0" fo:text-indent="-2cm" style:auto-text-indent="false"/>
      <style:text-properties style:font-name="Arial" style:font-name-complex="Arial"/>
    </style:style>
    <style:style style:name="P128" style:family="paragraph" style:parent-style-name="Standard" style:list-style-name="WW8Num50">
      <style:paragraph-properties fo:margin-left="7.001cm" fo:margin-right="0cm" fo:margin-top="0.176cm" fo:margin-bottom="0.176cm" loext:contextual-spacing="false" fo:text-align="justify" style:justify-single-word="false" fo:orphans="0" fo:widows="0" fo:text-indent="-2cm" style:auto-text-indent="false"/>
    </style:style>
    <style:style style:name="P129"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3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3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32"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33" style:family="paragraph" style:parent-style-name="Standard">
      <style:paragraph-properties fo:margin-left="5.251cm" fo:margin-right="0cm" fo:margin-top="0.176cm" fo:margin-bottom="0.176cm" loext:contextual-spacing="false" fo:text-align="justify" style:justify-single-word="false" fo:orphans="0" fo:widows="0" fo:text-indent="-2cm" style:auto-text-indent="false"/>
    </style:style>
    <style:style style:name="P13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 style:position="7.765cm"/>
        </style:tab-stops>
      </style:paragraph-properties>
      <style:text-properties style:font-name="Arial" style:font-name-complex="Arial"/>
    </style:style>
    <style:style style:name="P135"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251cm"/>
        </style:tab-stops>
      </style:paragraph-properties>
      <style:text-properties style:font-name="Arial" fo:font-size="9pt" fo:letter-spacing="0.011cm" style:font-size-asian="9pt" style:font-name-complex="Arial" style:font-size-complex="9pt"/>
    </style:style>
    <style:style style:name="P136"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251cm"/>
        </style:tab-stops>
      </style:paragraph-properties>
    </style:style>
    <style:style style:name="P137" style:family="paragraph" style:parent-style-name="Standard" style:list-style-name="WW8Num82">
      <style:paragraph-properties fo:margin-left="3.022cm" fo:margin-right="0.011cm" fo:margin-top="0.212cm" fo:margin-bottom="0cm" loext:contextual-spacing="false" fo:line-height="0.494cm" fo:text-align="justify" style:justify-single-word="false" fo:orphans="0" fo:widows="0" fo:text-indent="-1.27cm" style:auto-text-indent="false">
        <style:tab-stops>
          <style:tab-stop style:position="2.251cm"/>
        </style:tab-stops>
      </style:paragraph-properties>
    </style:style>
    <style:style style:name="P138" style:family="paragraph" style:parent-style-name="Standard">
      <style:paragraph-properties fo:margin-left="1.752cm" fo:margin-right="0.011cm" fo:margin-top="0.212cm" fo:margin-bottom="0cm" loext:contextual-spacing="false" fo:line-height="0.494cm" fo:text-align="justify" style:justify-single-word="false" fo:orphans="0" fo:widows="0" fo:text-indent="0cm" style:auto-text-indent="false">
        <style:tab-stops>
          <style:tab-stop style:position="2.251cm"/>
        </style:tab-stops>
      </style:paragraph-properties>
      <style:text-properties style:font-name="Arial" fo:font-size="9pt" fo:letter-spacing="0.011cm" style:font-size-asian="9pt" style:font-name-complex="Arial" style:font-size-complex="9pt"/>
    </style:style>
    <style:style style:name="P13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font-size="9pt" fo:letter-spacing="0.011cm" style:font-size-asian="9pt" style:font-name-complex="Arial" style:font-size-complex="9pt"/>
    </style:style>
    <style:style style:name="P14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1" style:family="paragraph" style:parent-style-name="Standard">
      <style:paragraph-properties fo:margin-top="0.423cm" fo:margin-bottom="0cm" loext:contextual-spacing="false"/>
      <style:text-properties style:font-name="Courier New" style:font-name-complex="Courier New"/>
    </style:style>
    <style:style style:name="P142"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143"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4" style:family="paragraph" style:parent-style-name="Standard">
      <style:paragraph-properties fo:margin-top="0.423cm" fo:margin-bottom="0.212cm" loext:contextual-spacing="false" fo:line-height="0.494cm" fo:text-align="center" style:justify-single-word="false" style:text-autospace="none"/>
    </style:style>
    <style:style style:name="P145" style:family="paragraph" style:parent-style-name="Standard">
      <style:paragraph-properties fo:margin-left="0cm" fo:margin-right="0.249cm" fo:margin-top="0.212cm" fo:margin-bottom="0.212cm" loext:contextual-spacing="false" fo:line-height="0.494cm" fo:text-align="justify" style:justify-single-word="false" fo:text-indent="0cm" style:auto-text-indent="false"/>
      <style:text-properties style:font-name="Arial" style:font-name-complex="Arial"/>
    </style:style>
    <style:style style:name="P146" style:family="paragraph" style:parent-style-name="Standard">
      <style:paragraph-properties fo:margin-top="0cm" fo:margin-bottom="0.212cm" loext:contextual-spacing="false" fo:line-height="0.494cm" fo:text-align="center" style:justify-single-word="false"/>
      <style:text-properties style:font-name="Arial" fo:font-weight="bold" style:font-weight-asian="bold" style:font-name-complex="Arial"/>
    </style:style>
    <style:style style:name="P147" style:family="paragraph" style:parent-style-name="Standard">
      <style:paragraph-properties fo:margin-top="0cm" fo:margin-bottom="0.212cm" loext:contextual-spacing="false" fo:line-height="0.494cm"/>
      <style:text-properties style:font-name="Arial" style:font-name-complex="Arial"/>
    </style:style>
    <style:style style:name="P148"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49"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50"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151"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152"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153"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54"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55"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6"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57"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paragraph-properties>
    </style:style>
    <style:style style:name="P15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5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fo:font-size="10pt" style:font-size-asian="10pt"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fo:background-color="#bfbfbf" loext:char-shading-value="0" style:font-weight-asian="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style="italic" fo:font-weight="bold" style:font-size-asian="11pt" style:font-style-asian="italic" style:font-weight-asian="bold" style:font-name-complex="Arial" style:font-size-complex="11pt"/>
    </style:style>
    <style:style style:name="T16" style:family="text">
      <style:text-properties style:font-name="Arial" fo:font-size="11pt" fo:language="pt" fo:country="BR" fo:font-weight="bold"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fo:background-color="#bfbfbf" loext:char-shading-value="0" style:font-weight-asian="bold" style:font-name-complex="Arial"/>
    </style:style>
    <style:style style:name="T22" style:family="text">
      <style:text-properties style:font-name="Arial" style:font-name-complex="Arial"/>
    </style:style>
    <style:style style:name="T23" style:family="text">
      <style:text-properties style:font-name="Arial" style:font-name-complex="Arial" style:font-weight-complex="bold"/>
    </style:style>
    <style:style style:name="T24" style:family="text">
      <style:text-properties style:font-name="Arial" style:font-name-complex="Arial"/>
    </style:style>
    <style:style style:name="T25" style:family="text">
      <style:text-properties style:font-name="Arial" style:font-name-complex="Arial" style:font-size-complex="12pt"/>
    </style:style>
    <style:style style:name="T26" style:family="text">
      <style:text-properties style:font-name="Arial" fo:font-style="italic" style:font-style-asian="italic"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fo:font-style="italic" style:text-underline-style="solid" style:text-underline-width="auto" style:text-underline-color="font-color" style:font-style-asian="italic" style:font-name-complex="Arial"/>
    </style:style>
    <style:style style:name="T30" style:family="text">
      <style:text-properties style:font-name="Arial" fo:letter-spacing="0.011cm" fo:font-weight="bold" style:font-weight-asian="bold" style:font-name-complex="Arial"/>
    </style:style>
    <style:style style:name="T31" style:family="text">
      <style:text-properties style:font-name="Arial" fo:letter-spacing="0.011cm" style:font-name-complex="Arial"/>
    </style:style>
    <style:style style:name="T32" style:family="text">
      <style:text-properties style:font-name="Arial" fo:letter-spacing="0.007cm" style:font-name-complex="Arial"/>
    </style:style>
    <style:style style:name="T33" style:family="text">
      <style:text-properties style:font-name="Arial" fo:letter-spacing="0.007cm" fo:font-weight="bold" style:font-weight-asian="bold" style:font-name-complex="Arial"/>
    </style:style>
    <style:style style:name="T34" style:family="text">
      <style:text-properties style:font-name="Arial" fo:letter-spacing="0.007cm" fo:font-weight="bold" style:font-weight-asian="bold" style:font-name-complex="Arial" style:font-weight-complex="bold"/>
    </style:style>
    <style:style style:name="T35" style:family="text">
      <style:text-properties style:font-name="Arial" fo:letter-spacing="0.007cm" fo:font-weight="bold" style:font-weight-asian="bold" style:font-name-complex="Arial"/>
    </style:style>
    <style:style style:name="T36" style:family="text">
      <style:text-properties style:font-name="Arial" fo:letter-spacing="0.007cm" style:text-underline-style="solid" style:text-underline-width="auto" style:text-underline-color="font-color" style:font-name-complex="Arial"/>
    </style:style>
    <style:style style:name="T37" style:family="text">
      <style:text-properties style:font-name="Arial" style:text-underline-style="solid" style:text-underline-width="auto" style:text-underline-color="font-color" style:font-name-complex="Arial"/>
    </style:style>
    <style:style style:name="T38" style:family="text">
      <style:text-properties style:font-name="Arial" style:text-underline-style="solid" style:text-underline-width="auto" style:text-underline-color="font-color" fo:font-weight="bold" style:font-weight-asian="bold" style:font-name-complex="Arial"/>
    </style:style>
    <style:style style:name="T39" style:family="text">
      <style:text-properties style:font-name="Arial" fo:letter-spacing="0.004cm" fo:font-weight="bold" style:font-weight-asian="bold" style:font-name-complex="Arial"/>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fo:font-weight="bold" style:font-size-asian="10pt" style:font-weight-asian="bold" style:font-name-complex="Arial" style:font-size-complex="10pt"/>
    </style:style>
    <style:style style:name="T42" style:family="text">
      <style:text-properties style:font-name="Arial" fo:font-size="10pt" style:text-underline-style="solid" style:text-underline-width="auto" style:text-underline-color="font-color" style:font-size-asian="10pt" style:font-name-complex="Arial" style:font-size-complex="10pt"/>
    </style:style>
    <style:style style:name="T43"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44" style:family="text">
      <style:text-properties style:font-name="Arial" fo:font-size="10pt" fo:font-weight="normal" style:font-size-asian="10pt" style:font-weight-asian="normal" style:font-name-complex="Arial" style:font-size-complex="10pt"/>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fo:font-style="italic" style:font-size-asian="9pt" style:font-style-asian="italic" style:font-name-complex="Arial" style:font-size-complex="9pt"/>
    </style:style>
    <style:style style:name="T47"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fo:letter-spacing="0.007cm" style:font-size-asian="9pt" style:font-name-complex="Arial" style:font-size-complex="9pt"/>
    </style:style>
    <style:style style:name="T50" style:family="text">
      <style:text-properties style:font-name="Arial" fo:font-size="9pt" fo:letter-spacing="0.011cm" style:font-size-asian="9pt" style:font-name-complex="Arial" style:font-size-complex="9pt"/>
    </style:style>
    <style:style style:name="T51" style:family="text">
      <style:text-properties style:font-name="Arial" fo:font-size="9pt" fo:letter-spacing="0.011cm" fo:font-weight="bold" style:font-size-asian="9pt" style:font-weight-asian="bold" style:font-name-complex="Arial" style:font-size-complex="9pt"/>
    </style:style>
    <style:style style:name="T52" style:family="text">
      <style:text-properties style:font-weight-complex="bold"/>
    </style:style>
    <style:style style:name="T53" style:family="text">
      <style:text-properties fo:color="#000000"/>
    </style:style>
    <style:style style:name="T54" style:family="text">
      <style:text-properties fo:color="#000000" style:font-name="Arial" style:font-name-complex="Arial"/>
    </style:style>
    <style:style style:name="T55" style:family="text">
      <style:text-properties fo:color="#000000" style:font-name="Arial" style:font-name-asian="Arial" style:font-name-complex="Arial" style:language-complex="zxx" style:country-complex="none"/>
    </style:style>
    <style:style style:name="T56" style:family="text">
      <style:text-properties fo:color="#000000" style:font-name="Arial" fo:background-color="#ffffff" loext:char-shading-value="0" style:font-name-complex="Arial"/>
    </style:style>
    <style:style style:name="T57" style:family="text">
      <style:text-properties fo:color="#000000" style:font-name="Arial" fo:background-color="#ffffff" loext:char-shading-value="0" style:font-name-complex="Arial"/>
    </style:style>
    <style:style style:name="T58" style:family="text">
      <style:text-properties fo:color="#000000" style:font-name="Arial" fo:font-weight="bold" style:font-weight-asian="bold" style:font-name-complex="Arial"/>
    </style:style>
    <style:style style:name="T59" style:family="text">
      <style:text-properties fo:text-transform="uppercase" style:font-name="Arial" fo:font-weight="bold" style:font-weight-asian="bold" style:font-name-complex="Arial"/>
    </style:style>
    <style:style style:name="T60" style:family="text">
      <style:text-properties fo:letter-spacing="0.011cm" fo:font-weight="bold" style:font-weight-asian="bold"/>
    </style:style>
    <style:style style:name="T61" style:family="text">
      <style:text-properties fo:letter-spacing="0.007cm"/>
    </style:style>
    <style:style style:name="T62" style:family="text">
      <style:text-properties fo:font-size="10pt" style:font-size-asian="10pt" style:font-size-complex="10pt"/>
    </style:style>
    <style:style style:name="T63" style:family="text">
      <style:text-properties fo:font-size="9pt" style:font-size-asian="9pt" style:font-size-complex="9pt"/>
    </style:style>
    <style:style style:name="T64" style:family="text">
      <style:text-properties style:text-position="super 58%" style:font-name="Arial" fo:font-size="10pt" style:font-size-asian="10pt" style:font-name-complex="Arial" style:font-size-complex="10pt"/>
    </style:style>
    <style:style style:name="T6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4"/>
      <text:h text:style-name="P12" text:outline-level="4">EDITAL</text:h>
      <text:h text:style-name="P10" text:outline-level="3"/>
      <text:h text:style-name="P11" text:outline-level="3"><text:span text:style-name="T4">PREGÃO ELETRÔNICO Nº 08/2021</text:span></text:h>
      <text:p text:style-name="P42">(modo de disputa Aberto)</text:p>
      <text:p text:style-name="P42"/>
      <text:p text:style-name="P43"/>
      <text:p text:style-name="P43"/>
      <text:list xml:id="list4014100365" text:style-name="WW8Num76">
        <text:list-item>
          <text:p text:style-name="P62"><text:span text:style-name="T14">OBJETO: CONTRATAÇÃO DE EMPRESA PARA PRESTAÇÃO DE SERVIÇOS ESPECIALIZADOS E CONTÍNUOS DE TECNOLOGIA DA INFORMAÇÃO COM DEDICAÇÃO EXCLUSIVA DE MÃO DE OBRA PARA COMPOSIÇÃO DE CENTRAL DE SERVIÇOS NO MODELO ITIL (</text:span><text:span text:style-name="T15">INFORMATION TECHNOLOGY INFRASTRUCTURE LIBRARY</text:span><text:span text:style-name="T14">).</text:span></text:p>
        </text:list-item>
      </text:list>
      <text:p text:style-name="P1"/>
      <text:p text:style-name="P1"/>
      <text:p text:style-name="P52"><text:span text:style-name="T17">IMPORTANTE</text:span><text:span text:style-name="T14">:</text:span></text:p>
      <text:p text:style-name="P45"/>
      <text:list xml:id="list2582958888" text:style-name="WW8Num47">
        <text:list-item>
          <text:p text:style-name="P53"><text:span text:style-name="T14">RECEBIMENTO DAS PROPOSTAS NO SITE “</text:span><text:span text:style-name="T18">www.gov.br/compras”</text:span><text:span text:style-name="T14">.</text:span></text:p>
        </text:list-item>
      </text:list>
      <text:p text:style-name="P44"/>
      <text:list xml:id="list142802469107768" text:continue-numbering="true" text:style-name="WW8Num47">
        <text:list-item>
          <text:p text:style-name="P53"><text:span text:style-name="T17">ABERTURA DA SESSÃO: 10.03.2021 (quarta-feira) às 14h30 (HORÁRIO DE BRASÍLIA – DF).</text:span></text:p>
        </text:list-item>
      </text:list>
      <text:p text:style-name="P45"/>
      <text:list xml:id="list142802885690841" text:continue-numbering="true" text:style-name="WW8Num47">
        <text:list-item>
          <text:p text:style-name="P53"><text:span text:style-name="T14">REFERÊNCIA DE TEMPO</text:span><text:span text:style-name="T18">: Para todas as referências de tempo será observado o horário de Brasília (DF).</text:span></text:p>
        </text:list-item>
      </text:list>
      <text:p text:style-name="P44"/>
      <text:list xml:id="list142802126839254" text:continue-numbering="true" text:style-name="WW8Num47">
        <text:list-item>
          <text:p text:style-name="P53"><text:span text:style-name="T14">EM CASO DE DIVERGÊNCIA ENTRE AS ESPECIFICAÇÕES DO OBJETO DESCRITAS NO SISTEMA ELETRÔNICO E AS CONSTANTES DESTE EDITAL, PREVALECERÃO AS DO EDITAL.</text:span></text:p>
        </text:list-item>
      </text:list>
      <text:p text:style-name="P44"/>
      <text:p text:style-name="P44"/>
      <text:p text:style-name="P46"/>
      <text:p text:style-name="P46"/>
      <text:p text:style-name="P67"/>
      <text:p text:style-name="P70"><text:soft-page-break/></text:p>
      <text:p text:style-name="P71"><text:span text:style-name="T19">O TRIBUNAL REGIONAL DO TRABALHO DA 24ª REGIÃO</text:span><text:span text:style-name="T22"> torna público para conhecimento dos interessados </text:span><text:span text:style-name="T19">que fará realizar no dia 10 de março de 2021 (quarta-feira), às 14h30 (horário de Brasília/DF)</text:span><text:span text:style-name="T22">, por meio da utilização de recursos de tecnologia da informação – </text:span><text:span text:style-name="T26">INTERNET </text:span><text:span text:style-name="T22">e por intermédio do Pregoeiro, nos termos da Portaria TRT/GP/DG nº 220/2020, licitação na modalidade </text:span><text:span text:style-name="T19">PREGÃO, </text:span><text:span text:style-name="T22">na forma</text:span><text:span text:style-name="T19"> ELETRÔNICA, sob o nº 08/2021,</text:span><text:span text:style-name="T22"> tipo menor preço, modo de disputa </text:span><text:span text:style-name="T19">Aberto,</text:span><text:span text:style-name="T22"> que tem por objeto a </text:span><text:span text:style-name="T14">CONTRATAÇÃO DE EMPRESA PARA PRESTAÇÃO DE SERVIÇOS ESPECIALIZADOS E CONTÍNUOS DE TECNOLOGIA DA INFORMAÇÃO COM DEDICAÇÃO EXCLUSIVA DE MÃO DE OBRA PARA COMPOSIÇÃO DE CENTRAL DE SERVIÇOS NO MODELO ITIL (</text:span><text:span text:style-name="T15">INFORMATION TECHNOLOGY INFRASTRUCTURE LIBRARY</text:span><text:span text:style-name="T14">), </text:span><text:span text:style-name="T22">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2"/>
      <text:list xml:id="list245636114" text:style-name="WW8Num50">
        <text:list-item>
          <text:p text:style-name="P63">DAS DISPOSIÇÕES PRELIMINARES</text:p>
          <text:list>
            <text:list-item>
              <text:p text:style-name="P73"><text:span text:style-name="T22">O Pregão Eletrônico será realizado em sessão pública, por meio da </text:span><text:span text:style-name="T26">INTERNET</text:span><text:span text:style-name="T22"> no endereço eletrônico </text:span><text:span text:style-name="T26">“www.gov.br/compras”</text:span><text:span text:style-name="T22">, mediante as condições de segurança oferecidas pela criptografia e pela autenticação, em todas as suas etapas.</text:span></text:p>
            </text:list-item>
            <text:list-item>
              <text:p text:style-name="P73"><text:span text:style-name="T22">Os trabalhos serão conduzidos pelo Pregoeiro designado</text:span><text:span text:style-name="T23">, </text:span><text:span text:style-name="T22">mediante a inserção e o monitoramento de dados gerados ou transferidos para o sistema eletrônico, provido pela Secretaria de Logística e Tecnologia da Informação do Ministério da Economia.</text:span></text:p>
            </text:list-item>
          </text:list>
        </text:list-item>
        <text:list-item>
          <text:p text:style-name="P47">DO OBJETO</text:p>
          <text:list>
            <text:list-item>
              <text:p text:style-name="P73"><text:span text:style-name="T22">O objeto da presente licitação consiste na </text:span><text:span text:style-name="T19">contratação de empresa para prestação de serviços especializados e contínuos de Tecnologia da Informação com dedicação exclusiva de mão de obra para composição de Central de Serviços no modelo ITIL (</text:span><text:span text:style-name="T28">Information Technology Infrastructure Library</text:span><text:span text:style-name="T19">),</text:span><text:span text:style-name="T22"> conforme as especificações e as condições constantes dos Anexos deste Edital, bem como as disposições a seguir estabelecidas.</text:span></text:p>
            </text:list-item>
            <text:list-item>
              <text:p text:style-name="P74"><text:span text:style-name="T55"><text:s text:c="2"/></text:span><text:span text:style-name="T22"><text:tab/>Em caso de divergência entre as especificações do objeto descritas no sistema eletrônico e as especificações constantes deste Edital, prevalecerão as do Edital.</text:span></text:p>
            </text:list-item>
          </text:list>
        </text:list-item>
        <text:list-item>
          <text:p text:style-name="P48">DOS RECURSOS ORÇAMENTÁRIOS </text:p>
          <text:list>
            <text:list-item>
              <text:p text:style-name="P96"><text:span text:style-name="T22">A despesa decorrente do objeto desta licitação correrá à conta de recursos específicos consignados no Orçamento do Tribunal Regional do Trabalho da 24ª Região, no Programa de Trabalho Resumido –PTRES 168.925 e Natureza de Despesa 33.90.40.</text:span></text:p>
            </text:list-item>
          </text:list>
        </text:list-item>
        <text:list-item>
          <text:p text:style-name="P47">DA REFERÊNCIA DE TEMPO</text:p>
          <text:list>
            <text:list-item>
              <text:p text:style-name="P73"><text:span text:style-name="T22">Todas as referências de tempo no Edital, no aviso e durante a sessão pública </text:span><text:span text:style-name="T19">observarão, obrigatoriamente, o HORÁRIO DE BRASÍLIA - DF,</text:span><text:span text:style-name="T22"> e dessa forma serão registradas no sistema eletrônico e na documentação relativa ao certame.</text:span></text:p>
            </text:list-item>
          </text:list>
        </text:list-item>
        <text:list-item>
          <text:p text:style-name="P54"><text:soft-page-break/><text:span text:style-name="T19">DA FORMA DE PARTICIPAÇÃO NO PREGÃO ELETRÔNICO</text:span></text:p>
          <text:list>
            <text:list-item>
              <text:p text:style-name="P73"><text:span text:style-name="T22">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4"><text:span text:style-name="T19">DO </text:span><text:span text:style-name="T59">credenciamento no SISTEMA ELETRÔNICO</text:span></text:p>
          <text:list>
            <text:list-item>
              <text:p text:style-name="P73"><text:span text:style-name="T22">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3"><text:span text:style-name="T22">Caberá ao licitante interessado em participar do Pregão, na forma eletrônica, credenciar-se no SICAF, conforme o disposto nos arts. 9º e 19, inc. I, do Decreto nº 10.024/2019.</text:span></text:p>
            </text:list-item>
            <text:list-item>
              <text:p text:style-name="P73"><text:span text:style-name="T22">A chave de identificação e a senha poderão ser utilizadas em qualquer Pregão eletrônico, salvo quando canceladas por solicitação do credenciado ou em virtude de seu descadastramento perante o SICAF.</text:span></text:p>
            </text:list-item>
            <text:list-item>
              <text:p text:style-name="P73"><text:span text:style-name="T22">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6">A perda da senha ou a quebra do sigilo deverão ser comunicadas imediatamente ao provedor do sistema eletrônico para o imediato bloqueio de acesso.</text:p>
            </text:list-item>
            <text:list-item>
              <text:p text:style-name="P149"><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3"><text:span text:style-name="T22">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4"><text:span text:style-name="T19">DAS CONDIÇÕES DE PARTICIPAÇÃO </text:span></text:p>
          <text:list>
            <text:list-item>
              <text:p text:style-name="P73"><text:span text:style-name="T22">Poderão participar do certame os interessados, </text:span><text:span text:style-name="T20">cujo ramo de atividade seja compatível com o objeto desta licitação, </text:span><text:span text:style-name="T22">que atenderem a todas as exigências constantes deste Edital e seus Anexos, que estiverem previamente credenciados perante a Secretaria de Logística e Tecnologia da Informação do Ministério da Economia.</text:span></text:p>
              <text:list>
                <text:list-item>
                  <text:p text:style-name="P100"><text:span text:style-name="T22">A comprovação do ramo de atividade poderá ser realizada por meio de consulta aos dados cadastrais do SICAF.</text:span></text:p>
                </text:list-item>
              </text:list>
            </text:list-item>
            <text:list-item>
              <text:p text:style-name="P75"><text:span text:style-name="T2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0"><text:span text:style-name="T56">As empresas licitantes em situação de recuperação judicial poderão participar se comprovarem que o plano de recuperação foi acolhido judicialmente, nos termos do art. 58 da Lei nº 11.101/2005.</text:span></text:p>
                </text:list-item>
              </text:list>
            </text:list-item>
            <text:list-item>
              <text:p text:style-name="P84"><text:soft-page-break/><text:span text:style-name="T22">O licitante deverá manifestar, em campo próprio do sistema eletrônico, o pleno conhecimento e o atendimento às exigências de habilitação do presente Edital.</text:span></text:p>
            </text:list-item>
            <text:list-item>
              <text:p text:style-name="P77">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7">A declaração falsa relativa à proposta de preços e ao cumprimento dos requisitos de habilitação e do art. 3º da Lei Complementar nº 123/2006, sujeitará o licitante às sanções previstas na legislação.</text:p>
            </text:list-item>
            <text:list-item>
              <text:p text:style-name="P77">O licitante será responsável por todas as transações que forem efetuadas em seu nome no sistema eletrônico, assumindo como firmes e verdadeiras as suas propostas e os seus lances.</text:p>
            </text:list-item>
            <text:list-item>
              <text:p text:style-name="P77">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7">DO CRITÉRIO DE ACEITABILIDADE DOS PREÇOS</text:p>
          <text:list>
            <text:list-item>
              <text:p text:style-name="P7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5"><text:span text:style-name="T22">Serão </text:span><text:span text:style-name="T32">desclassificadas as propostas que apresentarem nas Planilhas de Custos e Formação de Preços, após a etapa de lances e de negociação, preço global e unitário acima de seus valores máximos aceitáveis, bem como percentuais acima dos percentuais máximos fixados nas planilhas de custos e formação de preços (</text:span><text:span text:style-name="T33">Anexo XX).</text:span></text:p>
              <text:list>
                <text:list-item>
                  <text:p text:style-name="P100"><text:span text:style-name="T32">A contraproposta deverá observar os preços máximos estimados, </text:span><text:span text:style-name="T33">sob pena de desclassificação.</text:span><text:span text:style-name="T32"> </text:span></text:p>
                </text:list-item>
              </text:list>
            </text:list-item>
            <text:list-item>
              <text:p text:style-name="P77">Serão desclassificadas as propostas e lances que ofereçam preços inexeqüíveis. O ônus da prova da exeqüibilidade dos preços cotados incumbe ao autor da proposta, no prazo a ser estabelecido pelo Pregoeiro.</text:p>
            </text:list-item>
            <text:list-item>
              <text:p text:style-name="P94"><text:span text:style-name="T2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2"/>
      <text:list xml:id="list142802282269425" text:continue-numbering="true" text:style-name="WW8Num50">
        <text:list-item>
          <text:list>
            <text:list-item>
              <text:p text:style-name="P93">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27"/>
      <text:list xml:id="list142802843349937" text:continue-numbering="true" text:style-name="WW8Num50">
        <text:list-item>
          <text:list>
            <text:list-item>
              <text:p text:style-name="P93">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27"/>
      <text:list xml:id="list142803684594855" text:continue-numbering="true" text:style-name="WW8Num50">
        <text:list-item>
          <text:list>
            <text:list-item>
              <text:p text:style-name="P95"><text:span text:style-name="T22">Se houver indícios de inexequibilidade da proposta de preço, ou em caso da necessidade de esclarecimentos complementares, poderá ser efetuada diligência, na forma do § 3º do art. 43 da Lei nº 8.666/1993, para efeito de comprovação de sua exeqüibilidade.</text:span></text:p>
            </text:list-item>
          </text:list>
        </text:list-item>
      </text:list>
      <text:p text:style-name="P27"/>
      <text:list xml:id="list142802454194631" text:continue-numbering="true" text:style-name="WW8Num50">
        <text:list-item>
          <text:list>
            <text:list-item>
              <text:p text:style-name="P78">As microempresas - ME e empresas de pequeno porte - EPP, optantes pelo Simples Nacional, poderão participar deste pregão e terão direito ao tratamento diferenciado previsto na Lei Complementar 123/2006. No entanto, caso o licitante se enquadre nos eventos de exclusão obrigatória do regime tributário Simples, deverá constituir o seu preço pelo regime de tributação regular, sob pena de ter sua proposta recusada, em conseqüência do que dispõem o art. 17, inciso XII, o art. 30, inciso II, e o art. 31, inciso II, da Lei Complementar nº 123/2006.</text:p>
            </text:list-item>
          </text:list>
        </text:list-item>
      </text:list>
      <text:p text:style-name="P18"/>
      <text:list xml:id="list142803493449702" text:continue-numbering="true" text:style-name="WW8Num50">
        <text:list-item>
          <text:p text:style-name="P54"><text:soft-page-break/><text:span text:style-name="T19">DA APRESENTAÇÃO DA PROPOSTA (CONCOMITANTE AOS DOCUMENTOS DE HABILITAÇÃO)</text:span></text:p>
          <text:list>
            <text:list-item>
              <text:p text:style-name="P84"><text:span text:style-name="T22">A proposta </text:span><text:span text:style-name="T37">concomitantemente aos documentos de habilitação previstos no item 10</text:span><text:span text:style-name="T22">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03">Os licitantes poderão retirar ou substituir a proposta e os documentos de habilitação anteriormente inseridos no sistema, até a abertura da sessão pública.</text:p>
                </text:list-item>
              </text:list>
            </text:list-item>
            <text:list-item>
              <text:p text:style-name="P84"><text:span text:style-name="T22">A proposta deverá conter os preços unitários e globais, a</text:span><text:span text:style-name="T32"> </text:span><text:span text:style-name="T22">especificação clara, objetiva e detalhada do objeto deste Pregão, </text:span><text:span text:style-name="T32">ficando o licitante, em caso de omissão, obrigado a cumprir as especificações indicadas no Edital. Deverão ser observadas na proposta as seguintes informações, </text:span><text:span text:style-name="T36">sob pena de desclassificação</text:span><text:span text:style-name="T32">, conforme o caso:</text:span></text:p>
              <text:list>
                <text:list-item>
                  <text:p text:style-name="P105"><text:span text:style-name="T32">Caso seja necessária </text:span><text:span text:style-name="T22">para o perfeito detalhamento do objeto, as informações devem constar do campo “Descrição Detalhada do Objeto Ofertado”;</text:span></text:p>
                </text:list-item>
                <text:list-item>
                  <text:p text:style-name="P105"><text:span text:style-name="T32">N</text:span><text:span text:style-name="T22">ão poderá haver identificação do licitante nas especificações e/ou informações constantes da proposta ou do campo “Descrição Detalhada do Objeto Ofertado”;</text:span></text:p>
                </text:list-item>
                <text:list-item>
                  <text:p text:style-name="P105"><text:span text:style-name="T22">Serão considerados inclusos no preço cotado, eventuais descontos concedidos, além dos impostos, de encargos sociais, de fretes, de taxas e de quaisquer outras despesas inerentes ao objeto da presente licitação;</text:span></text:p>
                </text:list-item>
                <text:list-item>
                  <text:p text:style-name="P104">As planilhas de custos e formação de preços deverão observar os pisos salariais mínimos previstos no item 24.3 do Termo de Referência;</text:p>
                </text:list-item>
              </text:list>
            </text:list-item>
          </text:list>
        </text:list-item>
      </text:list>
      <text:list xml:id="list4249395312" text:style-name="WW8Num55">
        <text:list-item>
          <text:p text:style-name="P60">Para o cargo de Analista Supervisor o piso salarial mínimo de R$ 2.907,72;</text:p>
        </text:list-item>
        <text:list-item>
          <text:p text:style-name="P60">Para o cargo de Técnico de Informática o piso salarial mínimo de R$ 1.968,86.</text:p>
        </text:list-item>
      </text:list>
      <text:list xml:id="list142802014463695" text:continue-list="list142803493449702" text:style-name="WW8Num50">
        <text:list-item>
          <text:list>
            <text:list-item>
              <text:list>
                <text:list-item>
                  <text:p text:style-name="P104">Os demais benefícios deverão observar a Convenção Coletiva de Trabalho que abrange a categoria profissional de processamento de dados das empresas, com abrangência territorial em Mato Grosso do Sul, sob registro nº MR034364/2020 do Ministério da Economia.</text:p>
                </text:list-item>
              </text:list>
            </text:list-item>
            <text:list-item>
              <text:p text:style-name="P84"><text:span text:style-name="T22">Os licitantes, no ato de envio de suas propostas, devem encaminhar de forma virtual, utilizando a funcionalidade existente no sistema de Pregão eletrônico, as seguintes declarações: </text:span></text:p>
              <text:list>
                <text:list-item>
                  <text:p text:style-name="P107"><text:span text:style-name="T22">Declaração de inexistência de fato superveniente que o impeça de participar do certame;</text:span></text:p>
                </text:list-item>
                <text:list-item>
                  <text:p text:style-name="P107"><text:span text:style-name="T22">Declaração do cumprimento do disposto no inciso XXXIII do art. 7º da Constituição Federal;</text:span></text:p>
                </text:list-item>
                <text:list-item>
                  <text:p text:style-name="P107"><text:span text:style-name="T22">Declaração de concordância com as condições estabelecidas neste edital e que atende aos requisitos de habilitação;</text:span></text:p>
                </text:list-item>
                <text:list-item>
                  <text:p text:style-name="P108"><text:span text:style-name="T22">Declaração do atendimento aos requisitos do art. 3º da Lei Complementar nº 123/2006, no caso de Microempresas e Empresas de Pequeno Porte;</text:span></text:p>
                </text:list-item>
                <text:list-item>
                  <text:p text:style-name="P106">Declaração de que a proposta foi elaborada de maneira independente;</text:p>
                </text:list-item>
                <text:list-item>
                  <text:p text:style-name="P108"><text:span text:style-name="T22">Declaração de que não possui empregados executando trabalho degradante ou forçado.</text:span></text:p>
                </text:list-item>
              </text:list>
            </text:list-item>
            <text:list-item>
              <text:p text:style-name="P84"><text:span text:style-name="T22">Nesta etapa não haverá ordem de classificação das propostas, o que ocorrerá somente após os procedimentos de que trata o julgamento das propostas.</text:span></text:p>
            </text:list-item>
            <text:list-item>
              <text:p text:style-name="P84"><text:span text:style-name="T22">A proposta terá validade por </text:span><text:span text:style-name="T19">60 (sessenta) dias consecutivos</text:span><text:span text:style-name="T22">, nos termos do artigo 6º da Lei nº 10.520/2002, ainda que o licitante estipule prazo inferior. Transcorrido o prazo estabelecido sem que </text:span><text:soft-page-break/><text:span text:style-name="T22">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4"><text:span text:style-name="T22">Caso os prazos definidos neste Edital não estejam expressamente indicados na proposta, eles serão considerados como aceitos para efeito de julgamento deste Pregão.</text:span></text:p>
            </text:list-item>
          </text:list>
        </text:list-item>
        <text:list-item>
          <text:p text:style-name="P47">DOS DOCUMENTOS DE HABILITAÇÃO (CONCOMITANTES À PROPOSTA) <text:s/></text:p>
          <text:list>
            <text:list-item>
              <text:p text:style-name="P97">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69"><text:span text:style-name="T38">Observação:</text:span></text:p>
      <text:p text:style-name="P69"><text:span text:style-name="T22">Os documentos relacionados a seguir não constam do SICAF e deverão ser encaminhados concomitantemente à proposta, </text:span><text:span text:style-name="T37">sob pena de inabilitação</text:span><text:span text:style-name="T22">:</text:span></text:p>
      <text:list xml:id="list3068653594" text:style-name="WW8Num61">
        <text:list-item>
          <text:p text:style-name="P68">Proposta, observado o arquivo distinto;</text:p>
        </text:list-item>
        <text:list-item>
          <text:p text:style-name="P119"><text:span text:style-name="T22">Documentos previstos nos itens 10.4, 10.5 e 10.6. </text:span></text:p>
        </text:list-item>
      </text:list>
      <text:list xml:id="list142801980928469" text:continue-list="list142802014463695" text:style-name="WW8Num50">
        <text:list-item>
          <text:list>
            <text:list-item>
              <text:list>
                <text:list-item>
                  <text:p text:style-name="P110">Os licitantes poderão retirar ou substituir a proposta e os documentos de habilitação anteriormente inseridos no sistema, até a abertura da sessão pública;</text:p>
                </text:list-item>
                <text:list-item>
                  <text:p text:style-name="P110">Os documentos que compõem a proposta e a habilitação do licitante melhor classificado somente serão disponibilizados para avaliação do Pregoeiro e para acesso público após o encerramento do envio de lances;</text:p>
                </text:list-item>
                <text:list-item>
                  <text:p text:style-name="P114"><text:span text:style-name="T22">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3"><text:span text:style-name="T22">A documentação relativa à </text:span><text:span text:style-name="T19">HABILITAÇÃO JURÍDICA</text:span><text:span text:style-name="T22"> em vigor (com todas as alterações efetuadas ou consolidadas), para fins de comprovação de regularidade da empresa e da legitimidade do signatário da proposta e dos demais documentos, conforme o caso, consistirá em:</text:span></text:p>
              <text:list>
                <text:list-item>
                  <text:p text:style-name="P110">Registro comercial, no caso de empresa individual;</text:p>
                </text:list-item>
                <text:list-item>
                  <text:p text:style-name="P110">Ato constitutivo, estatuto ou contrato social em vigor, devidamente registrado, em se tratando de sociedades comerciais e, no caso de sociedades por ações, acompanhado de documentos de eleição de seus administradores;</text:p>
                </text:list-item>
                <text:list-item>
                  <text:p text:style-name="P110">Inscrição do ato constitutivo, no caso de sociedades civis, acompanhada de prova de diretoria em exercício;</text:p>
                </text:list-item>
                <text:list-item>
                  <text:p text:style-name="P110">Decreto de autorização, em se tratando de empresa ou sociedade estrangeira em funcionamento no País, e ato de registro ou autorização para funcionamento expedido pelo órgão competente, quando a atividade assim o exigir;</text:p>
                </text:list-item>
                <text:list-item>
                  <text:p text:style-name="P110">No caso de Procurador, deverá ser apresentado também:</text:p>
                  <text:list>
                    <text:list-item>
                      <text:p text:style-name="P120"><text:span text:style-name="T22">Instrumento de mandato público; </text:span><text:span text:style-name="T20">OU</text:span></text:p>
                    </text:list-item>
                    <text:list-item>
                      <text:p text:style-name="P121">Instrumento de mandato particular, assinado pelo representante legal da empresa com a legitimação comprovada e com a firma reconhecida em <text:soft-page-break/>Cartório, bem como cópia do RG e CPF do outorgado. </text:p>
                    </text:list-item>
                  </text:list>
                </text:list-item>
              </text:list>
            </text:list-item>
            <text:list-item>
              <text:p text:style-name="P73"><text:span text:style-name="T22">A documentação relativa à </text:span><text:span text:style-name="T19">REGULARIDADE FISCAL E TRABALHISTA</text:span><text:span text:style-name="T22"> será comprovada mediante a apresentação dos seguintes documentos:</text:span></text:p>
              <text:list>
                <text:list-item>
                  <text:p text:style-name="P11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1">Certidão Negativa de débito perante a Fazenda Estadual;</text:p>
                </text:list-item>
                <text:list-item>
                  <text:p text:style-name="P111">Certidão Negativa de débito perante a Fazenda Municipal;</text:p>
                </text:list-item>
                <text:list-item>
                  <text:p text:style-name="P111">Prova de inscrição no cadastro de contribuintes estadual ou municipal, se houver, relativo ao domicílio ou sede da empresa licitante, pertinente ao seu ramo de atividade e compatível com o objeto contratual;</text:p>
                  <text:list>
                    <text:list-item>
                      <text:p text:style-name="P120"><text:span text:style-name="T22">A comprovação da regularidade poderá ser realizada por meio de consulta aos dados cadastrais do SICAF.</text:span></text:p>
                    </text:list-item>
                  </text:list>
                </text:list-item>
                <text:list-item>
                  <text:p text:style-name="P111">Certificado de Regularidade perante o Fundo de Garantia por Tempo de Serviço - FGTS;</text:p>
                </text:list-item>
                <text:list-item>
                  <text:p text:style-name="P110">Certidão Negativa de Débitos Trabalhistas perante a Justiça do Trabalho;</text:p>
                </text:list-item>
              </text:list>
            </text:list-item>
          </text:list>
        </text:list-item>
      </text:list>
      <text:p text:style-name="P126"><text:span text:style-name="T19">Obs.:</text:span><text:span text:style-name="T22"> A emissão da CNDT será consultada por este TRT e, no caso de certidões válidas e conflitantes (positiva e negativa) para o mesmo CNPJ, prevalecerá a certidão emitida com a data mais recente.</text:span></text:p>
      <text:list xml:id="list142802428194621" text:continue-numbering="true" text:style-name="WW8Num50">
        <text:list-item>
          <text:list>
            <text:list-item>
              <text:p text:style-name="P91"><text:span text:style-name="T22">A documentação relativa à </text:span><text:span text:style-name="T19">QUALIFICAÇÃO TÉCNICA</text:span><text:span text:style-name="T22"> será comprovada mediante a apresentação dos seguintes documentos: </text:span></text:p>
              <text:list>
                <text:list-item>
                  <text:p text:style-name="P115"><text:span text:style-name="T32">01 (um) ou mais atestado(s) de capacidade técnica, fornecido(s) por pessoas jurídicas de direito público ou privado, </text:span><text:span text:style-name="T19">que comprove(m) a prestação, pela proponente, de serviços continuados nas dependências do tomador (serviços terceirizados), com as seguintes características:</text:span></text:p>
                  <text:list>
                    <text:list-item>
                      <text:p text:style-name="P120"><text:span text:style-name="T22">Comprovação de que tenha executado serviços com 06 (seis) postos de trabalho com, no mínimo, 44 (quarenta e quatro) horas semanais por posto, por período não inferior a 03 (três) anos; </text:span></text:p>
                      <text:list>
                        <text:list-item>
                          <text:p text:style-name="P128"><text:span text:style-name="T22">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128"><text:span text:style-name="T22">O(s) atestado(s) deve(rão) referir-se a serviços prestados no âmbito da atividade econômica principal ou secundária da proponente, especificadas no contrato social vigente;</text:span></text:p>
                        </text:list-item>
                        <text:list-item>
                          <text:p text:style-name="P127">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121">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120"><text:soft-page-break/><text:span text:style-name="T22">Somente serão aceitos atestados expedidos</text:span><text:span text:style-name="T32"> após a conclusão do contrato ou se decorrido, pelo menos, um ano do início de sua execução, exceto se firmado para ser executado em prazo inferior.</text:span></text:p>
                    </text:list-item>
                  </text:list>
                </text:list-item>
                <text:list-item>
                  <text:p text:style-name="P116"><text:span text:style-name="T22">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19">Anexo XVII</text:span><text:span text:style-name="T22">.</text:span></text:p>
                  <text:list>
                    <text:list-item>
                      <text:p text:style-name="P120"><text:span text:style-name="T32">A vistoria nos locais onde serão prestados os serviços poderá ser realizada pelos representantes das empresas proponentes </text:span><text:span text:style-name="T22">até 03 (três) dias úteis anteriores à data fixada para abertura da sessão pública</text:span><text:span text:style-name="T32">, observado que deverá entrar em contato antecipadamente com a Coordenadoria de Tecnologia da Informação (CTIC), telefone (0xx67) 3316-1726, para agendar a data da visita.</text:span></text:p>
                    </text:list-item>
                  </text:list>
                </text:list-item>
              </text:list>
            </text:list-item>
            <text:list-item>
              <text:p text:style-name="P75"><text:span text:style-name="T22">A documentação relativa à </text:span><text:span text:style-name="T19">QUALIFICAÇÃO ECONÔMICO-FINANCEIRA</text:span><text:span text:style-name="T22"> será comprovada mediante a apresentação dos seguintes documentos:</text:span></text:p>
              <text:list>
                <text:list-item>
                  <text:p text:style-name="P111">Certidão Negativa de Feitos sobre Falência e Recuperação Judicial ou Extrajudicial, expedida por Distribuidor da sede da Pessoa Jurídica;</text:p>
                  <text:list>
                    <text:list-item>
                      <text:p text:style-name="P120"><text:span text:style-name="T56">As empresas licitantes em situação de recuperação judicial poderão participar se comprovarem que o plano de recuperação foi acolhido judicialmente, nos termos do art. 58 da Lei nº 11.101/2005.</text:span></text:p>
                    </text:list-item>
                  </text:list>
                </text:list-item>
                <text:list-item>
                  <text:p text:style-name="P111">Comprovação, inclusive por meio do SICAF, de índices Liquidez Geral, Liquidez Corrente e Solvência Geral superiores a 1 (um);</text:p>
                </text:list-item>
                <text:list-item>
                  <text:p text:style-name="P111">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p>
                </text:list-item>
                <text:list-item>
                  <text:p text:style-name="P116"><text:span text:style-name="T22">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span></text:p>
                </text:list-item>
                <text:list-item>
                  <text:p text:style-name="P116"><text:span text:style-name="T22">Declaração do licitante, acompanhada da relação de compromissos assumidos, conforme modelo constante do </text:span><text:span text:style-name="T19">Anexo XVIII</text:span><text:span text:style-name="T22">,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121">A declaração deve ser acompanhada da Demonstração do Resultado do Exercício – DRE, relativa ao último exercício social; e </text:p>
                    </text:list-item>
                    <text:list-item>
                      <text:p text:style-name="P120"><text:span text:style-name="T22">Caso a diferença entre a declaração e a receita bruta discriminada na Demonstração do Resultado do Exercício – DRE apresentada seja superior a 10% (dez por cento), para mais ou para menos, o licitante deverá apresentar justificativas. </text:span></text:p>
                    </text:list-item>
                  </text:list>
                </text:list-item>
              </text:list>
            </text:list-item>
            <text:list-item>
              <text:p text:style-name="P73"><text:span text:style-name="T22">Os licitantes deverão encaminhar, concomitantemente à proposta, exclusivamente por meio do sistema, a </text:span><text:span text:style-name="T19">Declaração de Inexistência de Vínculo Empregatício, </text:span><text:span text:style-name="T22">a fim de resguardar este órgão quanto à prática de nepotismo vedada pela Resolução CNJ nº 7, de 18/10/2005, com as alterações introduzidas pela Resolução CNJ nº 229, de 22/06/2016, conforme </text:span><text:span text:style-name="T19">Anexo XIX</text:span><text:span text:style-name="T22">. </text:span></text:p>
            </text:list-item>
            <text:list-item>
              <text:p text:style-name="P73"><text:soft-page-break/><text:span text:style-name="T22">Realizada a habilitação parcial no SICAF, será verificada a existência de registros impeditivos da contratação, </text:span><text:span text:style-name="T19">sob pena de inabilitação</text:span><text:span text:style-name="T22">, mediante consulta ao:</text:span><text:span text:style-name="T25"> </text:span></text:p>
              <text:list>
                <text:list-item>
                  <text:p text:style-name="P111">SICAF, a fim de verificar a composição societária das empresas e certificar eventual participação indireta que ofenda ao art. 9º, inciso III, da Lei nº 8.666/1993;</text:p>
                </text:list-item>
                <text:list-item>
                  <text:p text:style-name="P111">Cadastro Nacional de Condenações Cíveis por Atos de Improbidade Administrativa, mantido pelo Conselho Nacional de Justiça – CNJ (Lei nº 8.429/1992);</text:p>
                </text:list-item>
                <text:list-item>
                  <text:p text:style-name="P111">Cadastro Nacional das Empresas Inidôneas e Suspensas – CEIS (Lei nº 12.846/2013);</text:p>
                </text:list-item>
                <text:list-item>
                  <text:p text:style-name="P111">Cadastro de licitantes inidôneas, mantido pelo Tribunal de Contas da União, nos termos do art. 46 da Lei nº 8.443/1992.</text:p>
                  <text:list>
                    <text:list-item>
                      <text:p text:style-name="P120"><text:span text:style-name="T22">As certidões previstas neste item poderão ser substituídas pela consulta da certidão consolidada de Pessoa Jurídica do Tribunal de Contas da União.</text:span></text:p>
                    </text:list-item>
                  </text:list>
                </text:list-item>
              </text:list>
            </text:list-item>
            <text:list-item>
              <text:p text:style-name="P73"><text:span text:style-name="T22">As </text:span><text:span text:style-name="T19">declarações diversas</text:span><text:span text:style-name="T22"> de que trata o item 9.3 deverão ser efetuadas no momento da elaboração e envio da proposta ao sistema eletrônico. </text:span></text:p>
            </text:list-item>
            <text:list-item>
              <text:p text:style-name="P73"><text:span text:style-name="T22">Não serão aceitos protocolos de entrega ou solicitação de documento em substituição aos documentos requeridos no presente Edital e seus Anexos.</text:span></text:p>
            </text:list-item>
            <text:list-item>
              <text:p text:style-name="P73"><text:span text:style-name="T2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3"> deverá</text:span><text:span text:style-name="T22"> </text:span><text:span text:style-name="T23">constar do próprio documento</text:span><text:span text:style-name="T22">.</text:span></text:p>
            </text:list-item>
            <text:list-item>
              <text:p text:style-name="P73"><text:span text:style-name="T22">Considerar-se-á de 180 (cento e oitenta) dias, a contar da data da emissão, o prazo de validade dos documentos que não o contiver expresso. </text:span><text:span text:style-name="T34">Essa previsão não se aplica ao atestado de capacidade técnica, nos termos do artigo 30, § 5º da Lei nº 8.666/1993.</text:span></text:p>
            </text:list-item>
            <text:list-item>
              <text:p text:style-name="P73"><text:span text:style-name="T22">Para fins de habilitação, a verificação pelo Pregoeiro ou pela equipe de apoio, nos portais oficiais de órgãos e entidades emissores de certidões, constitui meio legal de prova, observado que a impossibilidade de acesso ao respectivo </text:span><text:span text:style-name="T26">site</text:span><text:span text:style-name="T22">, frustrando o objetivo da diligência, acarretará a inabilitação da empresa.</text:span></text:p>
            </text:list-item>
          </text:list>
        </text:list-item>
        <text:list-item>
          <text:p text:style-name="P61">DA abertura da sessão e da classificação das propostas</text:p>
          <text:list>
            <text:list-item>
              <text:p text:style-name="P84"><text:span text:style-name="T2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4"><text:span text:style-name="T2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4"><text:span text:style-name="T22">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7">O licitante que tiver sua proposta desclassificada poderá manifestar o interesse na interposição de recurso, via sistema eletrônico, após a habilitação do licitante vencedor.</text:p>
            </text:list-item>
          </text:list>
        </text:list-item>
        <text:list-item>
          <text:p text:style-name="P54"><text:span text:style-name="T59">da sESSÃO de LANCES e DO MODO DE DISPUTA ABERTO </text:span></text:p>
          <text:list>
            <text:list-item>
              <text:p text:style-name="P73"><text:soft-page-break/><text:span text:style-name="T22">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73"><text:span text:style-name="T22">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8">1 % (um por cento)</text:span><text:span text:style-name="T22"> entre os lances.</text:span></text:p>
            </text:list-item>
            <text:list-item>
              <text:p text:style-name="P73"><text:span text:style-name="T22">Durante o transcurso da sessão pública, os participantes serão informados, em tempo real, do menor lance registrado. O sistema eletrônico </text:span><text:span text:style-name="T37">não identificará</text:span><text:span text:style-name="T22"> os autores dos lances durante a sessão, inclusive para o Pregoeiro.</text:span></text:p>
            </text:list-item>
            <text:list-item>
              <text:p text:style-name="P73"><text:span text:style-name="T54">Para o envio de lances, será adotado neste Pregão o </text:span><text:span text:style-name="T58">MODO DE DISPUTA ABERTO</text:span><text:span text:style-name="T54"> e os licitantes apresentarão lances públicos e sucessivos, </text:span><text:span text:style-name="T22">observado o intervalo mínimo de diferença de </text:span><text:span text:style-name="T38">1 % (um por cento)</text:span><text:span text:style-name="T22"> entre os lances</text:span><text:span text:style-name="T54">, com prorrogações, conforme o critério de julgamento adotado no Edital. </text:span></text:p>
              <text:list>
                <text:list-item>
                  <text:p text:style-name="P109"><text:span text:style-name="T54">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09"><text:span text:style-name="T54">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9"><text:span text:style-name="T54">Na hipótese de não haver novos lances na forma estabelecida nos itens 12.4.1 e 12.4.2, a sessão pública será encerrada automaticamente;</text:span></text:p>
                </text:list-item>
                <text:list-item>
                  <text:p text:style-name="P109"><text:span text:style-name="T54">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76">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3"><text:span text:style-name="T22">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3"><text:span text:style-name="T22">O Pregoeiro informará aos licitantes, via sistema, a nova data e horário de reinício da sessão pública.</text:span></text:p>
            </text:list-item>
          </text:list>
        </text:list-item>
        <text:list-item>
          <text:p text:style-name="P66"><text:span text:style-name="T59">do benefício às microempresas e EMPRESAs DE PEQUENO PORTE (Lc </text:span><text:span text:style-name="T19">nº 123</text:span><text:span text:style-name="T59">/2006) </text:span></text:p>
          <text:list>
            <text:list-item>
              <text:p text:style-name="P81">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73"><text:span text:style-name="T22">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9">sob pena de preclusão.</text:span><text:span text:style-name="T22"> </text:span></text:p>
              <text:list>
                <text:list-item>
                  <text:p text:style-name="P111">Caso a ME ou EPP convocada não ofereça uma nova proposta, serão convocadas as microempresas e as empresas de pequeno porte remanescentes, na ordem classificatória, para o exercício do mesmo direito.</text:p>
                </text:list-item>
              </text:list>
            </text:list-item>
            <text:list-item>
              <text:p text:style-name="P96"><text:span text:style-name="T54">Caso a </text:span><text:span text:style-name="T58">licitante</text:span><text:span text:style-name="T54"> tenha utilizado a prerrogativa de efetuar oferta de desempate, conforme art. 44, da Lei Complementar nº 123/2006, será verificado no Portal da Transparência do Governo Federal, se o </text:span><text:soft-page-break/><text:span text:style-name="T54">somatório de ordens bancárias recebidas pela </text:span><text:span text:style-name="T58">licitante</text:span><text:span text:style-name="T54">,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98">Caso nenhum licitante venha exercer o direito de preferência, observar-se-ão as regras usuais de classificação e julgamento previstas na Lei nº 10.520/2002, subsidiada pela Lei nº 8.666/1993.</text:p>
            </text:list-item>
          </text:list>
        </text:list-item>
        <text:list-item>
          <text:p text:style-name="P47">DA NEGOCIAÇÃO DA PROPOSTA</text:p>
          <text:list>
            <text:list-item>
              <text:p text:style-name="P73"><text:span text:style-name="T5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0">A negociação será realizada por meio do sistema e poderá ser acompanhada pelos demais licitantes.</text:p>
                </text:list-item>
              </text:list>
            </text:list-item>
          </text:list>
        </text:list-item>
        <text:list-item>
          <text:p text:style-name="P47">DOS CRITÉRIOS DE DESEMPATE</text:p>
          <text:list>
            <text:list-item>
              <text:p text:style-name="P73"><text:span text:style-name="T54">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31"><text:bookmark text:name="art37"/><text:span text:style-name="T54">Os critérios de desempate serão aplicados nos termos do item anterior, caso não haja envio de lances após o início da fase competitiva;</text:span></text:p>
                </text:list-item>
                <text:list-item>
                  <text:p text:style-name="P130">Na hipótese de persistir o empate, a proposta vencedora será sorteada pelo sistema eletrônico dentre as propostas empatadas. </text:p>
                </text:list-item>
              </text:list>
            </text:list-item>
          </text:list>
        </text:list-item>
        <text:list-item>
          <text:p text:style-name="P61">da aceitabilidade da proposta</text:p>
          <text:list>
            <text:list-item>
              <text:p text:style-name="P73"><text:span text:style-name="T22">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9">sob pena de desclassificação.</text:span></text:p>
            </text:list-item>
            <text:list-item>
              <text:p text:style-name="P73"><text:span text:style-name="T22">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9">sob pena de desclassificação.</text:span></text:p>
              <text:list>
                <text:list-item>
                  <text:p text:style-name="P117"><text:span text:style-name="T22">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
            </text:list-item>
            <text:list-item>
              <text:p text:style-name="P87"><text:span text:style-name="T32">As Planilhas de Custos e Formação de Preços constantes do </text:span><text:span text:style-name="T33">Anexo XX</text:span><text:span text:style-name="T32"> deverão </text:span><text:span text:style-name="T22">ser encaminhadas via Comprasnet, por meio da opção “enviar anexo”, no prazo máximo de 04 (quatro) horas, </text:span><text:span text:style-name="T31">contadas da convocação do anexo, observado o lance final, e nos seguintes modelos:</text:span></text:p>
              <text:list>
                <text:list-item>
                  <text:p text:style-name="P113">Base de Cálculo;</text:p>
                </text:list-item>
                <text:list-item>
                  <text:p text:style-name="P113">Dados da Contratação;</text:p>
                </text:list-item>
                <text:list-item>
                  <text:p text:style-name="P113">Dados da Proponente;</text:p>
                </text:list-item>
                <text:list-item>
                  <text:p text:style-name="P116"><text:span text:style-name="T19">Planilha de composição de encargos e benefícios legais</text:span><text:span text:style-name="T22">; </text:span></text:p>
                </text:list-item>
                <text:list-item>
                  <text:p text:style-name="P116"><text:soft-page-break/><text:span text:style-name="T19">Planilha de composição de uniformes;</text:span></text:p>
                </text:list-item>
                <text:list-item>
                  <text:p text:style-name="P116"><text:span text:style-name="T19">Planilhas de custos e formação de preços para as categorias de Analista e Técncio por localidade; </text:span></text:p>
                </text:list-item>
                <text:list-item>
                  <text:p text:style-name="P116"><text:span text:style-name="T19">Resumo da Planilha de custos e formação de preços</text:span><text:span text:style-name="T22">.</text:span></text:p>
                </text:list-item>
              </text:list>
            </text:list-item>
          </text:list>
        </text:list-item>
      </text:list>
      <text:p text:style-name="P133"><text:span text:style-name="T33">Observações: <text:tab/></text:span></text:p>
      <text:list xml:id="list468363425" text:style-name="WW8Num39">
        <text:list-item>
          <text:p text:style-name="P55"><text:span text:style-name="T56">As planilhas de custos e formação de preços deverão observar os pisos salariais mínimos previstos no item 24.3 do Termo de Referência: i) para o cargo de Analista Supervisor o piso salarial mínimo de R$ 2.907,72; ii) para o cargo de Técnico de Informática o piso salarial mínimo de R$ 1.968,86;</text:span></text:p>
        </text:list-item>
        <text:list-item>
          <text:p text:style-name="P55"><text:span text:style-name="T22">O licitante deverá comprovar por meio da GFIP ou outro documento apto, o percentual de Fator Acidentário de Prevenção (FAP) adotado na composição dos custos nas referidas planilhas;</text:span></text:p>
        </text:list-item>
        <text:list-item>
          <text:p text:style-name="P55"><text:span text:style-name="T22">Na hipótese de a planilha de insumos diversos ser encaminhada sem as marcas e/ou fabricantes dos insumos, prevalecerão as do Edital;</text:span></text:p>
        </text:list-item>
        <text:list-item>
          <text:p text:style-name="P58"><text:span text:style-name="T32">O licitante deverá comprovar o regime tributário adotado para confecção das planilhas por meio de Declaração ou outro documento; </text:span></text:p>
        </text:list-item>
        <text:list-item>
          <text:p text:style-name="P58"><text:span text:style-name="T32">Caso a empresa seja beneficiária da desoneração da folha de pagamento, nos termos da Lei 12.546/2011, o licitante deverá comprovar por meio de Declaração ou outro documento apto;</text:span></text:p>
        </text:list-item>
        <text:list-item>
          <text:p text:style-name="P58"><text:span text:style-name="T32">Caso a empresa seja optante do Simples, o licitante deverá encaminhar memória de cálculo dos tributos que irão constar da planilha, considerando o faturamento da empresa;</text:span></text:p>
        </text:list-item>
        <text:list-item>
          <text:p text:style-name="P37"><text:span text:style-name="T32">O licitante deverá apresentar </text:span><text:span text:style-name="T22">a apólice de seguro de vida, detalhando a memória de cálculo por empregado, observando que não poderá ser inferior ao valor de R$ 1,36 cotado na planilha de referência.</text:span></text:p>
        </text:list-item>
      </text:list>
      <text:list xml:id="list142802886892572" text:continue-list="list142802428194621" text:style-name="WW8Num50">
        <text:list-item>
          <text:list>
            <text:list-item>
              <text:list>
                <text:list-item>
                  <text:p text:style-name="P116"><text:span text:style-name="T22">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73"><text:span text:style-name="T22">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9">sob pena de desclassificação.</text:span></text:p>
            </text:list-item>
            <text:list-item>
              <text:p text:style-name="P76">O Pregoeiro examinará a proposta mais bem classificada quanto à compatibilidade do preço ofertado com o valor estimado e ao atendimento às especificações técnicas do objeto.</text:p>
            </text:list-item>
            <text:list-item>
              <text:p text:style-name="P73"><text:span text:style-name="T2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3"><text:span text:style-name="T22">Constatado o atendimento às exigências fixadas neste Edital, o </text:span><text:span text:style-name="T23">licitante </text:span><text:span text:style-name="T22">será declarado vencedor. </text:span></text:p>
            </text:list-item>
            <text:list-item>
              <text:p text:style-name="P73"><text:span text:style-name="T22">O licitante que abandona o certame, deixando de enviar a documentação solicitada, será desclassificado e sujeitar-se-á às sanções previstas neste Edital.</text:span></text:p>
            </text:list-item>
            <text:list-item>
              <text:p text:style-name="P73"><text:span text:style-name="T22">Os documentos remetidos por meio da opção “enviar anexo” do sistema eletrônico poderão ser solicitados em original ou por cópia autenticada a qualquer momento, em prazo a ser estabelecido </text:span><text:soft-page-break/><text:span text:style-name="T22">pelo Pregoeiro.</text:span></text:p>
              <text:list>
                <text:list-item>
                  <text:p text:style-name="P131"><text:span text:style-name="T22">Os originais ou cópias autenticadas, caso sejam solicitados, deverão ser encaminhados ao Setor de Pregões do TRT da 24ª Região, situado na Rua </text:span><text:span text:style-name="T32">Delegado Carlos Roberto Bastos de Oliveira nº 208, 3º andar, Jardim Veraneio (Parque dos Poderes), em </text:span><text:span text:style-name="T22">Campo Grande – MS, CEP 79.031-908.</text:span></text:p>
                </text:list-item>
                <text:list-item>
                  <text:p text:style-name="P131"><text:span text:style-name="T22">A conferência da autenticidade de fotocópias por servidor do TRT da 24ª Região somente será efetuada mediante a apresentação do ORIGINAL.</text:span></text:p>
                </text:list-item>
              </text:list>
            </text:list-item>
            <text:list-item>
              <text:p text:style-name="P76">Os documentos excedentes encaminhados pelos licitantes sem a solicitação expressa do Pregoeiro serão descartados.</text:p>
            </text:list-item>
          </text:list>
        </text:list-item>
        <text:list-item>
          <text:p text:style-name="P47">DO JULGAMENTO DAS PROPOSTAS</text:p>
          <text:list>
            <text:list-item>
              <text:p text:style-name="P73"><text:span text:style-name="T22">Para o julgamento das propostas será adotado o critério de </text:span><text:span text:style-name="T19">MENOR PREÇO GLOBAL (valor estimado do contrato para 30 [trinta] meses: </text:span><text:span text:style-name="T20">R$</text:span><text:span text:style-name="T19"> 880.447,50), </text:span><text:span text:style-name="T22">observada a compatibilidade com as especificações e as condições constantes dos Anexos </text:span><text:span text:style-name="T32">e as demais disposições e exigências definidas neste Edital.</text:span></text:p>
            </text:list-item>
            <text:list-item>
              <text:p text:style-name="P76">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3"><text:span text:style-name="T22">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7">DA ADJUDICAÇÃO</text:p>
          <text:list>
            <text:list-item>
              <text:p text:style-name="P73"><text:span text:style-name="T22">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88"><text:span text:style-name="T2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2">nos termos do inciso VI, art. 2º da Resolução CNJ nº 07/2005, atualizada com a redação dada pela Resolução CNJ nº 229/2016.</text:span></text:p>
            </text:list-item>
          </text:list>
        </text:list-item>
        <text:list-item>
          <text:p text:style-name="P51">DA REABERTURA DA SESSÃO PÚBLICA</text:p>
          <text:list>
            <text:list-item>
              <text:p text:style-name="P76">A sessão pública poderá ser reaberta:</text:p>
              <text:list>
                <text:list-item>
                  <text:p text:style-name="P11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6"><text:span text:style-name="T22">Quando houver erro na aceitação do preço melhor classificado ou quando o licitante declarado vencedor não assinar o contrato / recebimento da nota de empenho ou não comprovar a regularização fiscal, nos termos do art. 43, § 1º da LC nº 123/2006. Nessas </text:span><text:soft-page-break/><text:span text:style-name="T22">hipóteses, serão adotados os procedimentos imediatamente posteriores ao encerramento da etapa de lances.</text:span></text:p>
                </text:list-item>
              </text:list>
            </text:list-item>
            <text:list-item>
              <text:p text:style-name="P76">Todos os licitantes remanescentes deverão ser convocados para acompanhar a sessão reaberta.</text:p>
              <text:list>
                <text:list-item>
                  <text:p text:style-name="P116"><text:span text:style-name="T22">A convocação se dará por meio do sistema eletrônico (“chat”) ou e-mail automático do sistema eletrônico, de acordo com a fase do procedimento licitatório.</text:span></text:p>
                </text:list-item>
              </text:list>
            </text:list-item>
          </text:list>
        </text:list-item>
        <text:list-item>
          <text:p text:style-name="P51">DA ENTREGA E DO RECEBIMENTO DO OBJETO E DA FISCALIZAÇÃO</text:p>
          <text:list>
            <text:list-item>
              <text:p text:style-name="P76">Os critérios de recebimento e aceitação do objeto e de fiscalização estão previstos no Termo de Referência.</text:p>
            </text:list-item>
          </text:list>
        </text:list-item>
        <text:list-item>
          <text:p text:style-name="P50">DOS ESCLARECIMENTOS</text:p>
          <text:list>
            <text:list-item>
              <text:p text:style-name="P73"><text:span text:style-name="T22">Os pedidos de esclarecimentos efetuados pelas empresas interessadas em participar do certame devem ser enviados ao Pregoeiro </text:span><text:span text:style-name="T38">até o dia 04.03.2021 (quinta-feira)</text:span><text:span text:style-name="T22"> 03 (três) dias úteis antes da data fixada para abertura da sessão pública, exclusivamente pelo </text:span><text:span text:style-name="T26">e-mail</text:span><text:span text:style-name="T22"> </text:span><text:span text:style-name="T29">licitacao@trt24.jus.br</text:span><text:span text:style-name="T22">, nos termos do artigo 23 do Decreto nº 10.024/2019, devendo ser informado o número deste Pregão.</text:span></text:p>
            </text:list-item>
            <text:list-item>
              <text:p text:style-name="P73"><text:span text:style-name="T22">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9"><text:span text:style-name="T19">DA IMPUGNAÇÃO DO EDITAL E DOS RECURSOS</text:span></text:p>
          <text:list>
            <text:list-item>
              <text:p text:style-name="P73"><text:span text:style-name="T38">Até o dia 04.03.2021 (quinta-feira)</text:span><text:span text:style-name="T22"> 03 (três) dias úteis antes da data fixada para abertura da sessão pública, qualquer pessoa, física ou jurídica, poderá impugnar o ato convocatório deste Pregão mediante petição a ser enviada para o </text:span><text:span text:style-name="T26">e-mail</text:span><text:span text:style-name="T22"> </text:span><text:span text:style-name="T29">licitacao@trt24.jus.br</text:span><text:span text:style-name="T22">, nos termos do artigo 24 do Decreto nº 10.024/2019.</text:span></text:p>
            </text:list-item>
            <text:list-item>
              <text:p text:style-name="P73"><text:span text:style-name="T22">O Pregoeiro, auxiliado pelo setor responsável pela elaboração do Edital, decidirá sobre a impugnação no prazo de até 02 (dois) dias úteis, contado da data de recebimento da impugnação.</text:span></text:p>
            </text:list-item>
            <text:list-item>
              <text:p text:style-name="P73"><text:span text:style-name="T22">Acolhida a impugnação contra este Edital, será designada nova data para a realização do certame, exceto quando, inquestionavelmente, a alteração não afetar a formulação das propostas.</text:span></text:p>
            </text:list-item>
            <text:list-item>
              <text:p text:style-name="P76">Não serão conhecidos as impugnações e os recursos apresentados fora do prazo legal e os recursos subscritos por representante não habilitado legalmente ou não identificado para responder pelo licitante.</text:p>
            </text:list-item>
            <text:list-item>
              <text:p text:style-name="P73"><text:span text:style-name="T2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7">em campo próprio do sistema eletrônico</text:span><text:span text:style-name="T22">, sendo-lhe concedido o prazo de </text:span><text:span text:style-name="T37">3 (três) dias consecutivos</text:span><text:span text:style-name="T22">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3"><text:span text:style-name="T22">O encaminhamento das razões de recurso bem assim das contrarrazões deverá ser efetuado por meio do sistema eletrônico, bem como encaminhado para o </text:span><text:span text:style-name="T26">e-mail</text:span><text:span text:style-name="T22"> </text:span><text:a xlink:type="simple" xlink:href="mailto:licitacao@trt24.jus.br" text:style-name="Internet_20_link" text:visited-style-name="Visited_20_Internet_20_Link"><text:span text:style-name="Internet_20_link"><text:span text:style-name="T6">licitacao@trt24.jus.br</text:span></text:span></text:a><text:span text:style-name="T22">.</text:span></text:p>
            </text:list-item>
            <text:list-item>
              <text:p text:style-name="P76">Se não reconsiderar sua decisão, o Pregoeiro submeterá o recurso devidamente informado à consideração da autoridade competente que proferirá decisão final antes da homologação do procedimento.</text:p>
            </text:list-item>
            <text:list-item>
              <text:p text:style-name="P73"><text:span text:style-name="T22">A falta de manifestação de intenção de interpor recurso por parte do licitante, no prazo e na forma indicada, importará a decadência do direito supramencionado, nos termos do art. 4º, inciso XX, da </text:span><text:soft-page-break/><text:span text:style-name="T22">Lei nº 10.520/2002 e art. 44, § 3º, do Decreto nº 10.024/2019.</text:span></text:p>
            </text:list-item>
            <text:list-item>
              <text:p text:style-name="P76">O acolhimento de recurso importará a invalidação apenas dos atos insuscetíveis de aproveitamento.</text:p>
            </text:list-item>
          </text:list>
        </text:list-item>
        <text:list-item>
          <text:p text:style-name="P50">DA CONTRATAÇÃO DO OBJETO</text:p>
          <text:list>
            <text:list-item>
              <text:p text:style-name="P89"><text:span text:style-name="T22">A contratação do objeto licitado dar-se-á mediante a celebração de </text:span><text:span text:style-name="T39">contrato</text:span><text:span text:style-name="T19"> </text:span><text:span text:style-name="T22">entre o TRT da 24ª Região e o licitante vencedor, conforme minuta constante do </text:span><text:span text:style-name="T19">Anexo XXI.</text:span></text:p>
            </text:list-item>
            <text:list-item>
              <text:p text:style-name="P155">O licitante que não efetuar a devolução do recebimento da nota de empenho e do contrato assinado, nos prazos abaixo estabelecidos, estará sujeito à aplicação das sanções legais cabíveis:</text:p>
              <text:list>
                <text:list-item>
                  <text:p text:style-name="P132"><text:span text:style-name="T22">Para devolução da nota de empenho: 02 (dois) dias úteis;</text:span></text:p>
                </text:list-item>
                <text:list-item>
                  <text:p text:style-name="P129">Para devolução do contrato assinado: 03 (três) dias úteis.</text:p>
                </text:list-item>
              </text:list>
            </text:list-item>
            <text:list-item>
              <text:p text:style-name="P156"><text:span text:style-name="T7">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73"><text:span text:style-name="T22">As obrigações da Contratante e da Contratada são as estabelecidas no Termo de Referência e no Contrato.</text:span></text:p>
            </text:list-item>
            <text:list-item>
              <text:p text:style-name="P134">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item>
              <text:p text:style-name="P85"><text:span text:style-name="T22">Para segurança da Administração quanto ao cumprimento das obrigações contratuais, o licitante adjudicatário deverá optar, no montante de 5% (cinco por cento) do valor global atualizado do contrato, por uma das modalidades de garantia previstas na Lei nº 8.666/1993, observadas as condições constantes do item 30 do Termo de Referência.</text:span></text:p>
            </text:list-item>
            <text:list-item>
              <text:p text:style-name="P80">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118"><text:span text:style-name="T22">Não possuir inscrição no cadastro de empregadores flagrados explorando trabalhadores em condições análogas às de escravo, instituído pelo Ministério do Trabalho e Emprego, por meio da Portaria nº 540/2004 (Resolução CSJT nº 103/2012);</text:span></text:p>
                </text:list-item>
                <text:list-item>
                  <text:p text:style-name="P118"><text:span text:style-name="T22">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2012).</text:span></text:p>
                </text:list-item>
              </text:list>
            </text:list-item>
            <text:list-item>
              <text:p text:style-name="P157"><text:span text:style-name="T40">Caso a ME ou EPP contratada se enquadre nas condições de exclusão obrigatória do SIMPLES, deverá comunicar à Receita Federal do Brasil até o último dia útil do mês subsequente ao da assinatura do contrato, apresentando, em seguida, o comprovante da referida comunicação ao fiscal do contrato, </text:span><text:span text:style-name="T41">sob pena de rescisão contratual.</text:span></text:p>
            </text:list-item>
          </text:list>
        </text:list-item>
        <text:list-item>
          <text:p text:style-name="P47">DAS PENALIDADES</text:p>
          <text:list>
            <text:list-item>
              <text:p text:style-name="P156"><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text:span><text:soft-page-break/><text:span text:style-name="T7">no SICAF, pelo prazo de até cinco anos, sem prejuízo das multas previstas em Edital e no contrato e das demais cominações legais.</text:span></text:p>
            </text:list-item>
            <text:list-item>
              <text:p text:style-name="P156"><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6"><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15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84"><text:span text:style-name="T22">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5">A atuação irregular da contratada, no cumprimento das obrigações assumidas, acarretará o registro das penalidades no SICAF.</text:p>
            </text:list-item>
            <text:list-item>
              <text:p text:style-name="P156"><text:span text:style-name="T7">As obrigações e penalidades decorrentes da contratação/execução estão previstas no Termo de Referência.</text:span></text:p>
            </text:list-item>
          </text:list>
        </text:list-item>
        <text:list-item>
          <text:p text:style-name="P64">DAS DISPOSIÇÕES FINAIS</text:p>
          <text:list>
            <text:list-item>
              <text:p text:style-name="P73"><text:span text:style-name="T2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6">A participação nesta licitação implica o conhecimento integral, por parte dos licitantes, dos termos e das condições nela inseridos, bem como das demais normas legais que disciplinam a matéria.</text:p>
            </text:list-item>
            <text:list-item>
              <text:p text:style-name="P73"><text:span text:style-name="T22">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9">sob pena de desclassificação ou inabilitação.</text:span></text:p>
            </text:list-item>
            <text:list-item>
              <text:p text:style-name="P73"><text:span text:style-name="T22">Na contagem dos prazos estabelecidos neste Edital, excluir-se-á o dia do início e incluir-se-á o dia do vencimento, e considerar-se-ão os dias consecutivos, exceto quando explicitamente disposto em contrário. </text:span></text:p>
              <text:list>
                <text:list-item>
                  <text:p text:style-name="P117"><text:soft-page-break/><text:span text:style-name="T22">Os prazos para o envio de documentos de habilitação, de declarações e de proposta poderão ser prorrogados por igual período, a critério do Pregoeiro;</text:span></text:p>
                </text:list-item>
                <text:list-item>
                  <text:p text:style-name="P117"><text:span text:style-name="T22">Só se iniciam e vencem os prazos estabelecidos no presente Edital em dia de efetivo expediente neste Tribunal;</text:span></text:p>
                </text:list-item>
                <text:list-item>
                  <text:p text:style-name="P112">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3"><text:span text:style-name="T22">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3"><text:span text:style-name="T45">As decisões referentes a este processo licitatório serão disponibilizadas nos </text:span><text:span text:style-name="T46">sites </text:span><text:span text:style-name="T47">www.gov.br/compras</text:span><text:span text:style-name="T48"> </text:span><text:span text:style-name="T45">e </text:span><text:span text:style-name="T47">www.trt24.jus.br</text:span><text:span text:style-name="T45">.</text:span></text:p>
            </text:list-item>
            <text:list-item>
              <text:p text:style-name="P82">O Tribunal Regional do Trabalho da 24ª Região é cadastrado no CNPJ sob o nº 37.115.409/0001-63 e na Unidade Administrativa de Serviços Gerais (UASG) sob o nº 080026.</text:p>
            </text:list-item>
            <text:list-item>
              <text:p text:style-name="P90"><text:span text:style-name="T49">Informações adicionais poderão ser obtidas no Setor de Pregões do TRT da 24ª Região, através do telefone (0xx67) 3316-1700 / e-mail: licitacao@trt24.jus.br ou no endereço constante do item 16.9.1 deste Edital.</text:span></text:p>
            </text:list-item>
          </text:list>
        </text:list-item>
        <text:list-item>
          <text:p text:style-name="P65">DOS ANEXOS</text:p>
          <text:list>
            <text:list-item>
              <text:p text:style-name="P83">Fazem parte integrante deste Edital os seguintes documentos:</text:p>
            </text:list-item>
          </text:list>
        </text:list-item>
      </text:list>
      <text:p text:style-name="P135">a) Termo de Referência; </text:p>
      <text:p text:style-name="P136"><text:span text:style-name="T50">b) Anexo I – </text:span><text:span text:style-name="T45">Atribuições dos técnicos de informática;</text:span></text:p>
      <text:p text:style-name="P136"><text:span text:style-name="T50">c) Anexo II – </text:span><text:span text:style-name="T45">Atribuições do analista supervisor;</text:span></text:p>
      <text:p text:style-name="P136"><text:span text:style-name="T50">d) Anexo III – Descrição e quantidades dos Uniformes;</text:span></text:p>
      <text:p text:style-name="P136"><text:span text:style-name="T50">e) Anexo IV – Especificações do Crachá;</text:span></text:p>
      <text:p text:style-name="P136"><text:span text:style-name="T50">f) <text:s/>Anexo V – Catálogo de serviços de TI;</text:span></text:p>
      <text:p text:style-name="P136"><text:span text:style-name="T50">g) Anexo VI – Indicadores de qualidade de serviços deTI;</text:span></text:p>
      <text:p text:style-name="P136"><text:span text:style-name="T50">h) Anexo VII – Modelo de registro de ocorrências;</text:span></text:p>
      <text:list xml:id="list4162898126" text:style-name="WW8Num82">
        <text:list-item>
          <text:p text:style-name="P137"><text:span text:style-name="T50">Anexo VIII – Termo de recebimento de serviços;</text:span></text:p>
        </text:list-item>
      </text:list>
      <text:p text:style-name="P136"><text:span text:style-name="T50">j) Anexo IX – Termo de compromisso e sigilo;</text:span></text:p>
      <text:p text:style-name="P136"><text:span text:style-name="T50">k) Anexo X – Modelo de Proposta;</text:span></text:p>
      <text:p text:style-name="P136"><text:span text:style-name="T50">l) Anexo XI – Do preenchimento das planilhas de custos e formação de preços;</text:span></text:p>
      <text:p text:style-name="P136"><text:span text:style-name="T50">m) Anexo XII – Tabela com os percentuais para contingenciamento de encargos trabalhistas;</text:span></text:p>
      <text:p text:style-name="P136"><text:span text:style-name="T50">n) Anexo XIII - Tabela com os percentuais máximos para os encargos sociais e trabalhistas a ser admitido;</text:span></text:p>
      <text:p text:style-name="P136"><text:span text:style-name="T50">o) Anexo XIV – Declaração da Resolução nº 103 CSJT; </text:span></text:p>
      <text:p text:style-name="P136"><text:span text:style-name="T50">p) Anexo XV - Resolução CNJ nº 169/2013; </text:span></text:p>
      <text:p text:style-name="P136"><text:soft-page-break/><text:span text:style-name="T50">q) Anexo XVI - Termo de conciliação judicial firmado entre o MPT e a União;</text:span></text:p>
      <text:p text:style-name="P138">r) Anexo XVII - Declaração de Vistoria ou de Conhecimento;</text:p>
      <text:p text:style-name="P135">s) Anexo XVIII - Declaração de contratos firmados com a iniciativa privada e Administração Pública;</text:p>
      <text:p text:style-name="P136"><text:span text:style-name="T50">t) Anexo XIX - Declaração de Inexistência de Vínculo Empregatício; </text:span></text:p>
      <text:p text:style-name="P135">u) Anexo XX - Planilhas de Custos e Formação de Preços;</text:p>
      <text:p text:style-name="P136"><text:span text:style-name="T50">v) Anexo XXI - Minuta de Contrato.</text:span></text:p>
      <text:p text:style-name="P139"/>
      <text:p text:style-name="P140"><text:span text:style-name="T45">Campo Grande – MS, 24 de fevereiro 2021.</text:span></text:p>
      <text:p text:style-name="P33"/>
      <text:p text:style-name="P33">Carlos Alberto Barlera Coutinho</text:p>
      <text:p text:style-name="P33">Chefe do Setor de Pregões</text:p>
      <text:p text:style-name="P3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text:soft-page-break/><text:span text:style-name="T38">ANEXO XVII</text:span></text:p>
      <text:p text:style-name="P142">MODELO DE DECLARAÇÃO DE VISTORIA</text:p>
      <text:p text:style-name="P142"/>
      <text:p text:style-name="P28">Ao</text:p>
      <text:p text:style-name="P28">Tribunal Regional do Trabalho da 24ª Região</text:p>
      <text:p text:style-name="P38"><text:span text:style-name="T22">Ref.: Pregão Eletrônico nº 08/2021</text:span></text:p>
      <text:p text:style-name="P123"/>
      <text:p text:style-name="P125"><text:span text:style-name="T22">Declaramos que em atendimento ao previsto no edital de Pregão Eletrônico nº 08/2021, que eu, </text:span></text:p>
      <text:p text:style-name="P125"><text:span text:style-name="T22">_______________________________________________________________________________________,</text:span></text:p>
      <text:p text:style-name="P123">portador(a) da CI/RG nº _______________________ e do CPF nº _____________________, Representante </text:p>
      <text:p text:style-name="P125"><text:span text:style-name="T22">da Empresa _____________________________________________________________, estabelecida no (a) </text:span></text:p>
      <text:p text:style-name="P125"><text:span text:style-name="T22">___________________________________________________, como seu representante legal para os fins da </text:span></text:p>
      <text:p text:style-name="P145">presente declaração, compareci perante o Tribunal Regional do Trabalho da 24ª Região e vistoriei os locais </text:p>
      <text:p text:style-name="P145">onde serão executados os serviços objeto da licitação em apreço, tomando plena ciência das condições e </text:p>
      <text:p text:style-name="P145">graus de dificuldades existentes.</text:p>
      <text:p text:style-name="P124"/>
      <text:p text:style-name="P124"/>
      <text:p text:style-name="P29">Local e data</text:p>
      <text:p text:style-name="P29">__________________________________</text:p>
      <text:p text:style-name="P23">Assinatura do Representante Legal</text:p>
      <text:p text:style-name="P23">Identificação (nome por extenso)</text:p>
      <text:p text:style-name="P146"/>
      <text:p text:style-name="P147"/>
      <text:p text:style-name="P147">Visto:</text:p>
      <text:p text:style-name="P147">___________________________</text:p>
      <text:p text:style-name="P147">Servidor do TRT</text:p>
      <text:p text:style-name="P147">Observação: emitir em papel que identifique o licitante</text:p>
      <text:p text:style-name="P34"/>
      <text:p text:style-name="P34"/>
      <text:p text:style-name="P34"/>
      <text:p text:style-name="P34"/>
      <text:p text:style-name="P34"><text:soft-page-break/></text:p>
      <text:p text:style-name="P34"/>
      <text:p text:style-name="P39"><text:span text:style-name="T38">CONTINUAÇÃO DO ANEXO XVII</text:span></text:p>
      <text:p text:style-name="P5"/>
      <text:p text:style-name="P6"/>
      <text:p text:style-name="P6"/>
      <text:p text:style-name="P6"/>
      <text:p text:style-name="P6"/>
      <text:p text:style-name="P6"/>
      <text:p text:style-name="P8"><text:span text:style-name="T42">MODELO DE DECLARAÇÃO DE CONHECIMENTO</text:span><text:span text:style-name="T44"> </text:span></text:p>
      <text:p text:style-name="P7">(substitui a declaração de vistoria )</text:p>
      <text:p text:style-name="P36"/>
      <text:p text:style-name="P35"/>
      <text:p text:style-name="P35"/>
      <text:p text:style-name="P35"/>
      <text:p text:style-name="P19"><text:span text:style-name="T22">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9">Pregão Eletrônico nº 08/2021</text:span><text:span text:style-name="T22"> e que se responsabiliza por todas as conseqüências que poderão advir, mesmo durante a execução do contrato, do não conhecimento detalhado do escopo desta licitação.</text:span></text:p>
      <text:p text:style-name="P31"/>
      <text:p text:style-name="P31"/>
      <text:p text:style-name="P31"/>
      <text:p text:style-name="P154">_______________, ____ de ________ de 2021.</text:p>
      <text:p text:style-name="P153"/>
      <text:p text:style-name="P153"/>
      <text:p text:style-name="P153"/>
      <text:p text:style-name="P153"/>
      <text:p text:style-name="P153"/>
      <text:p text:style-name="P153">_______________________________________</text:p>
      <text:p text:style-name="P23">Assinatura do Representante Legal</text:p>
      <text:p text:style-name="P23">Identificação (nome por extenso)</text:p>
      <text:p text:style-name="P24">CPF e RG</text:p>
      <text:p text:style-name="P24"/>
      <text:p text:style-name="P24"/>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9"><text:span text:style-name="T43">ANEXO XVIII – MODELO DE DECLARAÇÃO</text:span></text:p>
      <text:p text:style-name="P158"/>
      <text:p text:style-name="P158"/>
      <text:p text:style-name="P158"/>
      <text:p text:style-name="P158"/>
      <text:p text:style-name="P14">DECLARAÇÃO DE CONTRATOS FIRMADOS COM A INICIATIVA PRIVADA E A ADMINISTRAÇÃO PÚBLICA</text:p>
      <text:p text:style-name="P15"> </text:p>
      <text:p text:style-name="P17"><text:span text:style-name="T40">Declaro que a empresa ___________________________________________________, inscrita no CNPJ (MF) n</text:span><text:span text:style-name="T64">o</text:span><text:span text:style-name="T40"> ____________________, inscrição estadual n</text:span><text:span text:style-name="T64">o</text:span><text:span text:style-name="T40"> ________________________, estabelecida em __________________________, possui os seguintes contratos firmados com a iniciativa privada e a administração pública:</text:span></text:p>
      <text:p text:style-name="P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0">Nome do Órgão/Empresa e Endereço completo</text:p>
          </table:table-cell>
          <table:table-cell table:style-name="Tabela1.A1" office:value-type="string">
            <text:p text:style-name="P150">Vigência do Contrato</text:p>
          </table:table-cell>
          <table:table-cell table:style-name="Tabela1.C1" office:value-type="string">
            <text:p text:style-name="P150">Valor total do Contrato</text:p>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office:value-type="string">
            <text:p text:style-name="P152"/>
          </table:table-cell>
          <table:table-cell table:style-name="Tabela1.A1" office:value-type="string">
            <text:p text:style-name="P152"/>
          </table:table-cell>
          <table:table-cell table:style-name="Tabela1.C1" office:value-type="string">
            <text:p text:style-name="P152"/>
          </table:table-cell>
        </table:table-row>
        <table:table-row table:style-name="Tabela1.1">
          <table:table-cell table:style-name="Tabela1.A1" table:number-columns-spanned="2" office:value-type="string">
            <text:p text:style-name="P150">Valor Total dos Contratos</text:p>
          </table:table-cell>
          <table:covered-table-cell/>
          <table:table-cell table:style-name="Tabela1.C1" office:value-type="string">
            <text:p text:style-name="P151">R$</text:p>
          </table:table-cell>
        </table:table-row>
      </table:table>
      <text:p text:style-name="P151"> </text:p>
      <text:p text:style-name="P15">  Local e data</text:p>
      <text:p text:style-name="P15"> </text:p>
      <text:p text:style-name="P15"/>
      <text:p text:style-name="P153">_______________________________________</text:p>
      <text:p text:style-name="P23">Assinatura do Representante Legal</text:p>
      <text:p text:style-name="P23">Identificação (nome por extenso)</text:p>
      <text:p text:style-name="P24">CPF e RG</text:p>
      <text:p text:style-name="P15"> </text:p>
      <text:p text:style-name="P15"/>
      <text:p text:style-name="P15"/>
      <text:p text:style-name="P15"><text:soft-page-break/></text:p>
      <text:p text:style-name="P15"/>
      <text:p text:style-name="P144"><text:span text:style-name="T38">ANEXO XIX – DECLARAÇÃO </text:span></text:p>
      <text:p text:style-name="P144"><text:span text:style-name="T38">INEXISTÊNCIA DE VÍNCULO EMPREGATÍCIO</text:span></text:p>
      <text:p text:style-name="P20"/>
      <text:p text:style-name="P21"/>
      <text:p text:style-name="P21"/>
      <text:p text:style-name="P148"><text:span text:style-name="T22">A empresa .x.x.x.x.x.x.x.x.x.x.x.x.x.x.x.x.x.x.x.x.x.x.x.x.x.x.x.x.x.x.x, <text:s/>inscrita no CNPJ sob o nº .x.x.x.x.x.x.x.x.x.x.x.x.x.x.x.x.x.x, por meio de seu representante legal .x.x.x.x.x.x.x.x.x.x.x.x.x.x.x.x.x.x.x.x.x.x.x.x.x.x.x.x.x.x.x, DECLARA, para fins de participação no </text:span><text:span text:style-name="T19">Pregão Eletrônico nº 08/2021</text:span><text:span text:style-name="T22">,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9">Tribunal Regional do Trabalho da 24ª Região</text:span><text:span text:style-name="T22"> situadas na linha hierárquica da área encarregada da licitação.</text:span></text:p>
      <text:p text:style-name="P25"/>
      <text:p text:style-name="P22"/>
      <text:p text:style-name="P22"/>
      <text:p text:style-name="P22"/>
      <text:p text:style-name="P154">_______________, ____ de ________ de 2021.</text:p>
      <text:p text:style-name="P153"/>
      <text:p text:style-name="P153"/>
      <text:p text:style-name="P153"/>
      <text:p text:style-name="P153"/>
      <text:p text:style-name="P32"/>
      <text:p text:style-name="P153">_______________________________________</text:p>
      <text:p text:style-name="P40"><text:span text:style-name="T19">Assinatura do Representante Legal</text:span></text:p>
      <text:p text:style-name="P40"><text:span text:style-name="T19">Identificação (nome por extenso)</text:span></text:p>
      <text:p text:style-name="P24">CPF e RG</text:p>
      <text:p text:style-name="P24"/>
      <text:p text:style-name="P24"/>
      <text:p text:style-name="P24"/>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6">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3">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5">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5">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5"/>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7">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0">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style>
    <style:style style:name="WW8Num54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4z2" style:family="text">
      <style:text-properties fo:font-weight="normal" style:font-weight-asian="normal"/>
    </style:style>
    <style:style style:name="WW8Num54z5"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6z2" style:family="text"/>
    <style:style style:name="WW8Num67z0" style:family="text"/>
    <style:style style:name="WW8Num67z1" style:family="text">
      <style:text-properties fo:font-style="normal" fo:font-weight="normal" style:font-style-asian="normal" style:font-weight-asian="normal" style:font-style-complex="normal" style:font-weight-complex="normal"/>
    </style:style>
    <style:style style:name="WW8Num68z0" style:family="text">
      <style:text-properties fo:font-style="normal" fo:font-weight="normal" style:font-style-asian="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weight="bold" style:font-weight-asian="bold"/>
    </style:style>
    <style:style style:name="WW8Num69z1" style:family="text">
      <style:text-properties fo:color="#000000" fo:font-style="normal" fo:font-weight="normal" style:font-style-asian="normal" style:font-weight-asian="normal"/>
    </style:style>
    <style:style style:name="WW8Num69z2" style:family="text">
      <style:text-properties fo:font-style="normal" fo:font-weight="normal" style:font-style-asian="normal" style:font-weight-asian="normal"/>
    </style:style>
    <style:style style:name="WW8Num69z3" style:family="text"/>
    <style:style style:name="WW8Num70z0" style:family="text"/>
    <style:style style:name="WW8Num7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1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1z7" style:family="text">
      <style:text-properties style:font-name-complex="Times New Roman" style:font-family-complex="'Times New Roman'" style:font-family-generic-complex="roman" style:font-pitch-complex="variable"/>
    </style:style>
    <style:style style:name="WW8Num7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2z2"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fo:font-weight="normal" style:font-weight-asian="norma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2z0" style:family="text">
      <style:text-properties style:font-name="Arial" fo:font-family="Arial" style:font-family-generic="swiss" style:font-pitch="variable" fo:font-size="9pt" fo:letter-spacing="0.011cm" style:font-size-asian="9pt" style:font-name-complex="Arial" style:font-family-complex="Arial" style:font-family-generic-complex="swiss" style:font-pitch-complex="variable" style:font-size-complex="9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WW8Num83z2" style:family="text">
      <style:text-properties style:font-name-complex="Times New Roman" style:font-family-complex="'Times New Roman'" style:font-family-generic-complex="roman" style:font-pitch-complex="variable"/>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1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7z0" style:num-format="1" text:start-value="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4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4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4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4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4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4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4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4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9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nothing"/>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5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i">
        <style:list-level-properties text:list-level-position-and-space-mode="label-alignment">
          <style:list-level-label-alignment text:label-followed-by="listtab" fo:text-indent="-1.27cm" fo:margin-left="3.022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4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as-char" svg:width="2.101cm" svg:height="2.143cm" draw:z-index="21"><draw:image xlink:href="Pictures/10000000000001A2000001B695145F71F6ECCB75.png" xlink:type="simple" xlink:show="embed" xlink:actuate="onLoad" loext:mime-type="image/png"/></draw:frame></text:p>
            </table:table-cell>
            <table:table-cell table:style-name="Tabela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2.098/2020</text:span></text:p>
        <text:p text:style-name="Standard"><text:span text:style-name="MT1">Pregão Eletrônico nº 08/2021</text:span></text:p>
        <text:p text:style-name="MP4"/>
      </style:header>
      <style:footer>
        <text:p text:style-name="MP5"/>
        <text:p text:style-name="MP6"><text:span text:style-name="MT2">Página </text:span><text:span text:style-name="MT2"><text:page-number text:select-page="current">22</text:page-number></text:span><text:span text:style-name="MT2"><text:s/>de </text:span><text:span text:style-name="MT2"><text:page-count style:num-format="1">2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0-02-04T10:53:00</meta:creation-date>
    <dc:creator>COUTINHO</dc:creator>
    <dc:date>2021-02-24T14:08:00</dc:date>
    <meta:print-date>2019-11-27T17:45:00</meta:print-date>
    <meta:editing-cycles>134</meta:editing-cycles>
    <meta:editing-duration>PT5H4M</meta:editing-duration>
    <meta:generator>LibreOffice/6.3.6.2$Windows_X86_64 LibreOffice_project/2196df99b074d8a661f4036fca8fa0cbfa33a497</meta:generator>
    <meta:document-statistic meta:table-count="2" meta:image-count="1" meta:object-count="0" meta:page-count="22" meta:paragraph-count="340" meta:word-count="8463" meta:character-count="56101" meta:non-whitespace-character-count="48135"/>
  </office:meta>
</office:document-meta>
</file>