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Courier New" fo:font-size="12pt" fo:background-color="#ffff00" style:font-size-asian="12pt" style:font-name-complex="Courier New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7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2.251cm" fo:margin-right="0cm" fo:text-align="justify" style:justify-single-word="false" fo:text-indent="-2.501cm" style:auto-text-indent="false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orphans="0" fo:widows="0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orphans="0" fo:widows="0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2.501cm" style:auto-text-indent="fals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Courier New" fo:font-size="12pt" fo:font-weight="bold" style:font-size-asian="12pt" style:font-weight-asian="bold" style:font-name-complex="Courier New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Arial" fo:font-size="7pt" style:font-size-asian="7pt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espacho TRT/DG/GMP – 157/2022</text:span></text:p>
      <text:p text:style-name="P1"><text:span text:style-name="T2">PROCESSO 19362/2022</text:span></text:p>
      <text:p text:style-name="P11"><text:span text:style-name="T2">Assunto: Contratação de empresa para a prestação de serviços de manutenção preventiva e corretiva, incluindo configuração, operação e ajustes, em dois grupos moto-geradores instalados no prédio do Fórum Trabalhista de Campo Grande/MS </text:span></text:p>
      <text:p text:style-name="P2"/>
      <text:p text:style-name="P2"/>
      <text:p text:style-name="P2"/>
      <text:p text:style-name="P8"><text:span text:style-name="T3">Campo Grande/MS, 31 de agosto de 2022.</text:span></text:p>
      <text:p text:style-name="P2"/>
      <text:p text:style-name="P7"/>
      <text:p text:style-name="P7"/>
      <text:p text:style-name="P12"><text:span text:style-name="T4">Sr. Secretário Administrativo:</text:span></text:p>
      <text:p text:style-name="P14"/>
      <text:p text:style-name="P15"/>
      <text:p text:style-name="P15"/>
      <text:p text:style-name="P18"><text:span text:style-name="T3">Conforme orientações do despacho de doc. 121, encaminho o Mapa Comparativo de Preços e o Termo de Referência atualizados. <text:s/></text:span></text:p>
      <text:p text:style-name="P15"/>
      <text:p text:style-name="P9"><text:span text:style-name="T3"><text:tab/><text:tab/>Embora na planilha de contratações anteriores, constante do respectivo Mapa Comparativo, tenha sido informado somente o último Contrato nº 20/2017 e o seu 1º Termo Aditivo nº 51/2019 (PROAD 7377/2016), haja vista à época ser a primeira contratação de manutenção após a reforma predial do Fórum Trabalhista, sendo instalado no local mais um GMG da marca STEMAC, os valores haviam sidos corregidos pelo índice IPCA acumulado nos períodos de vigência (doc. 24). <text:s/></text:span></text:p>
      <text:p text:style-name="P3"/>
      <text:p text:style-name="P9"><text:span text:style-name="T3"><text:tab/><text:tab/>Suprimindo a coluna de valores da penúltima contratação, ou seja, do Contrato nº 20/2017, o valor final após o tratamento estatístico aumentou em 14,74%, passando a ser de </text:span><text:span text:style-name="T2">R$ 235.474,53 (duzentos e trinta e cinco mil quatrocentos e setenta e quatro reais e cinquenta e três centavos)</text:span><text:span text:style-name="T3">, ficando assim mais atrativo para as empresa em um novo certame.</text:span></text:p>
      <text:p text:style-name="P3"/>
      <text:p text:style-name="P9"><text:span text:style-name="T3"><text:tab/><text:tab/>Ainda, foi corrigido erro material referente a peças no ANEXO II (item 9 do Grupo 2) e ANEXO V (item 12 do Grupo 2) do Termo de Referência, pois a quantidade de cilindros do motor do GMG Leon Heimer é de 4 unidades e não 6, conforme constava anteriormente. Consequentemente, o número de reparos em bicos injetores do respectivo motor será de 4 unidades.</text:span></text:p>
      <text:p text:style-name="P3"/>
      <text:p text:style-name="P3"/>
      <text:p text:style-name="P18"><text:soft-page-break/><text:span text:style-name="T3">O arquivo digital do Termo de Referência está disponibilizado no seguinte caminho:</text:span></text:p>
      <text:p text:style-name="P5"/>
      <text:p text:style-name="P13"><text:span text:style-name="T1">U:\GERAL\Engenharia\2022\04. Contratação de empresa para manutenção em 2 grupos geradores - JBL\atualizações 31-08-2022\</text:span><text:span text:style-name="T2">Termo de Referência GMG - revisado 31-08-2022</text:span></text:p>
      <text:p text:style-name="P16"/>
      <text:p text:style-name="P16"/>
      <text:p text:style-name="P16"/>
      <text:p text:style-name="P16">Segue para apreciação.</text:p>
      <text:p text:style-name="P16"/>
      <text:p text:style-name="P16"/>
      <text:p text:style-name="P16"/>
      <text:p text:style-name="P16">Respeitosamente,</text:p>
      <text:p text:style-name="P16"/>
      <text:p text:style-name="P4"/>
      <text:p text:style-name="P4"/>
      <text:p text:style-name="P4"/>
      <text:p text:style-name="P6">Renato Merli Oliveira Lima</text:p>
      <text:p text:style-name="P4">Técnico Judiciário</text:p>
      <text:p text:style-name="P10"><text:span text:style-name="T3">Núcleo de Manutenção e Projetos de Engenharia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2.5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style:font-name-complex="Symbol"/>
    </style:style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5zfalse" style:family="text"/>
    <style:style style:name="WW8Num16zfalse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fo:text-indent="-3.307cm" fo:margin-left="0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402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318cm" fo:margin-left="3.408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218cm" fo:text-indent="-0.318cm" fo:margin-left="7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-" style:num-format="1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3.268cm" fo:text-indent="-0.767cm" fo:margin-left="3.268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false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-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MP1">Núcleo de Manutenção e Projetos</text:p>
      </style:header>
      <style:footer>
        <text:p text:style-name="MP2"><text:span text:style-name="MT1"><text:file-name text:display="full">C:\Users\aflores\Desktop\Despacho 157-2022 - PA 19362-2022 - contratação manutenção GRUPOS GERADORES JBL.doc</text:file-name></text:span><text:span text:style-name="MT1">Despacho 157-2022 - PA 19362-2022 - contratação manutenção GRUPOS GERADORES JBL.do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/DSG N</dc:title>
    <dc:description>encaminha encaminha encaminha encaminha encaminha encaminha encaminha encaminha encaminha encaminha encaminha encaminha</dc:description>
    <meta:initial-creator>Daniel Junqueira De Souza</meta:initial-creator>
    <meta:creation-date>2015-12-17T14:05:00</meta:creation-date>
    <dc:creator>Renato Merli Oliveira Lima</dc:creator>
    <dc:date>2022-08-31T15:40:00</dc:date>
    <meta:print-date>2019-10-16T17:07:00</meta:print-date>
    <meta:editing-cycles>498</meta:editing-cycles>
    <meta:editing-duration>P2DT3H21M</meta:editing-duration>
    <meta:document-statistic meta:table-count="0" meta:image-count="0" meta:object-count="0" meta:page-count="2" meta:paragraph-count="19" meta:word-count="341" meta:character-count="2281" meta:non-whitespace-character-count="1946"/>
    <meta:generator>LibreOffice/4.0.4.2$Windows_x86 LibreOffice_project/9e9821abd0ffdbc09cd8c52eaa574fa09eb08f2</meta:generator>
  </office:meta>
</office:document-meta>
</file>