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1600002B3400002D450C4C6810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Arial Black" svg:font-family="'Arial Black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/>
    </style:style>
    <style:style style:name="P2" style:family="paragraph" style:parent-style-name="Header">
      <style:paragraph-properties fo:margin-top="0.212cm" fo:margin-bottom="0.212cm" style:contextual-spacing="false" fo:line-height="0.564cm" fo:text-align="end" style:justify-single-word="false">
        <style:tab-stops>
          <style:tab-stop style:position="6.001cm" style:type="center"/>
          <style:tab-stop style:position="15.589cm" style:type="right"/>
        </style:tab-stops>
      </style:paragraph-properties>
    </style:style>
    <style:style style:name="P3" style:family="paragraph" style:parent-style-name="Header">
      <style:paragraph-properties fo:margin-top="0.212cm" fo:margin-bottom="0.212cm" style:contextual-spacing="false" fo:line-height="0.564cm" fo:text-align="end" style:justify-single-word="false">
        <style:tab-stops>
          <style:tab-stop style:position="6.001cm" style:type="center"/>
          <style:tab-stop style:position="15.589cm" style:type="right"/>
        </style:tab-stops>
      </style:paragraph-properties>
      <style:text-properties fo:color="#000000" style:font-name="Arial" fo:font-size="11pt" style:font-size-asian="11pt" style:font-name-complex="Arial"/>
    </style:style>
    <style:style style:name="P4" style:family="paragraph" style:parent-style-name="Header">
      <style:paragraph-properties fo:margin-top="0.212cm" fo:margin-bottom="0.212cm" style:contextual-spacing="false" fo:line-height="0.564cm">
        <style:tab-stops>
          <style:tab-stop style:position="3cm"/>
          <style:tab-stop style:position="15.589cm" style:type="right"/>
        </style:tab-stops>
      </style:paragraph-properties>
      <style:text-properties fo:color="#000000" style:font-name="Arial" fo:font-size="11pt" fo:font-weight="bold" style:font-size-asian="11pt" style:font-weight-asian="bold" style:font-name-complex="Arial"/>
    </style:style>
    <style:style style:name="P5" style:family="paragraph" style:parent-style-name="Header" style:master-page-name="Standard">
      <style:paragraph-properties fo:line-height="0.564cm" style:page-number="auto">
        <style:tab-stops>
          <style:tab-stop style:position="6.001cm" style:type="center"/>
          <style:tab-stop style:position="15.589cm" style:type="right"/>
        </style:tab-stops>
      </style:paragraph-properties>
    </style:style>
    <style:style style:name="P6" style:family="paragraph" style:parent-style-name="Corpo_20_de_20_texto_20_2">
      <style:paragraph-properties fo:margin-left="0cm" fo:margin-right="0cm" fo:margin-top="0.212cm" fo:margin-bottom="0.212cm" style:contextual-spacing="false" fo:line-height="0.564cm" fo:text-indent="3cm" style:auto-text-indent="false"/>
    </style:style>
    <style:style style:name="P7" style:family="paragraph" style:parent-style-name="Corpo_20_de_20_texto_20_2">
      <style:paragraph-properties fo:margin-left="0cm" fo:margin-right="0cm" fo:margin-top="0.212cm" fo:margin-bottom="0.212cm" style:contextual-spacing="false" fo:line-height="0.564cm" fo:text-indent="3cm" style:auto-text-indent="false">
        <style:tab-stops/>
      </style:paragraph-properties>
    </style:style>
    <style:style style:name="P8" style:family="paragraph" style:parent-style-name="Corpo_20_de_20_texto_20_2">
      <style:paragraph-properties fo:margin-left="0cm" fo:margin-right="0cm" fo:margin-top="0.212cm" fo:margin-bottom="0.212cm" style:contextual-spacing="false" fo:line-height="0.564cm" fo:text-indent="3cm" style:auto-text-indent="false"/>
      <style:text-properties fo:color="#000000" fo:font-style="normal" style:font-style-asian="normal"/>
    </style:style>
    <style:style style:name="P9" style:family="paragraph" style:parent-style-name="Corpo_20_de_20_texto_20_2">
      <style:paragraph-properties fo:margin-left="0cm" fo:margin-right="0cm" fo:margin-top="0.212cm" fo:margin-bottom="0cm" style:contextual-spacing="false" fo:line-height="0.564cm" fo:text-indent="3cm" style:auto-text-indent="false"/>
    </style:style>
    <style:style style:name="P10" style:family="paragraph" style:parent-style-name="Heading_20_1">
      <style:paragraph-properties fo:line-height="0.494cm"/>
    </style:style>
    <style:style style:name="P11" style:family="paragraph" style:parent-style-name="n1">
      <style:paragraph-properties fo:margin-left="0cm" fo:margin-right="0cm" fo:margin-top="0.212cm" fo:margin-bottom="0cm" style:contextual-spacing="false" fo:line-height="0.564cm" fo:text-indent="3cm" style:auto-text-indent="false">
        <style:tab-stops>
          <style:tab-stop style:position="1cm"/>
        </style:tab-stops>
      </style:paragraph-properties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5pt" style:font-size-asian="5pt" style:font-name-complex="Arial" style:font-size-complex="5pt"/>
    </style:style>
    <style:style style:name="P13" style:family="paragraph" style:parent-style-name="Standard">
      <style:paragraph-properties fo:text-align="center" style:justify-single-word="false"/>
      <style:text-properties style:font-name="Arial" fo:language="pt" fo:country="BR" style:language-asian="pt" style:country-asian="BR" style:font-name-complex="Arial"/>
    </style:style>
    <style:style style:name="P14" style:family="paragraph" style:parent-style-name="Standard">
      <style:text-properties style:font-name="Arial Black" style:font-name-complex="Arial Black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3" style:family="text">
      <style:text-properties fo:color="#000000" style:font-name="Arial" fo:font-size="11pt" style:font-size-asian="11pt" style:font-name-complex="Arial"/>
    </style:style>
    <style:style style:name="T4" style:family="text">
      <style:text-properties fo:color="#000000" style:font-name="Helvetica" fo:font-style="normal" fo:font-weight="bold" style:font-style-asian="normal" style:font-weight-asian="bold" style:font-name-complex="Helvetica"/>
    </style:style>
    <style:style style:name="T5" style:family="text">
      <style:text-properties fo:color="#000000" style:font-name="Helvetica" fo:font-style="normal" style:font-style-asian="normal" style:font-name-complex="Helvetica"/>
    </style:style>
    <style:style style:name="T6" style:family="text">
      <style:text-properties fo:color="#000000" style:font-name="Helvetica" style:font-name-complex="Helvetica"/>
    </style:style>
    <style:style style:name="T7" style:family="text">
      <style:text-properties fo:color="#000000" style:font-name="Helvetica" style:font-name-complex="Helvetica" style:font-size-complex="11pt"/>
    </style:style>
    <style:style style:name="T8" style:family="text">
      <style:text-properties fo:color="#000000" fo:font-style="normal" style:font-style-asian="normal"/>
    </style:style>
    <style:style style:name="T9" style:family="text">
      <style:text-properties fo:color="#000000" fo:font-style="normal" fo:font-weight="bold" style:font-style-asian="normal" style:font-weight-asian="bold"/>
    </style:style>
    <style:style style:name="T10" style:family="text">
      <style:text-properties fo:color="#000000" style:font-name="Arial (W1)" fo:letter-spacing="normal" fo:font-style="normal" style:font-style-asian="normal" style:font-name-complex="Arial (W1)"/>
    </style:style>
    <style:style style:name="T11" style:family="text">
      <style:text-properties fo:font-style="normal" style:font-style-asian="normal"/>
    </style:style>
    <style:style style:name="T12" style:family="text">
      <style:text-properties style:font-name="Arial Black" fo:font-weight="bold" style:font-weight-asian="bold" style:font-name-complex="Arial Black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Assunto. Seguro veículos - 2019</text:span></text:p>
      <text:p text:style-name="P2"><text:span text:style-name="T3">Campo Grande, 22 de Janeiro de 2019.</text:span></text:p>
      <text:p text:style-name="P3"/>
      <text:p text:style-name="P7"><text:span text:style-name="T4">Senhor Secretário Administrativo da DG:</text:span></text:p>
      <text:p text:style-name="P4"/>
      <text:p text:style-name="P7"><text:span text:style-name="T5">Tendo em vista que o prazo de vigência do seguro dos veículos da frota deste Tribunal expirar-se-á no dia </text:span><text:span text:style-name="T4">17/03/2019</text:span><text:span text:style-name="T5">, estamos formalizando o presente processo administrativo para nova contratação.</text:span></text:p>
      <text:p text:style-name="P7"><text:span text:style-name="T5">A manutenção da contratação de seguros dos veículos reflete a preocupação da Administração em resguardar seu patrimônio, tendo em vista que a ausência dessa garantia pode resultar em prejuízos de grande monta no caso de ocorrência de sinistros.</text:span></text:p>
      <text:p text:style-name="P7"><text:span text:style-name="T5">No tocante à demonstração da vantagem em manter a cobertura de seguro de veículos, ressaltamos que, conforme demonstrado no Termo de Referência, documento 13, item 2.7 (Histórico de Ocorrência de Sinistros), verifica-se que nos</text:span><text:span text:style-name="T11"> últimos cinco anos, 6 (seis) veículos pertencentes à frota do TRT sofreram sinistros, tendo os prejuízos sido cobertos pelas seguradoras.</text:span></text:p>
      <text:p text:style-name="P7"><text:span text:style-name="T5">Atualmente a frota deste Tribunal é composta de 47 (quarenta e sete) veículos, sendo a idade média da frota e por grupo de 6,33 (Seis anos e quatro meses) aproximadamente.</text:span></text:p>
      <text:p text:style-name="P7"><text:span text:style-name="T5">Apesar de diversos contatos por telefone com as empresas, apenas as listadas na planilha de doc. 6, se manifestaram, ou seja, as empresas seguradoras Mapfre e Porto Seguro que encaminharam proposta através da corretora Jalapão Seguros (atendimento@jalapaocorretoraseguros.com.br). Importante registrar que, assim como nas pesquisas anteriores, diversas seguradoras informaram que apresentam valores apenas com o edital publicado, situação que dificulta a pesquisa de preços. Desse modo, com o objetivo de garantir o tempo hábil para realização da licitação, optamos por finalizar a cotação com dois orçamentos.</text:span></text:p>
      <text:p text:style-name="P6"><text:span text:style-name="T8">Assim, após pesquisa de preços realizada por este Gabinete, estimamos a despesa total em </text:span><text:span text:style-name="T9">R$ 53.121,97 (Cinquenta e Três Mil, Cento e Vinte e Um Reais e Noventa e Sete Centavos)</text:span><text:span text:style-name="T8">, conforme Mapa Comparativo de Preços e proposta de com orçamentos juntados aos autos, docs. 7 a 12.</text:span></text:p>
      <text:p text:style-name="P9"><text:soft-page-break/><text:span text:style-name="T8">Ressaltamos que o valor da estimativa apurada nestes autos sobressai em relação às últimas estimativas dos certames licitatórios levada a efeito por este Tribunal, recaindo em quase 50% (cinquenta por cento) o valor estimado no ano de 2018.</text:span></text:p>
      <text:p text:style-name="P6"><text:span text:style-name="T8">Cumpre-nos informar, ainda, que o agrupamento dos itens visa dotar de maior celeridade e eficiência o procedimento licitatório, bem como: simplificar a formalização e eventuais correções da apólice; facilitar o contato e relacionamento com uma única empresa; e realizar os pagamentos para apenas um credor. Além disso, destaca-se que o agrupamento afasta a possibilidade de não comparecerem interessados para alguns itens, ampliando, assim, a competitividade.</text:span></text:p>
      <text:p text:style-name="P11"><text:span text:style-name="T1">O Termo de Referência segue acostado aos autos e disponível na rede de computadores deste Tribunal, no endereço</text:span><text:span text:style-name="T6">: </text:span><text:span text:style-name="T2">U:\GERAL\Termo de Referencia - Projeto Basico\GST\TR - Seguro Veiculos 2018.doc.</text:span></text:p>
      <text:p text:style-name="P6"><text:span text:style-name="T8">Frente ao exposto, sugerimos a Vossa Senhoria autorizar a abertura de certame licitatório, sob a modalidade </text:span><text:span text:style-name="T9">“PREGÃO”, do tipo Eletrônico</text:span><text:span text:style-name="T8">, conforme licitação anterior, consoante o disposto no </text:span><text:span text:style-name="T9">Artigo 1º da Lei nº 10.520</text:span><text:span text:style-name="T8"> de 17 de julho de 2002 e Decreto Federal 5.450,de 31 de maio de 2005.</text:span></text:p>
      <text:p text:style-name="P6"><text:span text:style-name="T8">A despesa decorrente correrá por conta dos Programas de Trabalho Resumidos - </text:span><text:span text:style-name="T9">PTRES "Apreciação de Causas na Justiça do Trabalho", Natureza de Despesa 3.3.9.0.39.69 (Outros Serviços de Terceiros – PJ – Seguros em Geral), item do SIGEO-JT, nº 151252019000096 – Seguro da frota, </text:span><text:span text:style-name="T8">do Orçamento destinado a este Tribunal.</text:span></text:p>
      <text:p text:style-name="P8">Respeitosamente,</text:p>
      <text:p text:style-name="Standard"/>
      <text:p text:style-name="Standard"/>
      <text:p text:style-name="Standard"/>
      <text:h text:style-name="P10" text:outline-level="1"><text:span text:style-name="T10">JOSÉ LUÍS PEREIRA DA SILVA</text:span></text:h>
      <text:h text:style-name="P10" text:outline-level="1"><text:span text:style-name="T10">Chefe do Gabinete de Segurança e Transporte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Arial Black" svg:font-family="'Arial Black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line-height="0.6cm" fo:text-align="justify" style:justify-single-word="false">
        <style:tab-stops>
          <style:tab-stop style:position="3cm"/>
        </style:tab-stops>
      </style:paragraph-properties>
      <style:text-properties fo:font-size="12pt" fo:letter-spacing="0.042cm" fo:font-style="italic" style:font-size-asian="12pt" style:font-style-asian="italic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cm" fo:text-align="center" style:justify-single-word="false" fo:keep-with-next="always">
        <style:tab-stops>
          <style:tab-stop style:position="1.501cm"/>
          <style:tab-stop style:position="6.001cm"/>
        </style:tab-stops>
      </style:paragraph-properties>
      <style:text-properties style:font-name="Arial" fo:font-size="11pt" fo:letter-spacing="0.042cm" fo:font-style="italic" fo:font-weight="bold" style:font-size-asian="11pt" style:font-style-asian="italic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/>
    </style:style>
    <style:style style:name="Corpo_20_de_20_texto_20_2" style:display-name="Corpo de texto 2" style:family="paragraph" style:parent-style-name="Standard">
      <style:paragraph-properties fo:line-height="0.6cm" fo:text-align="justify" style:justify-single-word="false">
        <style:tab-stops>
          <style:tab-stop style:position="3cm"/>
        </style:tab-stops>
      </style:paragraph-properties>
      <style:text-properties style:font-name="Arial" fo:font-size="11pt" fo:font-style="italic" style:font-size-asian="11pt" style:font-style-asian="italic" style:font-name-complex="Arial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superior_20_Char" style:display-name="Cabeçalho superior Char" style:family="text" style:parent-style-name="Fonte_20_parág._20_padrão">
      <style:text-properties fo:font-size="12pt" fo:language="pt" fo:country="BR" style:font-size-asian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6.528cm" table:align="left" style:writing-mode="lr-tb"/>
    </style:style>
    <style:style style:name="Tabela1.A" style:family="table-column">
      <style:table-column-properties style:column-width="1.905cm"/>
    </style:style>
    <style:style style:name="Tabela1.B" style:family="table-column">
      <style:table-column-properties style:column-width="14.623cm"/>
    </style:style>
    <style:style style:name="Tabela1.1" style:family="table-row">
      <style:table-row-properties style:min-row-height="1.88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fo:text-align="center" style:justify-single-word="false" style:snap-to-layout-grid="false"/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 fo:text-align="center" style:justify-single-word="false"/>
      <style:text-properties style:font-name="Arial" fo:language="pt" fo:country="BR" style:language-asian="pt" style:country-asian="BR" style:font-name-complex="Arial"/>
    </style:style>
    <style:style style:name="MP3" style:family="paragraph" style:parent-style-name="Standard">
      <style:text-properties style:font-name="Arial Black" style:font-name-complex="Arial Black"/>
    </style:style>
    <style:style style:name="MP4" style:family="paragraph" style:parent-style-name="Header">
      <style:text-properties fo:font-weight="bold" style:font-weight-asian="bold"/>
    </style:style>
    <style:style style:name="MT1" style:family="text">
      <style:text-properties style:font-name="Arial Black" fo:font-weight="bold" style:font-weight-asian="bold" style:font-name-complex="Arial Black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3cm" fo:margin-left="3.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6cm" fo:margin-bottom="0.36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61cm" fo:margin-bottom="3cm" fo:margin-left="3.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/>
              <text:p text:style-name="MP2"><draw:frame draw:style-name="Mfr1" draw:name="figuras1" text:anchor-type="as-char" svg:y="0cm" svg:width="1.609cm" svg:height="1.584cm" draw:z-index="1"><draw:image xlink:href="Pictures/2000001600002B3400002D450C4C6810.wmf" xlink:type="simple" xlink:show="embed" xlink:actuate="onLoad"/></draw:frame></text:p>
            </table:table-cell>
            <table:table-cell table:style-name="Tabela1.B1" office:value-type="string">
              <text:p text:style-name="MP3">PODER JUDICIÁRIO FEDERAL</text:p>
              <text:p text:style-name="MP3">TRIBUNAL REGIONAL DO TRABALHO DA 24ª REGIÃO</text:p>
              <text:p text:style-name="Standard"><text:span text:style-name="MT1">Gabinete de Segurança e Transporte</text:span></text:p>
            </table:table-cell>
          </table:table-row>
        </table:table>
        <text:p text:style-name="MP4">PAE Nº 5235/2018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sguedes</meta:initial-creator>
    <meta:creation-date>2019-01-22T09:45:00</meta:creation-date>
    <dc:creator>Tribunal Regional do Trabalho 24ª Região</dc:creator>
    <dc:date>2019-01-22T09:45:00</dc:date>
    <meta:print-date>2013-01-29T14:47:00</meta:print-date>
    <meta:editing-cycles>2</meta:editing-cycles>
    <meta:editing-duration>P15824DT17H31M44S</meta:editing-duration>
    <meta:document-statistic meta:table-count="1" meta:image-count="1" meta:object-count="0" meta:page-count="2" meta:paragraph-count="22" meta:word-count="557" meta:character-count="3664" meta:non-whitespace-character-count="3125"/>
    <meta:generator>LibreOffice/4.0.4.2$Windows_x86 LibreOffice_project/9e9821abd0ffdbc09cd8c52eaa574fa09eb08f2</meta:generator>
  </office:meta>
</office:document-meta>
</file>