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roman"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Corpodotexto" style:master-page-name="MP0" style:family="paragraph">
      <style:paragraph-properties fo:break-before="page" fo:margin-top="0.0506in" fo:margin-bottom="0in"/>
    </style:style>
    <style:style style:name="P2" style:parent-style-name="Corpodotexto" style:family="paragraph">
      <style:paragraph-properties fo:margin-top="0.0326in" fo:margin-bottom="0in"/>
    </style:style>
    <style:style style:name="P3" style:parent-style-name="Corpodotexto" style:family="paragraph">
      <style:paragraph-properties fo:margin-top="0.0006in" fo:margin-bottom="0in" fo:margin-left="0in">
        <style:tab-stops/>
      </style:paragraph-properties>
    </style:style>
    <style:style style:name="P4" style:parent-style-name="Corpodotexto" style:family="paragraph">
      <style:paragraph-properties fo:margin-top="0.0645in" fo:margin-bottom="0in" fo:margin-left="4.293in">
        <style:tab-stops/>
      </style:paragraph-properties>
    </style:style>
    <style:style style:name="P5" style:parent-style-name="Corpodotexto" style:family="paragraph">
      <style:paragraph-properties fo:margin-left="0in">
        <style:tab-stops/>
      </style:paragraph-properties>
    </style:style>
    <style:style style:name="P6" style:parent-style-name="Corpodotexto" style:family="paragraph">
      <style:paragraph-properties fo:margin-top="0.1298in" fo:margin-bottom="0in" fo:margin-left="2.2819in">
        <style:tab-stops/>
      </style:paragraph-properties>
    </style:style>
    <style:style style:name="P7" style:parent-style-name="Corpodotexto" style:family="paragraph">
      <style:paragraph-properties fo:text-align="justify" fo:margin-top="0.1048in" fo:margin-bottom="0in" fo:line-height="117%" fo:margin-right="1.1944in" fo:text-indent="1.2805in"/>
    </style:style>
    <style:style style:name="P8" style:parent-style-name="Conteúdodoquadro" style:family="paragraph">
      <style:paragraph-properties fo:margin-top="0.025in" fo:margin-bottom="0in" fo:line-height="86%" fo:margin-left="0.0138in">
        <style:tab-stops/>
      </style:paragraph-properties>
    </style:style>
    <style:style style:name="T9" style:parent-style-name="Fonteparág.padrão" style:family="text">
      <style:text-properties style:font-name="Courier New" fo:font-size="8pt" style:font-size-asian="8pt"/>
    </style:style>
    <style:style style:name="T10" style:parent-style-name="Fonteparág.padrão" style:family="text">
      <style:text-properties style:font-name="Courier New" fo:font-size="8pt" style:font-size-asian="8pt"/>
    </style:style>
    <style:style style:name="T11" style:parent-style-name="LinkdaInternet" style:family="text">
      <style:text-properties style:font-name="Courier New" fo:font-size="8pt" style:font-size-asian="8pt"/>
    </style:style>
    <style:style style:name="T12" style:parent-style-name="Fonteparág.padrão" style:family="text">
      <style:text-properties style:font-name="Courier New" fo:font-size="8pt" style:font-size-asian="8pt"/>
    </style:style>
    <style:style style:name="P13" style:parent-style-name="Corpodotexto" style:family="paragraph">
      <style:paragraph-properties fo:text-align="justify" fo:margin-top="0.0659in" fo:margin-bottom="0in" fo:line-height="117%" fo:margin-right="1.1951in" fo:text-indent="1.2805in"/>
    </style:style>
    <style:style style:name="P14" style:parent-style-name="Corpodotexto" style:family="paragraph">
      <style:paragraph-properties fo:text-align="justify" fo:margin-top="0.0673in" fo:margin-bottom="0in" fo:line-height="117%" fo:margin-right="1.1951in" fo:text-indent="1.2805in"/>
    </style:style>
    <style:style style:name="P15" style:parent-style-name="Corpodotexto" style:family="paragraph">
      <style:paragraph-properties fo:text-align="justify" fo:margin-top="0.0673in" fo:margin-bottom="0in" fo:line-height="117%" fo:margin-right="1.1944in" fo:text-indent="1.2805in"/>
    </style:style>
    <style:style style:name="P16" style:parent-style-name="Corpodotexto" style:family="paragraph">
      <style:paragraph-properties fo:text-align="justify" fo:margin-top="0.0645in" fo:margin-bottom="0in" fo:line-height="117%" fo:margin-right="1.1972in" fo:text-indent="1.2805in"/>
    </style:style>
    <style:style style:name="T17" style:parent-style-name="Fonteparág.padrão" style:family="text">
      <style:text-properties fo:letter-spacing="-0.0041in"/>
    </style:style>
    <style:style style:name="T18" style:parent-style-name="Fonteparág.padrão" style:family="text">
      <style:text-properties fo:letter-spacing="-0.0277in"/>
    </style:style>
    <style:style style:name="T19" style:parent-style-name="Fonteparág.padrão" style:family="text">
      <style:text-properties fo:letter-spacing="-0.0006in"/>
    </style:style>
    <style:style style:name="P20" style:parent-style-name="Normal" style:family="paragraph">
      <style:paragraph-properties fo:text-align="justify" fo:margin-top="0.0659in" fo:margin-bottom="0in" fo:line-height="117%" fo:margin-left="1.0013in" fo:margin-right="1.193in" fo:text-indent="1.2805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letter-spacing="-0.0027in"/>
    </style:style>
    <style:style style:name="P24" style:parent-style-name="Corpodotexto" style:family="paragraph">
      <style:paragraph-properties fo:text-align="justify" fo:margin-top="0.0666in" fo:margin-bottom="0in" fo:line-height="117%" fo:margin-right="1.1986in" fo:text-indent="1.2805in"/>
    </style:style>
    <style:style style:name="T25" style:parent-style-name="Fonteparág.padrão" style:family="text">
      <style:text-properties fo:letter-spacing="-0.0048in"/>
    </style:style>
    <style:style style:name="T26" style:parent-style-name="Fonteparág.padrão" style:family="text">
      <style:text-properties fo:letter-spacing="-0.002in"/>
    </style:style>
    <style:style style:name="T27" style:parent-style-name="Fonteparág.padrão" style:family="text">
      <style:text-properties fo:letter-spacing="0.0375in"/>
    </style:style>
    <style:style style:name="P28" style:parent-style-name="Corpodotexto" style:family="paragraph">
      <style:paragraph-properties fo:line-height="0.1743in"/>
    </style:style>
    <style:style style:name="P29" style:parent-style-name="Corpodotexto" style:family="paragraph">
      <style:paragraph-properties fo:text-align="justify" fo:margin-top="0.1159in" fo:margin-bottom="0in" fo:line-height="117%" fo:margin-right="1.193in" fo:text-indent="1.2805in"/>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S1" style:family="section">
      <style:section-properties fo:margin-left="0in" fo:margin-right="0in" style:writing-mode="lr-tb"/>
    </style:style>
    <style:style style:name="P32" style:parent-style-name="Corpodotexto" style:family="paragraph">
      <style:paragraph-properties fo:margin-top="0.0506in" fo:margin-bottom="0in"/>
    </style:style>
    <style:style style:name="P33" style:parent-style-name="Corpodotexto" style:family="paragraph">
      <style:paragraph-properties fo:margin-top="0.1159in" fo:margin-bottom="0in" fo:margin-left="2.2819in">
        <style:tab-stops/>
      </style:paragraph-properties>
    </style:style>
    <style:style style:name="P34" style:parent-style-name="Normal" style:family="paragraph">
      <style:paragraph-properties fo:text-align="justify" fo:margin-top="0.0326in" fo:margin-bottom="0in" fo:line-height="117%" fo:margin-left="1.0013in" fo:margin-right="1.193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P38" style:parent-style-name="Corpodotexto" style:family="paragraph">
      <style:paragraph-properties fo:margin-top="0.0666in" fo:margin-bottom="0in" fo:margin-left="2.3805in">
        <style:tab-stops/>
      </style:paragraph-properties>
    </style:style>
    <style:style style:name="P39" style:parent-style-name="Conteúdodoquadro" style:family="paragraph">
      <style:paragraph-properties fo:margin-top="0.025in" fo:margin-bottom="0in" fo:line-height="86%" fo:margin-left="0.0138in">
        <style:tab-stops/>
      </style:paragraph-properties>
    </style:style>
    <style:style style:name="T40" style:parent-style-name="Fonteparág.padrão" style:family="text">
      <style:text-properties style:font-name="Courier New" fo:font-size="8pt" style:font-size-asian="8pt"/>
    </style:style>
    <style:style style:name="T41" style:parent-style-name="LinkdaInternet" style:family="text">
      <style:text-properties style:font-name="Courier New" fo:font-size="8pt" style:font-size-asian="8pt"/>
    </style:style>
    <style:style style:name="T42" style:parent-style-name="Fonteparág.padrão" style:family="text">
      <style:text-properties style:font-name="Courier New" fo:font-size="8pt" style:font-size-asian="8pt"/>
    </style:style>
    <style:style style:name="P43" style:parent-style-name="Corpodotexto" style:family="paragraph">
      <style:paragraph-properties fo:margin-top="0.0027in" fo:margin-bottom="0in" fo:margin-left="0in">
        <style:tab-stops/>
      </style:paragraph-properties>
    </style:style>
    <style:style style:name="P44" style:parent-style-name="Corpodotexto" style:family="paragraph">
      <style:paragraph-properties fo:text-align="center" fo:margin-left="2.6847in" fo:margin-right="2.875in">
        <style:tab-stops/>
      </style:paragraph-properties>
    </style:style>
    <style:style style:name="P45" style:parent-style-name="Corpodotexto" style:family="paragraph">
      <style:paragraph-properties fo:margin-top="0.0465in" fo:margin-bottom="0in" fo:margin-left="2.3041in">
        <style:tab-stops/>
      </style:paragraph-properties>
    </style:style>
  </office:automatic-styles>
  <office:body>
    <office:text text:use-soft-page-breaks="true">
      <text:p text:style-name="P1"><text:bookmark-start text:name="_GoBack"/><text:bookmark-end text:name="_GoBack"/>Processo: 5566/2018</text:p>
      <text:p text:style-name="P2">Assunto: Suprimentos de Informática</text:p>
      <text:p text:style-name="P3"/>
      <text:p text:style-name="P4">Campo Grande, 08 de outubro de 2018.</text:p>
      <text:p text:style-name="P5"/>
      <text:p text:style-name="P6">Senhora Secretária Administrativa Substituta:</text:p>
      <text:p text:style-name="P7">O presente Processo Administrativo visa à aquisição de Suprimentos de Informática, mediante o Sistema de Registro<text:s/>de Preços, para reposição do estoque do Almoxarifado, bem como para suprir demanda da Coordenadoria de Tecnologia da Informação, de acordo com as especificações constantes no Termo de Referência de doc. 17.</text:p>
      <text:p text:style-name="P8"><text:span text:style-name="T9">Documento produzido e assinado eletronicamente (C</text:span><text:span text:style-name="T10">ertificado A1) por JOÃO MÁRCIO HIDALGO TALARICO em 08/10/2018 15:24:46.<text:s/></text:span><text:a xlink:href="http://www.trt24.jus.br/" office:target-frame-name="_top" xlink:show="replace"><text:span text:style-name="T11">Documento disponível em www.trt24.jus.br</text:span></text:a><text:span text:style-name="T12"><text:s/>(Identificador ID:2148881).</text:span></text:p>
      <text:p text:style-name="P13">Esta contratação está alinhada com o planejamento estratégico, no tópico<text:s/>“Estruturação”, que tem como objetivo “modernizar os recursos materiais, tecnológicos, de informação e otimizar a distribuição da força de trabalho”.</text:p>
      <text:p text:style-name="P14">Os quantitativos foram estabelecidos pela Seção de Almoxarifado, observando orientações da Coordenadoria de Tecnologia da Informação, com base na estimativa de demanda de suprimentos.</text:p>
      <text:p text:style-name="P15">A sugestão de agrupamento dos itens de acordo com características e similaridades do mercado visa ampliar a competitividade, além de evitar que itens de menor valor total tenham<text:s/>a aquisição prejudicada pela ausência de interesse dos licitantes. Importante destacar a eficiência procedimental decorrente da redução do número de grupos do objeto, possibilitando melhor gestão operacional nas etapas de licitação, de formalização das Atas de Registro de Preços, de emissão de empenhos, de gestão das compras e de controle dos registros.</text:p>
      <text:p text:style-name="P16">Em relação aos critérios de sustentabilidade, o<text:s/><text:span text:style-name="T17">Termo<text:s/></text:span>de Referência prevê que a empresa fornecedora dos tonners e cartuchos deverá proceder à coleta<text:span text:style-name="T18"><text:s/></text:span>dos<text:s/>resíduos oriundos da contratação, para fins de devolução ao fabricante ou importador, responsáveis pela destinação<text:span text:style-name="T19"><text:s/></text:span>adequada.</text:p>
      <text:p text:style-name="P20">Assim, o valor total da despesa prevista para todo o período de vigência das Atas de Registro de Preços foi estimado em<text:s/><text:span text:style-name="T21">R$ 361.958,</text:span><text:span text:style-name="T22">09 (trezentos e sessenta e um mil, novecentos e cinquenta e oito reais e nove centavos), <text:s/></text:span>conforme orçamentos e planilhas de preços, docs.<text:span text:style-name="T23"><text:s/></text:span>07/16.</text:p>
      <text:p text:style-name="P24">O<text:s/><text:span text:style-name="T25">Termo<text:s/></text:span>de Referência segue acostado aos autos e está disponível na rede de computadores deste Tribunal, no endereço:<text:s/><text:span text:style-name="T26">U:\GERAL\Termo<text:s/></text:span>de<text:span text:style-name="T27"><text:s/></text:span>Referência</text:p>
      <text:soft-page-break/>
      <text:p text:style-name="P28">- Projeto Basico\SMP\TR SUPRIMENTOS DE INFORMÁTICA 2018.doc.</text:p>
      <text:p text:style-name="P29">Diante do exposto, sugerimos a V.S.ª autorizar a abertura de certame licitatório, sob a modalidade “<text:span text:style-name="T30">Pregão Eletrônico</text:span>”, para<text:s/><text:span text:style-name="T31">Registro de Preços</text:span>, consoante o disposto no Artigo 1º da Lei nº 10.520, de 17 de julho de 2002, Decreto Federal nº 5.450/2005, e no inciso II, do Artigo 15, da Lei nº 8.666, de 21 de junho de 1993, e Decreto nº 7.892, de 23 de janeiro de 2013, alterado pelo Decreto nº 9.488, de 30 de</text:p>
      <text:section text:name="Sect1" text:style-name="S1">
        <text:soft-page-break/>
        <text:p text:style-name="P32">agosto de 2018.</text:p>
        <text:p text:style-name="P33">A despesa decorrente correrá por conta do Programa de Trabalho</text:p>
        <text:p text:style-name="P34">Resumido - PTRES<text:s/><text:span text:style-name="T35">107731<text:s/></text:span>(Apreciação de Causas na Justiça do Trabalho) e<text:s/><text:span text:style-name="T36">Natureza de Despesa 3.3.9.0.30.17 (Material de Consumo - Material de Processamento d</text:span><text:span text:style-name="T37">e Dados)<text:s/></text:span>do Orçamento destinado a este Regional, observado os exercícios competentes.</text:p>
        <text:p text:style-name="P38">Respeitosamente,</text:p>
        <text:p text:style-name="P39"><text:span text:style-name="T40">Documento produzido e assinado eletronicamente (Certificado A1) por JOÃO MÁRCIO HIDALGO TALARICO em 08/10/2018 15:24:46.<text:s/></text:span><text:a xlink:href="http://www.trt24.jus.br/" office:target-frame-name="_top" xlink:show="replace"><text:span text:style-name="T41">Documento disponível em www.trt24.jus.br</text:span></text:a><text:span text:style-name="T42"><text:s/>(Identificador ID:2148881).</text:span></text:p>
        <text:p text:style-name="P43"/>
        <text:p text:style-name="P44">JOÃO MÁRCIO HIDALGO TALARICO</text:p>
        <text:p text:style-name="P45">Coordenador de Material de Patrimônio Substitut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roman"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LinkdaInternet" style:display-name="Link da Internet"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Corpodo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otexto" style:display-name="Corpo do texto" style:family="paragraph" style:parent-style-name="Normal">
      <style:paragraph-properties fo:margin-left="1.0013in">
        <style:tab-stops/>
      </style:paragraph-properties>
      <style:text-properties fo:hyphenate="false"/>
    </style:style>
    <style:style style:name="Lista" style:display-name="Lista" style:family="paragraph" style:parent-style-name="Corpodo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onteúdodoquadro" style:display-name="Conteúdo do quadro" style:family="paragraph" style:parent-style-name="Corpodotex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user</dc:creator>
    <meta:creation-date>2020-05-19T18:08:00Z</meta:creation-date>
    <dc:date>2020-05-19T18:08:00Z</dc:date>
    <meta:template xlink:href="Normal" xlink:type="simple"/>
    <meta:editing-cycles>2</meta:editing-cycles>
    <meta:editing-duration>PT60S</meta:editing-duration>
    <meta:document-statistic meta:page-count="2" meta:paragraph-count="6" meta:word-count="540" meta:character-count="3452" meta:row-count="24" meta:non-whitespace-character-count="2918"/>
  </office:meta>
</office:document-meta>
</file>