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97cm" fo:margin-right="0cm" fo:margin-top="0cm" fo:margin-bottom="0.42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97cm" fo:margin-right="0cm" fo:margin-top="0cm" fo:margin-bottom="0.914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26cm" fo:margin-right="0cm" fo:text-indent="0.953cm" style:auto-text-indent="false">
        <style:tab-stops/>
      </style:paragraph-properties>
    </style:style>
    <style:style style:name="P6" style:family="paragraph" style:parent-style-name="Normal" style:master-page-name="MP0">
      <style:paragraph-properties fo:margin-left="-0.009cm" fo:margin-right="0cm" fo:margin-top="0cm" fo:margin-bottom="0.42cm" style:contextual-spacing="false" fo:text-indent="0cm" style:auto-text-indent="false" style:page-number="auto" fo:break-before="page">
        <style:tab-stops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ADM 973/2019</text:p>
      <text:p text:style-name="P2">Senhor Secretário-Executivo:</text:p>
      <text:p text:style-name="P5">Encaminho a Vossa Senhoria, para análise e encaminhamento os presentes autos que trata da contratação de empresa para Campanha de Vacina contra Gripe 2019. A vacinação é uma das medidas efetivas na prevenção de doenças, pois com ela reduzimos as doenças infecciosas e suas graves conseqüências. O principal objetivo da vacinação, no caso da gripe, é prevenir doenças encontradas com frequência na comunidade e que podem afetar o trabalhador em seu ambiente de trabalho, especialmente no inverno. Neste contexto, a vacinação contribui para reduzir o absenteísmo, manter a produtividade e evitar o consumo de medicamentos.</text:p>
      <text:p text:style-name="P5">Por isso, o Gabinete de Gestão de Saúde e Programas Assistenciais sugere que a campanha de vacinação seja destinada aos magistrados, servidores, estagiários e terceirizados deste Tribunal.</text:p>
      <text:p text:style-name="P5">Oportuno enfatizar que, seguindo recomendações do Ministério da Saúde, a campanha de vacinação dever ser realizada, preferencialmente, entre os meses de abril e maio para maior efetividade.</text:p>
      <text:p text:style-name="P5">O Termo de Referência contempla o quantitativo estimado para todas as unidades de trabalho deste Regional (capital e interior), esclarecendo que foi realizado levantamento de quantitativo através do sistema SGRH e consulta, por email, para às unidades do interior de estado. Consta previsão orçamentária para o ano de 2019 de R$ 71.550,00 (setenta e um mil e quinhentos e cinquenta reais).</text:p>
      <text:p text:style-name="P3">Para fiscalização, sugiro: JOSÉ CARLOS DE SOUZA MELO e GIANNINE</text:p>
      <text:p text:style-name="P1">ROBERTA MARCELINO DE SOUZA FRANÇA (substituto)</text:p>
      <text:p text:style-name="P5">Por fim, informo que o arquivo do Termo de Referência está disponível em U: GERAL: GABINETE DE SAÚDE/2019/TR_GRIPE_19 À disposição para esclarecimentos.</text:p>
      <text:p text:style-name="P3">Respeitosamente,</text:p>
      <text:p text:style-name="P4">Campo Grande, 11 de fevereiro de 2019.</text:p>
      <text:p text:style-name="P3">José Carlos de Souza Melo</text:p>
      <text:p text:style-name="P5">Chefe do Gabinete de Gestão de <text:s/>Saúde e Programas Assistenciais Coordenado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5cm" style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9cm" fo:margin-right="3.17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subject/>
    <meta:initial-creator>word2</meta:initial-creator>
    <dc:creator>word2</dc:creator>
    <meta:creation-date>2020-05-18T19:20:00Z</meta:creation-date>
    <dc:date>2020-05-18T19:20:00Z</dc:date>
    <meta:editing-cycles>2</meta:editing-cycles>
    <meta:editing-duration>PT0S</meta:editing-duration>
    <meta:document-statistic meta:table-count="0" meta:image-count="0" meta:object-count="0" meta:page-count="1" meta:paragraph-count="13" meta:word-count="280" meta:character-count="1866" meta:non-whitespace-character-count="1598"/>
    <meta:template xlink:type="simple" xlink:actuate="onRequest" xlink:title="" xlink:href="file:///C:/Users/jmelo/AppData/Local/Temp/gripe-2019.odt/Normal"/>
  </office:meta>
</office:document-meta>
</file>