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600002B3400002D450C4C681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905cm"/>
        </style:tab-stops>
      </style:paragraph-properties>
      <style:text-properties style:font-name="Arial Narrow" fo:font-size="11pt" fo:font-weight="bold" style:font-size-asian="11pt" style:font-weight-asian="bold" style:font-name-complex="ArialMT" style:font-size-complex="11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style:font-size-asian="11pt" style:font-name-complex="ArialMT" style:font-size-complex="11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 fo:language="pt" fo:country="BR" style:language-asian="pt" style:country-asian="BR" style:font-name-complex="Arial"/>
    </style:style>
    <style:style style:name="P8" style:family="paragraph" style:parent-style-name="Standard">
      <style:text-properties style:font-name="Arial Black" style:font-name-complex="Arial Black"/>
    </style:style>
    <style:style style:name="P9" style:family="paragraph" style:parent-style-name="Standard">
      <style:paragraph-properties fo:margin-left="0cm" fo:margin-right="0cm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text-indent="1.251cm" style:auto-text-indent="false" style:text-autospace="none"/>
      <style:text-properties style:font-name="Arial Narrow" fo:font-size="11pt" fo:font-weight="bold" style:font-size-asian="11pt" style:font-weight-asian="bold" style:font-name-complex="ArialM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905cm"/>
        </style:tab-stops>
      </style:paragraph-properties>
      <style:text-properties style:font-name="Arial Narrow" fo:font-size="11pt" style:font-size-asian="11pt" style:font-name-complex="ArialMT" style:font-size-complex="11pt"/>
    </style:style>
    <style:style style:name="P12" style:family="paragraph" style:parent-style-name="Standard">
      <style:paragraph-properties fo:margin-left="0cm" fo:margin-right="0cm" fo:text-indent="1.251cm" style:auto-text-indent="false" style:text-autospace="none"/>
      <style:text-properties style:font-name="ArialMT" fo:font-size="10pt" style:font-size-asian="10pt" style:font-name-complex="ArialM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905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text-indent="1.251cm" style:auto-text-indent="false" style:page-number="auto" style:text-autospace="none"/>
      <style:text-properties style:font-name="Arial Narrow" fo:font-size="11pt" fo:font-weight="bold" style:font-size-asian="11pt" style:font-weight-asian="bold" style:font-name-complex="ArialMT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MT" style:font-size-complex="11pt"/>
    </style:style>
    <style:style style:name="T2" style:family="text">
      <style:text-properties style:font-name="Arial Narrow" fo:font-size="11pt" style:font-size-asian="11pt" style:font-name-complex="ArialMT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 Black" fo:font-weight="bold" style:font-weight-asian="bold" style:font-name-complex="Arial Black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1">Senhor Secretário Administrativo</text:span></text:p>
      <text:p text:style-name="P10"/>
      <text:p text:style-name="P12"/>
      <text:p text:style-name="P13"><text:span text:style-name="T2">Considerando a necessidade de Contratação de motoristas terceirizados mediante Licitação, haja vista que o Contrato nº 26/2014, relativo ao Processo Administrativo Nº 252/2014, expirar-se-á em 31 de junho de 2019, contrato este, impossibilitado de ser prorrogado acima de 60 (sessenta) meses.</text:span></text:p>
      <text:p text:style-name="P13"><text:span text:style-name="T2">Considerando a necessidade da continuidade do serviço em razão do número reduzido de Agentes de Segurança, a demanda atual, bem como a atividade de transporte entre outras, serão de preferência, objeto de execução indireta, conforme o disposto no § 1º, do Art. 1º, do Decreto nº 2.271/97.</text:span></text:p>
      <text:p text:style-name="P13"><text:span text:style-name="T2">Considerando os Estudos Preliminares, doc. 2, onde são descritos argumentos, justificativas e demonstradas as necessidades, situação da demanda, resultados a serem alcançados, metas, soluções para a concretização das etapas ou fases da execução, etc.</text:span></text:p>
      <text:p text:style-name="P14"><text:span text:style-name="T2">O pedido se fulcra na atual necessidade de atender a demanda no TRT 24ª Região e Foro Trabalhista de Campo Grande e atende aos critérios de oportunidade e conveniência administrativa.</text:span></text:p>
      <text:p text:style-name="P14"><text:span text:style-name="T2">Do exposto, submeto a apreciação de Vossa Senhoria os Estudos Preliminares – Contratação de Motoristas (doc. 2) e o Mapa de Riscos (doc. 3), para análise, aprovação e retorno a este Gabinete para continuação da tramitação.</text:span></text:p>
      <text:p text:style-name="P11"/>
      <text:p text:style-name="P5"><text:span text:style-name="T2">Campo Grande, 23 de Janeiro de 2019.</text:span></text:p>
      <text:p text:style-name="P3"/>
      <text:p text:style-name="P3"/>
      <text:p text:style-name="P2">José Luís Pereira da Silva</text:p>
      <text:p text:style-name="P6"><text:span text:style-name="T1">Chefe de Gabinete de Segurança e Transpor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13.67cm"/>
    </style:style>
    <style:style style:name="Tabela1.1" style:family="table-row">
      <style:table-row-properties style:min-row-height="1.88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language="pt" fo:country="BR" style:language-asian="pt" style:country-asian="BR" style:font-name-complex="Arial"/>
    </style:style>
    <style:style style:name="MP2" style:family="paragraph" style:parent-style-name="Standard">
      <style:text-properties style:font-name="Arial Black" style:font-name-complex="Arial Black"/>
    </style:style>
    <style:style style:name="MP3" style:family="paragraph" style:parent-style-name="Standard">
      <style:paragraph-properties style:text-autospace="none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Black" fo:font-weight="bold" style:font-weight-asian="bold" style:font-name-complex="Arial Black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y="0cm" svg:width="1.628cm" svg:height="1.603cm" draw:z-index="0"><draw:image xlink:href="Pictures/2000001600002B3400002D450C4C6810.wmf" xlink:type="simple" xlink:show="embed" xlink:actuate="onLoad"/></draw:frame></text:p>
            </table:table-cell>
            <table:table-cell table:style-name="Tabela1.B1" office:value-type="string">
              <text:p text:style-name="MP2">PODER JUDICIÁRIO FEDERAL</text:p>
              <text:p text:style-name="MP2">TRIBUNAL REGIONAL DO TRABALHO DA 24ª REGIÃO</text:p>
              <text:p text:style-name="Standard"><text:span text:style-name="MT1">Gabinete de Segurança e Transporte</text:span></text:p>
            </table:table-cell>
          </table:table-row>
        </table:table>
        <text:p text:style-name="MP3"><text:span text:style-name="MT2">PAE º 5234/2018</text:span>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unto: aquisição de veículos novos</dc:title>
    <meta:initial-creator>sausinf</meta:initial-creator>
    <meta:creation-date>2019-01-23T14:04:00</meta:creation-date>
    <dc:creator>Tribunal Regional do Trabalho 24ª Região</dc:creator>
    <dc:date>2019-01-23T14:23:00</dc:date>
    <meta:print-date>2019-01-23T15:20:00</meta:print-date>
    <meta:editing-cycles>4</meta:editing-cycles>
    <meta:editing-duration>PT19M</meta:editing-duration>
    <meta:document-statistic meta:table-count="1" meta:image-count="1" meta:object-count="0" meta:page-count="1" meta:paragraph-count="14" meta:word-count="227" meta:character-count="1488" meta:non-whitespace-character-count="1273"/>
    <meta:generator>LibreOffice/4.0.4.2$Windows_x86 LibreOffice_project/9e9821abd0ffdbc09cd8c52eaa574fa09eb08f2</meta:generator>
  </office:meta>
</office:document-meta>
</file>