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4.322cm" fo:margin-left="0.004cm" fo:margin-top="0cm" fo:margin-bottom="0cm" table:align="left" style:writing-mode="lr-tb"/>
    </style:style>
    <style:style style:name="Tabela1.A" style:family="table-column">
      <style:table-column-properties style:column-width="4.156cm"/>
    </style:style>
    <style:style style:name="Tabela1.B" style:family="table-column">
      <style:table-column-properties style:column-width="2.702cm"/>
    </style:style>
    <style:style style:name="Tabela1.C" style:family="table-column">
      <style:table-column-properties style:column-width="4.763cm"/>
    </style:style>
    <style:style style:name="Tabela1.D" style:family="table-column">
      <style:table-column-properties style:column-width="4.128cm"/>
    </style:style>
    <style:style style:name="Tabela1.E" style:family="table-column">
      <style:table-column-properties style:column-width="4.447cm"/>
    </style:style>
    <style:style style:name="Tabela1.F" style:family="table-column">
      <style:table-column-properties style:column-width="4.126cm"/>
    </style:style>
    <style:style style:name="Tabela1.1" style:family="table-row">
      <style:table-row-properties style:min-row-height="0.811cm"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1.2" style:family="table-row">
      <style:table-row-properties style:min-row-height="3.246cm" fo:keep-together="auto"/>
    </style:style>
    <style:style style:name="Tabela1.3" style:family="table-row">
      <style:table-row-properties style:min-row-height="3.651cm" fo:keep-together="auto"/>
    </style:style>
    <style:style style:name="Tabela1.4" style:family="table-row">
      <style:table-row-properties style:min-row-height="4.461cm" fo:keep-together="auto"/>
    </style:style>
    <style:style style:name="Tabela1.5" style:family="table-row">
      <style:table-row-properties style:min-row-height="1.619cm" fo:keep-together="auto"/>
    </style:style>
    <style:style style:name="Tabela2" style:family="table">
      <style:table-properties style:width="24.322cm" fo:margin-left="0.004cm" fo:margin-top="0cm" fo:margin-bottom="0cm" table:align="left" style:writing-mode="lr-tb"/>
    </style:style>
    <style:style style:name="Tabela2.A" style:family="table-column">
      <style:table-column-properties style:column-width="4.156cm"/>
    </style:style>
    <style:style style:name="Tabela2.B" style:family="table-column">
      <style:table-column-properties style:column-width="2.702cm"/>
    </style:style>
    <style:style style:name="Tabela2.C" style:family="table-column">
      <style:table-column-properties style:column-width="4.763cm"/>
    </style:style>
    <style:style style:name="Tabela2.D" style:family="table-column">
      <style:table-column-properties style:column-width="4.128cm"/>
    </style:style>
    <style:style style:name="Tabela2.E" style:family="table-column">
      <style:table-column-properties style:column-width="4.447cm"/>
    </style:style>
    <style:style style:name="Tabela2.F" style:family="table-column">
      <style:table-column-properties style:column-width="4.126cm"/>
    </style:style>
    <style:style style:name="Tabela2.1" style:family="table-row">
      <style:table-row-properties style:min-row-height="1.214cm"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2.2" style:family="table-row">
      <style:table-row-properties style:min-row-height="3.246cm" fo:keep-together="auto"/>
    </style:style>
    <style:style style:name="Tabela2.3" style:family="table-row">
      <style:table-row-properties style:min-row-height="2.432cm" fo:keep-together="auto"/>
    </style:style>
    <style:style style:name="Tabela2.4" style:family="table-row">
      <style:table-row-properties style:min-row-height="2.84cm" fo:keep-together="auto"/>
    </style:style>
    <style:style style:name="Tabela2.6" style:family="table-row">
      <style:table-row-properties style:min-row-height="2.03cm" fo:keep-together="auto"/>
    </style:style>
    <style:style style:name="Tabela3" style:family="table">
      <style:table-properties style:width="24.322cm" fo:margin-left="0.004cm" fo:margin-top="0cm" fo:margin-bottom="0cm" table:align="left" style:writing-mode="lr-tb"/>
    </style:style>
    <style:style style:name="Tabela3.A" style:family="table-column">
      <style:table-column-properties style:column-width="4.156cm"/>
    </style:style>
    <style:style style:name="Tabela3.B" style:family="table-column">
      <style:table-column-properties style:column-width="2.702cm"/>
    </style:style>
    <style:style style:name="Tabela3.C" style:family="table-column">
      <style:table-column-properties style:column-width="4.763cm"/>
    </style:style>
    <style:style style:name="Tabela3.D" style:family="table-column">
      <style:table-column-properties style:column-width="4.128cm"/>
    </style:style>
    <style:style style:name="Tabela3.E" style:family="table-column">
      <style:table-column-properties style:column-width="4.447cm"/>
    </style:style>
    <style:style style:name="Tabela3.F" style:family="table-column">
      <style:table-column-properties style:column-width="4.126cm"/>
    </style:style>
    <style:style style:name="Tabela3.1" style:family="table-row">
      <style:table-row-properties style:min-row-height="0.811cm"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Tabela3.2" style:family="table-row">
      <style:table-row-properties style:min-row-height="2.84cm" fo:keep-together="auto"/>
    </style:style>
    <style:style style:name="Tabela3.3" style:family="table-row">
      <style:table-row-properties style:min-row-height="3.648cm" fo:keep-together="auto"/>
    </style:style>
    <style:style style:name="Tabela3.4" style:family="table-row">
      <style:table-row-properties style:min-row-height="4.464cm" fo:keep-together="auto"/>
    </style:style>
    <style:style style:name="Tabela4" style:family="table">
      <style:table-properties style:width="3.484cm" fo:margin-left="1.298cm" fo:margin-top="0cm" fo:margin-bottom="0cm" table:align="left" style:writing-mode="lr-tb"/>
    </style:style>
    <style:style style:name="Tabela4.A" style:family="table-column">
      <style:table-column-properties style:column-width="1.281cm"/>
    </style:style>
    <style:style style:name="Tabela4.B" style:family="table-column">
      <style:table-column-properties style:column-width="2.201cm"/>
    </style:style>
    <style:style style:name="Tabela4.1" style:family="table-row">
      <style:table-row-properties style:min-row-height="0.448cm" fo:keep-together="auto"/>
    </style:style>
    <style:style style:name="Tabela4.A1" style:family="table-cell">
      <style:table-cell-properties fo:padding-left="0.215cm" fo:padding-right="0.191cm" fo:padding-top="0cm" fo:padding-bottom="0cm" fo:border-left="1pt solid #454545" fo:border-right="1pt solid #d8d8d8" fo:border-top="1.5pt solid #d8d8d8" fo:border-bottom="1pt solid #454545"/>
    </style:style>
    <style:style style:name="Tabela4.2" style:family="table-row">
      <style:table-row-properties style:min-row-height="0.459cm" fo:keep-together="auto"/>
    </style:style>
    <style:style style:name="Tabela4.A2" style:family="table-cell">
      <style:table-cell-properties fo:padding-left="0.215cm" fo:padding-right="0.191cm" fo:padding-top="0cm" fo:padding-bottom="0cm" fo:border="1pt solid #454545"/>
    </style:style>
    <style:style style:name="Tabela4.B2" style:family="table-cell">
      <style:table-cell-properties fo:padding-left="0.215cm" fo:padding-right="0.191cm" fo:padding-top="0cm" fo:padding-bottom="0cm" fo:border-left="1pt solid #454545" fo:border-right="1pt solid #d8d8d8" fo:border-top="1pt solid #454545" fo:border-bottom="1pt solid #454545"/>
    </style:style>
    <style:style style:name="Tabela4.A3" style:family="table-cell">
      <style:table-cell-properties fo:padding-left="0.215cm" fo:padding-right="0.191cm" fo:padding-top="0cm" fo:padding-bottom="0cm" fo:border-left="1pt solid #454545" fo:border-right="1pt solid #454545" fo:border-top="1pt solid #454545" fo:border-bottom="1.5pt solid #d8d8d8"/>
    </style:style>
    <style:style style:name="Tabela4.B3" style:family="table-cell">
      <style:table-cell-properties fo:padding-left="0.215cm" fo:padding-right="0.191cm" fo:padding-top="0cm" fo:padding-bottom="0cm" fo:border-left="1pt solid #454545" fo:border-right="1pt solid #d8d8d8" fo:border-top="1pt solid #454545" fo:border-bottom="1.5pt solid #d8d8d8"/>
    </style:style>
    <style:style style:name="P1" style:family="paragraph" style:parent-style-name="Text_20_body">
      <style:paragraph-properties fo:line-height="106%"/>
    </style:style>
    <style:style style:name="P2" style:family="paragraph" style:parent-style-name="Text_20_body">
      <style:paragraph-properties fo:line-height="0.422cm"/>
    </style:style>
    <style:style style:name="P3" style:family="paragraph" style:parent-style-name="Text_20_body">
      <style:paragraph-properties fo:line-height="0.425cm"/>
    </style:style>
    <style:style style:name="P4" style:family="paragraph" style:parent-style-name="Text_20_body" style:master-page-name="Standard">
      <style:paragraph-properties fo:margin-left="0.208cm" fo:margin-right="0cm" fo:margin-top="0.123cm" fo:margin-bottom="0cm" style:contextual-spacing="false" fo:text-indent="0cm" style:auto-text-indent="false" style:page-number="auto"/>
    </style:style>
    <style:style style:name="P5" style:family="paragraph" style:parent-style-name="Text_20_body">
      <style:paragraph-properties fo:margin-left="0cm" fo:margin-right="0cm" fo:line-height="5%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7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</style:style>
    <style:style style:name="P8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8.5pt" style:font-size-asian="8.5pt"/>
    </style:style>
    <style:style style:name="P9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6.5pt" style:font-size-asian="6.5pt"/>
    </style:style>
    <style:style style:name="P10" style:family="paragraph" style:parent-style-name="Text_20_body">
      <style:paragraph-properties fo:margin-left="0cm" fo:margin-right="0.21cm" fo:margin-top="0.002cm" fo:margin-bottom="0cm" style:contextual-spacing="false" fo:text-align="end" style:justify-single-word="false" fo:text-indent="0cm" style:auto-text-indent="false"/>
    </style:style>
    <style:style style:name="P11" style:family="paragraph" style:parent-style-name="Text_20_body" style:master-page-name="Converted4">
      <style:paragraph-properties fo:margin-left="-0.002cm" fo:margin-right="0cm" fo:line-height="0.395cm" fo:text-indent="0cm" style:auto-text-indent="false" style:page-number="auto">
        <style:tab-stops>
          <style:tab-stop style:position="10.781cm"/>
        </style:tab-stops>
      </style:paragraph-properties>
    </style:style>
    <style:style style:name="P12" style:family="paragraph" style:parent-style-name="Text_20_body" style:master-page-name="Converted5">
      <style:paragraph-properties fo:margin-left="-0.002cm" fo:margin-right="0cm" fo:line-height="0.395cm" fo:text-indent="0cm" style:auto-text-indent="false" style:page-number="auto">
        <style:tab-stops>
          <style:tab-stop style:position="10.781cm"/>
        </style:tab-stops>
      </style:paragraph-properties>
    </style:style>
    <style:style style:name="P13" style:family="paragraph" style:parent-style-name="Text_20_body">
      <style:paragraph-properties fo:margin-top="0.176cm" fo:margin-bottom="0cm" style:contextual-spacing="false">
        <style:tab-stops>
          <style:tab-stop style:position="4.625cm"/>
        </style:tab-stops>
      </style:paragraph-properties>
    </style:style>
    <style:style style:name="P14" style:family="paragraph" style:parent-style-name="Text_20_body">
      <style:paragraph-properties fo:margin-top="0.032cm" fo:margin-bottom="0cm" style:contextual-spacing="false"/>
    </style:style>
    <style:style style:name="P15" style:family="paragraph" style:parent-style-name="Text_20_body">
      <style:paragraph-properties fo:margin-top="0.032cm" fo:margin-bottom="0cm" style:contextual-spacing="false">
        <style:tab-stops>
          <style:tab-stop style:position="4.625cm"/>
        </style:tab-stops>
      </style:paragraph-properties>
    </style:style>
    <style:style style:name="P16" style:family="paragraph" style:parent-style-name="Text_20_body">
      <style:paragraph-properties fo:margin-top="0.028cm" fo:margin-bottom="0cm" style:contextual-spacing="false"/>
    </style:style>
    <style:style style:name="P17" style:family="paragraph" style:parent-style-name="Text_20_body">
      <style:paragraph-properties fo:margin-top="0.028cm" fo:margin-bottom="0cm" style:contextual-spacing="false">
        <style:tab-stops>
          <style:tab-stop style:position="4.625cm"/>
        </style:tab-stops>
      </style:paragraph-properties>
    </style:style>
    <style:style style:name="P18" style:family="paragraph" style:parent-style-name="Text_20_body">
      <style:paragraph-properties fo:margin-left="1.48cm" fo:margin-right="10.224cm" fo:margin-top="0.353cm" fo:margin-bottom="0cm" style:contextual-spacing="false" fo:line-height="190%" fo:text-indent="0cm" style:auto-text-indent="false"/>
    </style:style>
    <style:style style:name="P19" style:family="paragraph" style:parent-style-name="Text_20_body">
      <style:paragraph-properties fo:margin-left="1.48cm" fo:margin-right="12.333cm" fo:line-height="190%" fo:text-indent="0cm" style:auto-text-indent="false"/>
    </style:style>
    <style:style style:name="P20" style:family="paragraph" style:parent-style-name="Text_20_body">
      <style:paragraph-properties fo:margin-left="1.48cm" fo:margin-right="8.237cm" fo:line-height="106%" fo:text-indent="0cm" style:auto-text-indent="false"/>
    </style:style>
    <style:style style:name="P21" style:family="paragraph" style:parent-style-name="Text_20_body">
      <style:paragraph-properties fo:margin-top="0.002cm" fo:margin-bottom="0cm" style:contextual-spacing="false"/>
    </style:style>
    <style:style style:name="P22" style:family="paragraph" style:parent-style-name="Text_20_body">
      <style:paragraph-properties fo:margin-left="1.48cm" fo:margin-right="10.534cm" fo:margin-top="0.032cm" fo:margin-bottom="0cm" style:contextual-spacing="false" fo:line-height="106%" fo:text-indent="0cm" style:auto-text-indent="false"/>
    </style:style>
    <style:style style:name="P23" style:family="paragraph" style:parent-style-name="Text_20_body">
      <style:paragraph-properties fo:margin-left="1.48cm" fo:margin-right="13.577cm" fo:line-height="107%" fo:text-indent="0cm" style:auto-text-indent="false"/>
    </style:style>
    <style:style style:name="P24" style:family="paragraph" style:parent-style-name="Text_20_body">
      <style:paragraph-properties fo:margin-top="0.026cm" fo:margin-bottom="0cm" style:contextual-spacing="false"/>
    </style:style>
    <style:style style:name="P25" style:family="paragraph" style:parent-style-name="Text_20_body">
      <style:paragraph-properties fo:margin-top="0.03cm" fo:margin-bottom="0cm" style:contextual-spacing="false"/>
    </style:style>
    <style:style style:name="P26" style:family="paragraph" style:parent-style-name="Text_20_body">
      <style:paragraph-properties fo:margin-top="0.034cm" fo:margin-bottom="0cm" style:contextual-spacing="false"/>
    </style:style>
    <style:style style:name="P27" style:family="paragraph" style:parent-style-name="Text_20_body">
      <style:paragraph-properties fo:margin-left="1.48cm" fo:margin-right="9.73cm" fo:margin-top="0.03cm" fo:margin-bottom="0cm" style:contextual-spacing="false" fo:line-height="107%" fo:text-indent="0cm" style:auto-text-indent="false"/>
    </style:style>
    <style:style style:name="P28" style:family="paragraph" style:parent-style-name="Text_20_body">
      <style:paragraph-properties fo:margin-left="0.071cm" fo:margin-right="0cm" fo:margin-top="0.018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1.48cm" fo:margin-right="10.486cm" fo:margin-top="0.034cm" fo:margin-bottom="0cm" style:contextual-spacing="false" fo:line-height="106%" fo:text-indent="0cm" style:auto-text-indent="false"/>
    </style:style>
    <style:style style:name="P31" style:family="paragraph" style:parent-style-name="Text_20_body">
      <style:paragraph-properties fo:margin-left="1.48cm" fo:margin-right="10.523cm" fo:margin-top="0.028cm" fo:margin-bottom="0cm" style:contextual-spacing="false" fo:line-height="107%" fo:text-indent="0cm" style:auto-text-indent="false"/>
    </style:style>
    <style:style style:name="P32" style:family="paragraph" style:parent-style-name="Text_20_body">
      <style:paragraph-properties fo:margin-left="1.48cm" fo:margin-right="8.897cm" fo:margin-top="0.028cm" fo:margin-bottom="0cm" style:contextual-spacing="false" fo:line-height="106%" fo:text-indent="0cm" style:auto-text-indent="false"/>
    </style:style>
    <style:style style:name="P33" style:family="paragraph" style:parent-style-name="Text_20_body">
      <style:paragraph-properties fo:margin-left="1.48cm" fo:margin-right="9.236cm" fo:margin-top="0.002cm" fo:margin-bottom="0cm" style:contextual-spacing="false" fo:line-height="106%" fo:text-indent="0cm" style:auto-text-indent="false"/>
    </style:style>
    <style:style style:name="P34" style:family="paragraph" style:parent-style-name="Text_20_body">
      <style:paragraph-properties fo:margin-left="1.469cm" fo:margin-right="0cm" fo:line-height="0.037cm" fo:text-indent="0cm" style:auto-text-indent="false"/>
    </style:style>
    <style:style style:name="P35" style:family="paragraph" style:parent-style-name="Standard">
      <style:text-properties fo:font-size="10pt" style:font-size-asian="10pt"/>
    </style:style>
    <style:style style:name="P36" style:family="paragraph" style:parent-style-name="Standard">
      <style:text-properties fo:font-size="10pt" fo:font-style="italic" style:font-size-asian="10pt" style:font-style-asian="italic"/>
    </style:style>
    <style:style style:name="P37" style:family="paragraph" style:parent-style-name="Standard">
      <style:text-properties fo:font-size="13pt" style:font-size-asian="13pt"/>
    </style:style>
    <style:style style:name="P38" style:family="paragraph" style:parent-style-name="Standard">
      <style:paragraph-properties fo:margin-left="0.208cm" fo:margin-right="0cm" fo:text-indent="0cm" style:auto-text-indent="false"/>
    </style:style>
    <style:style style:name="P39" style:family="paragraph" style:parent-style-name="Standard">
      <style:paragraph-properties fo:margin-left="0.208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208cm" fo:margin-right="0cm" fo:margin-top="0.365cm" fo:margin-bottom="0cm" style:contextual-spacing="false" fo:text-indent="0cm" style:auto-text-indent="false"/>
    </style:style>
    <style:style style:name="P41" style:family="paragraph" style:parent-style-name="Standard">
      <style:paragraph-properties fo:margin-left="0.208cm" fo:margin-right="0cm" fo:margin-top="0.365cm" fo:margin-bottom="0cm" style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208cm" fo:margin-right="0cm" fo:margin-top="0.406cm" fo:margin-bottom="0cm" style:contextual-spacing="false" fo:text-indent="0cm" style:auto-text-indent="false"/>
    </style:style>
    <style:style style:name="P43" style:family="paragraph" style:parent-style-name="Standard">
      <style:paragraph-properties fo:margin-top="0.005cm" fo:margin-bottom="0cm" style:contextual-spacing="false"/>
      <style:text-properties fo:font-size="8pt" fo:font-style="italic" style:font-size-asian="8pt" style:font-style-asian="italic"/>
    </style:style>
    <style:style style:name="P44" style:family="paragraph" style:parent-style-name="Standard">
      <style:paragraph-properties fo:margin-left="0.208cm" fo:margin-right="0.203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208cm" fo:margin-right="0.203cm" fo:margin-top="0.4cm" fo:margin-bottom="0cm" style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208cm" fo:margin-right="0.208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208cm" fo:margin-right="0.206cm" fo:text-align="justify" style:justify-single-word="false" fo:text-indent="0cm" style:auto-text-indent="false"/>
    </style:style>
    <style:style style:name="P48" style:family="paragraph" style:parent-style-name="Standard">
      <style:paragraph-properties fo:margin-top="0.011cm" fo:margin-bottom="0cm" style:contextual-spacing="false"/>
      <style:text-properties fo:font-size="9.5pt" style:font-size-asian="9.5pt"/>
    </style:style>
    <style:style style:name="P49" style:family="paragraph" style:parent-style-name="Standard">
      <style:paragraph-properties fo:margin-top="0.004cm" fo:margin-bottom="0cm" style:contextual-spacing="false"/>
      <style:text-properties fo:font-size="6pt" style:font-size-asian="6pt"/>
    </style:style>
    <style:style style:name="P50" style:family="paragraph" style:parent-style-name="Standard" style:master-page-name="Converted1">
      <style:paragraph-properties style:page-number="auto"/>
      <style:text-properties fo:font-size="10pt" style:font-size-asian="10pt"/>
    </style:style>
    <style:style style:name="P51" style:family="paragraph" style:parent-style-name="Standard">
      <style:paragraph-properties fo:margin-top="0.005cm" fo:margin-bottom="0.002cm" style:contextual-spacing="false"/>
      <style:text-properties fo:font-size="6pt" style:font-size-asian="6pt"/>
    </style:style>
    <style:style style:name="P52" style:family="paragraph" style:parent-style-name="Standard" style:master-page-name="Converted2">
      <style:paragraph-properties style:page-number="auto"/>
      <style:text-properties fo:font-size="10pt" style:font-size-asian="10pt"/>
    </style:style>
    <style:style style:name="P53" style:family="paragraph" style:parent-style-name="Standard" style:master-page-name="Converted3">
      <style:paragraph-properties style:page-number="auto"/>
      <style:text-properties fo:font-size="10pt" style:font-size-asian="10pt"/>
    </style:style>
    <style:style style:name="P54" style:family="paragraph" style:parent-style-name="Standard">
      <style:paragraph-properties fo:margin-top="0.012cm" fo:margin-bottom="0cm" style:contextual-spacing="false"/>
      <style:text-properties fo:font-size="12.5pt" style:font-size-asian="12.5pt"/>
    </style:style>
    <style:style style:name="P55" style:family="paragraph" style:parent-style-name="Standard">
      <style:paragraph-properties fo:margin-top="0.016cm" fo:margin-bottom="0cm" style:contextual-spacing="false"/>
      <style:text-properties fo:font-size="11.5pt" style:font-size-asian="11.5pt"/>
    </style:style>
    <style:style style:name="P56" style:family="paragraph" style:parent-style-name="Standard">
      <style:paragraph-properties fo:margin-left="1.48cm" fo:margin-right="0cm" fo:margin-top="0.143cm" fo:margin-bottom="0.185cm" style:contextual-spacing="false" fo:text-indent="0cm" style:auto-text-indent="false"/>
    </style:style>
    <style:style style:name="P57" style:family="paragraph" style:parent-style-name="Table_20_Paragraph">
      <style:text-properties fo:font-size="9pt" style:font-size-asian="9pt"/>
    </style:style>
    <style:style style:name="P58" style:family="paragraph" style:parent-style-name="Table_20_Paragraph">
      <style:paragraph-properties fo:margin-top="0.016cm" fo:margin-bottom="0cm" style:contextual-spacing="false"/>
      <style:text-properties fo:font-size="9.5pt" style:font-size-asian="9.5pt"/>
    </style:style>
    <style:style style:name="P59" style:family="paragraph" style:parent-style-name="Table_20_Paragraph">
      <style:paragraph-properties fo:margin-left="0.189cm" fo:margin-right="0cm" fo:text-indent="0cm" style:auto-text-indent="false"/>
    </style:style>
    <style:style style:name="P60" style:family="paragraph" style:parent-style-name="Table_20_Paragraph">
      <style:paragraph-properties fo:margin-left="0.189cm" fo:margin-right="0cm" fo:line-height="0.374cm" fo:text-indent="0cm" style:auto-text-indent="false"/>
    </style:style>
    <style:style style:name="P61" style:family="paragraph" style:parent-style-name="Table_20_Paragraph">
      <style:paragraph-properties fo:margin-left="0.189cm" fo:margin-right="0cm" fo:line-height="0.399cm" fo:text-indent="0cm" style:auto-text-indent="false"/>
    </style:style>
    <style:style style:name="P62" style:family="paragraph" style:parent-style-name="Table_20_Paragraph">
      <style:paragraph-properties fo:margin-left="0.189cm" fo:margin-right="0cm" fo:line-height="0.383cm" fo:text-indent="0cm" style:auto-text-indent="false"/>
    </style:style>
    <style:style style:name="P63" style:family="paragraph" style:parent-style-name="Table_20_Paragraph">
      <style:paragraph-properties fo:margin-left="0.189cm" fo:margin-right="0cm" fo:line-height="98%" fo:text-indent="0cm" style:auto-text-indent="false"/>
    </style:style>
    <style:style style:name="P64" style:family="paragraph" style:parent-style-name="Table_20_Paragraph">
      <style:paragraph-properties fo:margin-left="0.189cm" fo:margin-right="0cm" fo:line-height="0.393cm" fo:text-indent="0cm" style:auto-text-indent="false"/>
    </style:style>
    <style:style style:name="P65" style:family="paragraph" style:parent-style-name="Table_20_Paragraph">
      <style:paragraph-properties fo:margin-left="0.189cm" fo:margin-right="0cm" fo:line-height="0.379cm" fo:text-indent="0cm" style:auto-text-indent="false"/>
    </style:style>
    <style:style style:name="P66" style:family="paragraph" style:parent-style-name="Table_20_Paragraph">
      <style:paragraph-properties fo:margin-left="0.189cm" fo:margin-right="0cm" fo:line-height="0.381cm" fo:text-align="justify" style:justify-single-word="false" fo:text-indent="0cm" style:auto-text-indent="false"/>
    </style:style>
    <style:style style:name="P67" style:family="paragraph" style:parent-style-name="Table_20_Paragraph">
      <style:paragraph-properties fo:margin-left="0.189cm" fo:margin-right="0cm" fo:line-height="0.392cm" fo:text-indent="0cm" style:auto-text-indent="false"/>
    </style:style>
    <style:style style:name="P68" style:family="paragraph" style:parent-style-name="Table_20_Paragraph">
      <style:paragraph-properties fo:margin-left="0.189cm" fo:margin-right="0cm" fo:line-height="0.404cm" fo:text-indent="0cm" style:auto-text-indent="false"/>
    </style:style>
    <style:style style:name="P69" style:family="paragraph" style:parent-style-name="Table_20_Paragraph">
      <style:paragraph-properties fo:margin-left="0.699cm" fo:margin-right="0.688cm" fo:line-height="0.374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699cm" fo:margin-right="0.688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699cm" fo:margin-right="0.688cm" fo:margin-top="0.229cm" fo:margin-bottom="0cm" style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1.24cm" fo:margin-right="0.533cm" fo:line-height="0.406cm" fo:text-indent="-0.661cm" style:auto-text-indent="false"/>
    </style:style>
    <style:style style:name="P73" style:family="paragraph" style:parent-style-name="Table_20_Paragraph">
      <style:paragraph-properties fo:margin-left="0.464cm" fo:margin-right="0.446cm" fo:margin-top="0.199cm" fo:margin-bottom="0cm" style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282cm" fo:margin-right="0.27cm" fo:margin-top="0.199cm" fo:margin-bottom="0cm" style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46cm" fo:margin-right="0.446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46cm" fo:margin-right="0.446cm" fo:margin-top="0.199cm" fo:margin-bottom="0cm" style:contextual-spacing="false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46cm" fo:margin-right="0.446cm" fo:margin-top="0.31cm" fo:margin-bottom="0cm" style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189cm" fo:margin-right="0.309cm" fo:text-indent="0cm" style:auto-text-indent="false"/>
    </style:style>
    <style:style style:name="P79" style:family="paragraph" style:parent-style-name="Table_20_Paragraph">
      <style:paragraph-properties fo:margin-top="0.005cm" fo:margin-bottom="0cm" style:contextual-spacing="false"/>
      <style:text-properties fo:font-size="12.5pt" style:font-size-asian="12.5pt"/>
    </style:style>
    <style:style style:name="P80" style:family="paragraph" style:parent-style-name="Table_20_Paragraph">
      <style:paragraph-properties fo:margin-top="0.005cm" fo:margin-bottom="0cm" style:contextual-spacing="false"/>
      <style:text-properties fo:font-size="13.5pt" style:font-size-asian="13.5pt"/>
    </style:style>
    <style:style style:name="P81" style:family="paragraph" style:parent-style-name="Table_20_Paragraph">
      <style:paragraph-properties fo:margin-top="0.005cm" fo:margin-bottom="0cm" style:contextual-spacing="false"/>
      <style:text-properties fo:font-size="8.5pt" style:font-size-asian="8.5pt"/>
    </style:style>
    <style:style style:name="P82" style:family="paragraph" style:parent-style-name="Table_20_Paragraph">
      <style:paragraph-properties fo:margin-left="0.011cm" fo:margin-right="0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011cm" fo:margin-right="0cm" fo:margin-top="0.27cm" fo:margin-bottom="0cm" style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11cm" fo:margin-right="0cm" fo:margin-top="0.229cm" fo:margin-bottom="0cm" style:contextual-spacing="false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011cm" fo:margin-right="0cm" fo:margin-top="0.002cm" fo:margin-bottom="0cm" style:contextual-spacing="false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282cm" fo:margin-right="0.268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282cm" fo:margin-right="0.268cm" fo:margin-top="0.27cm" fo:margin-bottom="0cm" style:contextual-spacing="false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282cm" fo:margin-right="0.268cm" fo:margin-top="0.229cm" fo:margin-bottom="0cm" style:contextual-spacing="false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282cm" fo:margin-right="0.268cm" fo:margin-top="0.002cm" fo:margin-bottom="0cm" style:contextual-spacing="false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282cm" fo:margin-right="0.268cm" fo:margin-top="0.31cm" fo:margin-bottom="0cm" style:contextual-spacing="false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189cm" fo:margin-right="0.152cm" fo:margin-top="0.002cm" fo:margin-bottom="0cm" style:contextual-spacing="false" fo:line-height="97%" fo:text-indent="0cm" style:auto-text-indent="false"/>
    </style:style>
    <style:style style:name="P92" style:family="paragraph" style:parent-style-name="Table_20_Paragraph">
      <style:paragraph-properties fo:margin-left="0.189cm" fo:margin-right="0.242cm" fo:margin-top="0.004cm" fo:margin-bottom="0cm" style:contextual-spacing="false" fo:text-indent="0cm" style:auto-text-indent="false"/>
    </style:style>
    <style:style style:name="P93" style:family="paragraph" style:parent-style-name="Table_20_Paragraph">
      <style:paragraph-properties fo:margin-left="0.189cm" fo:margin-right="0.242cm" fo:margin-top="0.002cm" fo:margin-bottom="0cm" style:contextual-spacing="false" fo:line-height="0.406cm" fo:text-indent="0cm" style:auto-text-indent="false"/>
    </style:style>
    <style:style style:name="P94" style:family="paragraph" style:parent-style-name="Table_20_Paragraph">
      <style:paragraph-properties fo:margin-left="0.189cm" fo:margin-right="0.222cm" fo:margin-top="0.004cm" fo:margin-bottom="0cm" style:contextual-spacing="false" fo:line-height="0.406cm" fo:text-indent="0cm" style:auto-text-indent="false"/>
    </style:style>
    <style:style style:name="P95" style:family="paragraph" style:parent-style-name="Table_20_Paragraph">
      <style:paragraph-properties fo:margin-left="0.704cm" fo:margin-right="0.688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704cm" fo:margin-right="0.688cm" fo:margin-top="0.27cm" fo:margin-bottom="0cm" style:contextual-spacing="false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704cm" fo:margin-right="0.688cm" fo:margin-top="0.229cm" fo:margin-bottom="0cm" style:contextual-spacing="false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704cm" fo:margin-right="0.688cm" fo:margin-top="0.002cm" fo:margin-bottom="0cm" style:contextual-spacing="false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704cm" fo:margin-right="0.688cm" fo:margin-top="0.31cm" fo:margin-bottom="0cm" style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1.944cm" fo:margin-right="1.933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1.944cm" fo:margin-right="1.933cm" fo:margin-top="0.27cm" fo:margin-bottom="0cm" style:contextual-spacing="false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1.944cm" fo:margin-right="1.933cm" fo:margin-top="0.229cm" fo:margin-bottom="0cm" style:contextual-spacing="false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189cm" fo:margin-right="0.249cm" fo:margin-top="0.002cm" fo:margin-bottom="0cm" style:contextual-spacing="false" fo:text-indent="0cm" style:auto-text-indent="false"/>
    </style:style>
    <style:style style:name="P104" style:family="paragraph" style:parent-style-name="Table_20_Paragraph">
      <style:paragraph-properties fo:margin-left="0.189cm" fo:margin-right="0.24cm" fo:text-indent="0cm" style:auto-text-indent="false"/>
    </style:style>
    <style:style style:name="P105" style:family="paragraph" style:parent-style-name="Table_20_Paragraph">
      <style:paragraph-properties fo:margin-left="0.189cm" fo:margin-right="0.231cm" fo:text-indent="0cm" style:auto-text-indent="false"/>
    </style:style>
    <style:style style:name="P106" style:family="paragraph" style:parent-style-name="Table_20_Paragraph">
      <style:paragraph-properties fo:margin-top="0.004cm" fo:margin-bottom="0cm" style:contextual-spacing="false"/>
      <style:text-properties fo:font-size="14.5pt" style:font-size-asian="14.5pt"/>
    </style:style>
    <style:style style:name="P107" style:family="paragraph" style:parent-style-name="Table_20_Paragraph">
      <style:paragraph-properties fo:margin-left="0.189cm" fo:margin-right="0.614cm" fo:margin-top="0.007cm" fo:margin-bottom="0cm" style:contextual-spacing="false" fo:line-height="0.402cm" fo:text-indent="0cm" style:auto-text-indent="false"/>
    </style:style>
    <style:style style:name="P108" style:family="paragraph" style:parent-style-name="Table_20_Paragraph">
      <style:paragraph-properties fo:margin-left="0.189cm" fo:margin-right="0.192cm" fo:text-indent="0cm" style:auto-text-indent="false"/>
    </style:style>
    <style:style style:name="P109" style:family="paragraph" style:parent-style-name="Table_20_Paragraph">
      <style:paragraph-properties fo:margin-left="0.457cm" fo:margin-right="0.446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457cm" fo:margin-right="0.446cm" fo:margin-top="0.31cm" fo:margin-bottom="0cm" style:contextual-spacing="false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189cm" fo:margin-right="0.848cm" fo:text-indent="0cm" style:auto-text-indent="false"/>
    </style:style>
    <style:style style:name="P112" style:family="paragraph" style:parent-style-name="Table_20_Paragraph">
      <style:paragraph-properties fo:margin-left="0.189cm" fo:margin-right="0.42cm" fo:text-align="justify" style:justify-single-word="false" fo:text-indent="0cm" style:auto-text-indent="false"/>
    </style:style>
    <style:style style:name="P113" style:family="paragraph" style:parent-style-name="Table_20_Paragraph">
      <style:paragraph-properties fo:margin-left="0.189cm" fo:margin-right="0.439cm" fo:text-indent="0cm" style:auto-text-indent="false"/>
    </style:style>
    <style:style style:name="P114" style:family="paragraph" style:parent-style-name="Table_20_Paragraph">
      <style:paragraph-properties fo:margin-left="0.189cm" fo:margin-right="0.18cm" fo:line-height="0.406cm" fo:text-indent="0cm" style:auto-text-indent="false"/>
    </style:style>
    <style:style style:name="P115" style:family="paragraph" style:parent-style-name="Table_20_Paragraph">
      <style:paragraph-properties fo:margin-left="1.947cm" fo:margin-right="1.933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1.947cm" fo:margin-right="1.933cm" fo:margin-top="0.31cm" fo:margin-bottom="0cm" style:contextual-spacing="false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189cm" fo:margin-right="0.534cm" fo:text-indent="0cm" style:auto-text-indent="false"/>
    </style:style>
    <style:style style:name="P118" style:family="paragraph" style:parent-style-name="Table_20_Paragraph">
      <style:paragraph-properties fo:margin-left="0.189cm" fo:margin-right="0.212cm" fo:text-indent="0cm" style:auto-text-indent="false"/>
    </style:style>
    <style:style style:name="P119" style:family="paragraph" style:parent-style-name="Table_20_Paragraph">
      <style:paragraph-properties fo:margin-left="0.189cm" fo:margin-right="0.388cm" fo:margin-top="0.009cm" fo:margin-bottom="0cm" style:contextual-spacing="false" fo:line-height="0.402cm" fo:text-indent="0cm" style:auto-text-indent="false"/>
    </style:style>
    <style:style style:name="P120" style:family="paragraph" style:parent-style-name="Table_20_Paragraph">
      <style:paragraph-properties fo:margin-left="0cm" fo:margin-right="2.025cm" fo:margin-top="0.31cm" fo:margin-bottom="0cm" style:contextual-spacing="false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2.025cm" fo:margin-top="0.229cm" fo:margin-bottom="0cm" style:contextual-spacing="false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.189cm" fo:margin-right="0.164cm" fo:text-indent="0cm" style:auto-text-indent="false"/>
    </style:style>
    <style:style style:name="P123" style:family="paragraph" style:parent-style-name="Table_20_Paragraph">
      <style:paragraph-properties fo:margin-left="0.707cm" fo:margin-right="0.688cm" fo:margin-top="0.27cm" fo:margin-bottom="0cm" style:contextual-spacing="false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cm" fo:margin-right="2.113cm" fo:margin-top="0.27cm" fo:margin-bottom="0cm" style:contextual-spacing="false" fo:text-align="end" style:justify-single-word="false" fo:text-indent="0cm" style:auto-text-indent="false"/>
    </style:style>
    <style:style style:name="P125" style:family="paragraph" style:parent-style-name="Table_20_Paragraph">
      <style:paragraph-properties fo:margin-left="0.189cm" fo:margin-right="0.326cm" fo:text-indent="0cm" style:auto-text-indent="false"/>
    </style:style>
    <style:style style:name="P126" style:family="paragraph" style:parent-style-name="Table_20_Paragraph">
      <style:paragraph-properties fo:margin-left="0.189cm" fo:margin-right="1.221cm" fo:line-height="0.402cm" fo:text-indent="0cm" style:auto-text-indent="false"/>
    </style:style>
    <style:style style:name="P127" style:family="paragraph" style:parent-style-name="Table_20_Paragraph">
      <style:paragraph-properties fo:margin-left="0.016cm" fo:margin-right="-0.026cm" fo:margin-top="0.011cm" fo:margin-bottom="0cm" style:contextual-spacing="false" fo:line-height="0.404cm" fo:text-indent="0cm" style:auto-text-indent="false"/>
    </style:style>
    <style:style style:name="P128" style:family="paragraph" style:parent-style-name="Table_20_Paragraph">
      <style:paragraph-properties fo:margin-left="0cm" fo:margin-right="-0.026cm" fo:margin-top="0.016cm" fo:margin-bottom="0cm" style:contextual-spacing="false" fo:line-height="0.407cm" fo:text-align="end" style:justify-single-word="false" fo:text-indent="0cm" style:auto-text-indent="false"/>
    </style:style>
    <style:style style:name="P129" style:family="paragraph" style:parent-style-name="Table_20_Paragraph">
      <style:paragraph-properties fo:margin-left="0cm" fo:margin-right="-0.026cm" fo:margin-top="0.016cm" fo:margin-bottom="0cm" style:contextual-spacing="false" fo:line-height="0.397cm" fo:text-align="end" style:justify-single-word="false" fo:text-indent="0cm" style:auto-text-indent="false"/>
    </style:style>
    <style:style style:name="P130" style:family="paragraph" style:parent-style-name="Table_20_Paragraph">
      <style:paragraph-properties fo:margin-left="0.019cm" fo:margin-right="0cm" fo:margin-top="0.016cm" fo:margin-bottom="0cm" style:contextual-spacing="false" fo:line-height="0.407cm" fo:text-indent="0cm" style:auto-text-indent="false"/>
    </style:style>
    <style:style style:name="P131" style:family="paragraph" style:parent-style-name="Table_20_Paragraph">
      <style:paragraph-properties fo:margin-left="0.019cm" fo:margin-right="0cm" fo:margin-top="0.016cm" fo:margin-bottom="0cm" style:contextual-spacing="false" fo:line-height="0.397cm" fo:text-indent="0cm" style:auto-text-indent="false"/>
    </style:style>
    <style:style style:name="P132" style:family="paragraph" style:parent-style-name="Frame_20_contents">
      <style:paragraph-properties fo:margin-left="0.071cm" fo:margin-right="0cm" fo:margin-top="0.016cm" fo:margin-bottom="0cm" style:contextual-spacing="false" fo:text-indent="0cm" style:auto-text-indent="false"/>
    </style:style>
    <style:style style:name="P133" style:family="paragraph" style:parent-style-name="Heading_20_1">
      <style:paragraph-properties fo:margin-top="0.159cm" fo:margin-bottom="0cm" style:contextual-spacing="false" fo:text-align="start" style:justify-single-word="false"/>
    </style:style>
    <style:style style:name="P134" style:family="paragraph" style:parent-style-name="Heading_20_1">
      <style:paragraph-properties fo:margin-left="0.208cm" fo:margin-right="0.203cm" fo:margin-top="0.002cm" fo:margin-bottom="0cm" style:contextual-spacing="false" fo:text-indent="0cm" style:auto-text-indent="false"/>
    </style:style>
    <style:style style:name="P135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scale="99%"/>
    </style:style>
    <style:style style:name="T3" style:family="text">
      <style:text-properties style:font-name="Times New Roman" fo:letter-spacing="-0.032cm"/>
    </style:style>
    <style:style style:name="T4" style:family="text">
      <style:text-properties style:font-name="Times New Roman" fo:letter-spacing="-0.007cm"/>
    </style:style>
    <style:style style:name="T5" style:family="text">
      <style:text-properties style:font-name="Times New Roman" style:text-scale="95%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text-scale="99%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letter-spacing="-0.018cm" style:font-size-asian="10pt"/>
    </style:style>
    <style:style style:name="T11" style:family="text">
      <style:text-properties fo:font-size="10pt" fo:letter-spacing="-0.012cm" style:font-size-asian="10pt"/>
    </style:style>
    <style:style style:name="T12" style:family="text">
      <style:text-properties fo:font-size="10pt" fo:letter-spacing="-0.004cm" style:font-size-asian="10pt"/>
    </style:style>
    <style:style style:name="T13" style:family="text">
      <style:text-properties fo:font-size="10pt" fo:letter-spacing="-0.005cm" style:font-size-asian="10pt"/>
    </style:style>
    <style:style style:name="T14" style:family="text">
      <style:text-properties fo:font-size="10pt" fo:letter-spacing="-0.011cm" style:font-size-asian="10pt"/>
    </style:style>
    <style:style style:name="T15" style:family="text">
      <style:text-properties fo:font-size="10pt" fo:letter-spacing="-0.009cm" style:font-size-asian="10pt"/>
    </style:style>
    <style:style style:name="T16" style:family="text">
      <style:text-properties fo:font-size="10pt" fo:letter-spacing="-0.014cm" style:font-size-asian="10pt"/>
    </style:style>
    <style:style style:name="T17" style:family="text">
      <style:text-properties fo:font-size="10pt" fo:letter-spacing="-0.026cm" style:font-size-asian="10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etter-spacing="-0.012cm" style:font-size-asian="12pt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letter-spacing="-0.002cm" style:font-size-asian="12pt"/>
    </style:style>
    <style:style style:name="T22" style:family="text">
      <style:text-properties fo:letter-spacing="-0.002cm"/>
    </style:style>
    <style:style style:name="T23" style:family="text">
      <style:text-properties fo:letter-spacing="-0.002cm" style:text-scale="72%"/>
    </style:style>
    <style:style style:name="T24" style:family="text">
      <style:text-properties fo:letter-spacing="-0.002cm" style:text-scale="162%"/>
    </style:style>
    <style:style style:name="T25" style:family="text">
      <style:text-properties fo:letter-spacing="-0.002cm" style:text-scale="99%"/>
    </style:style>
    <style:style style:name="T26" style:family="text">
      <style:text-properties fo:letter-spacing="-0.002cm" style:text-scale="142%"/>
    </style:style>
    <style:style style:name="T27" style:family="text">
      <style:text-properties style:text-scale="99%"/>
    </style:style>
    <style:style style:name="T28" style:family="text">
      <style:text-properties fo:letter-spacing="-0.004cm"/>
    </style:style>
    <style:style style:name="T29" style:family="text">
      <style:text-properties fo:letter-spacing="-0.004cm" style:text-scale="99%"/>
    </style:style>
    <style:style style:name="T30" style:family="text">
      <style:text-properties fo:letter-spacing="-0.004cm" style:text-scale="136%"/>
    </style:style>
    <style:style style:name="T31" style:family="text">
      <style:text-properties fo:letter-spacing="-0.004cm" style:text-scale="97%"/>
    </style:style>
    <style:style style:name="T32" style:family="text">
      <style:text-properties fo:letter-spacing="-0.007cm" style:text-scale="99%"/>
    </style:style>
    <style:style style:name="T33" style:family="text">
      <style:text-properties style:text-scale="95%"/>
    </style:style>
    <style:style style:name="T34" style:family="text">
      <style:text-properties style:text-scale="130%"/>
    </style:style>
    <style:style style:name="T35" style:family="text">
      <style:text-properties fo:letter-spacing="0.002cm"/>
    </style:style>
    <style:style style:name="T36" style:family="text">
      <style:text-properties fo:letter-spacing="0.002cm" style:text-scale="99%"/>
    </style:style>
    <style:style style:name="T37" style:family="text">
      <style:text-properties fo:letter-spacing="0.002cm" style:text-scale="142%"/>
    </style:style>
    <style:style style:name="T38" style:family="text">
      <style:text-properties style:text-scale="56%"/>
    </style:style>
    <style:style style:name="T39" style:family="text">
      <style:text-properties style:text-scale="58%"/>
    </style:style>
    <style:style style:name="T40" style:family="text">
      <style:text-properties style:text-scale="87%"/>
    </style:style>
    <style:style style:name="T41" style:family="text">
      <style:text-properties style:text-scale="235%"/>
    </style:style>
    <style:style style:name="T42" style:family="text">
      <style:text-properties style:text-scale="139%"/>
    </style:style>
    <style:style style:name="T43" style:family="text">
      <style:text-properties style:text-scale="105%"/>
    </style:style>
    <style:style style:name="T44" style:family="text">
      <style:text-properties fo:letter-spacing="-0.039cm" style:text-scale="135%"/>
    </style:style>
    <style:style style:name="T45" style:family="text">
      <style:text-properties style:text-scale="97%"/>
    </style:style>
    <style:style style:name="T46" style:family="text">
      <style:text-properties style:text-scale="118%"/>
    </style:style>
    <style:style style:name="T47" style:family="text">
      <style:text-properties fo:letter-spacing="0.004cm"/>
    </style:style>
    <style:style style:name="T48" style:family="text">
      <style:text-properties fo:letter-spacing="0.004cm" style:text-scale="99%"/>
    </style:style>
    <style:style style:name="T49" style:family="text">
      <style:text-properties fo:letter-spacing="0.004cm" style:text-scale="176%"/>
    </style:style>
    <style:style style:name="T50" style:family="text">
      <style:text-properties style:text-scale="162%"/>
    </style:style>
    <style:style style:name="T51" style:family="text">
      <style:text-properties style:text-scale="136%"/>
    </style:style>
    <style:style style:name="T52" style:family="text">
      <style:text-properties fo:letter-spacing="0.005cm" style:text-scale="118%"/>
    </style:style>
    <style:style style:name="T53" style:family="text">
      <style:text-properties style:text-scale="142%"/>
    </style:style>
    <style:style style:name="T54" style:family="text">
      <style:text-properties style:text-scale="94%"/>
    </style:style>
    <style:style style:name="T55" style:family="text">
      <style:text-properties style:text-scale="110%"/>
    </style:style>
    <style:style style:name="T56" style:family="text">
      <style:text-properties style:text-scale="123%"/>
    </style:style>
    <style:style style:name="T57" style:family="text">
      <style:text-properties style:text-scale="128%"/>
    </style:style>
    <style:style style:name="T58" style:family="text">
      <style:text-properties fo:letter-spacing="-0.044cm" style:text-scale="110%"/>
    </style:style>
    <style:style style:name="T59" style:family="text">
      <style:text-properties fo:letter-spacing="-0.042cm" style:text-scale="110%"/>
    </style:style>
    <style:style style:name="T60" style:family="text">
      <style:text-properties style:text-scale="63%"/>
    </style:style>
    <style:style style:name="T61" style:family="text">
      <style:text-properties fo:letter-spacing="-0.086cm" style:text-scale="110%"/>
    </style:style>
    <style:style style:name="T62" style:family="text">
      <style:text-properties fo:letter-spacing="-0.083cm" style:text-scale="110%"/>
    </style:style>
    <style:style style:name="T63" style:family="text">
      <style:text-properties fo:letter-spacing="-0.085cm" style:text-scale="110%"/>
    </style:style>
    <style:style style:name="T64" style:family="text">
      <style:text-properties style:text-scale="131%"/>
    </style:style>
    <style:style style:name="T65" style:family="text">
      <style:text-properties style:text-scale="127%"/>
    </style:style>
    <style:style style:name="T66" style:family="text">
      <style:text-properties style:text-scale="68%"/>
    </style:style>
    <style:style style:name="T67" style:family="text">
      <style:text-properties style:text-scale="120%"/>
    </style:style>
    <style:style style:name="T68" style:family="text">
      <style:text-properties style:text-scale="115%"/>
    </style:style>
    <style:style style:name="T69" style:family="text">
      <style:text-properties fo:letter-spacing="-0.092cm" style:text-scale="115%"/>
    </style:style>
    <style:style style:name="T70" style:family="text">
      <style:text-properties fo:letter-spacing="-0.09cm" style:text-scale="115%"/>
    </style:style>
    <style:style style:name="T71" style:family="text">
      <style:text-properties style:text-scale="82%"/>
    </style:style>
    <style:style style:name="T72" style:family="text">
      <style:text-properties fo:letter-spacing="-0.064cm" style:text-scale="115%"/>
    </style:style>
    <style:style style:name="T73" style:family="text">
      <style:text-properties fo:letter-spacing="-0.062cm" style:text-scale="115%"/>
    </style:style>
    <style:style style:name="T74" style:family="text">
      <style:text-properties fo:letter-spacing="-0.06cm" style:text-scale="115%"/>
    </style:style>
    <style:style style:name="T75" style:family="text">
      <style:text-properties fo:letter-spacing="-0.025cm" style:text-scale="115%"/>
    </style:style>
    <style:style style:name="T76" style:family="text">
      <style:text-properties style:text-scale="81%"/>
    </style:style>
    <style:style style:name="T77" style:family="text">
      <style:text-properties fo:letter-spacing="0.097cm" style:text-scale="115%"/>
    </style:style>
    <style:style style:name="T78" style:family="text">
      <style:text-properties fo:letter-spacing="0.074cm" style:text-scale="115%"/>
    </style:style>
    <style:style style:name="T79" style:family="text">
      <style:text-properties fo:letter-spacing="-0.019cm" style:text-scale="110%"/>
    </style:style>
    <style:style style:name="T80" style:family="text">
      <style:text-properties style:text-scale="114%"/>
    </style:style>
    <style:style style:name="T81" style:family="text">
      <style:text-properties style:font-name="Verdana" fo:font-size="10pt" style:font-size-asian="10pt"/>
    </style:style>
    <style:style style:name="T82" style:family="text">
      <style:text-properties style:font-name="Verdana" fo:font-size="10pt" style:font-size-asian="10pt" style:text-scale="90%"/>
    </style:style>
    <style:style style:name="T83" style:family="text">
      <style:text-properties style:font-name="Verdana" fo:font-size="10pt" style:font-size-asian="10pt" style:text-scale="235%"/>
    </style:style>
    <style:style style:name="T84" style:family="text">
      <style:text-properties style:font-name="Verdana" fo:font-size="10pt" style:font-size-asian="10pt" style:text-scale="99%"/>
    </style:style>
    <style:style style:name="T85" style:family="text">
      <style:text-properties style:font-name="Verdana" fo:font-size="10pt" style:font-size-asian="10pt" style:text-scale="110%"/>
    </style:style>
    <style:style style:name="T86" style:family="text">
      <style:text-properties style:font-name="Verdana" fo:font-size="10pt" style:font-size-asian="10pt" style:text-scale="105%"/>
    </style:style>
    <style:style style:name="T87" style:family="text">
      <style:text-properties style:font-name="Verdana" fo:font-size="10pt" fo:font-weight="bold" style:font-size-asian="10pt" style:font-weight-asian="bold"/>
    </style:style>
    <style:style style:name="T88" style:family="text">
      <style:text-properties style:font-name="Verdana" fo:font-size="10pt" fo:letter-spacing="-0.002cm" style:font-size-asian="10pt" style:text-scale="99%"/>
    </style:style>
    <style:style style:name="T89" style:family="text">
      <style:text-properties style:font-name="Verdana" fo:font-size="10pt" fo:letter-spacing="-0.023cm" style:font-size-asian="10pt"/>
    </style:style>
    <style:style style:name="T90" style:family="text">
      <style:text-properties style:font-name="Verdana" fo:font-size="8pt" style:font-size-asian="8pt"/>
    </style:style>
    <style:style style:name="T91" style:family="text">
      <style:text-properties style:font-name="Verdana" fo:font-size="8pt" style:font-size-asian="8pt" style:text-scale="141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7f7f7f" draw:stroke-linejoin="round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454545" draw:textarea-horizontal-align="center" draw:textarea-vertical-align="middle" style:run-through="background"/>
    </style:style>
    <style:style style:name="gr4" style:family="graphic">
      <style:graphic-properties draw:stroke="none" svg:stroke-width="0cm" draw:fill="solid" draw:fill-color="#d8d8d8" draw:textarea-horizontal-align="center" draw:textarea-vertical-align="middl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bookmark text:name="_GoBack"/><text:span text:style-name="T1">TRIBUNAL REGIONAL DO TRABALHO DA 24ª REGIÃO</text:span></text:p>
        <text:p text:style-name="P38"><text:span text:style-name="T8">Coordenadoria de Material e Patrimônio – Setor de Almoxarifado</text:span></text:p>
        <text:p text:style-name="P36"/>
        <text:p text:style-name="P36"/>
        <text:p text:style-name="P36"/>
        <text:p text:style-name="P43"/>
        <text:h text:style-name="P133" text:outline-level="1">CI TRT/SMP Nº 004/2019</text:h>
        <text:p text:style-name="P37"/>
        <text:p text:style-name="P37"/>
        <text:p text:style-name="P37"/>
        <text:p text:style-name="P40"><text:span text:style-name="T18">Campo Grande (MS), 08 de maio de 2019.</text:span></text:p>
        <text:p text:style-name="P37"/>
        <text:p text:style-name="P37"/>
        <text:p text:style-name="P37"/>
        <text:p text:style-name="P40"><text:span text:style-name="T18">Sr Coordenador,</text:span></text:p>
        <text:p text:style-name="P37"/>
        <text:p text:style-name="P37"/>
        <text:p text:style-name="P45"><text:span text:style-name="T18">Encaminho para análise de deliberação a planilha com itens de impressos padronizados para o novo processo a ser instruído pela Seção de</text:span><text:span text:style-name="T19"> </text:span><text:span text:style-name="T18">Compras.</text:span></text:p>
        <text:p text:style-name="P46"><text:span text:style-name="T18">Em relação ao processo anterior, retirei alguns itens por terem saldo suficiente para atender aos próximos doze meses, quais sejam: </text:span><text:span text:style-name="T20">ENVELOPE OFÍCIO REUTILIZÁVEL TIPO VAI E VEM, RESMA DE PAPEL A4 AMARELA e VERDE</text:span><text:span text:style-name="T18">.</text:span></text:p>
        <text:h text:style-name="P134" text:outline-level="1">Ainda existiram itens em que adeqüei os quantitativos, devido a redução nos pedidos e outros apesar do sistema indicar essa mesma medida, foi mantido os quantitativos do processo anterior.</text:h>
        <text:p text:style-name="P44"><text:span text:style-name="T18">Foi mantido o mesmo método, com pesquisa de consumo nos últimos doze meses, acrescido de margem de</text:span><text:span text:style-name="T21"> </text:span><text:span text:style-name="T18">segurança.</text:span></text:p>
        <text:p text:style-name="P47"><text:span text:style-name="T18">Encaminho o pedido de aquisição desses materiais nessa data, devido ao acúmulo de serviço no Setor.</text:span></text:p>
        <text:p text:style-name="P39"><text:span text:style-name="T18">Fico a disposição para eventuais esclarecimentos.</text:span></text:p>
        <text:p text:style-name="P37"/>
        <text:p text:style-name="P37"/>
        <text:p text:style-name="P42"><text:span text:style-name="T18">Att</text:span></text:p>
        <text:p text:style-name="P37"/>
        <text:p text:style-name="P37"/>
        <text:p text:style-name="P37"/>
        <text:p text:style-name="P41"><text:span text:style-name="T18">Luciano Ribeiro</text:span></text:p>
        <text:p text:style-name="P39"><text:span text:style-name="T18">Chefe de Setor de Almoxarifado</text:span>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48"><text:soft-page-break/></text:p>
        <text:p text:style-name="P10"><text:span text:style-name="T2">1</text:span></text:p>
      </text:section>
      <text:p text:style-name="P50"/>
      <text:p text:style-name="P35"/>
      <text:p text:style-name="P35"/>
      <text:p text:style-name="P35"/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8"/>
            <text:p text:style-name="P60"><text:span text:style-name="T9">ESPECIFICAÇÃO</text:span></text:p>
          </table:table-cell>
          <table:table-cell table:style-name="Tabela1.A1" office:value-type="string">
            <text:p text:style-name="P58"/>
            <text:p text:style-name="P69"><text:span text:style-name="T9">UNID.</text:span></text:p>
          </table:table-cell>
          <table:table-cell table:style-name="Tabela1.A1" office:value-type="string">
            <text:p text:style-name="P72"><text:span text:style-name="T9">CONSUMO ÚLTIMOS DOZE MESES</text:span></text:p>
          </table:table-cell>
          <table:table-cell table:style-name="Tabela1.A1" office:value-type="string">
            <text:p text:style-name="P73"><text:span text:style-name="T9">SALDO EM 08.MAI</text:span></text:p>
          </table:table-cell>
          <table:table-cell table:style-name="Tabela1.A1" office:value-type="string">
            <text:p text:style-name="P74"><text:span text:style-name="T9">QUANT. REGISTRADA</text:span></text:p>
          </table:table-cell>
          <table:table-cell table:style-name="Tabela1.A1" office:value-type="string">
            <text:p text:style-name="P76"><text:span text:style-name="T9">PEDIDO MÍNIMO</text:span></text:p>
          </table:table-cell>
        </table:table-row>
        <table:table-row table:style-name="Tabela1.2">
          <table:table-cell table:style-name="Tabela1.A1" office:value-type="string">
            <text:p text:style-name="P61"><text:span text:style-name="T9">AUTO DE PENHORA E</text:span></text:p>
            <text:p text:style-name="P78"><text:span text:style-name="T9">AVALIAÇÃO </text:span><text:span text:style-name="T6">- papel sulfite, alta alvura, 24 kg, impressão preto frente e verso, tamanho A4 (med. 210 x 297 mm), blocos c/ 100 folhas, com capa e</text:span></text:p>
            <text:p text:style-name="P62"><text:span text:style-name="T6">contracapa.</text:span></text:p>
          </table:table-cell>
          <table:table-cell table:style-name="Tabela1.A1" office:value-type="string">
            <text:p text:style-name="Table_20_Paragraph"/>
            <text:p text:style-name="Table_20_Paragraph"/>
            <text:p text:style-name="P79"/>
            <text:p text:style-name="P70"><text:span text:style-name="T6">BLOCO</text:span></text:p>
          </table:table-cell>
          <table:table-cell table:style-name="Tabela1.A1" office:value-type="string">
            <text:p text:style-name="Table_20_Paragraph"/>
            <text:p text:style-name="Table_20_Paragraph"/>
            <text:p text:style-name="P79"/>
            <text:p text:style-name="P82"><text:span text:style-name="T7">0</text:span></text:p>
          </table:table-cell>
          <table:table-cell table:style-name="Tabela1.A1" office:value-type="string">
            <text:p text:style-name="Table_20_Paragraph"/>
            <text:p text:style-name="Table_20_Paragraph"/>
            <text:p text:style-name="P79"/>
            <text:p text:style-name="P82"><text:span text:style-name="T7">6</text:span></text:p>
          </table:table-cell>
          <table:table-cell table:style-name="Tabela1.A1" office:value-type="string">
            <text:p text:style-name="Table_20_Paragraph"/>
            <text:p text:style-name="Table_20_Paragraph"/>
            <text:p text:style-name="P79"/>
            <text:p text:style-name="P86"><text:span text:style-name="T6">10</text:span></text:p>
          </table:table-cell>
          <table:table-cell table:style-name="Tabela1.A1" office:value-type="string">
            <text:p text:style-name="Table_20_Paragraph"/>
            <text:p text:style-name="Table_20_Paragraph"/>
            <text:p text:style-name="P79"/>
            <text:p text:style-name="P82"><text:span text:style-name="T7">5</text:span></text:p>
          </table:table-cell>
        </table:table-row>
        <table:table-row table:style-name="Tabela1.3">
          <table:table-cell table:style-name="Tabela1.A1" office:value-type="string">
            <text:p text:style-name="P91"><text:span text:style-name="T9">ENVELOPE CARTÃO - PRESIDÊNCIA </text:span><text:span text:style-name="T6">- papel</text:span></text:p>
            <text:p text:style-name="P92"><text:span text:style-name="T6">alta alvura 120 gramas, med. 16 x 11,5 cm, impressão em </text:span><text:span text:style-name="T9">relevo seco (c/ brasão)</text:span><text:span text:style-name="T6">, faca especial c/ corte arredondado.</text:span></text:p>
            <text:p text:style-name="P94"><text:span text:style-name="T6">Observação: O clichê será fornecido pelo TRT</text:span></text:p>
          </table:table-cell>
          <table:table-cell table:style-name="Tabela1.A1" office:value-type="string">
            <text:p text:style-name="Table_20_Paragraph"/>
            <text:p text:style-name="Table_20_Paragraph"/>
            <text:p text:style-name="Table_20_Paragraph"/>
            <text:p text:style-name="P96"><text:span text:style-name="T6">CENTO</text:span></text:p>
          </table:table-cell>
          <table:table-cell table:style-name="Tabela1.A1" office:value-type="string">
            <text:p text:style-name="Table_20_Paragraph"/>
            <text:p text:style-name="Table_20_Paragraph"/>
            <text:p text:style-name="Table_20_Paragraph"/>
            <text:p text:style-name="P101"><text:span text:style-name="T6">700</text:span></text:p>
          </table:table-cell>
          <table:table-cell table:style-name="Tabela1.A1" office:value-type="string">
            <text:p text:style-name="Table_20_Paragraph"/>
            <text:p text:style-name="Table_20_Paragraph"/>
            <text:p text:style-name="Table_20_Paragraph"/>
            <text:p text:style-name="P83"><text:span text:style-name="T7">0</text:span></text:p>
          </table:table-cell>
          <table:table-cell table:style-name="Tabela1.A1" office:value-type="string">
            <text:p text:style-name="Table_20_Paragraph"/>
            <text:p text:style-name="Table_20_Paragraph"/>
            <text:p text:style-name="Table_20_Paragraph"/>
            <text:p text:style-name="P87"><text:span text:style-name="T6">14</text:span></text:p>
          </table:table-cell>
          <table:table-cell table:style-name="Tabela1.A1" office:value-type="string">
            <text:p text:style-name="Table_20_Paragraph"/>
            <text:p text:style-name="Table_20_Paragraph"/>
            <text:p text:style-name="Table_20_Paragraph"/>
            <text:p text:style-name="P83"><text:span text:style-name="T7">7</text:span></text:p>
          </table:table-cell>
        </table:table-row>
        <table:table-row table:style-name="Tabela1.4">
          <table:table-cell table:style-name="Tabela1.A1" office:value-type="string">
            <text:p text:style-name="P63"><text:span text:style-name="T9">CARTÃO BRANCO GAB. DA</text:span></text:p>
            <text:p text:style-name="P103"><text:span text:style-name="T9">PRESIDÊNCIA (relevo seco) </text:span><text:span text:style-name="T6">– papel sulfite alta alvura, 60 kg, impressão frente em relevo seco (brasão e letras), medindo 110 x 155 mm, cintado</text:span><text:span text:style-name="T10"> </text:span><text:span text:style-name="T6">de</text:span></text:p>
            <text:p text:style-name="P104"><text:span text:style-name="T6">100 em 100 unidades. Observação: O clichê</text:span><text:span text:style-name="T10"> </text:span><text:span text:style-name="T6">será</text:span></text:p>
            <text:p text:style-name="P62"><text:soft-page-break/><text:span text:style-name="T6">fornecido pelo TRT</text:span></text:p>
          </table:table-cell>
          <table:table-cell table:style-name="Tabela1.A1" office:value-type="string">
            <text:p text:style-name="Table_20_Paragraph"/>
            <text:p text:style-name="Table_20_Paragraph"/>
            <text:p text:style-name="Table_20_Paragraph"/>
            <text:p text:style-name="Table_20_Paragraph"/>
            <text:p text:style-name="P97"><text:span text:style-name="T6">CENTO</text:span></text:p>
          </table:table-cell>
          <table:table-cell table:style-name="Tabela1.A1" office:value-type="string">
            <text:p text:style-name="Table_20_Paragraph"/>
            <text:p text:style-name="Table_20_Paragraph"/>
            <text:p text:style-name="Table_20_Paragraph"/>
            <text:p text:style-name="Table_20_Paragraph"/>
            <text:p text:style-name="P102"><text:span text:style-name="T6">700</text:span></text:p>
          </table:table-cell>
          <table:table-cell table:style-name="Tabela1.A1" office:value-type="string">
            <text:p text:style-name="Table_20_Paragraph"/>
            <text:p text:style-name="Table_20_Paragraph"/>
            <text:p text:style-name="Table_20_Paragraph"/>
            <text:p text:style-name="Table_20_Paragraph"/>
            <text:p text:style-name="P84"><text:span text:style-name="T7">0</text:span></text:p>
          </table:table-cell>
          <table:table-cell table:style-name="Tabela1.A1" office:value-type="string">
            <text:p text:style-name="Table_20_Paragraph"/>
            <text:p text:style-name="Table_20_Paragraph"/>
            <text:p text:style-name="Table_20_Paragraph"/>
            <text:p text:style-name="Table_20_Paragraph"/>
            <text:p text:style-name="P88"><text:span text:style-name="T6">14</text:span></text:p>
          </table:table-cell>
          <table:table-cell table:style-name="Tabela1.A1" office:value-type="string">
            <text:p text:style-name="Table_20_Paragraph"/>
            <text:p text:style-name="Table_20_Paragraph"/>
            <text:p text:style-name="Table_20_Paragraph"/>
            <text:p text:style-name="Table_20_Paragraph"/>
            <text:p text:style-name="P84"><text:span text:style-name="T7">3</text:span></text:p>
          </table:table-cell>
        </table:table-row>
        <table:table-row table:style-name="Tabela1.5">
          <table:table-cell table:style-name="Tabela1.A1" office:value-type="string">
            <text:p text:style-name="P64"><text:span text:style-name="T6">CARTÃO BRANCO TRT</text:span></text:p>
            <text:p text:style-name="P105"><text:span text:style-name="T6">Papel sulfite alta alvura, 60kg, impressão frente (c/</text:span></text:p>
            <text:p text:style-name="P65"><text:span text:style-name="T6">brasão e letras), medindo</text:span></text:p>
          </table:table-cell>
          <table:table-cell table:style-name="Tabela1.A1" office:value-type="string">
            <text:p text:style-name="P106"/>
            <text:p text:style-name="P98"><text:span text:style-name="T6">CENTO</text:span></text:p>
          </table:table-cell>
          <table:table-cell table:style-name="Tabela1.A1" office:value-type="string">
            <text:p text:style-name="P106"/>
            <text:p text:style-name="P85"><text:span text:style-name="T7">0</text:span></text:p>
          </table:table-cell>
          <table:table-cell table:style-name="Tabela1.A1" office:value-type="string">
            <text:p text:style-name="P106"/>
            <text:p text:style-name="P85"><text:span text:style-name="T7">0</text:span></text:p>
          </table:table-cell>
          <table:table-cell table:style-name="Tabela1.A1" office:value-type="string">
            <text:p text:style-name="P106"/>
            <text:p text:style-name="P89"><text:span text:style-name="T6">10</text:span></text:p>
          </table:table-cell>
          <table:table-cell table:style-name="Tabela1.A1" office:value-type="string">
            <text:p text:style-name="P106"/>
            <text:p text:style-name="P85"><text:span text:style-name="T7">5</text:span></text:p>
          </table:table-cell>
        </table:table-row>
      </table:table>
      <text:p text:style-name="P52"/>
      <text:p text:style-name="P35"/>
      <text:p text:style-name="P5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4"><text:span text:style-name="T6">110 X 157mm, cintado de</text:span></text:p>
            <text:p text:style-name="P107"><text:span text:style-name="T6">100 em 100 unidades, embalados em plástico.</text:span>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2">
          <table:table-cell table:style-name="Tabela2.A1" office:value-type="string">
            <text:p text:style-name="P64"><text:span text:style-name="T6">ENVELOPE</text:span><text:span text:style-name="T11"> </text:span><text:span text:style-name="T6">CARTÃO</text:span></text:p>
            <text:p text:style-name="P108"><text:span text:style-name="T6">TRT Papel alta alvura 120 gramas, medindo 120 X 167mm, impressão frente (c/ brasão e letras), faca especial c/ corte arredondado,</text:span><text:span text:style-name="T12"> </text:span><text:span text:style-name="T6">embalado</text:span></text:p>
            <text:p text:style-name="P62"><text:span text:style-name="T6">em plástico.</text:span></text:p>
          </table:table-cell>
          <table:table-cell table:style-name="Tabela2.A1" office:value-type="string">
            <text:p text:style-name="Table_20_Paragraph"/>
            <text:p text:style-name="Table_20_Paragraph"/>
            <text:p text:style-name="P79"/>
            <text:p text:style-name="P95"><text:span text:style-name="T6">CENTO</text:span></text:p>
          </table:table-cell>
          <table:table-cell table:style-name="Tabela2.A1" office:value-type="string">
            <text:p text:style-name="Table_20_Paragraph"/>
            <text:p text:style-name="Table_20_Paragraph"/>
            <text:p text:style-name="P79"/>
            <text:p text:style-name="P100"><text:span text:style-name="T6">200</text:span></text:p>
          </table:table-cell>
          <table:table-cell table:style-name="Tabela2.A1" office:value-type="string">
            <text:p text:style-name="Table_20_Paragraph"/>
            <text:p text:style-name="Table_20_Paragraph"/>
            <text:p text:style-name="P79"/>
            <text:p text:style-name="P109"><text:span text:style-name="T6">390</text:span></text:p>
          </table:table-cell>
          <table:table-cell table:style-name="Tabela2.A1" office:value-type="string">
            <text:p text:style-name="Table_20_Paragraph"/>
            <text:p text:style-name="Table_20_Paragraph"/>
            <text:p text:style-name="P79"/>
            <text:p text:style-name="P86"><text:span text:style-name="T6">10</text:span></text:p>
          </table:table-cell>
          <table:table-cell table:style-name="Tabela2.A1" office:value-type="string">
            <text:p text:style-name="Table_20_Paragraph"/>
            <text:p text:style-name="Table_20_Paragraph"/>
            <text:p text:style-name="P79"/>
            <text:p text:style-name="P82"><text:span text:style-name="T7">5</text:span></text:p>
          </table:table-cell>
        </table:table-row>
        <table:table-row table:style-name="Tabela2.3">
          <table:table-cell table:style-name="Tabela2.A1" office:value-type="string">
            <text:p text:style-name="P111"><text:span text:style-name="T6">ENVELOPE KRAFT DUPLO OFÍCIO –</text:span></text:p>
            <text:p text:style-name="P112"><text:span text:style-name="T6">envelope em papel kraft, impressão frente e verso, med. 310 x 410 mm,</text:span></text:p>
            <text:p text:style-name="P66"><text:span text:style-name="T6">cintados de 100 em 100</text:span></text:p>
          </table:table-cell>
          <table:table-cell table:style-name="Tabela2.A1" office:value-type="string">
            <text:p text:style-name="Table_20_Paragraph"/>
            <text:p text:style-name="P80"/>
            <text:p text:style-name="P95"><text:span text:style-name="T6">CENTO</text:span></text:p>
          </table:table-cell>
          <table:table-cell table:style-name="Tabela2.A1" office:value-type="string">
            <text:p text:style-name="Table_20_Paragraph"/>
            <text:p text:style-name="P80"/>
            <text:p text:style-name="P100"><text:span text:style-name="T6">50</text:span></text:p>
          </table:table-cell>
          <table:table-cell table:style-name="Tabela2.A1" office:value-type="string">
            <text:p text:style-name="Table_20_Paragraph"/>
            <text:p text:style-name="P80"/>
            <text:p text:style-name="P109"><text:span text:style-name="T6">860</text:span></text:p>
          </table:table-cell>
          <table:table-cell table:style-name="Tabela2.A1" office:value-type="string">
            <text:p text:style-name="Table_20_Paragraph"/>
            <text:p text:style-name="P80"/>
            <text:p text:style-name="P86"><text:span text:style-name="T6">10</text:span></text:p>
          </table:table-cell>
          <table:table-cell table:style-name="Tabela2.A1" office:value-type="string">
            <text:p text:style-name="Table_20_Paragraph"/>
            <text:p text:style-name="P80"/>
            <text:p text:style-name="P82"><text:span text:style-name="T7">3</text:span></text:p>
          </table:table-cell>
        </table:table-row>
        <table:table-row table:style-name="Tabela2.4">
          <table:table-cell table:style-name="Tabela2.A1" office:value-type="string">
            <text:p text:style-name="P113"><text:span text:style-name="T6">ENVELOPE BRANCO PARA OFÍCIO T.R.T.</text:span><text:span text:style-name="T11"> </text:span><text:span text:style-name="T6">–</text:span></text:p>
            <text:p text:style-name="P78"><text:span text:style-name="T6">envelope branco, impressão frente e verso, medindo 114 x 229</text:span><text:span text:style-name="T13"> </text:span><text:span text:style-name="T12">mm,</text:span></text:p>
            <text:p text:style-name="P114"><text:span text:style-name="T6">caixa com 1.000</text:span><text:span text:style-name="T10"> </text:span><text:span text:style-name="T6">unidades, cintadas de 100 em</text:span><text:span text:style-name="T14"> </text:span><text:span text:style-name="T6">100.</text:span></text:p>
          </table:table-cell>
          <table:table-cell table:style-name="Tabela2.A1" office:value-type="string">
            <text:p text:style-name="Table_20_Paragraph"/>
            <text:p text:style-name="Table_20_Paragraph"/>
            <text:p text:style-name="P99"><text:span text:style-name="T6">CENTO</text:span></text:p>
          </table:table-cell>
          <table:table-cell table:style-name="Tabela2.A1" office:value-type="string">
            <text:p text:style-name="Table_20_Paragraph"/>
            <text:p text:style-name="Table_20_Paragraph"/>
            <text:p text:style-name="P116"><text:span text:style-name="T6">1.495</text:span></text:p>
          </table:table-cell>
          <table:table-cell table:style-name="Tabela2.A1" office:value-type="string">
            <text:p text:style-name="Table_20_Paragraph"/>
            <text:p text:style-name="Table_20_Paragraph"/>
            <text:p text:style-name="P77"><text:span text:style-name="T6">3.058</text:span></text:p>
          </table:table-cell>
          <table:table-cell table:style-name="Tabela2.A1" office:value-type="string">
            <text:p text:style-name="Table_20_Paragraph"/>
            <text:p text:style-name="Table_20_Paragraph"/>
            <text:p text:style-name="P90"><text:span text:style-name="T6">40</text:span></text:p>
          </table:table-cell>
          <table:table-cell table:style-name="Tabela2.A1" office:value-type="string">
            <text:p text:style-name="Table_20_Paragraph"/>
            <text:p text:style-name="Table_20_Paragraph"/>
            <text:p text:style-name="P110"><text:span text:style-name="T6">20</text:span></text:p>
          </table:table-cell>
        </table:table-row>
        <table:table-row table:style-name="Tabela2.4">
          <table:table-cell table:style-name="Tabela2.A1" office:value-type="string">
            <text:p text:style-name="P117"><text:span text:style-name="T6">ENVELOPE BRANCO PARA OFÍCIO V.T. -</text:span></text:p>
            <text:p text:style-name="P78"><text:span text:style-name="T6">envelope branco, impressão frente e verso, medindo 114 x 229</text:span><text:span text:style-name="T13"> </text:span><text:span text:style-name="T12">mm,</text:span></text:p>
            <text:p text:style-name="P114"><text:span text:style-name="T6">caixa com 1.000</text:span><text:span text:style-name="T10"> </text:span><text:soft-page-break/><text:span text:style-name="T6">unidades, cintadas de 100 em</text:span><text:span text:style-name="T14"> </text:span><text:span text:style-name="T6">100.</text:span></text:p>
          </table:table-cell>
          <table:table-cell table:style-name="Tabela2.A1" office:value-type="string">
            <text:p text:style-name="Table_20_Paragraph"/>
            <text:p text:style-name="Table_20_Paragraph"/>
            <text:p text:style-name="P99"><text:span text:style-name="T6">CENTO</text:span></text:p>
          </table:table-cell>
          <table:table-cell table:style-name="Tabela2.A1" office:value-type="string">
            <text:p text:style-name="Table_20_Paragraph"/>
            <text:p text:style-name="Table_20_Paragraph"/>
            <text:p text:style-name="P116"><text:span text:style-name="T6">2.180</text:span></text:p>
          </table:table-cell>
          <table:table-cell table:style-name="Tabela2.A1" office:value-type="string">
            <text:p text:style-name="Table_20_Paragraph"/>
            <text:p text:style-name="Table_20_Paragraph"/>
            <text:p text:style-name="P77"><text:span text:style-name="T6">1.245</text:span></text:p>
          </table:table-cell>
          <table:table-cell table:style-name="Tabela2.A1" office:value-type="string">
            <text:p text:style-name="Table_20_Paragraph"/>
            <text:p text:style-name="Table_20_Paragraph"/>
            <text:p text:style-name="P90"><text:span text:style-name="T6">60</text:span></text:p>
          </table:table-cell>
          <table:table-cell table:style-name="Tabela2.A1" office:value-type="string">
            <text:p text:style-name="Table_20_Paragraph"/>
            <text:p text:style-name="Table_20_Paragraph"/>
            <text:p text:style-name="P110"><text:span text:style-name="T6">30</text:span></text:p>
          </table:table-cell>
        </table:table-row>
        <table:table-row table:style-name="Tabela2.6">
          <table:table-cell table:style-name="Tabela2.A1" office:value-type="string">
            <text:p text:style-name="P64"><text:span text:style-name="T6">ENVELOPE PARDO 1/2</text:span></text:p>
            <text:p text:style-name="P118"><text:span text:style-name="T6">OFÍCIO - TRT - envelope pardo tipo ouro,</text:span></text:p>
            <text:p text:style-name="P119"><text:span text:style-name="T6">impressão frente e verso, medindo 185 x 248 mm,</text:span></text:p>
          </table:table-cell>
          <table:table-cell table:style-name="Tabela2.A1" office:value-type="string">
            <text:p text:style-name="Table_20_Paragraph"/>
            <text:p text:style-name="P81"/>
            <text:p text:style-name="P95"><text:span text:style-name="T6">CENTO</text:span></text:p>
          </table:table-cell>
          <table:table-cell table:style-name="Tabela2.A1" office:value-type="string">
            <text:p text:style-name="Table_20_Paragraph"/>
            <text:p text:style-name="P81"/>
            <text:p text:style-name="P115"><text:span text:style-name="T6">2.225</text:span></text:p>
          </table:table-cell>
          <table:table-cell table:style-name="Tabela2.A1" office:value-type="string">
            <text:p text:style-name="Table_20_Paragraph"/>
            <text:p text:style-name="P81"/>
            <text:p text:style-name="P75"><text:span text:style-name="T6">2.118</text:span></text:p>
          </table:table-cell>
          <table:table-cell table:style-name="Tabela2.A1" office:value-type="string">
            <text:p text:style-name="Table_20_Paragraph"/>
            <text:p text:style-name="P81"/>
            <text:p text:style-name="P86"><text:span text:style-name="T6">60</text:span></text:p>
          </table:table-cell>
          <table:table-cell table:style-name="Tabela2.A1" office:value-type="string">
            <text:p text:style-name="Table_20_Paragraph"/>
            <text:p text:style-name="P81"/>
            <text:p text:style-name="P109"><text:span text:style-name="T6">30</text:span></text:p>
          </table:table-cell>
        </table:table-row>
      </table:table>
      <text:p text:style-name="P53"/>
      <text:p text:style-name="P35"/>
      <text:p text:style-name="P5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4"><text:span text:style-name="T6">embalados em caixa e</text:span></text:p>
            <text:p text:style-name="P62"><text:span text:style-name="T6">cintados de 100 em 100</text:span></text:p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</table:table-row>
        <table:table-row table:style-name="Tabela3.2">
          <table:table-cell table:style-name="Tabela3.A1" office:value-type="string">
            <text:p text:style-name="P67"><text:span text:style-name="T6">ENVELOPE PARDO</text:span></text:p>
            <text:p text:style-name="P93"><text:span text:style-name="T6">OFÍCIO - TRT - envelope pardo tipo ouro, impressão frente e verso, medindo 265 x 360 </text:span><text:span text:style-name="T12">mm, </text:span><text:span text:style-name="T6">embalados em caixa e cintados de 100 em</text:span><text:span text:style-name="T15"> </text:span><text:span text:style-name="T6">100.</text:span></text:p>
          </table:table-cell>
          <table:table-cell table:style-name="Tabela3.A1" office:value-type="string">
            <text:p text:style-name="Table_20_Paragraph"/>
            <text:p text:style-name="Table_20_Paragraph"/>
            <text:p text:style-name="P99"><text:span text:style-name="T6">CENTO</text:span></text:p>
          </table:table-cell>
          <table:table-cell table:style-name="Tabela3.A1" office:value-type="string">
            <text:p text:style-name="Table_20_Paragraph"/>
            <text:p text:style-name="Table_20_Paragraph"/>
            <text:p text:style-name="P116"><text:span text:style-name="T6">3.057</text:span></text:p>
          </table:table-cell>
          <table:table-cell table:style-name="Tabela3.A1" office:value-type="string">
            <text:p text:style-name="Table_20_Paragraph"/>
            <text:p text:style-name="Table_20_Paragraph"/>
            <text:p text:style-name="P110"><text:span text:style-name="T6">6355</text:span></text:p>
          </table:table-cell>
          <table:table-cell table:style-name="Tabela3.A1" office:value-type="string">
            <text:p text:style-name="Table_20_Paragraph"/>
            <text:p text:style-name="Table_20_Paragraph"/>
            <text:p text:style-name="P120"><text:span text:style-name="T6">40</text:span></text:p>
          </table:table-cell>
          <table:table-cell table:style-name="Tabela3.A1" office:value-type="string">
            <text:p text:style-name="Table_20_Paragraph"/>
            <text:p text:style-name="Table_20_Paragraph"/>
            <text:p text:style-name="P110"><text:span text:style-name="T6">10</text:span></text:p>
          </table:table-cell>
        </table:table-row>
        <table:table-row table:style-name="Tabela3.3">
          <table:table-cell table:style-name="Tabela3.A1" office:value-type="string">
            <text:p text:style-name="P67"><text:span text:style-name="T6">RESMA DE PAPEL</text:span><text:span text:style-name="T16"> </text:span><text:span text:style-name="T6">A4</text:span></text:p>
            <text:p text:style-name="P68"><text:span text:style-name="T6">BEGE – papel color</text:span><text:span text:style-name="T11"> </text:span><text:span text:style-name="T6">plus</text:span></text:p>
            <text:p text:style-name="P122"><text:span text:style-name="T6">– celulose vegetal, gramatura 120 g/m², cor bege sahara, tamanho 29,7 x 21 cm, com serrilhamento a laser em "T" com altura de 2 cm</text:span><text:span text:style-name="T10"> </text:span><text:span text:style-name="T6">e</text:span></text:p>
            <text:p text:style-name="P62"><text:span text:style-name="T6">largura de 14 cm</text:span></text:p>
          </table:table-cell>
          <table:table-cell table:style-name="Tabela3.A1" office:value-type="string">
            <text:p text:style-name="Table_20_Paragraph"/>
            <text:p text:style-name="Table_20_Paragraph"/>
            <text:p text:style-name="Table_20_Paragraph"/>
            <text:p text:style-name="P123"><text:span text:style-name="T6">RESMA</text:span></text:p>
          </table:table-cell>
          <table:table-cell table:style-name="Tabela3.A1" office:value-type="string">
            <text:p text:style-name="Table_20_Paragraph"/>
            <text:p text:style-name="Table_20_Paragraph"/>
            <text:p text:style-name="Table_20_Paragraph"/>
            <text:p text:style-name="P83"><text:span text:style-name="T7">0</text:span></text:p>
          </table:table-cell>
          <table:table-cell table:style-name="Tabela3.A1" office:value-type="string">
            <text:p text:style-name="Table_20_Paragraph"/>
            <text:p text:style-name="Table_20_Paragraph"/>
            <text:p text:style-name="Table_20_Paragraph"/>
            <text:p text:style-name="P83"><text:span text:style-name="T7">0</text:span></text:p>
          </table:table-cell>
          <table:table-cell table:style-name="Tabela3.A1" office:value-type="string">
            <text:p text:style-name="Table_20_Paragraph"/>
            <text:p text:style-name="Table_20_Paragraph"/>
            <text:p text:style-name="Table_20_Paragraph"/>
            <text:p text:style-name="P124"><text:span text:style-name="T7">3</text:span></text:p>
          </table:table-cell>
          <table:table-cell table:style-name="Tabela3.A1" office:value-type="string">
            <text:p text:style-name="Table_20_Paragraph"/>
            <text:p text:style-name="Table_20_Paragraph"/>
            <text:p text:style-name="Table_20_Paragraph"/>
            <text:p text:style-name="P83"><text:span text:style-name="T7">1</text:span></text:p>
          </table:table-cell>
        </table:table-row>
        <table:table-row table:style-name="Tabela3.4">
          <table:table-cell table:style-name="Tabela3.A1" office:value-type="string">
            <text:p text:style-name="P59"><text:span text:style-name="T6">LIVRO DE CARGA ADVOGADO (VISTAS EM PROCESSO) -</text:span><text:span text:style-name="T12"> </text:span><text:span text:style-name="T13">papel</text:span></text:p>
            <text:p text:style-name="P125"><text:span text:style-name="T6">sulfite, alto alvura, 24</text:span><text:span text:style-name="T17"> </text:span><text:span text:style-name="T6">kg, impressão preto frente e verso, medindo 33 x 23 cm, costurado e encadernado com capa dura preta, contendo</text:span><text:span text:style-name="T11"> </text:span><text:span text:style-name="T6">200</text:span></text:p>
            <text:p text:style-name="P126"><text:span text:style-name="T6">páginas numeradas tipograficamente.</text:span></text:p>
          </table:table-cell>
          <table:table-cell table:style-name="Tabela3.A1" office:value-type="string">
            <text:p text:style-name="Table_20_Paragraph"/>
            <text:p text:style-name="Table_20_Paragraph"/>
            <text:p text:style-name="Table_20_Paragraph"/>
            <text:p text:style-name="Table_20_Paragraph"/>
            <text:p text:style-name="P71"><text:span text:style-name="T6">UNID.</text:span></text:p>
          </table:table-cell>
          <table:table-cell table:style-name="Tabela3.A1" office:value-type="string">
            <text:p text:style-name="Table_20_Paragraph"/>
            <text:p text:style-name="Table_20_Paragraph"/>
            <text:p text:style-name="Table_20_Paragraph"/>
            <text:p text:style-name="Table_20_Paragraph"/>
            <text:p text:style-name="P84"><text:span text:style-name="T7">2</text:span></text:p>
          </table:table-cell>
          <table:table-cell table:style-name="Tabela3.A1" office:value-type="string">
            <text:p text:style-name="Table_20_Paragraph"/>
            <text:p text:style-name="Table_20_Paragraph"/>
            <text:p text:style-name="Table_20_Paragraph"/>
            <text:p text:style-name="Table_20_Paragraph"/>
            <text:p text:style-name="P84"><text:span text:style-name="T7">9</text:span></text:p>
          </table:table-cell>
          <table:table-cell table:style-name="Tabela3.A1" office:value-type="string">
            <text:p text:style-name="Table_20_Paragraph"/>
            <text:p text:style-name="Table_20_Paragraph"/>
            <text:p text:style-name="Table_20_Paragraph"/>
            <text:p text:style-name="Table_20_Paragraph"/>
            <text:p text:style-name="P121"><text:span text:style-name="T6">20</text:span></text:p>
          </table:table-cell>
          <table:table-cell table:style-name="Tabela3.A1" office:value-type="string">
            <text:p text:style-name="Table_20_Paragraph"/>
            <text:p text:style-name="Table_20_Paragraph"/>
            <text:p text:style-name="Table_20_Paragraph"/>
            <text:p text:style-name="Table_20_Paragraph"/>
            <text:p text:style-name="P84"><text:span text:style-name="T7">5</text:span></text:p>
          </table:table-cell>
        </table:table-row>
      </table:table>
      <text:p text:style-name="P11"><text:span text:style-name="T1">Re: IMPRESSOS PADRONIZADOS -</text:span><text:span text:style-name="T3"> </text:span><text:span text:style-name="T1">NOVO</text:span><text:span text:style-name="T4"> </text:span><text:span text:style-name="T1">PROCESSO<text:tab/></text:span><text:span text:style-name="T5">https://webmail.trt24.jus.br/squirrelmail/src/printer_friendly_bottom.p...</text:span></text:p>
      <text:p text:style-name="P35"/>
      <text:p text:style-name="P54"/>
      <text:p text:style-name="P13">De:<text:tab/><text:a xlink:type="simple" xlink:href="mailto:rfilho@trt24.jus.br">rfilho@trt24.jus.br</text:a></text:p>
      <text:p text:style-name="P15">Assunto:<text:tab/>Re: IMPRESSOS PADRONIZADOS - NO O<text:span text:style-name="T22"> </text:span>PRO!ESSO</text:p>
      <text:p text:style-name="P17"><text:span text:style-name="T27">D</text:span><text:span text:style-name="T34">"</text:span><text:span text:style-name="T27">t</text:span><text:span text:style-name="T34">"</text:span><text:span text:style-name="T27">:</text:span><text:tab/><text:span text:style-name="T27">S</text:span><text:span text:style-name="T36">e</text:span><text:span text:style-name="T23">#</text:span><text:span text:style-name="T38">$</text:span><text:span text:style-name="T28"> </text:span><text:span text:style-name="T27">Ab</text:span><text:span text:style-name="T36">r</text:span><text:span text:style-name="T27">il</text:span><text:span text:style-name="T22"> </text:span><text:span text:style-name="T27">2</text:span><text:span text:style-name="T39">%</text:span><text:span text:style-name="T38">$</text:span><text:span text:style-name="T35"> </text:span><text:span text:style-name="T27">2</text:span><text:span text:style-name="T40">&amp;</text:span><text:span text:style-name="T41">'</text:span><text:span text:style-name="T42">(</text:span><text:span text:style-name="T22"> </text:span><text:span text:style-name="T41">''</text:span><text:span text:style-name="T27">:</text:span><text:span text:style-name="T40">&amp;&amp;</text:span></text:p>
      <text:p text:style-name="P17"><draw:line text:anchor-type="paragraph" draw:z-index="0" draw:name="Line 8" draw:style-name="gr1" draw:text-style-name="P135" svg:x1="1.482cm" svg:y1="0.658cm" svg:x2="19.474cm" svg:y2="0.658cm"><text:p/></draw:line><text:span text:style-name="T43">P"r":<text:tab/></text:span><text:a xlink:type="simple" xlink:href="mailto:lribeiro@trt24.jus.br"><text:span text:style-name="T43">lribeiro@trt24.jus.br</text:span></text:a></text:p>
      <text:p text:style-name="P6"/>
      <text:p text:style-name="P7"/>
      <text:p text:style-name="P1"><text:span text:style-name="T44">)</text:span><text:span text:style-name="T36">en</text:span><text:span text:style-name="T45">*</text:span><text:span text:style-name="T27">o</text:span> <text:span text:style-name="T29">e</text:span><text:span text:style-name="T46">+</text:span><text:span text:style-name="T47"> </text:span><text:span text:style-name="T24">,</text:span><text:span text:style-name="T27">i</text:span><text:span text:style-name="T25">s</text:span><text:span text:style-name="T27">t</text:span><text:span text:style-name="T34">"</text:span><text:span text:style-name="T22"> </text:span><text:span text:style-name="T27">o</text:span> <text:span text:style-name="T36">e</text:span><text:span text:style-name="T25">s</text:span><text:span text:style-name="T27">t</text:span><text:span text:style-name="T36">o</text:span><text:span text:style-name="T51">-</text:span><text:span text:style-name="T29">u</text:span><text:span text:style-name="T27">e</text:span> <text:span text:style-name="T36">r</text:span><text:span text:style-name="T29">e</text:span><text:span text:style-name="T52">+</text:span><text:span text:style-name="T34">"</text:span><text:span text:style-name="T29">n</text:span><text:span text:style-name="T36">e</text:span><text:span text:style-name="T25">s</text:span><text:span text:style-name="T37">.</text:span><text:span text:style-name="T29">e</text:span><text:span text:style-name="T36">n</text:span><text:span text:style-name="T27">te</text:span> <text:span text:style-name="T45">*</text:span><text:span text:style-name="T34">"</text:span><text:span text:style-name="T22"> </text:span><text:span text:style-name="T37">.</text:span><text:span text:style-name="T34">"</text:span><text:span text:style-name="T30">/</text:span><text:span text:style-name="T34">"</text:span><text:span text:style-name="T47"> </text:span><text:span text:style-name="T34">"</text:span><text:span text:style-name="T46">+</text:span><text:span text:style-name="T34">"</text:span><text:span text:style-name="T29">r</text:span><text:span text:style-name="T36">e</text:span><text:span text:style-name="T27">l</text:span><text:span text:style-name="T34">"</text:span><text:span text:style-name="T22"> </text:span><text:span text:style-name="T27">e</text:span> <text:span text:style-name="T24">,</text:span><text:span text:style-name="T29">e</text:span><text:span text:style-name="T36">r</text:span><text:span text:style-name="T45">*</text:span><text:span text:style-name="T29">e</text:span><text:span text:style-name="T38">$</text:span><text:span text:style-name="T35"> </text:span><text:span text:style-name="T27">e</text:span> <text:span text:style-name="T34">"</text:span><text:span text:style-name="T27">i</text:span><text:span text:style-name="T36">n</text:span><text:span text:style-name="T31">*</text:span><text:span text:style-name="T34">"</text:span><text:span text:style-name="T47"> </text:span><text:span text:style-name="T51">-</text:span><text:span text:style-name="T29">u</text:span><text:span text:style-name="T36">e</text:span><text:span text:style-name="T38">$</text:span><text:span text:style-name="T35"> </text:span><text:span text:style-name="T30">/</text:span><text:span text:style-name="T36">o</text:span><text:span text:style-name="T45">*</text:span><text:span text:style-name="T36">e</text:span><text:span text:style-name="T29">r</text:span><text:span text:style-name="T54">0</text:span><text:span text:style-name="T22"> </text:span><text:span text:style-name="T36">se</text:span><text:span text:style-name="T27">r</text:span><text:span text:style-name="T28"> </text:span><text:span text:style-name="T34">"</text:span><text:span text:style-name="T36">u</text:span><text:span text:style-name="T27">t</text:span><text:span text:style-name="T36">u</text:span><text:span text:style-name="T34">"</text:span><text:span text:style-name="T31">*</text:span><text:span text:style-name="T27">o </text:span><text:span text:style-name="T25">f</text:span><text:span text:style-name="T27">i</text:span><text:span text:style-name="T36">s</text:span><text:span text:style-name="T27">i</text:span><text:span text:style-name="T26">.</text:span><text:span text:style-name="T34">"</text:span><text:span text:style-name="T46">+</text:span><text:span text:style-name="T36">e</text:span><text:span text:style-name="T29">n</text:span><text:span text:style-name="T27">te</text:span> <text:span text:style-name="T34">"</text:span><text:span text:style-name="T27">l</text:span><text:span text:style-name="T45">1</text:span><text:span text:style-name="T36">u</text:span><text:span text:style-name="T29">n</text:span><text:span text:style-name="T27">s</text:span><text:span text:style-name="T35"> </text:span><text:span text:style-name="T51">/</text:span><text:span text:style-name="T29">r</text:span><text:span text:style-name="T36">o</text:span><text:span text:style-name="T37">.</text:span><text:span text:style-name="T29">e</text:span><text:span text:style-name="T36">s</text:span><text:span text:style-name="T25">s</text:span><text:span text:style-name="T36">o</text:span><text:span text:style-name="T27">s</text:span><text:span text:style-name="T28"> </text:span><text:span text:style-name="T36">e</text:span><text:span text:style-name="T46">+</text:span><text:span text:style-name="T22"> </text:span><text:span text:style-name="T45">1</text:span><text:span text:style-name="T32">r</text:span><text:span text:style-name="T34">"</text:span><text:span text:style-name="T27">u</text:span> <text:span text:style-name="T45">*</text:span><text:span text:style-name="T27">e</text:span> <text:span text:style-name="T36">r</text:span><text:span text:style-name="T29">e</text:span><text:span text:style-name="T37">.</text:span><text:span text:style-name="T36">u</text:span><text:span text:style-name="T29">r</text:span><text:span text:style-name="T36">s</text:span><text:span text:style-name="T32">o</text:span><text:span text:style-name="T38">$</text:span><text:span text:style-name="T28"> </text:span><text:span text:style-name="T36">so</text:span><text:span text:style-name="T29">l</text:span><text:span text:style-name="T27">i</text:span><text:span text:style-name="T37">.</text:span><text:span text:style-name="T27">it</text:span><text:span text:style-name="T34">"</text:span><text:span text:style-name="T46">+</text:span><text:span text:style-name="T25">o</text:span><text:span text:style-name="T36">s</text:span><text:span text:style-name="T27">:</text:span></text:p>
      <text:p text:style-name="P18"><text:span text:style-name="T55">2 res+"s *e P"/el A4 3E4E /"r" ."/" *e /ro.esso. </text:span><text:span text:style-name="T27">Aten</text:span><text:span text:style-name="T53">.</text:span><text:span text:style-name="T27">ios</text:span><text:span text:style-name="T34">"</text:span><text:span text:style-name="T46">+</text:span><text:span text:style-name="T27">ente</text:span><text:span text:style-name="T38">$</text:span></text:p>
      <text:p text:style-name="P19"><text:span text:style-name="T43">Ru5 3"rbos" *e Me*eiros 6ilho 4"binete *e !"*"str"+ento Pro.essu"l</text:span></text:p>
      <text:p text:style-name="P6"/>
      <text:p text:style-name="P6"/>
      <text:p text:style-name="P6"/>
      <text:p text:style-name="P8"/>
      <text:p text:style-name="P20"><text:span text:style-name="T27">E</text:span><text:span text:style-name="T46">+</text:span> <text:span text:style-name="T56">7</text:span><text:span text:style-name="T27">u</text:span><text:span text:style-name="T34">"</text:span><text:span text:style-name="T38">$</text:span> <text:span text:style-name="T27">Abril</text:span> <text:span text:style-name="T27">24</text:span><text:span text:style-name="T38">$</text:span> <text:span text:style-name="T27">2</text:span><text:span text:style-name="T40">&amp;</text:span><text:span text:style-name="T41">'</text:span><text:span text:style-name="T42">(</text:span> <text:span text:style-name="T41">'</text:span><text:span text:style-name="T27">2:</text:span><text:span text:style-name="T40">&amp;</text:span><text:span text:style-name="T39">%</text:span><text:span text:style-name="T38">$</text:span> <text:a xlink:type="simple" xlink:href="mailto:lribeiro@trt24.jus.br"><text:span text:style-name="T27">lribeiro@trt24.jus.br</text:span></text:a><text:a xlink:type="simple" xlink:href="mailto:lribeiro@trt24.jus.br"> </text:a><text:span text:style-name="T27">es</text:span><text:span text:style-name="T53">.</text:span><text:span text:style-name="T27">re</text:span><text:span text:style-name="T50">,</text:span><text:span text:style-name="T27">eu: </text:span><text:span text:style-name="T55">8</text:span></text:p>
      <text:p text:style-name="P21"><text:span text:style-name="T57">8</text:span></text:p>
      <text:p text:style-name="P16"><text:span text:style-name="T57">8</text:span></text:p>
      <text:p text:style-name="P16">8 Ru5$ bo" t"r*e <text:span text:style-name="T33">999</text:span></text:p>
      <text:p text:style-name="P22"><text:span text:style-name="T55">8</text:span><text:span text:style-name="T58"> </text:span><text:span text:style-name="T55">Est"+os</text:span><text:span text:style-name="T59"> </text:span><text:span text:style-name="T55">e+</text:span><text:span text:style-name="T59"> </text:span><text:span text:style-name="T55">f"se</text:span><text:span text:style-name="T58"> </text:span><text:span text:style-name="T55">*e</text:span><text:span text:style-name="T59"> </text:span><text:span text:style-name="T55">instru:;o</text:span><text:span text:style-name="T59"> </text:span><text:span text:style-name="T55">*o</text:span><text:span text:style-name="T59"> </text:span><text:span text:style-name="T55">no,o</text:span><text:span text:style-name="T59"> </text:span><text:span text:style-name="T55">/ro.esso </text:span><text:span text:style-name="T57">8</text:span><text:span text:style-name="T22"> </text:span><text:span text:style-name="T45">*</text:span><text:span text:style-name="T27">e</text:span> <text:span text:style-name="T27">i</text:span><text:span text:style-name="T46">+</text:span><text:span text:style-name="T51">/</text:span><text:span text:style-name="T36">r</text:span><text:span text:style-name="T29">e</text:span><text:span text:style-name="T36">s</text:span><text:span text:style-name="T25">s</text:span><text:span text:style-name="T36">o</text:span><text:span text:style-name="T27">s</text:span><text:span text:style-name="T35"> </text:span><text:span text:style-name="T30">/</text:span><text:span text:style-name="T34">"</text:span><text:span text:style-name="T45">*</text:span><text:span text:style-name="T36">r</text:span><text:span text:style-name="T25">o</text:span><text:span text:style-name="T36">n</text:span><text:span text:style-name="T27">i</text:span><text:span text:style-name="T60">&lt;</text:span><text:span text:style-name="T34">"</text:span><text:span text:style-name="T45">*</text:span><text:span text:style-name="T25">o</text:span><text:span text:style-name="T36">s</text:span><text:span text:style-name="T27">.</text:span></text:p>
      <text:p text:style-name="P23"><text:span text:style-name="T55">Dentre</text:span><text:span text:style-name="T61"> </text:span><text:span text:style-name="T55">os</text:span><text:span text:style-name="T62"> </text:span><text:span text:style-name="T55">itens</text:span><text:span text:style-name="T63"> </text:span><text:span text:style-name="T55">-ue</text:span><text:span text:style-name="T63"> </text:span><text:span text:style-name="T55">.o+/=e</text:span><text:span text:style-name="T61"> </text:span><text:span text:style-name="T55">esse </text:span><text:span text:style-name="T57">8</text:span><text:span text:style-name="T22"> </text:span><text:span text:style-name="T51">/</text:span><text:span text:style-name="T36">ro</text:span><text:span text:style-name="T26">.</text:span><text:span text:style-name="T36">e</text:span><text:span text:style-name="T25">s</text:span><text:span text:style-name="T36">s</text:span><text:span text:style-name="T32">o</text:span><text:span text:style-name="T38">$</text:span><text:span text:style-name="T28"> </text:span><text:span text:style-name="T36">es</text:span><text:span text:style-name="T29">t</text:span><text:span text:style-name="T64">;</text:span><text:span text:style-name="T27">o</text:span></text:p>
      <text:p text:style-name="P2"><text:span text:style-name="T55">8 tr&gt;s -ue "b"i#o *is.ri+ino:</text:span></text:p>
      <text:p text:style-name="P24"><text:span text:style-name="T57">8</text:span></text:p>
      <text:p text:style-name="P14"><text:span text:style-name="T57">8</text:span></text:p>
      <text:p text:style-name="P16"><text:span text:style-name="T57">8</text:span></text:p>
      <text:p text:style-name="P25"><text:span text:style-name="T57">8</text:span></text:p>
      <text:p text:style-name="P14"><text:span text:style-name="T57">8</text:span></text:p>
      <text:p text:style-name="P16"><text:span text:style-name="T57">8</text:span></text:p>
      <text:p text:style-name="P16"><text:span text:style-name="T57">8</text:span><text:span text:style-name="T22"> </text:span><text:span text:style-name="T48">D</text:span><text:span text:style-name="T29">E</text:span><text:span text:style-name="T27">S</text:span><text:span text:style-name="T49">!</text:span><text:span text:style-name="T29">R</text:span><text:span text:style-name="T48">I</text:span><text:span text:style-name="T65">?</text:span><text:span text:style-name="T66">@</text:span><text:span text:style-name="T27">O</text:span></text:p>
      <text:p text:style-name="P26"><text:span text:style-name="T57">8</text:span></text:p>
      <text:p text:style-name="P16"><text:span text:style-name="T57">8</text:span></text:p>
      <text:p text:style-name="P16"><text:span text:style-name="T67">8 AIS)BRI!O</text:span></text:p>
      <text:p text:style-name="P26"><text:span text:style-name="T57">8</text:span></text:p>
      <text:p text:style-name="P16"><text:span text:style-name="T57">8</text:span></text:p>
      <text:p text:style-name="P16"><text:span text:style-name="T55">8 SACDO</text:span></text:p>
      <text:p text:style-name="P26"><text:span text:style-name="T43">8 EM 24.A3R</text:span></text:p>
      <text:p text:style-name="P16"><text:span text:style-name="T57">8</text:span></text:p>
      <text:p text:style-name="P16"><text:span text:style-name="T57">8</text:span></text:p>
      <text:p text:style-name="P14"><text:span text:style-name="T57">8</text:span></text:p>
      <text:p text:style-name="P16"><text:span text:style-name="T57">8</text:span></text:p>
      <text:p text:style-name="P27"><text:span text:style-name="T68">8</text:span><text:span text:style-name="T69"> </text:span><text:span text:style-name="T68">P"/el</text:span><text:span text:style-name="T69"> </text:span><text:span text:style-name="T68">A4 AMARECO</text:span><text:span text:style-name="T69"> </text:span><text:span text:style-name="T68">serrilh"*o</text:span><text:span text:style-name="T70"> </text:span><text:span text:style-name="T68">-</text:span><text:span text:style-name="T70"> </text:span><text:span text:style-name="T68">/</text:span><text:span text:style-name="T69"> </text:span><text:span text:style-name="T68">."/"</text:span><text:span text:style-name="T70"> </text:span><text:span text:style-name="T68">*e</text:span><text:span text:style-name="T69"> </text:span><text:span text:style-name="T68">/ro.esso 8</text:span></text:p>
      <text:p text:style-name="P2"><text:span text:style-name="T57">8</text:span></text:p>
      <text:p text:style-name="P16"><text:span text:style-name="T68">8 .onsu+o</text:span></text:p>
      <text:p text:style-name="P14"><text:span text:style-name="T55">8 *e 2 res+"s</text:span></text:p>
      <text:p text:style-name="P16"><text:span text:style-name="T57">8</text:span><text:span text:style-name="T22"> </text:span><text:span text:style-name="T36">e</text:span><text:span text:style-name="T46">+</text:span><text:span text:style-name="T22"> </text:span><text:span text:style-name="T48">2</text:span><text:span text:style-name="T40">&amp;</text:span><text:span text:style-name="T41">'</text:span><text:span text:style-name="T71">D</text:span></text:p>
      <text:p text:style-name="P25"><text:span text:style-name="T57">8</text:span></text:p>
      <text:p text:style-name="P14"><text:span text:style-name="T57">8</text:span></text:p>
      <text:p text:style-name="P16"><text:span text:style-name="T55">8 </text:span>D</text:p>
      <text:p text:style-name="P16"><text:span text:style-name="T68">8 res+"s</text:span></text:p>
      <text:p text:style-name="P12"><text:span text:style-name="T1">Re: IMPRESSOS PADRONIZADOS -</text:span><text:span text:style-name="T3"> </text:span><text:span text:style-name="T1">NOVO</text:span><text:span text:style-name="T4"> </text:span><text:span text:style-name="T1">PROCESSO<text:tab/></text:span><text:span text:style-name="T5">https://webmail.trt24.jus.br/squirrelmail/src/printer_friendly_bottom.p...</text:span></text:p>
      <text:p text:style-name="P35"/>
      <text:p text:style-name="P55"/>
      <text:p text:style-name="P21"><text:span text:style-name="T57">8</text:span></text:p>
      <text:p text:style-name="P14"><text:span text:style-name="T57">8</text:span></text:p>
      <text:p text:style-name="P16"><text:span text:style-name="T57">8</text:span></text:p>
      <text:p text:style-name="P16"><text:span text:style-name="T57">8</text:span></text:p>
      <text:p text:style-name="P30"><text:span text:style-name="T68">8</text:span><text:span text:style-name="T72"> </text:span><text:span text:style-name="T68">P"/el</text:span><text:span text:style-name="T73"> </text:span><text:span text:style-name="T68">A4</text:span><text:span text:style-name="T74"> </text:span><text:span text:style-name="T68">3E4E</text:span><text:span text:style-name="T74"> </text:span><text:span text:style-name="T68">serrilh"*o</text:span><text:span text:style-name="T73"> </text:span><text:span text:style-name="T68">-</text:span><text:span text:style-name="T73"> </text:span><text:span text:style-name="T68">/</text:span><text:span text:style-name="T73"> </text:span><text:span text:style-name="T68">."/"</text:span><text:span text:style-name="T72"> </text:span><text:span text:style-name="T68">*e</text:span><text:span text:style-name="T74"> </text:span><text:span text:style-name="T68">/ro.esso</text:span><text:span text:style-name="T73"> </text:span><text:span text:style-name="T68">- 8</text:span><text:span text:style-name="T75"> </text:span><text:span text:style-name="T68">Efolh"F</text:span></text:p>
      <text:p text:style-name="P3"><text:span text:style-name="T57">8</text:span></text:p>
      <text:p text:style-name="P14"><text:span text:style-name="T57">8</text:span></text:p>
      <text:p text:style-name="P25"><text:span text:style-name="T68">8 .onsu+o</text:span></text:p>
      <text:p text:style-name="P16"><text:span text:style-name="T55">8 *e 2 res+"s</text:span></text:p>
      <text:p text:style-name="P14"><text:span text:style-name="T57">8</text:span><text:span text:style-name="T22"> </text:span><text:span text:style-name="T36">e</text:span><text:span text:style-name="T46">+</text:span><text:span text:style-name="T22"> </text:span><text:span text:style-name="T48">2</text:span><text:span text:style-name="T40">&amp;</text:span><text:span text:style-name="T41">'</text:span><text:span text:style-name="T76">G</text:span></text:p>
      <text:p text:style-name="P16"><text:span text:style-name="T57">8</text:span></text:p>
      <text:p text:style-name="P25"><text:span text:style-name="T57">8</text:span></text:p>
      <text:p text:style-name="P14"><text:span text:style-name="T68">8 ZERO</text:span></text:p>
      <text:p text:style-name="P16"><text:span text:style-name="T57">8</text:span></text:p>
      <text:p text:style-name="P16"><text:span text:style-name="T57">8</text:span></text:p>
      <text:p text:style-name="P26"><text:span text:style-name="T57">8</text:span></text:p>
      <text:p text:style-name="P16"><text:span text:style-name="T57">8</text:span></text:p>
      <text:p text:style-name="P31"><text:span text:style-name="T68">8</text:span><text:span text:style-name="T72"> </text:span><text:span text:style-name="T68">P"/el</text:span><text:span text:style-name="T72"> </text:span><text:span text:style-name="T68">A4</text:span><text:span text:style-name="T77"> </text:span><text:span text:style-name="T68">ERDE</text:span><text:span text:style-name="T72"> </text:span><text:span text:style-name="T68">serrilh"*o</text:span><text:span text:style-name="T72"> </text:span><text:span text:style-name="T68">-</text:span><text:span text:style-name="T73"> </text:span><text:span text:style-name="T68">/</text:span><text:span text:style-name="T73"> </text:span><text:span text:style-name="T68">."/"</text:span><text:span text:style-name="T72"> </text:span><text:span text:style-name="T68">*e</text:span><text:span text:style-name="T73"> </text:span><text:span text:style-name="T68">/ro.esso 8 -</text:span><text:span text:style-name="T78"> </text:span><text:span text:style-name="T68">Efolh"F</text:span></text:p>
      <text:p text:style-name="P2"><text:span text:style-name="T57">8</text:span></text:p>
      <text:p text:style-name="P16"><text:span text:style-name="T57">8</text:span></text:p>
      <text:p text:style-name="P26"><text:span text:style-name="T55">8</text:span><text:span text:style-name="T79"> </text:span><text:span text:style-name="T55">.onsu+o</text:span></text:p>
      <text:p text:style-name="P16"><text:span text:style-name="T55">8 *e 2 res+"s</text:span></text:p>
      <text:p text:style-name="P16"><text:span text:style-name="T57">8</text:span><text:span text:style-name="T22"> </text:span><text:span text:style-name="T36">e</text:span><text:span text:style-name="T46">+</text:span><text:span text:style-name="T22"> </text:span><text:span text:style-name="T48">2</text:span><text:span text:style-name="T40">&amp;</text:span><text:span text:style-name="T41">'</text:span><text:span text:style-name="T71">D</text:span></text:p>
      <text:p text:style-name="P26"><text:span text:style-name="T57">8</text:span></text:p>
      <text:p text:style-name="P16"><text:span text:style-name="T57">8</text:span></text:p>
      <text:p text:style-name="P16"><text:span text:style-name="T55">8 </text:span><text:span text:style-name="T43">H</text:span></text:p>
      <text:p text:style-name="P14"><text:span text:style-name="T68">8 res+"s</text:span></text:p>
      <text:p text:style-name="P25"><text:span text:style-name="T57">8</text:span></text:p>
      <text:p text:style-name="P16"><text:span text:style-name="T57">8</text:span></text:p>
      <text:p text:style-name="P14"><text:span text:style-name="T57">8</text:span></text:p>
      <text:p text:style-name="P16"><text:span text:style-name="T57">8</text:span></text:p>
      <text:p text:style-name="P25"><text:span text:style-name="T57">8</text:span></text:p>
      <text:p text:style-name="P14"><text:span text:style-name="T57">8</text:span></text:p>
      <text:p text:style-name="P32"><text:span text:style-name="T27">Dess</text:span><text:span text:style-name="T34">"</text:span> <text:span text:style-name="T27">for</text:span><text:span text:style-name="T46">+</text:span><text:span text:style-name="T34">"</text:span><text:span text:style-name="T38">$</text:span> <text:span text:style-name="T53">.</text:span><text:span text:style-name="T27">onsulto</text:span> <text:span text:style-name="T50">,</text:span><text:span text:style-name="T27">oss</text:span><text:span text:style-name="T34">"</text:span> <text:span text:style-name="T27">senhori</text:span><text:span text:style-name="T34">"</text:span> <text:span text:style-name="T27">sobre</text:span> <text:span text:style-name="T34">"</text:span> <text:span text:style-name="T27">ne</text:span><text:span text:style-name="T53">.</text:span><text:span text:style-name="T27">essi</text:span><text:span text:style-name="T45">*</text:span><text:span text:style-name="T34">"</text:span><text:span text:style-name="T45">*</text:span><text:span text:style-name="T27">e </text:span><text:span text:style-name="T55">8 *e sere+</text:span></text:p>
      <text:p text:style-name="P33"><text:span text:style-name="T57">8</text:span> <text:span text:style-name="T46">+</text:span><text:span text:style-name="T34">"</text:span><text:span text:style-name="T27">nti</text:span><text:span text:style-name="T45">*</text:span><text:span text:style-name="T27">os</text:span> <text:span text:style-name="T27">esses</text:span> <text:span text:style-name="T27">itens</text:span><text:span text:style-name="T38">$</text:span> <text:span text:style-name="T27">e</text:span> <text:span text:style-name="T27">e</text:span><text:span text:style-name="T46">+</text:span> <text:span text:style-name="T53">.</text:span><text:span text:style-name="T34">"</text:span><text:span text:style-name="T27">so</text:span> <text:span text:style-name="T51">/</text:span><text:span text:style-name="T27">ositi</text:span><text:span text:style-name="T50">,</text:span><text:span text:style-name="T27">o</text:span><text:span text:style-name="T38">$</text:span> <text:span text:style-name="T51">/</text:span><text:span text:style-name="T27">e</text:span><text:span text:style-name="T80">:</text:span><text:span text:style-name="T27">o</text:span> <text:span text:style-name="T51">-</text:span><text:span text:style-name="T27">ue</text:span> <text:span text:style-name="T27">nos </text:span><text:span text:style-name="T55">8 infor+e os</text:span></text:p>
      <text:p text:style-name="P3"><text:span text:style-name="T68">8 res/e.ti,os -u"ntit"ti,os.</text:span></text:p>
      <text:p text:style-name="P14"><text:span text:style-name="T68">8 Att</text:span></text:p>
      <text:p text:style-name="P25"><text:span text:style-name="T55">8 Cu.i"no Ribeiro</text:span></text:p>
      <text:p text:style-name="P16"><text:span text:style-name="T57">8</text:span></text:p>
      <text:p text:style-name="P9"><draw:line text:anchor-type="paragraph" draw:z-index="3" draw:name="Line 7" draw:style-name="gr1" draw:text-style-name="P135" svg:x1="1.482cm" svg:y1="0.374cm" svg:x2="19.474cm" svg:y2="0.374cm"><text:p/></draw:line></text:p>
      <text:p text:style-name="P56"><text:span text:style-name="T87">Attachments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27"><text:span text:style-name="T87">untitled-[1].plain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28"><text:span text:style-name="T82">Si&lt;e:</text:span></text:p>
          </table:table-cell>
          <table:table-cell table:style-name="Tabela4.B2" office:value-type="string">
            <text:p text:style-name="P130"><text:span text:style-name="T83">'</text:span><text:span text:style-name="T88">.</text:span><text:span text:style-name="T84">2</text:span><text:span text:style-name="T89"> </text:span><text:span text:style-name="T91">I</text:span></text:p>
          </table:table-cell>
        </table:table-row>
        <table:table-row table:style-name="Tabela4.1">
          <table:table-cell table:style-name="Tabela4.A3" office:value-type="string">
            <text:p text:style-name="P129"><text:span text:style-name="T85">)5/e:</text:span></text:p>
          </table:table-cell>
          <table:table-cell table:style-name="Tabela4.B3" office:value-type="string">
            <text:p text:style-name="P131"><text:span text:style-name="T86">te#tJ/l"in</text:span></text:p>
          </table:table-cell>
        </table:table-row>
      </table:table>
      <text:p text:style-name="P34"><draw:g text:anchor-type="as-char" svg:y="0cm" draw:z-index="4" draw:name="Group 2" draw:style-name="gr2"><draw:rect draw:name="Rectangle 5" draw:style-name="gr3" draw:text-style-name="P135" svg:width="0.018cm" svg:height="0.018cm" svg:x="0cm" svg:y="0.021cm"><text:p/></draw:rect><draw:rect draw:name="Rectangle 4" draw:style-name="gr4" draw:text-style-name="P135" svg:width="0.022cm" svg:height="0.022cm" svg:x="17.971cm" svg:y="0cm"><text:p/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pt" style:country-asian="PT" style:font-name-complex="Times New Roman1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8cm" fo:margin-right="0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style style:name="MP2" style:family="paragraph" style:parent-style-name="Frame_20_contents">
      <style:paragraph-properties fo:margin-left="0.071cm" fo:margin-right="0cm" fo:margin-top="0.016cm" fo:margin-bottom="0cm" style:contextual-spacing="false" fo:text-indent="0cm" style:auto-text-indent="false"/>
    </style:style>
    <style:style style:name="MP3" style:family="paragraph" style:parent-style-name="Text_20_body">
      <style:paragraph-properties fo:margin-left="0.071cm" fo:margin-right="0cm" fo:margin-top="0.018cm" fo:margin-bottom="0cm" style:contextual-spacing="false" fo:text-indent="0cm" style:auto-text-indent="false"/>
    </style:style>
    <style:style style:name="MP4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T1" style:family="text">
      <style:text-properties style:font-name="Times New Roman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1.226cm" fo:margin-left="2.117cm" fo:margin-right="2.858cm" style:writing-mode="lr-tb" style:layout-grid-color="#c0c0c0" style:layout-grid-lines="1783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085cm" fo:margin-left="0cm" fo:margin-right="0cm" style:writing-mode="lr-tb" style:layout-grid-color="#c0c0c0" style:layout-grid-lines="296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frame draw:style-name="Mfr1" text:anchor-type="char" svg:x="26.917cm" svg:y="19.235cm" svg:width="0.355cm" svg:height="0.54cm" draw:z-index="6"><draw:text-box><text:p text:style-name="MP2"><text:page-number text:select-page="current">4</text:page-number></text:p></draw:text-box></draw:frame></text:p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3">
      <style:footer>
        <text:p text:style-name="MP1"><draw:frame draw:style-name="Mfr1" text:anchor-type="char" svg:x="-0.071cm" svg:y="29.231cm" svg:width="0.968cm" svg:height="0.46cm" draw:z-index="1"><draw:text-box><text:p text:style-name="MP3"><text:page-number text:select-page="current">8</text:page-number><text:span text:style-name="MT1"> de 2</text:span></text:p></draw:text-box></draw:frame><draw:frame draw:style-name="Mfr1" text:anchor-type="char" svg:x="18.422cm" svg:y="29.231cm" svg:width="2.566cm" svg:height="0.46cm" draw:z-index="2"><draw:text-box><text:p text:style-name="MP4"><text:span text:style-name="MT1">08/05/2019 10:52</text:span></text:p></draw:text-box></draw:frame></text:p>
      </style:footer>
    </style:master-page>
    <style:master-page style:name="Converted5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a 2019</dc:title>
    <meta:initial-creator>pspet</meta:initial-creator>
    <dc:creator>TRT24</dc:creator>
    <meta:editing-cycles>3</meta:editing-cycles>
    <meta:creation-date>2020-05-18T20:24:00</meta:creation-date>
    <dc:date>2020-05-18T20:24:00</dc:date>
    <meta:editing-duration>P0D</meta:editing-duration>
    <meta:generator>LibreOffice/4.0.4.2$Windows_x86 LibreOffice_project/9e9821abd0ffdbc09cd8c52eaa574fa09eb08f2</meta:generator>
    <meta:document-statistic meta:table-count="4" meta:image-count="0" meta:object-count="0" meta:page-count="9" meta:paragraph-count="214" meta:word-count="888" meta:character-count="4856" meta:non-whitespace-character-count="4177"/>
    <meta:user-defined meta:name="AppVersion">15.0000</meta:user-defined>
    <meta:user-defined meta:name="Created" meta:value-type="date">2020-05-15T00:00:00</meta:user-defined>
    <meta:user-defined meta:name="Creator">PDFCreator Free 4.0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