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800000027528573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2cm" fo:margin-left="0.034cm" fo:margin-top="0cm" fo:margin-bottom="0cm" table:align="left" style:writing-mode="lr-tb"/>
    </style:style>
    <style:style style:name="Tabela1.A" style:family="table-column">
      <style:table-column-properties style:column-width="4.784cm"/>
    </style:style>
    <style:style style:name="Tabela1.B" style:family="table-column">
      <style:table-column-properties style:column-width="1.334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392cm"/>
    </style:style>
    <style:style style:name="Tabela1.E" style:family="table-column">
      <style:table-column-properties style:column-width="1.058cm"/>
    </style:style>
    <style:style style:name="Tabela1.G" style:family="table-column">
      <style:table-column-properties style:column-width="1.08cm"/>
    </style:style>
    <style:style style:name="Tabela1.J" style:family="table-column">
      <style:table-column-properties style:column-width="1.081cm"/>
    </style:style>
    <style:style style:name="Tabela1.K" style:family="table-column">
      <style:table-column-properties style:column-width="1.113cm"/>
    </style:style>
    <style:style style:name="Tabela1.O" style:family="table-column">
      <style:table-column-properties style:column-width="1.251cm"/>
    </style:style>
    <style:style style:name="Tabela1.Q" style:family="table-column">
      <style:table-column-properties style:column-width="3.12cm"/>
    </style:style>
    <style:style style:name="Tabela1.R" style:family="table-column">
      <style:table-column-properties style:column-width="1.15cm"/>
    </style:style>
    <style:style style:name="Tabela1.S" style:family="table-column">
      <style:table-column-properties style:column-width="1.351cm"/>
    </style:style>
    <style:style style:name="Tabela1.T" style:family="table-column">
      <style:table-column-properties style:column-width="0.631cm"/>
    </style:style>
    <style:style style:name="Tabela1.1" style:family="table-row">
      <style:table-row-properties style:min-row-height="1.399cm" fo:keep-together="auto"/>
    </style:style>
    <style:style style:name="Tabela1.A1" style:family="table-cell">
      <style:table-cell-properties fo:padding-left="0.206cm" fo:padding-right="0.191cm" fo:padding-top="0cm" fo:padding-bottom="0cm" fo:border="1pt solid #000001"/>
    </style:style>
    <style:style style:name="Tabela1.2" style:family="table-row">
      <style:table-row-properties style:min-row-height="1.759cm" fo:keep-together="auto"/>
    </style:style>
    <style:style style:name="Tabela1.3" style:family="table-row">
      <style:table-row-properties style:min-row-height="3.219cm" fo:keep-together="auto"/>
    </style:style>
    <style:style style:name="Tabela1.5" style:family="table-row">
      <style:table-row-properties style:min-row-height="1.81cm" fo:keep-together="auto"/>
    </style:style>
    <style:style style:name="Tabela1.6" style:family="table-row">
      <style:table-row-properties style:min-row-height="1.861cm" fo:keep-together="auto"/>
    </style:style>
    <style:style style:name="Tabela1.Q7" style:family="table-cell">
      <style:table-cell-properties fo:padding-left="0.206cm" fo:padding-right="0.191cm" fo:padding-top="0cm" fo:padding-bottom="0cm" fo:border-left="1pt solid #000001" fo:border-right="none" fo:border-top="1pt solid #000001" fo:border-bottom="1pt solid #000001"/>
    </style:style>
    <style:style style:name="Tabela1.R7" style:family="table-cell">
      <style:table-cell-properties fo:padding-left="0.206cm" fo:padding-right="0.191cm" fo:padding-top="0cm" fo:padding-bottom="0cm" fo:border-left="none" fo:border-right="none" fo:border-top="1pt solid #000001" fo:border-bottom="1pt solid #000001"/>
    </style:style>
    <style:style style:name="Tabela1.T7" style:family="table-cell">
      <style:table-cell-properties fo:padding-left="0.206cm" fo:padding-right="0.191cm" fo:padding-top="0cm" fo:padding-bottom="0cm" fo:border-left="none" fo:border-right="1pt solid #000001" fo:border-top="1pt solid #000001" fo:border-bottom="1pt solid #000001"/>
    </style:style>
    <style:style style:name="Tabela2" style:family="table">
      <style:table-properties style:width="28.236cm" fo:margin-left="0.034cm" fo:margin-top="0cm" fo:margin-bottom="0cm" table:align="left" style:writing-mode="lr-tb"/>
    </style:style>
    <style:style style:name="Tabela2.A" style:family="table-column">
      <style:table-column-properties style:column-width="4.782cm"/>
    </style:style>
    <style:style style:name="Tabela2.B" style:family="table-column">
      <style:table-column-properties style:column-width="1.334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392cm"/>
    </style:style>
    <style:style style:name="Tabela2.E" style:family="table-column">
      <style:table-column-properties style:column-width="1.055cm"/>
    </style:style>
    <style:style style:name="Tabela2.F" style:family="table-column">
      <style:table-column-properties style:column-width="1.057cm"/>
    </style:style>
    <style:style style:name="Tabela2.G" style:family="table-column">
      <style:table-column-properties style:column-width="1.081cm"/>
    </style:style>
    <style:style style:name="Tabela2.K" style:family="table-column">
      <style:table-column-properties style:column-width="1.109cm"/>
    </style:style>
    <style:style style:name="Tabela2.O" style:family="table-column">
      <style:table-column-properties style:column-width="1.251cm"/>
    </style:style>
    <style:style style:name="Tabela2.P" style:family="table-column">
      <style:table-column-properties style:column-width="1.39cm"/>
    </style:style>
    <style:style style:name="Tabela2.Q" style:family="table-column">
      <style:table-column-properties style:column-width="6.288cm"/>
    </style:style>
    <style:style style:name="Tabela2.1" style:family="table-row">
      <style:table-row-properties style:min-row-height="4.066cm" fo:keep-together="auto"/>
    </style:style>
    <style:style style:name="Tabela2.A1" style:family="table-cell">
      <style:table-cell-properties fo:padding-left="0.206cm" fo:padding-right="0.191cm" fo:padding-top="0cm" fo:padding-bottom="0cm" fo:border="1pt solid #000001"/>
    </style:style>
    <style:style style:name="Tabela2.2" style:family="table-row">
      <style:table-row-properties style:min-row-height="2.992cm" fo:keep-together="auto"/>
    </style:style>
    <style:style style:name="Tabela2.3" style:family="table-row">
      <style:table-row-properties style:min-row-height="2.935cm" fo:keep-together="auto"/>
    </style:style>
    <style:style style:name="Tabela2.4" style:family="table-row">
      <style:table-row-properties style:min-row-height="1.759cm" fo:keep-together="auto"/>
    </style:style>
    <style:style style:name="Tabela2.6" style:family="table-row">
      <style:table-row-properties style:min-row-height="2.013cm" fo:keep-together="auto"/>
    </style:style>
    <style:style style:name="P1" style:family="paragraph" style:parent-style-name="Text_20_body">
      <style:text-properties style:font-name="Cambria" fo:font-size="10pt" style:font-size-asian="10pt"/>
    </style:style>
    <style:style style:name="P2" style:family="paragraph" style:parent-style-name="Text_20_body">
      <style:text-properties style:font-name="Consolas" fo:font-size="10pt" style:font-size-asian="10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9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0" style:family="paragraph" style:parent-style-name="Text_20_body">
      <style:paragraph-properties fo:margin-left="1.482cm" fo:margin-right="0cm" fo:text-indent="0cm" style:auto-text-indent="false"/>
    </style:style>
    <style:style style:name="P11" style:family="paragraph" style:parent-style-name="Text_20_body">
      <style:paragraph-properties fo:margin-left="1.482cm" fo:margin-right="0cm" fo:margin-top="0.025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.482cm" fo:margin-right="0cm" fo:margin-top="0.002cm" fo:margin-bottom="0cm" style:contextual-spacing="false" fo:text-indent="0cm" style:auto-text-indent="false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Consolas" fo:font-size="11.5pt" style:font-size-asian="11.5pt"/>
    </style:style>
    <style:style style:name="P15" style:family="paragraph" style:parent-style-name="Text_20_body">
      <style:paragraph-properties fo:margin-top="0.012cm" fo:margin-bottom="0cm" style:contextual-spacing="false"/>
      <style:text-properties style:font-name="Consolas" fo:font-size="11pt" style:font-size-asian="11pt"/>
    </style:style>
    <style:style style:name="P16" style:family="paragraph" style:parent-style-name="Text_20_body">
      <style:paragraph-properties fo:margin-top="0.012cm" fo:margin-bottom="0cm" style:contextual-spacing="false"/>
      <style:text-properties style:font-name="Consolas" fo:font-size="10.5pt" style:font-size-asian="10.5pt"/>
    </style:style>
    <style:style style:name="P1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Consolas" fo:font-size="11pt" style:font-size-asian="11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1" style:family="paragraph" style:parent-style-name="Text_20_body">
      <style:paragraph-properties fo:margin-left="1.482cm" fo:margin-right="3.325cm" fo:margin-top="0.002cm" fo:margin-bottom="0cm" style:contextual-spacing="false" fo:line-height="188%" fo:text-indent="0cm" style:auto-text-indent="false"/>
    </style:style>
    <style:style style:name="P22" style:family="paragraph" style:parent-style-name="Text_20_body">
      <style:paragraph-properties fo:margin-left="1.482cm" fo:margin-right="1.522cm" fo:line-height="105%" fo:text-indent="0cm" style:auto-text-indent="false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left="1.473cm" fo:margin-right="0cm" fo:text-indent="0cm" style:auto-text-indent="false"/>
    </style:style>
    <style:style style:name="P25" style:family="paragraph" style:parent-style-name="Text_20_body">
      <style:paragraph-properties fo:margin-left="1.482cm" fo:margin-right="1.513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482cm" fo:margin-right="1.513cm" fo:margin-top="0.002cm" fo:margin-bottom="0cm" style:contextual-spacing="false" fo:line-height="10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9" style:family="paragraph" style:parent-style-name="Text_20_body">
      <style:paragraph-properties fo:margin-left="1.482cm" fo:margin-right="2.161cm" fo:margin-top="0.002cm" fo:margin-bottom="0cm" style:contextual-spacing="false" fo:line-height="105%" fo:text-indent="0cm" style:auto-text-indent="false"/>
    </style:style>
    <style:style style:name="P30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1" style:family="paragraph" style:parent-style-name="Table_20_Paragraph">
      <style:text-properties fo:font-size="8pt" fo:font-weight="bold" style:font-size-asian="8pt" style:font-weight-asian="bold"/>
    </style:style>
    <style:style style:name="P32" style:family="paragraph" style:parent-style-name="Table_20_Paragraph">
      <style:text-properties fo:font-size="9pt" fo:font-weight="bold" style:font-size-asian="9pt" style:font-weight-asian="bold"/>
    </style:style>
    <style:style style:name="P33" style:family="paragraph" style:parent-style-name="Table_20_Paragraph">
      <style:text-properties style:font-name="Times New Roman" fo:font-size="8pt" style:font-size-asian="8pt"/>
    </style:style>
    <style:style style:name="P34" style:family="paragraph" style:parent-style-name="Table_20_Paragraph">
      <style:text-properties fo:font-weight="bold" style:font-weight-asian="bold"/>
    </style:style>
    <style:style style:name="P35" style:family="paragraph" style:parent-style-name="Table_20_Paragraph">
      <style:paragraph-properties fo:margin-left="1.413cm" fo:margin-right="0cm" fo:margin-top="0.229cm" fo:margin-bottom="0cm" style:contextual-spacing="false" fo:text-indent="0cm" style:auto-text-indent="false"/>
    </style:style>
    <style:style style:name="P36" style:family="paragraph" style:parent-style-name="Table_20_Paragraph">
      <style:paragraph-properties fo:margin-left="0.049cm" fo:margin-right="-0.026cm" fo:margin-top="0.233cm" fo:margin-bottom="0cm" style:contextual-spacing="false" fo:line-height="112%" fo:text-align="center" style:justify-single-word="false" fo:text-indent="0.005cm" style:auto-text-indent="false"/>
    </style:style>
    <style:style style:name="P37" style:family="paragraph" style:parent-style-name="Table_20_Paragraph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38" style:family="paragraph" style:parent-style-name="Table_20_Paragraph">
      <style:paragraph-properties fo:margin-top="0.009cm" fo:margin-bottom="0cm" style:contextual-spacing="false"/>
      <style:text-properties fo:font-weight="bold" style:font-weight-asian="bold"/>
    </style:style>
    <style:style style:name="P39" style:family="paragraph" style:parent-style-name="Table_20_Paragraph">
      <style:paragraph-properties fo:margin-left="0.109cm" fo:margin-right="-0.018cm" fo:line-height="112%" fo:text-indent="-0.026cm" style:auto-text-indent="false"/>
    </style:style>
    <style:style style:name="P40" style:family="paragraph" style:parent-style-name="Table_20_Paragraph">
      <style:paragraph-properties fo:margin-left="0.388cm" fo:margin-right="0.175cm" fo:line-height="112%" fo:text-indent="-0.12cm" style:auto-text-indent="false"/>
    </style:style>
    <style:style style:name="P41" style:family="paragraph" style:parent-style-name="Table_20_Paragraph">
      <style:paragraph-properties fo:margin-left="0.072cm" fo:margin-right="-0.028cm" fo:line-height="112%" fo:text-indent="0.36cm" style:auto-text-indent="false"/>
    </style:style>
    <style:style style:name="P42" style:family="paragraph" style:parent-style-name="Table_20_Paragraph">
      <style:paragraph-properties fo:margin-left="0.074cm" fo:margin-right="-0.028cm" fo:line-height="112%" fo:text-indent="0.36cm" style:auto-text-indent="false"/>
    </style:style>
    <style:style style:name="P43" style:family="paragraph" style:parent-style-name="Table_20_Paragraph">
      <style:paragraph-properties fo:margin-left="0.088cm" fo:margin-right="-0.028cm" fo:line-height="112%" fo:text-indent="0.36cm" style:auto-text-indent="false"/>
    </style:style>
    <style:style style:name="P44" style:family="paragraph" style:parent-style-name="Table_20_Paragraph">
      <style:paragraph-properties fo:margin-left="0.078cm" fo:margin-right="-0.028cm" fo:line-height="112%" fo:text-indent="0.36cm" style:auto-text-indent="false"/>
    </style:style>
    <style:style style:name="P45" style:family="paragraph" style:parent-style-name="Table_20_Paragraph">
      <style:paragraph-properties fo:margin-left="0.079cm" fo:margin-right="-0.03cm" fo:line-height="112%" fo:text-indent="0.36cm" style:auto-text-indent="false"/>
    </style:style>
    <style:style style:name="P46" style:family="paragraph" style:parent-style-name="Table_20_Paragraph">
      <style:paragraph-properties fo:margin-left="0.093cm" fo:margin-right="-0.028cm" fo:line-height="112%" fo:text-indent="0.36cm" style:auto-text-indent="false"/>
    </style:style>
    <style:style style:name="P47" style:family="paragraph" style:parent-style-name="Table_20_Paragraph">
      <style:paragraph-properties fo:margin-left="0.113cm" fo:margin-right="0cm" fo:line-height="112%" fo:text-indent="0.36cm" style:auto-text-indent="false"/>
    </style:style>
    <style:style style:name="P48" style:family="paragraph" style:parent-style-name="Table_20_Paragraph">
      <style:paragraph-properties fo:margin-left="0.086cm" fo:margin-right="-0.048cm" fo:line-height="112%" fo:text-indent="0.36cm" style:auto-text-indent="false"/>
    </style:style>
    <style:style style:name="P49" style:family="paragraph" style:parent-style-name="Table_20_Paragraph">
      <style:paragraph-properties fo:margin-left="0.101cm" fo:margin-right="-0.028cm" fo:line-height="112%" fo:text-indent="0.36cm" style:auto-text-indent="false"/>
    </style:style>
    <style:style style:name="P50" style:family="paragraph" style:parent-style-name="Table_20_Paragraph">
      <style:paragraph-properties fo:margin-left="0.102cm" fo:margin-right="-0.028cm" fo:line-height="112%" fo:text-indent="0.291cm" style:auto-text-indent="false"/>
    </style:style>
    <style:style style:name="P51" style:family="paragraph" style:parent-style-name="Table_20_Paragraph">
      <style:paragraph-properties fo:margin-left="0.173cm" fo:margin-right="0.018cm" fo:margin-top="0.233cm" fo:margin-bottom="0cm" style:contextual-spacing="false" fo:line-height="112%" fo:text-indent="0.088cm" style:auto-text-indent="false"/>
    </style:style>
    <style:style style:name="P52" style:family="paragraph" style:parent-style-name="Table_20_Paragraph">
      <style:paragraph-properties fo:margin-left="0.092cm" fo:margin-right="-0.026cm" fo:margin-top="0.233cm" fo:margin-bottom="0cm" style:contextual-spacing="false" fo:line-height="112%" fo:text-align="center" style:justify-single-word="false" fo:text-indent="0.002cm" style:auto-text-indent="false"/>
    </style:style>
    <style:style style:name="P53" style:family="paragraph" style:parent-style-name="Table_20_Paragraph">
      <style:paragraph-properties fo:margin-left="2.155cm" fo:margin-right="0cm" fo:margin-top="0.229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left="0.065cm" fo:margin-right="0cm" fo:text-indent="0cm" style:auto-text-indent="false"/>
    </style:style>
    <style:style style:name="P55" style:family="paragraph" style:parent-style-name="Table_20_Paragraph">
      <style:paragraph-properties fo:margin-left="0.065cm" fo:margin-right="0cm" fo:margin-top="0.005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065cm" fo:margin-right="0cm" fo:margin-top="0.005cm" fo:margin-bottom="0cm" style:contextual-spacing="false" fo:line-height="0.397cm" fo:text-indent="0cm" style:auto-text-indent="false"/>
    </style:style>
    <style:style style:name="P57" style:family="paragraph" style:parent-style-name="Table_20_Paragraph">
      <style:paragraph-properties fo:margin-left="0.065cm" fo:margin-right="0cm" fo:margin-top="0.291cm" fo:margin-bottom="0cm" style:contextual-spacing="false" fo:line-height="106%" fo:text-indent="0cm" style:auto-text-indent="false"/>
    </style:style>
    <style:style style:name="P58" style:family="paragraph" style:parent-style-name="Table_20_Paragraph">
      <style:paragraph-properties fo:margin-left="0.065cm" fo:margin-right="0cm" fo:margin-top="0.25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065cm" fo:margin-right="0cm" fo:margin-top="0.275cm" fo:margin-bottom="0cm" style:contextual-spacing="false" fo:text-indent="0cm" style:auto-text-indent="false"/>
    </style:style>
    <style:style style:name="P60" style:family="paragraph" style:parent-style-name="Table_20_Paragraph">
      <style:paragraph-properties fo:margin-left="0.065cm" fo:margin-right="0cm" fo:margin-top="0.235cm" fo:margin-bottom="0cm" style:contextual-spacing="false" fo:line-height="106%" fo:text-indent="0cm" style:auto-text-indent="false">
        <style:tab-stops>
          <style:tab-stop style:position="2.492cm"/>
        </style:tab-stops>
      </style:paragraph-properties>
    </style:style>
    <style:style style:name="P61" style:family="paragraph" style:parent-style-name="Table_20_Paragraph">
      <style:paragraph-properties fo:margin-left="0.065cm" fo:margin-right="0cm" fo:margin-top="0.268cm" fo:margin-bottom="0cm" style:contextual-spacing="false" fo:line-height="106%" fo:text-indent="0cm" style:auto-text-indent="false"/>
    </style:style>
    <style:style style:name="P62" style:family="paragraph" style:parent-style-name="Table_20_Paragraph">
      <style:paragraph-properties fo:margin-left="0.065cm" fo:margin-right="0cm" fo:margin-top="0.226cm" fo:margin-bottom="0cm" style:contextual-spacing="false" fo:text-indent="0cm" style:auto-text-indent="false"/>
    </style:style>
    <style:style style:name="P63" style:family="paragraph" style:parent-style-name="Table_20_Paragraph">
      <style:paragraph-properties fo:margin-left="0.065cm" fo:margin-right="-0.011cm" fo:margin-top="0.019cm" fo:margin-bottom="0cm" style:contextual-spacing="false" fo:line-height="106%" fo:text-indent="0cm" style:auto-text-indent="false"/>
    </style:style>
    <style:style style:name="P64" style:family="paragraph" style:parent-style-name="Table_20_Paragraph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65" style:family="paragraph" style:parent-style-name="Table_20_Paragraph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66" style:family="paragraph" style:parent-style-name="Table_20_Paragraph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67" style:family="paragraph" style:parent-style-name="Table_20_Paragraph">
      <style:paragraph-properties fo:margin-left="0.06cm" fo:margin-right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476cm" fo:margin-right="0cm" fo:text-indent="0cm" style:auto-text-indent="false"/>
    </style:style>
    <style:style style:name="P69" style:family="paragraph" style:parent-style-name="Table_20_Paragraph">
      <style:paragraph-properties fo:margin-left="0.476cm" fo:margin-right="0cm" fo:margin-top="0.205cm" fo:margin-bottom="0cm" style:contextual-spacing="false" fo:text-indent="0cm" style:auto-text-indent="false"/>
    </style:style>
    <style:style style:name="P70" style:family="paragraph" style:parent-style-name="Table_20_Paragraph">
      <style:paragraph-properties fo:margin-left="0.127cm" fo:margin-right="0.06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81cm" fo:margin-right="0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503cm" fo:margin-right="0cm" fo:text-indent="0cm" style:auto-text-indent="false"/>
    </style:style>
    <style:style style:name="P73" style:family="paragraph" style:parent-style-name="Table_20_Paragraph">
      <style:paragraph-properties fo:margin-left="0cm" fo:margin-right="0.388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.111cm" fo:margin-right="0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113cm" fo:margin-right="0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85cm" fo:margin-right="0cm" fo:margin-top="0.175cm" fo:margin-bottom="0cm" style:contextual-spacing="false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085cm" fo:margin-right="0cm" fo:margin-top="0.22cm" fo:margin-bottom="0cm" style:contextual-spacing="false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085cm" fo:margin-right="-0.078cm" fo:line-height="110%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085cm" fo:margin-right="-0.078cm" fo:margin-top="0.035cm" fo:margin-bottom="0cm" style:contextual-spacing="false" fo:line-height="110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085cm" fo:margin-right="-0.078cm" fo:margin-top="0.183cm" fo:margin-bottom="0cm" style:contextual-spacing="false" fo:line-height="110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085cm" fo:margin-right="-0.078cm" fo:margin-top="0.199cm" fo:margin-bottom="0cm" style:contextual-spacing="false" fo:line-height="110%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.085cm" fo:margin-right="-0.078cm" fo:margin-top="0.226cm" fo:margin-bottom="0cm" style:contextual-spacing="false" fo:line-height="110%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84" style:family="paragraph" style:parent-style-name="Table_20_Paragraph">
      <style:paragraph-properties fo:margin-left="0.489cm" fo:margin-right="0.425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89cm" fo:margin-right="0.425cm" fo:margin-top="0.205cm" fo:margin-bottom="0cm" style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06cm" fo:margin-right="0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543cm" fo:margin-right="0.427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543cm" fo:margin-right="0.427cm" fo:margin-top="0.235cm" fo:margin-bottom="0cm" style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543cm" fo:margin-right="0.427cm" fo:margin-top="0.205cm" fo:margin-bottom="0cm" style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65cm" fo:margin-right="0.002cm" fo:line-height="106%" fo:text-indent="0cm" style:auto-text-indent="false">
        <style:tab-stops>
          <style:tab-stop style:position="1.256cm"/>
          <style:tab-stop style:position="2.886cm"/>
          <style:tab-stop style:position="3.593cm"/>
          <style:tab-stop style:position="4.071cm"/>
        </style:tab-stops>
      </style:paragraph-properties>
    </style:style>
    <style:style style:name="P91" style:family="paragraph" style:parent-style-name="Table_20_Paragraph">
      <style:paragraph-properties fo:margin-left="0.065cm" fo:margin-right="0.002cm" fo:line-height="106%" fo:text-indent="0cm" style:auto-text-indent="false">
        <style:tab-stops>
          <style:tab-stop style:position="1.61cm"/>
          <style:tab-stop style:position="2.868cm"/>
          <style:tab-stop style:position="3.63cm"/>
        </style:tab-stops>
      </style:paragraph-properties>
    </style:style>
    <style:style style:name="P92" style:family="paragraph" style:parent-style-name="Table_20_Paragraph">
      <style:paragraph-properties fo:margin-left="0.065cm" fo:margin-right="0.002cm" fo:line-height="0.437cm" fo:text-indent="0cm" style:auto-text-indent="false">
        <style:tab-stops>
          <style:tab-stop style:position="2.492cm"/>
          <style:tab-stop style:position="4.256cm"/>
        </style:tab-stops>
      </style:paragraph-properties>
    </style:style>
    <style:style style:name="P93" style:family="paragraph" style:parent-style-name="Table_20_Paragraph">
      <style:paragraph-properties fo:margin-left="0.065cm" fo:margin-right="0.002cm" fo:margin-top="0.235cm" fo:margin-bottom="0cm" style:contextual-spacing="false" fo:line-height="106%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392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392cm" fo:margin-top="0.205cm" fo:margin-bottom="0cm" style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072cm" fo:margin-right="0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88cm" fo:margin-right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469cm" fo:margin-right="0.362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469cm" fo:margin-right="0.362cm" fo:margin-top="0.205cm" fo:margin-bottom="0cm" style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101" style:family="paragraph" style:parent-style-name="Table_20_Paragraph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102" style:family="paragraph" style:parent-style-name="Table_20_Paragraph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103" style:family="paragraph" style:parent-style-name="Table_20_Paragraph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104" style:family="paragraph" style:parent-style-name="Table_20_Paragraph">
      <style:paragraph-properties fo:margin-left="0.122cm" fo:margin-right="0.0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06" style:family="paragraph" style:parent-style-name="Table_20_Paragraph">
      <style:paragraph-properties fo:margin-left="0.397cm" fo:margin-right="0cm" fo:text-indent="0cm" style:auto-text-indent="false"/>
    </style:style>
    <style:style style:name="P107" style:family="paragraph" style:parent-style-name="Table_20_Paragraph">
      <style:paragraph-properties fo:margin-left="0.358cm" fo:margin-right="0.277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86cm" fo:margin-right="0.145cm" fo:line-height="110%" fo:text-indent="0cm" style:auto-text-indent="false">
        <style:tab-stops>
          <style:tab-stop style:position="1.266cm"/>
        </style:tab-stops>
      </style:paragraph-properties>
    </style:style>
    <style:style style:name="P109" style:family="paragraph" style:parent-style-name="Table_20_Paragraph">
      <style:paragraph-properties fo:margin-left="0.212cm" fo:margin-right="0.113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17cm" fo:margin-right="0.10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-0.078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208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208cm" fo:margin-top="0.205cm" fo:margin-bottom="0cm" style:contextual-spacing="false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.085cm" fo:margin-right="-0.051cm" fo:margin-top="0.247cm" fo:margin-bottom="0cm" style:contextual-spacing="false" fo:line-height="110%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085cm" fo:margin-right="-0.051cm" fo:margin-top="0.035cm" fo:margin-bottom="0cm" style:contextual-spacing="false" fo:line-height="110%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085cm" fo:margin-right="-0.051cm" fo:margin-top="0.175cm" fo:margin-bottom="0cm" style:contextual-spacing="false" fo:line-height="110%" fo:text-align="justify" style:justify-single-word="false" fo:text-indent="0cm" style:auto-text-indent="false"/>
    </style:style>
    <style:style style:name="P117" style:family="paragraph" style:parent-style-name="Table_20_Paragraph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118" style:family="paragraph" style:parent-style-name="Table_20_Paragraph">
      <style:paragraph-properties fo:margin-left="0.086cm" fo:margin-right="-0.051cm" fo:line-height="110%" fo:text-align="justify" style:justify-single-word="false" fo:text-indent="0cm" style:auto-text-indent="false"/>
    </style:style>
    <style:style style:name="P119" style:family="paragraph" style:parent-style-name="Table_20_Paragraph" style:master-page-name="Converted5">
      <style:paragraph-properties fo:margin-left="0.086cm" fo:margin-right="-0.051cm" fo:margin-top="0.12cm" fo:margin-bottom="0cm" style:contextual-spacing="false" fo:line-height="110%" fo:text-align="justify" style:justify-single-word="false" fo:text-indent="0cm" style:auto-text-indent="false" style:page-number="auto"/>
    </style:style>
    <style:style style:name="P120" style:family="paragraph" style:parent-style-name="Table_20_Paragraph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121" style:family="paragraph" style:parent-style-name="Table_20_Paragraph">
      <style:paragraph-properties fo:margin-left="0.065cm" fo:margin-right="2.556cm" fo:margin-top="0.004cm" fo:margin-bottom="0cm" style:contextual-spacing="false" fo:line-height="106%" fo:text-indent="0cm" style:auto-text-indent="false"/>
    </style:style>
    <style:style style:name="P122" style:family="paragraph" style:parent-style-name="Table_20_Paragraph">
      <style:paragraph-properties fo:margin-left="0.09cm" fo:margin-right="0cm" fo:margin-top="0.205cm" fo:margin-bottom="0cm" style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108cm" fo:margin-right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78cm" fo:margin-right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126" style:family="paragraph" style:parent-style-name="Table_20_Paragraph">
      <style:paragraph-properties fo:margin-left="0.065cm" fo:margin-right="0.021cm" fo:line-height="106%" fo:text-indent="0cm" style:auto-text-indent="false"/>
    </style:style>
    <style:style style:name="P127" style:family="paragraph" style:parent-style-name="List_20_Paragraph" style:list-style-name="WWNum1">
      <style:paragraph-properties fo:line-height="0.531cm">
        <style:tab-stops>
          <style:tab-stop style:position="1.926cm"/>
        </style:tab-stops>
      </style:paragraph-properties>
    </style:style>
    <style:style style:name="P128" style:family="paragraph" style:parent-style-name="List_20_Paragraph" style:list-style-name="WWNum1">
      <style:paragraph-properties>
        <style:tab-stops>
          <style:tab-stop style:position="1.926cm"/>
        </style:tab-stops>
      </style:paragraph-properties>
    </style:style>
    <style:style style:name="P129" style:family="paragraph" style:parent-style-name="Standard" style:master-page-name="Standard">
      <style:paragraph-properties fo:margin-top="0.016cm" fo:margin-bottom="0cm" style:contextual-spacing="false" style:page-number="auto"/>
    </style:style>
    <style:style style:name="P130" style:family="paragraph" style:parent-style-name="Standard" style:master-page-name="Converted1">
      <style:paragraph-properties fo:margin-top="0.016cm" fo:margin-bottom="0cm" style:contextual-spacing="false" style:page-number="auto"/>
    </style:style>
    <style:style style:name="P131" style:family="paragraph" style:parent-style-name="Standard" style:master-page-name="Converted2">
      <style:paragraph-properties fo:margin-top="0.016cm" fo:margin-bottom="0cm" style:contextual-spacing="false" style:page-number="auto"/>
    </style:style>
    <style:style style:name="P132" style:family="paragraph" style:parent-style-name="Standard" style:master-page-name="Converted3">
      <style:paragraph-properties fo:margin-top="0.016cm" fo:margin-bottom="0cm" style:contextual-spacing="false" style:page-number="auto"/>
    </style:style>
    <style:style style:name="P133" style:family="paragraph" style:parent-style-name="Standard">
      <style:paragraph-properties fo:margin-left="1.482cm" fo:margin-right="0cm" fo:text-indent="0cm" style:auto-text-indent="false"/>
    </style:style>
    <style:style style:name="P134" style:family="paragraph" style:parent-style-name="Standard">
      <style:paragraph-properties fo:margin-left="1.482cm" fo:margin-right="0cm" fo:margin-top="0.093cm" fo:margin-bottom="0cm" style:contextual-spacing="false" fo:text-indent="0cm" style:auto-text-indent="false"/>
    </style:style>
    <style:style style:name="P135" style:family="paragraph" style:parent-style-name="Standard">
      <style:paragraph-properties fo:margin-left="1.482cm" fo:margin-right="0cm" fo:margin-top="0.028cm" fo:margin-bottom="0cm" style:contextual-spacing="false" fo:text-indent="0cm" style:auto-text-indent="false"/>
    </style:style>
    <style:style style:name="P136" style:family="paragraph" style:parent-style-name="Standard">
      <style:paragraph-properties fo:margin-left="1.482cm" fo:margin-right="0cm" fo:margin-top="0.025cm" fo:margin-bottom="0cm" style:contextual-spacing="false" fo:text-indent="0cm" style:auto-text-indent="false"/>
    </style:style>
    <style:style style:name="P137" style:family="paragraph" style:parent-style-name="Standard">
      <style:paragraph-properties fo:margin-left="1.482cm" fo:margin-right="0cm" fo:margin-top="0.026cm" fo:margin-bottom="0cm" style:contextual-spacing="false" fo:text-indent="0cm" style:auto-text-indent="false"/>
    </style:style>
    <style:style style:name="P138" style:family="paragraph" style:parent-style-name="Standard">
      <style:paragraph-properties fo:margin-left="1.482cm" fo:margin-right="0cm" fo:margin-top="0.004cm" fo:margin-bottom="0cm" style:contextual-spacing="false" fo:text-indent="0cm" style:auto-text-indent="false"/>
    </style:style>
    <style:style style:name="P139" style:family="paragraph" style:parent-style-name="Standard">
      <style:paragraph-properties fo:margin-left="1.482cm" fo:margin-right="2.568cm" fo:line-height="105%" fo:text-indent="0cm" style:auto-text-indent="false"/>
    </style:style>
    <style:style style:name="P140" style:family="paragraph" style:parent-style-name="Standard">
      <style:paragraph-properties fo:margin-left="1.482cm" fo:margin-right="2.161cm" fo:line-height="105%" fo:text-indent="0cm" style:auto-text-indent="false"/>
    </style:style>
    <style:style style:name="P141" style:family="paragraph" style:parent-style-name="Standard">
      <style:paragraph-properties fo:margin-top="0.002cm" fo:margin-bottom="0cm" style:contextual-spacing="false">
        <style:tab-stops>
          <style:tab-stop style:position="18.092cm"/>
        </style:tab-stops>
      </style:paragraph-properties>
    </style:style>
    <style:style style:name="P142" style:family="paragraph" style:parent-style-name="Standard">
      <style:paragraph-properties fo:margin-left="1.482cm" fo:margin-right="9.791cm" fo:margin-top="0.005cm" fo:margin-bottom="0cm" style:contextual-spacing="false" fo:text-indent="0cm" style:auto-text-indent="false"/>
    </style:style>
    <style:style style:name="P143" style:family="paragraph" style:parent-style-name="Standard">
      <style:paragraph-properties fo:margin-left="1.482cm" fo:margin-right="15.423cm" fo:margin-top="0.005cm" fo:margin-bottom="0cm" style:contextual-spacing="false" fo:text-indent="0cm" style:auto-text-indent="false"/>
    </style:style>
    <style:style style:name="P144" style:family="paragraph" style:parent-style-name="Standard">
      <style:paragraph-properties fo:margin-top="0.175cm" fo:margin-bottom="0cm" style:contextual-spacing="false">
        <style:tab-stops>
          <style:tab-stop style:position="18.092cm"/>
        </style:tab-stops>
      </style:paragraph-properties>
    </style:style>
    <style:style style:name="P145" style:family="paragraph" style:parent-style-name="Standard" style:master-page-name="Converted4">
      <style:paragraph-properties fo:margin-left="5.948cm" fo:margin-right="5.925cm" fo:margin-top="0.122cm" fo:margin-bottom="0cm" style:contextual-spacing="false" fo:text-align="center" style:justify-single-word="false" fo:text-indent="0cm" style:auto-text-indent="false" style:page-number="auto"/>
    </style:style>
    <style:style style:name="P146" style:family="paragraph" style:parent-style-name="Standard">
      <style:paragraph-properties fo:margin-top="0.012cm" fo:margin-bottom="0cm" style:contextual-spacing="false"/>
      <style:text-properties fo:font-size="2.5pt" fo:font-weight="bold" style:font-size-asian="2.5pt" style:font-weight-asian="bold"/>
    </style:style>
    <style:style style:name="P147" style:family="paragraph">
      <style:paragraph-properties fo:text-align="center"/>
    </style:style>
    <style:style style:name="T1" style:family="text">
      <style:text-properties style:font-name="Cambria" fo:font-size="10pt" style:font-size-asian="10pt"/>
    </style:style>
    <style:style style:name="T2" style:family="text">
      <style:text-properties style:font-name="Cambria" fo:font-size="10pt" fo:letter-spacing="-0.002cm" style:font-size-asian="10pt"/>
    </style:style>
    <style:style style:name="T3" style:family="text">
      <style:text-properties style:font-name="Cambria" fo:font-size="10pt" fo:letter-spacing="-0.005cm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text-scale="95%"/>
    </style:style>
    <style:style style:name="T6" style:family="text">
      <style:text-properties fo:font-size="10pt" fo:letter-spacing="-0.014cm" style:font-size-asian="10pt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font-size="10pt" fo:letter-spacing="0.076cm" style:font-size-asian="10pt"/>
    </style:style>
    <style:style style:name="T9" style:family="text">
      <style:text-properties fo:font-size="10pt" fo:letter-spacing="-0.018cm" style:font-size-asian="10pt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style:font-name="Calibri" fo:font-size="12.5pt" style:font-size-asian="12.5pt"/>
    </style:style>
    <style:style style:name="T13" style:family="text">
      <style:text-properties style:font-name="Calibri" fo:font-size="12.5pt" fo:font-weight="bold" style:font-size-asian="12.5pt" style:font-weight-asian="bold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fo:font-size="12.5pt" style:font-size-asian="12.5pt"/>
    </style:style>
    <style:style style:name="T16" style:family="text">
      <style:text-properties fo:font-size="12.5pt" fo:letter-spacing="0.041cm" style:font-size-asian="12.5pt"/>
    </style:style>
    <style:style style:name="T17" style:family="text">
      <style:text-properties fo:font-size="12.5pt" fo:letter-spacing="-0.007cm" style:font-size-asian="12.5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Consolas" fo:font-size="10.5pt" style:font-size-asian="10.5pt"/>
    </style:style>
    <style:style style:name="T20" style:family="text">
      <style:text-properties fo:color="#0000fd" style:font-name="Calibri" style:text-underline-style="solid" style:text-underline-width="auto" style:text-underline-color="#000000" fo:font-weight="bold" style:font-weight-asian="bold"/>
    </style:style>
    <style:style style:name="T21" style:family="text">
      <style:text-properties fo:color="#0000fd" style:font-name="Calibri" fo:font-weight="bold" style:font-weight-asian="bold"/>
    </style:style>
    <style:style style:name="T22" style:family="text">
      <style:text-properties fo:letter-spacing="0.051cm"/>
    </style:style>
    <style:style style:name="T23" style:family="text">
      <style:text-properties fo:letter-spacing="0.009cm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95%"/>
    </style:style>
    <style:style style:name="T27" style:family="text">
      <style:text-properties fo:font-size="7pt" fo:letter-spacing="-0.002cm" style:font-size-asian="7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0.004cm" style:font-size-asian="8pt"/>
    </style:style>
    <style:style style:name="T30" style:family="text">
      <style:text-properties fo:font-size="8pt" fo:letter-spacing="-0.005cm" style:font-size-asian="8pt"/>
    </style:style>
    <style:style style:name="T31" style:family="text">
      <style:text-properties fo:font-size="8pt" fo:letter-spacing="0.002cm" style:font-size-asian="8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fo:min-height="0.522cm" fo:min-width="3.64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9"><text:bookmark text:name="_GoBack"/><text:span text:style-name="T1">solicitação de TV</text:span></text:p>
        <text:p text:style-name="P1"/>
        <text:p text:style-name="P7"/>
        <text:p text:style-name="P134"><text:span text:style-name="T13">Assunto: </text:span><text:span text:style-name="T12">solicitação de TV</text:span></text:p>
        <text:p text:style-name="P11"><text:span text:style-name="T18">De: </text:span>Comunicação Social TRT/MS &lt;<text:a xlink:type="simple" xlink:href="mailto:imprensa@trt24.jus.br">imprensa@trt24.jus.br</text:a>&gt;</text:p>
        <text:p text:style-name="P135"><text:span text:style-name="T13">Data: </text:span><text:span text:style-name="T12">28/05/2019 14:58</text:span></text:p>
        <text:p text:style-name="P136"><text:span text:style-name="T13">Para: </text:span><text:a xlink:type="simple" xlink:href="mailto:material@trt24.jus.br"><text:span text:style-name="T12">material@trt24.jus.br</text:span></text:a></text:p>
        <text:p text:style-name="P13"/>
        <text:p text:style-name="P133"><text:span text:style-name="T19">Boa tarde!</text:span></text:p>
        <text:p text:style-name="P14"/>
        <text:p text:style-name="P139"><text:span text:style-name="T19">Solicito a aquisição de dois aparelhos de televisão de 40 polegadas para serem utilizadas pelo Gabinete de Comunicação Social para divulgação de notícias e avisos (mural eletrônico).</text:span></text:p>
        <text:p text:style-name="P15"/>
        <text:p text:style-name="P140"><text:span text:style-name="T19">Os equipamentos serão instalados no Fórum Trabalhista (sala de espera do Cejusc) e no estacionamento do subsolo do prédio sede.</text:span></text:p>
        <text:p text:style-name="P19"/>
        <text:p text:style-name="P133"><text:span text:style-name="T19">Att.</text:span></text:p>
        <text:p text:style-name="P136"><text:span text:style-name="T19">Marcela Albres</text:span></text:p>
        <text:p text:style-name="P137"><text:span text:style-name="T19">Chefe do Gabinete de Comunicação Social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6"/>
        <text:p text:style-name="P141"><text:span text:style-name="T1">1</text:span><text:span text:style-name="T2"> </text:span><text:span text:style-name="T1">de 1<text:tab/>08/07/2019</text:span><text:span text:style-name="T3"> </text:span><text:span text:style-name="T1">16:26</text:span></text:p>
      </text:section>
      <text:p text:style-name="P130"><text:span text:style-name="T1">Aquisições</text:span></text:p>
      <text:p text:style-name="P1"/>
      <text:p text:style-name="P7"/>
      <text:p text:style-name="P134"><text:span text:style-name="T13">Assunto: </text:span><text:span text:style-name="T12">Aquisições</text:span></text:p>
      <text:p text:style-name="P11"><text:span text:style-name="T18">De: </text:span>Geslaine Perez Maquerte <text:a xlink:type="simple" xlink:href="mailto:geslaine@trt24.jus.br">&lt;geslaine@trt24.jus.br</text:a>&gt;</text:p>
      <text:p text:style-name="P135"><text:span text:style-name="T13">Data: </text:span><text:span text:style-name="T12">03/06/2019 08:43</text:span></text:p>
      <text:p text:style-name="P11"><text:span text:style-name="T18">Para: </text:span>material_assistente <text:a xlink:type="simple" xlink:href="mailto:material_assistente@trt24.jus.br">&lt;material_assistente@trt24.jus.br</text:a>&gt;</text:p>
      <text:p text:style-name="P11"><text:span text:style-name="T18">CC: </text:span>mmolento <text:a xlink:type="simple" xlink:href="mailto:mmolento@trt24.jus.br">&lt;mmolento@trt24.jus.br</text:a>&gt;, emagalhaes &lt;<text:a xlink:type="simple" xlink:href="mailto:emagalhaes@trt24.jus.br">emagalhaes@trt24.jus.br</text:a>&gt;</text:p>
      <text:p text:style-name="P3"/>
      <text:p text:style-name="P8"/>
      <text:p text:style-name="P10">Prezados,</text:p>
      <text:p text:style-name="P20"/>
      <text:p text:style-name="P21">Conforme informado, a CTIC necessita de aquisição adicional de smartTvs para o projeto. A Quantidade é pequena, para complemento de TVs que precisaram ser redirecionada.</text:p>
      <text:list xml:id="list4796338840575967711" text:style-name="WWNum1">
        <text:list-item>
          <text:p text:style-name="P127"><text:span text:style-name="T15">Complemento para salas de conciliação da capital e plenarinhos 3</text:span><text:span text:style-name="T16"> </text:span><text:span text:style-name="T15">(três).</text:span></text:p>
        </text:list-item>
      </text:list>
      <text:p text:style-name="P20"/>
      <text:list xml:id="list37368319" text:continue-numbering="true" text:style-name="WWNum1">
        <text:list-item>
          <text:p text:style-name="P128"><text:span text:style-name="T15">Complemento e substituição de </text:span><text:span text:style-name="T17">TVs </text:span><text:span text:style-name="T15">da CTIC: 4 (quatro</text:span><text:span text:style-name="T16"> </text:span><text:span text:style-name="T15">unidades).</text:span></text:p>
        </text:list-item>
      </text:list>
      <text:p text:style-name="P4"/>
      <text:p text:style-name="P22">Solicito que seja incluída em ARP, informo que serão instaladas somente após setembro de 2019, por redução de equipe e projetos em andamento de TI.</text:p>
      <text:p text:style-name="P23"/>
      <text:p text:style-name="P10">Att.,</text:p>
      <text:p text:style-name="P20"/>
      <text:p text:style-name="P10">--</text:p>
      <text:p text:style-name="P138"><text:span text:style-name="T14">Geslaine Perez Maquerte</text:span></text:p>
      <text:p text:style-name="P142"><text:span text:style-name="T14">Coordenadoria de Tecnologia da Informação e Comunicações</text:span></text:p>
      <text:p text:style-name="P143"><text:a xlink:type="simple" xlink:href="mailto:geslaine@trt24.jus.br"><text:span text:style-name="T20">geslaine@trt24.jus.br</text:span></text:a><text:span text:style-name="T21"> </text:span><text:span text:style-name="T14">(67) 3316-1720</text:span></text:p>
      <text:p text:style-name="P24"><draw:frame draw:style-name="fr1" text:anchor-type="as-char" svg:width="0.041cm" svg:height="0.041cm" draw:z-index="0"><draw:image xlink:href="Pictures/100000000000002800000027528573A3.jpg" xlink:type="simple" xlink:show="embed" xlink:actuate="onLoad"/></draw:frame><draw:g text:anchor-type="as-char" svg:y="0cm" draw:z-index="1" draw:name="Group 2" draw:style-name="gr1"><draw:frame draw:name="Picture 4" draw:style-name="gr2" draw:text-style-name="P147" svg:width="0.339cm" svg:height="0.332cm" svg:x="0.132cm" svg:y="0.106cm"><draw:image xlink:href="Pictures/100000000000002800000027528573A3.jpg" xlink:type="simple" xlink:show="embed" xlink:actuate="onLoad"><text:p/></draw:image></draw:frame><draw:custom-shape draw:name="Text Box 3" draw:style-name="gr3" svg:width="3.641cm" svg:height="0.523cm" svg:x="0cm" svg:y="0cm"><text:p/><draw:enhanced-geometry svg:viewBox="0 0 21600 21600" draw:type="mso-spt202" draw:enhanced-path="M 0 0 L 21600 0 21600 21600 0 21600 0 0 Z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44"><text:span text:style-name="T1">1</text:span><text:span text:style-name="T2"> </text:span><text:span text:style-name="T1">de 1<text:tab/>08/07/2019</text:span><text:span text:style-name="T3"> </text:span><text:span text:style-name="T1">16:24</text:span></text:p>
      <text:p text:style-name="P131"><text:span text:style-name="T1">Informação -estantes.</text:span></text:p>
      <text:p text:style-name="P1"/>
      <text:p text:style-name="P7"/>
      <text:p text:style-name="P134"><text:span text:style-name="T13">Assunto: </text:span><text:span text:style-name="T12">Informação -estantes.</text:span></text:p>
      <text:p text:style-name="P11"><text:span text:style-name="T18">De: </text:span>documentacao <text:a xlink:type="simple" xlink:href="mailto:documentacao@trt24.jus.br">&lt;documentacao@trt24.jus.br</text:a>&gt;</text:p>
      <text:p text:style-name="P135"><text:span text:style-name="T13">Data: </text:span><text:span text:style-name="T12">10/07/2019 14:40</text:span></text:p>
      <text:p text:style-name="P11"><text:span text:style-name="T18">Para: </text:span>João Márcio Hidalgo Talarico <text:a xlink:type="simple" xlink:href="mailto:material_assistente@trt24.jus.br">&lt;material_assistente@trt24.jus.br</text:a>&gt;</text:p>
      <text:p text:style-name="P3"/>
      <text:p text:style-name="P8"/>
      <text:p text:style-name="P10">Senhor Márcio ,</text:p>
      <text:p text:style-name="P20"/>
      <text:p text:style-name="P26">Informo que esta unidade solicitou a compra de 80 (oitenta) estantes, conforme especiﬁcações na minuta de edital, com a ﬁnalidade de acomodar os processos arquivados em deﬁnitivos no Setor <text:s text:c="2"/>de Arquivo-Intermediário, que estão guardados em desacordo com as normas de segurança do corpo de bombeiros, e que precisam ser acomodados em local<text:span text:style-name="T22"> </text:span>adequado.</text:p>
      <text:p text:style-name="P17"/>
      <text:p text:style-name="P25">Nesse sentido, o Chefe do Comitê de Gestão Documental e a Coordenadoria de Documentação e Memória estão providenciando um local, onde serão acomodados os respectivos processos ﬁndos <text:s text:c="2"/>e as referidas<text:span text:style-name="T23"> </text:span>estantes.</text:p>
      <text:p text:style-name="P27"/>
      <text:p text:style-name="P10">At.te.</text:p>
      <text:p text:style-name="P20"/>
      <text:p text:style-name="P12">Claudia Torquat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p text:style-name="P144"><text:span text:style-name="T1">1</text:span><text:span text:style-name="T2"> </text:span><text:span text:style-name="T1">de 1<text:tab/>10/07/2019</text:span><text:span text:style-name="T3"> </text:span><text:span text:style-name="T1">15:17</text:span></text:p>
      <text:p text:style-name="P132"><text:span text:style-name="T1">Aquisição de extintores</text:span></text:p>
      <text:p text:style-name="P1"/>
      <text:p text:style-name="P7"/>
      <text:p text:style-name="P134"><text:span text:style-name="T13">Assunto: </text:span><text:span text:style-name="T12">Aquisição de extintores</text:span></text:p>
      <text:p text:style-name="P11"><text:span text:style-name="T18">De: </text:span><text:a xlink:type="simple" xlink:href="mailto:nst@trt24.jus.br">nst@trt24.jus.br</text:a></text:p>
      <text:p text:style-name="P135"><text:span text:style-name="T13">Data: </text:span><text:span text:style-name="T12">09/07/2019 10:15</text:span></text:p>
      <text:p text:style-name="P11"><text:span text:style-name="T18">Para: </text:span>"MATERIAL" <text:a xlink:type="simple" xlink:href="mailto:material@trt24.jus.br">&lt;material@trt24.jus.br</text:a>&gt;</text:p>
      <text:p text:style-name="P3"/>
      <text:p text:style-name="P8"/>
      <text:p text:style-name="P10">Sr. Diretor.</text:p>
      <text:p text:style-name="P20"/>
      <text:p text:style-name="P29">Solicito que seja incluída, no Registro de Preços, a aquisição de 20 (vinte) unidades de extintores de incêndio do tipo Pó ABC 4 Kg, para reposição de unidades da capital e do interior.</text:p>
      <text:p text:style-name="P23"/>
      <text:p text:style-name="P10">Att.</text:p>
      <text:p text:style-name="P30"/>
      <text:p text:style-name="P10">Jairo de Souza Rosa</text:p>
      <text:p text:style-name="P20"/>
      <text:p text:style-name="P10">Chefe do Gabinete de Segurança e Transpor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44"><text:span text:style-name="T1">1</text:span><text:span text:style-name="T2"> </text:span><text:span text:style-name="T1">de 1<text:tab/>09/07/2019</text:span><text:span text:style-name="T3"> </text:span><text:span text:style-name="T1">10:25</text:span></text:p>
      <text:p text:style-name="P145"><text:span text:style-name="T24">PERFIL DE CONSUMO EM 2018 E DEMAIS OBSERVAÇÕES A SEREM PONTUADAS</text:span></text:p>
      <text:p text:style-name="P1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column table:style-name="Tabela1.K"/>
        <table:table-column table:style-name="Tabela1.E"/>
        <table:table-column table:style-name="Tabela1.G"/>
        <table:table-column table:style-name="Tabela1.J"/>
        <table:table-column table:style-name="Tabela1.O"/>
        <table:table-column table:style-name="Tabela1.D"/>
        <table:table-column table:style-name="Tabela1.Q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office:value-type="string">
            <text:p text:style-name="P31"/>
            <text:p text:style-name="P35"><text:span text:style-name="T25">ESPECIFICAÇÃO</text:span></text:p>
          </table:table-cell>
          <table:table-cell table:style-name="Tabela1.A1" office:value-type="string">
            <text:p text:style-name="P36"><text:span text:style-name="T25">QUANT. </text:span><text:span text:style-name="T26">REGISTRA </text:span><text:span text:style-name="T25">DA</text:span></text:p>
          </table:table-cell>
          <table:table-cell table:style-name="Tabela1.A1" office:value-type="string">
            <text:p text:style-name="P37"/>
            <text:p text:style-name="P39"><text:span text:style-name="T26">PEDIDO </text:span><text:span text:style-name="T25">MÍNIMO</text:span></text:p>
          </table:table-cell>
          <table:table-cell table:style-name="Tabela1.A1" office:value-type="string">
            <text:p text:style-name="P37"/>
            <text:p text:style-name="P40"><text:span text:style-name="T25">PREÇO UNIT.</text:span></text:p>
          </table:table-cell>
          <table:table-cell table:style-name="Tabela1.A1" office:value-type="string">
            <text:p text:style-name="P37"/>
            <text:p text:style-name="P41"><text:span text:style-name="T25">1º </text:span><text:span text:style-name="T26">PEDIDO</text:span></text:p>
          </table:table-cell>
          <table:table-cell table:style-name="Tabela1.A1" office:value-type="string">
            <text:p text:style-name="P37"/>
            <text:p text:style-name="P42"><text:span text:style-name="T25">2º </text:span><text:span text:style-name="T26">PEDIDO</text:span></text:p>
          </table:table-cell>
          <table:table-cell table:style-name="Tabela1.A1" office:value-type="string">
            <text:p text:style-name="P37"/>
            <text:p text:style-name="P43"><text:span text:style-name="T25">3º </text:span><text:span text:style-name="T26">PEDIDO</text:span></text:p>
          </table:table-cell>
          <table:table-cell table:style-name="Tabela1.A1" office:value-type="string">
            <text:p text:style-name="P37"/>
            <text:p text:style-name="P44"><text:span text:style-name="T25">4º </text:span><text:span text:style-name="T27">PEDIDO</text:span></text:p>
          </table:table-cell>
          <table:table-cell table:style-name="Tabela1.A1" office:value-type="string">
            <text:p text:style-name="P37"/>
            <text:p text:style-name="P45"><text:span text:style-name="T25">5º </text:span><text:span text:style-name="T27">PEDIDO</text:span></text:p>
          </table:table-cell>
          <table:table-cell table:style-name="Tabela1.A1" office:value-type="string">
            <text:p text:style-name="P37"/>
            <text:p text:style-name="P46"><text:span text:style-name="T25">6º </text:span><text:span text:style-name="T26">PEDIDO</text:span></text:p>
          </table:table-cell>
          <table:table-cell table:style-name="Tabela1.A1" office:value-type="string">
            <text:p text:style-name="P37"/>
            <text:p text:style-name="P47"><text:span text:style-name="T25">7º </text:span><text:span text:style-name="T26">PEDIDO</text:span></text:p>
          </table:table-cell>
          <table:table-cell table:style-name="Tabela1.A1" office:value-type="string">
            <text:p text:style-name="P37"/>
            <text:p text:style-name="P48"><text:span text:style-name="T25">8º PEDIDO</text:span></text:p>
          </table:table-cell>
          <table:table-cell table:style-name="Tabela1.A1" office:value-type="string">
            <text:p text:style-name="P37"/>
            <text:p text:style-name="P49"><text:span text:style-name="T25">9º </text:span><text:span text:style-name="T26">PEDIDO</text:span></text:p>
          </table:table-cell>
          <table:table-cell table:style-name="Tabela1.A1" office:value-type="string">
            <text:p text:style-name="P37"/>
            <text:p text:style-name="P50"><text:span text:style-name="T25">10º </text:span><text:span text:style-name="T27">PEDIDO</text:span></text:p>
          </table:table-cell>
          <table:table-cell table:style-name="Tabela1.A1" office:value-type="string">
            <text:p text:style-name="P51"><text:span text:style-name="T25">TOTAL PEDIDO EM 2018</text:span></text:p>
          </table:table-cell>
          <table:table-cell table:style-name="Tabela1.A1" office:value-type="string">
            <text:p text:style-name="P52"><text:span text:style-name="T25">QTDE </text:span><text:span text:style-name="T27">REGISTRO </text:span><text:span text:style-name="T25">EM 2019</text:span></text:p>
          </table:table-cell>
          <table:table-cell table:style-name="Tabela1.A1" table:number-columns-spanned="4" office:value-type="string">
            <text:p text:style-name="P31"/>
            <text:p text:style-name="P53"><text:span text:style-name="T25">OBSSERVAÇÕE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3"><text:span text:style-name="T4">REFRIGERADOR ELÉTRICO, CAPACIDADE </text:span><text:span text:style-name="T6">P/ </text:span><text:span text:style-name="T4">240 a 270</text:span></text:p>
            <text:p text:style-name="P56"><text:span text:style-name="T4">Litros</text:span></text:p>
          </table:table-cell>
          <table:table-cell table:style-name="Tabela1.A1" office:value-type="string">
            <text:p text:style-name="P32"/>
            <text:p text:style-name="P64"/>
            <text:p text:style-name="P67"><text:span text:style-name="T28">6</text:span></text:p>
          </table:table-cell>
          <table:table-cell table:style-name="Tabela1.A1" office:value-type="string">
            <text:p text:style-name="P32"/>
            <text:p text:style-name="P64"/>
            <text:p text:style-name="P68"><text:span text:style-name="T28">1</text:span></text:p>
          </table:table-cell>
          <table:table-cell table:style-name="Tabela1.A1" office:value-type="string">
            <text:p text:style-name="P32"/>
            <text:p text:style-name="P64"/>
            <text:p text:style-name="P70"><text:span text:style-name="T28">1.223,0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71"><text:span text:style-name="T28">1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72"><text:span text:style-name="T28">1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73"><text:span text:style-name="T28">1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74"><text:span text:style-name="T28">3</text:span></text:p>
          </table:table-cell>
          <table:table-cell table:style-name="Tabela1.A1" office:value-type="string">
            <text:p text:style-name="P32"/>
            <text:p text:style-name="P64"/>
            <text:p text:style-name="P75"><text:span text:style-name="T28">6</text:span></text:p>
          </table:table-cell>
          <table:table-cell table:style-name="Tabela1.A1" table:number-columns-spanned="4" office:value-type="string">
            <text:p text:style-name="P76"><text:span text:style-name="T28">EXISTE 23 REFRIGERADORES NO TRT, COM</text:span></text:p>
            <text:p text:style-name="P79"><text:span text:style-name="T28">12 UNIDADES COM MAIS DE 10 ANOS DE USO - MÉDIA ANUAL DA DEMANDA - 4 UNIDADES NOS ÚLTIMOS 3</text:span><text:span text:style-name="T29"> </text:span><text:span text:style-name="T28">ANOS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4"/>
            <text:p text:style-name="P34"/>
            <text:p text:style-name="P57"><text:span text:style-name="T4">Refrigerador elétrico, tipo frigobar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84"><text:span text:style-name="T28">15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68"><text:span text:style-name="T28">1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70"><text:span text:style-name="T28">900,0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71"><text:span text:style-name="T28">1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86"><text:span text:style-name="T28">1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74"><text:span text:style-name="T28">2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83"/>
            <text:p text:style-name="P87"><text:span text:style-name="T28">15</text:span></text:p>
          </table:table-cell>
          <table:table-cell table:style-name="Tabela1.A1" table:number-columns-spanned="4" office:value-type="string">
            <text:p text:style-name="P80"><text:span text:style-name="T28">EXISTE 88 FRIGOBARES NO TRT, COM 58 UNIDADES COM MAIS DE 10 ANOS DE USO. CONSIDERANDO O LONGO PERÍODO D EUSO DA MAIOR PARTE DOS EQUIPAMENTOS, SUGERE-SE O REGISTRO DE 15 UNIDADES, COM VISTAS À REPOSIÇÃO IMEDIATA À NOTIFICAÇÃO DE SUBSTITUIÇÃO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3"><text:span text:style-name="T4">TELEVISOR - tipo monitor, com tela (painel) em LED de 40 polegadas</text:span></text:p>
          </table:table-cell>
          <table:table-cell table:style-name="Tabela1.A1" office:value-type="string">
            <text:p text:style-name="P32"/>
            <text:p text:style-name="P64"/>
            <text:p text:style-name="P84"><text:span text:style-name="T28">13</text:span></text:p>
          </table:table-cell>
          <table:table-cell table:style-name="Tabela1.A1" office:value-type="string">
            <text:p text:style-name="P32"/>
            <text:p text:style-name="P64"/>
            <text:p text:style-name="P68"><text:span text:style-name="T28">1</text:span></text:p>
          </table:table-cell>
          <table:table-cell table:style-name="Tabela1.A1" office:value-type="string">
            <text:p text:style-name="P32"/>
            <text:p text:style-name="P64"/>
            <text:p text:style-name="P70"><text:span text:style-name="T28">1.671,00</text:span></text:p>
          </table:table-cell>
          <table:table-cell table:style-name="Tabela1.A1" office:value-type="string">
            <text:p text:style-name="P32"/>
            <text:p text:style-name="P64"/>
            <text:p text:style-name="P94"><text:span text:style-name="T28">8</text:span></text:p>
          </table:table-cell>
          <table:table-cell table:style-name="Tabela1.A1" office:value-type="string">
            <text:p text:style-name="P32"/>
            <text:p text:style-name="P64"/>
            <text:p text:style-name="P96"><text:span text:style-name="T28">2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97"><text:span text:style-name="T28">2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98"><text:span text:style-name="T28">12</text:span></text:p>
          </table:table-cell>
          <table:table-cell table:style-name="Tabela1.A1" office:value-type="string">
            <text:p text:style-name="P32"/>
            <text:p text:style-name="P64"/>
            <text:p text:style-name="P87"><text:span text:style-name="T28">14</text:span></text:p>
          </table:table-cell>
          <table:table-cell table:style-name="Tabela1.A1" table:number-columns-spanned="4" office:value-type="string">
            <text:p text:style-name="P100"/>
            <text:p text:style-name="P78"><text:span text:style-name="T28">JÁ EXISTE DEMANDA DE 9 TELEVISORES, 2 UNIDADES DO GABINETE DE COMUNICAÇÃO E 7 UNIDADES DA CTIC.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4"/>
            <text:p text:style-name="P58"><text:span text:style-name="T4">Cafeteira elétrica</text:span></text:p>
          </table:table-cell>
          <table:table-cell table:style-name="Tabela1.A1" office:value-type="string">
            <text:p text:style-name="P32"/>
            <text:p text:style-name="P101"/>
            <text:p text:style-name="P67"><text:span text:style-name="T28">6</text:span></text:p>
          </table:table-cell>
          <table:table-cell table:style-name="Tabela1.A1" office:value-type="string">
            <text:p text:style-name="P32"/>
            <text:p text:style-name="P101"/>
            <text:p text:style-name="P68"><text:span text:style-name="T28">1</text:span></text:p>
          </table:table-cell>
          <table:table-cell table:style-name="Tabela1.A1" office:value-type="string">
            <text:p text:style-name="P32"/>
            <text:p text:style-name="P101"/>
            <text:p text:style-name="P104"><text:span text:style-name="T28">89,30</text:span></text:p>
          </table:table-cell>
          <table:table-cell table:style-name="Tabela1.A1" office:value-type="string">
            <text:p text:style-name="P32"/>
            <text:p text:style-name="P101"/>
            <text:p text:style-name="P94"><text:span text:style-name="T28">2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101"/>
            <text:p text:style-name="P74"><text:span text:style-name="T28">2</text:span></text:p>
          </table:table-cell>
          <table:table-cell table:style-name="Tabela1.A1" office:value-type="string">
            <text:p text:style-name="P32"/>
            <text:p text:style-name="P101"/>
            <text:p text:style-name="P75"><text:span text:style-name="T28">6</text:span></text:p>
          </table:table-cell>
          <table:table-cell table:style-name="Tabela1.A1" table:number-columns-spanned="4" office:value-type="string">
            <text:p text:style-name="P81"><text:span text:style-name="T28">EXISTE 43 CAFETEIRA ELÉTRICA NO TRT, COM 32 UNIDADES COM MAIS DE 10 ANOS DE USO - MÉDIA ANUAL DA DEMANDA - 9 UNIDADES NOS ÚLTIMOS 3</text:span><text:span text:style-name="T29"> </text:span><text:span text:style-name="T28">ANOS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34"/>
            <text:p text:style-name="P59"><text:span text:style-name="T4">Forno micro-ondas 20 l</text:span></text:p>
          </table:table-cell>
          <table:table-cell table:style-name="Tabela1.A1" office:value-type="string">
            <text:p text:style-name="P32"/>
            <text:p text:style-name="P105"/>
            <text:p text:style-name="P84"><text:span text:style-name="T28">20</text:span></text:p>
          </table:table-cell>
          <table:table-cell table:style-name="Tabela1.A1" office:value-type="string">
            <text:p text:style-name="P32"/>
            <text:p text:style-name="P105"/>
            <text:p text:style-name="P68"><text:span text:style-name="T28">1</text:span></text:p>
          </table:table-cell>
          <table:table-cell table:style-name="Tabela1.A1" office:value-type="string">
            <text:p text:style-name="P32"/>
            <text:p text:style-name="P105"/>
            <text:p text:style-name="P70"><text:span text:style-name="T28">378,00</text:span></text:p>
          </table:table-cell>
          <table:table-cell table:style-name="Tabela1.A1" office:value-type="string">
            <text:p text:style-name="P32"/>
            <text:p text:style-name="P105"/>
            <text:p text:style-name="P94"><text:span text:style-name="T28">7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105"/>
            <text:p text:style-name="P72"><text:span text:style-name="T28">2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105"/>
            <text:p text:style-name="P73"><text:span text:style-name="T28">2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105"/>
            <text:p text:style-name="P98"><text:span text:style-name="T28">11</text:span></text:p>
          </table:table-cell>
          <table:table-cell table:style-name="Tabela1.A1" office:value-type="string">
            <text:p text:style-name="P32"/>
            <text:p text:style-name="P105"/>
            <text:p text:style-name="P87"><text:span text:style-name="T28">20</text:span></text:p>
          </table:table-cell>
          <table:table-cell table:style-name="Tabela1.A1" table:number-columns-spanned="4" office:value-type="string">
            <text:p text:style-name="P82"><text:span text:style-name="T28">EXISTE 79 MICRO-ONDAS NO TRT, COM 12 UNIDADES COM MAIS DE 10 DE USO - MÉDIA ANUAL DA DEMANDA - 9 UNIDADES NOS ÚLTIMOS 3 ANO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0"><text:span text:style-name="T4">APARELHO<text:tab/></text:span><text:span text:style-name="T7">TELEFÔNICO </text:span><text:span text:style-name="T4">CONVENCIONAL (FIXO)</text:span><text:span text:style-name="T8"> </text:span><text:span text:style-name="T4">-</text:span></text:p>
            <text:p text:style-name="P55"><text:span text:style-name="T4">cor marfim</text:span></text:p>
          </table:table-cell>
          <table:table-cell table:style-name="Tabela1.A1" office:value-type="string">
            <text:p text:style-name="P32"/>
            <text:p text:style-name="P64"/>
            <text:p text:style-name="P84"><text:span text:style-name="T28">40</text:span></text:p>
          </table:table-cell>
          <table:table-cell table:style-name="Tabela1.A1" office:value-type="string">
            <text:p text:style-name="P32"/>
            <text:p text:style-name="P64"/>
            <text:p text:style-name="P106"><text:span text:style-name="T28">10</text:span></text:p>
          </table:table-cell>
          <table:table-cell table:style-name="Tabela1.A1" office:value-type="string">
            <text:p text:style-name="P32"/>
            <text:p text:style-name="P64"/>
            <text:p text:style-name="P104"><text:span text:style-name="T28">50,64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107"><text:span text:style-name="T28">15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98"><text:span text:style-name="T28">15</text:span></text:p>
          </table:table-cell>
          <table:table-cell table:style-name="Tabela1.A1" office:value-type="string">
            <text:p text:style-name="P32"/>
            <text:p text:style-name="P64"/>
            <text:p text:style-name="P87"><text:span text:style-name="T28">30</text:span></text:p>
          </table:table-cell>
          <table:table-cell table:style-name="Tabela1.Q7" office:value-type="string">
            <text:p text:style-name="P102"/>
            <text:p text:style-name="P108"><text:span text:style-name="T28">QTDE<text:tab/></text:span><text:span text:style-name="T30">SOLICITADA </text:span><text:span text:style-name="T28">ALMOXARIFADO</text:span></text:p>
          </table:table-cell>
          <table:table-cell table:style-name="Tabela1.R7" office:value-type="string">
            <text:p text:style-name="P102"/>
            <text:p text:style-name="P109"><text:span text:style-name="T28">PELO</text:span></text:p>
          </table:table-cell>
          <table:table-cell table:style-name="Tabela1.R7" office:value-type="string">
            <text:p text:style-name="P102"/>
            <text:p text:style-name="P110"><text:span text:style-name="T28">CHEFE</text:span></text:p>
          </table:table-cell>
          <table:table-cell table:style-name="Tabela1.T7" office:value-type="string">
            <text:p text:style-name="P102"/>
            <text:p text:style-name="P111"><text:span text:style-name="T28">DO</text:span></text:p>
          </table:table-cell>
        </table:table-row>
        <table:table-row table:style-name="Tabela1.2">
          <table:table-cell table:style-name="Tabela1.A1" office:value-type="string">
            <text:p text:style-name="P92"><text:span text:style-name="T4">APARELHO<text:tab/></text:span><text:span text:style-name="T7">TELEFÔNICO </text:span><text:span text:style-name="T4">SEM FIO COM IDENTIFICADOR<text:tab/></text:span><text:span text:style-name="T9">DE </text:span><text:span text:style-name="T4">CHAMADAS</text:span></text:p>
          </table:table-cell>
          <table:table-cell table:style-name="Tabela1.A1" office:value-type="string">
            <text:p text:style-name="P32"/>
            <text:p text:style-name="P64"/>
            <text:p text:style-name="P84"><text:span text:style-name="T28">30</text:span></text:p>
          </table:table-cell>
          <table:table-cell table:style-name="Tabela1.A1" office:value-type="string">
            <text:p text:style-name="P32"/>
            <text:p text:style-name="P64"/>
            <text:p text:style-name="P106"><text:span text:style-name="T28">10</text:span></text:p>
          </table:table-cell>
          <table:table-cell table:style-name="Tabela1.A1" office:value-type="string">
            <text:p text:style-name="P32"/>
            <text:p text:style-name="P64"/>
            <text:p text:style-name="P70"><text:span text:style-name="T28">126,98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107"><text:span text:style-name="T28">15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  <text:p text:style-name="P64"/>
            <text:p text:style-name="P98"><text:span text:style-name="T28">15</text:span></text:p>
          </table:table-cell>
          <table:table-cell table:style-name="Tabela1.A1" office:value-type="string">
            <text:p text:style-name="P32"/>
            <text:p text:style-name="P64"/>
            <text:p text:style-name="P87"><text:span text:style-name="T28">20</text:span></text:p>
          </table:table-cell>
          <table:table-cell table:style-name="Tabela1.Q7" office:value-type="string">
            <text:p text:style-name="P102"/>
            <text:p text:style-name="P108"><text:span text:style-name="T28">QTDE<text:tab/></text:span><text:span text:style-name="T30">SOLICITADA </text:span><text:span text:style-name="T28">ALMOXARIFADO</text:span></text:p>
          </table:table-cell>
          <table:table-cell table:style-name="Tabela1.R7" office:value-type="string">
            <text:p text:style-name="P102"/>
            <text:p text:style-name="P109"><text:span text:style-name="T28">PELO</text:span></text:p>
          </table:table-cell>
          <table:table-cell table:style-name="Tabela1.R7" office:value-type="string">
            <text:p text:style-name="P102"/>
            <text:p text:style-name="P110"><text:span text:style-name="T28">CHEFE</text:span></text:p>
          </table:table-cell>
          <table:table-cell table:style-name="Tabela1.T7" office:value-type="string">
            <text:p text:style-name="P102"/>
            <text:p text:style-name="P111"><text:span text:style-name="T28">D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 table:number-columns-repeated="2"/>
        <table:table-column table:style-name="Tabela2.G"/>
        <table:table-column table:style-name="Tabela2.K"/>
        <table:table-column table:style-name="Tabela2.F"/>
        <table:table-column table:style-name="Tabela2.G" table:number-columns-repeated="2"/>
        <table:table-column table:style-name="Tabela2.O"/>
        <table:table-column table:style-name="Tabela2.P"/>
        <table:table-column table:style-name="Tabela2.Q"/>
        <text:soft-page-break/>
        <table:table-row table:style-name="Tabela2.1">
          <table:table-cell table:style-name="Tabela2.A1" office:value-type="string">
            <text:p text:style-name="P34"/>
            <text:p text:style-name="P34"/>
            <text:p text:style-name="P34"/>
            <text:p text:style-name="P61"><text:span text:style-name="T4">Fragmentadora de pequeno porte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67"><text:span text:style-name="T28">4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68"><text:span text:style-name="T28">1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112"><text:span text:style-name="T28">400,00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94"><text:span text:style-name="T28">2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74"><text:span text:style-name="T28">2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65"/>
            <text:p text:style-name="P75"><text:span text:style-name="T28">4</text:span></text:p>
          </table:table-cell>
          <table:table-cell table:style-name="Tabela2.A1" office:value-type="string">
            <text:p text:style-name="P114"><text:span text:style-name="T28">CONSIDERANDO QUE NO ÂMBITO DESTE TRIBUNAL EXISTE A NECESSIDADE DE DESTRUIR DOCUMENTOS DE INTERESSE DESTE TRIBUNAL, É NECESSÁRIO REGISTRO DESSE EQUIPAMENTO PARA REPOSIÇÃO IMEDIATA À NOTIFICAÇÃO DE SUBSTITUIÇÃO. VALE LEMBRAR QUE A MAIOR DEMANDA POR ESSE EQUIPAMENTO É POR PARTE DOS GABINETES DOS DESEMBARGADORES.</text:span></text:p>
          </table:table-cell>
        </table:table-row>
        <table:table-row table:style-name="Tabela2.2">
          <table:table-cell table:style-name="Tabela2.A1" office:value-type="string">
            <text:p text:style-name="P34"/>
            <text:p text:style-name="P34"/>
            <text:p text:style-name="P117"/>
            <text:p text:style-name="P54"><text:span text:style-name="T4">UMIDIFICADOR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88"><text:span text:style-name="T28">25</text:span></text:p>
          </table:table-cell>
          <table:table-cell table:style-name="Tabela2.A1" office:value-type="string">
            <text:p text:style-name="P66"/>
            <text:p text:style-name="P118"><text:span text:style-name="T28">EXISTE 79 MICRO-ONDAS NO TRT, COM 53 UNIDADES COM MAIS DE 10 ANOS DE USO - APARELHO COM MUITA DEMANDA POR OCASIÃO DA ÉPOCA DA BAIXA ÚMIDADE DO AR BEM COMO PARA REPOSIÇÃO IMEDIATA À NOTIFICAÇÃO DE SUBSTITUIÇÃO</text:span></text:p>
          </table:table-cell>
        </table:table-row>
        <table:table-row table:style-name="Tabela2.3">
          <table:table-cell table:style-name="Tabela2.A1" office:value-type="string">
            <text:p text:style-name="P120"/>
            <text:p text:style-name="P90"><text:span text:style-name="T4">BEBEDOURO<text:tab/></text:span><text:span text:style-name="T7">ELÉTRICO, </text:span><text:span text:style-name="T4">TIPO<text:tab/>GARRAFÃO<text:tab/>-<text:tab/></text:span><text:span text:style-name="T10">com</text:span></text:p>
            <text:p text:style-name="P121"><text:span text:style-name="T4">duas </text:span><text:span text:style-name="T5">torneiras: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85"><text:span text:style-name="T28">40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69"><text:span text:style-name="T28">2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113"><text:span text:style-name="T28">476,31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95"><text:span text:style-name="T28">8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122"><text:span text:style-name="T28">2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99"><text:span text:style-name="T28">10</text:span>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89"><text:span text:style-name="T28">12</text:span></text:p>
          </table:table-cell>
          <table:table-cell table:style-name="Tabela2.A1" office:value-type="string">
            <text:p text:style-name="P77"><text:span text:style-name="T28">EXISTE 140 BEBEDOUROS NESTE TRT COM</text:span></text:p>
            <text:p text:style-name="P115"><text:span text:style-name="T28">32 UNIDADES COM MAIS DE 10 DE USO, SUGERE-SE SEU REGISTRO PARA REPOSIÇLÃO IMEDIATA À NOTIFICAÇÃO DE SUBSTITUIÇÃO. MÉDIA <text:s/>ANUAL <text:s/>DA DAMANDA - 16 UNIDADES NO ÚLTIMOS 3 ANOS</text:span></text:p>
          </table:table-cell>
        </table:table-row>
        <table:table-row table:style-name="Tabela2.4">
          <table:table-cell table:style-name="Tabela2.A1" office:value-type="string">
            <text:p text:style-name="P34"/>
            <text:p text:style-name="P62"><text:span text:style-name="T4">Estante de aço 7 prateleiras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64"/>
            <text:p text:style-name="P123"><text:span text:style-name="T28">-</text:span></text:p>
          </table:table-cell>
          <table:table-cell table:style-name="Tabela2.A1" office:value-type="string">
            <text:p text:style-name="P32"/>
            <text:p text:style-name="P64"/>
            <text:p text:style-name="P87"><text:span text:style-name="T28">80</text:span></text:p>
          </table:table-cell>
          <table:table-cell table:style-name="Tabela2.A1" office:value-type="string">
            <text:p text:style-name="P100"/>
            <text:p text:style-name="P118"><text:span text:style-name="T28">QTDE NECESSÁRIA PARA <text:s/>ATENDIMENTO DO PLANEJAMENTO DA COORDENADORIA DE DOCUMENTAÇÃO E</text:span><text:span text:style-name="T31"> </text:span><text:span text:style-name="T28">MEMÓRIA</text:span></text:p>
          </table:table-cell>
        </table:table-row>
        <table:table-row table:style-name="Tabela2.4">
          <table:table-cell table:style-name="Tabela2.A1" office:value-type="string">
            <text:p text:style-name="P38"/>
            <text:p text:style-name="P91"><text:span text:style-name="T4">Quadro<text:tab/>mural<text:tab/>de<text:tab/></text:span><text:span text:style-name="T7">acrílico </text:span><text:span text:style-name="T4">3mm</text:span></text:p>
          </table:table-cell>
          <table:table-cell table:style-name="Tabela2.A1" office:value-type="string">
            <text:p text:style-name="P32"/>
            <text:p text:style-name="P64"/>
            <text:p text:style-name="P67"><text:span text:style-name="T28">4</text:span></text:p>
          </table:table-cell>
          <table:table-cell table:style-name="Tabela2.A1" office:value-type="string">
            <text:p text:style-name="P32"/>
            <text:p text:style-name="P64"/>
            <text:p text:style-name="P68"><text:span text:style-name="T28">1</text:span></text:p>
          </table:table-cell>
          <table:table-cell table:style-name="Tabela2.A1" office:value-type="string">
            <text:p text:style-name="P32"/>
            <text:p text:style-name="P64"/>
            <text:p text:style-name="P112"><text:span text:style-name="T28">730,00</text:span></text:p>
          </table:table-cell>
          <table:table-cell table:style-name="Tabela2.A1" office:value-type="string">
            <text:p text:style-name="P32"/>
            <text:p text:style-name="P64"/>
            <text:p text:style-name="P94"><text:span text:style-name="T28">1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64"/>
            <text:p text:style-name="P124"><text:span text:style-name="T28">1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64"/>
            <text:p text:style-name="P74"><text:span text:style-name="T28">2</text:span></text:p>
          </table:table-cell>
          <table:table-cell table:style-name="Tabela2.A1" office:value-type="string">
            <text:p text:style-name="P32"/>
            <text:p text:style-name="P64"/>
            <text:p text:style-name="P75"><text:span text:style-name="T28">4</text:span></text:p>
          </table:table-cell>
          <table:table-cell table:style-name="Tabela2.A1" office:value-type="string">
            <text:p text:style-name="P116"><text:span text:style-name="T28">POR TRATAR-SE DE QUADRO UTILIZADO PARA AVISO, COMUMENTE É SOLICITADO, PRINCIOALMENTE, PELAS VARAS DO TRABALHO</text:span></text:p>
          </table:table-cell>
        </table:table-row>
        <table:table-row table:style-name="Tabela2.6">
          <table:table-cell table:style-name="Tabela2.A1" office:value-type="string">
            <text:p text:style-name="P125"/>
            <text:p text:style-name="P126"><text:span text:style-name="T4">EXTINTOR DE </text:span><text:span text:style-name="T7">INCÊNDIO </text:span><text:span text:style-name="T4">PÓ ABC</text:span><text:span text:style-name="T11"> </text:span><text:span text:style-name="T4">4KG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  <text:p text:style-name="P103"/>
            <text:p text:style-name="P123"><text:span text:style-name="T28">-</text:span></text:p>
          </table:table-cell>
          <table:table-cell table:style-name="Tabela2.A1" office:value-type="string">
            <text:p text:style-name="P32"/>
            <text:p text:style-name="P103"/>
            <text:p text:style-name="P87"><text:span text:style-name="T28">20</text:span></text:p>
          </table:table-cell>
          <table:table-cell table:style-name="Tabela2.A1" office:value-type="string">
            <text:p text:style-name="P119"><text:span text:style-name="T28">QTDE CONSTANTE DO PLANEJAMENTO DE SUBSTITUIÇÃO PREVISTA PELO FISCAL DA CONTRATAÇÃO DE MANUTENÇÃO DE EXTINTORE DESTE TRIBUNAL (SERVIDOR WILSON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2.5pt" style:font-name-asian="Calibri1" style:font-size-asian="12.5pt" style:font-name-complex="Calibri1" style:font-size-complex="12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926cm" fo:margin-right="0cm" fo:text-indent="-0.445cm" style:auto-text-indent="false"/>
      <style:text-properties style:font-name="Calibri" style:font-name-asian="Calibri1" style:font-name-complex="Calibri1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anguage="pt" fo:country="PT" style:font-name-asian="Calibri1" style:font-size-asian="12.5pt" style:language-asian="pt" style:country-asian="PT" style:font-name-complex="Calibri1" style:font-size-complex="12.5pt" style:language-complex="pt" style:country-complex="PT" style:text-scale="101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1.9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6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1.4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5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7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17cm" fo:margin-bottom="0.494cm" fo:margin-left="0.564cm" fo:margin-right="0.423cm" style:writing-mode="lr-tb" style:layout-grid-color="#c0c0c0" style:layout-grid-lines="189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23:00</meta:creation-date>
    <dc:date>2020-05-18T20:23:00</dc:date>
    <meta:editing-duration>P0D</meta:editing-duration>
    <meta:generator>LibreOffice/4.0.4.2$Windows_x86 LibreOffice_project/9e9821abd0ffdbc09cd8c52eaa574fa09eb08f2</meta:generator>
    <meta:document-statistic meta:table-count="2" meta:image-count="1" meta:object-count="0" meta:page-count="7" meta:paragraph-count="181" meta:word-count="882" meta:character-count="5383" meta:non-whitespace-character-count="4676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