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3000000175087B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65cm" fo:margin-right="0.011cm" fo:line-height="87%" fo:text-indent="0cm" style:auto-text-indent="false" fo:break-before="column"/>
    </style:style>
    <style:style style:name="P2" style:family="paragraph" style:parent-style-name="Standard">
      <style:paragraph-properties fo:margin-left="0.236cm" fo:margin-right="1.977cm" fo:margin-top="0.065cm" fo:margin-bottom="0cm" style:contextual-spacing="false" fo:line-height="125%" fo:text-align="justify" style:justify-single-word="false" fo:text-indent="3.5cm" style:auto-text-indent="false"/>
    </style:style>
    <style:style style:name="P3" style:family="paragraph" style:parent-style-name="Standard">
      <style:paragraph-properties fo:margin-left="0.236cm" fo:margin-right="1.974cm" fo:margin-top="0.079cm" fo:margin-bottom="0cm" style:contextual-spacing="false" fo:line-height="126%" fo:text-align="justify" style:justify-single-word="false" fo:text-indent="3.5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7pt" style:font-size-asian="17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3pt" fo:font-weight="bold" style:font-size-asian="13pt" style:font-weight-asian="bold"/>
    </style:style>
    <style:style style:name="P1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4.5pt" style:font-size-asian="4.5pt"/>
    </style:style>
    <style:style style:name="P1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5pt" style:font-size-asian="15pt"/>
    </style:style>
    <style:style style:name="P13" style:family="paragraph" style:parent-style-name="Text_20_body">
      <style:paragraph-properties fo:margin-left="9.299cm" fo:margin-right="0cm" fo:margin-top="0.206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236cm" fo:margin-right="0.067cm" fo:margin-top="0.002cm" fo:margin-bottom="0cm" style:contextual-spacing="false" fo:line-height="126%" fo:text-align="justify" style:justify-single-word="false" fo:text-indent="3.5cm" style:auto-text-indent="false"/>
    </style:style>
    <style:style style:name="P15" style:family="paragraph" style:parent-style-name="Text_20_body">
      <style:paragraph-properties fo:margin-left="0.236cm" fo:margin-right="1.977cm" fo:margin-top="0.065cm" fo:margin-bottom="0cm" style:contextual-spacing="false" fo:line-height="126%" fo:text-align="justify" style:justify-single-word="false" fo:text-indent="3.5cm" style:auto-text-indent="false"/>
    </style:style>
    <style:style style:name="P16" style:family="paragraph" style:parent-style-name="Text_20_body">
      <style:paragraph-properties fo:margin-left="0.236cm" fo:margin-right="1.977cm" fo:margin-top="0.065cm" fo:margin-bottom="0cm" style:contextual-spacing="false" fo:line-height="125%" fo:text-align="justify" style:justify-single-word="false" fo:text-indent="3.5cm" style:auto-text-indent="false"/>
    </style:style>
    <style:style style:name="P17" style:family="paragraph" style:parent-style-name="Text_20_body">
      <style:paragraph-properties fo:margin-left="0.236cm" fo:margin-right="1.977cm" fo:margin-top="0.102cm" fo:margin-bottom="0cm" style:contextual-spacing="false" fo:line-height="133%" fo:text-align="justify" style:justify-single-word="false" fo:text-indent="3.5cm" style:auto-text-indent="false"/>
    </style:style>
    <style:style style:name="P18" style:family="paragraph" style:parent-style-name="Text_20_body">
      <style:paragraph-properties fo:margin-left="0.236cm" fo:margin-right="1.977cm" fo:margin-top="0.086cm" fo:margin-bottom="0cm" style:contextual-spacing="false" fo:line-height="133%" fo:text-align="justify" style:justify-single-word="false" fo:text-indent="3.5cm" style:auto-text-indent="false"/>
    </style:style>
    <style:style style:name="P19" style:family="paragraph" style:parent-style-name="Text_20_body">
      <style:paragraph-properties fo:margin-left="0.236cm" fo:margin-right="1.977cm" fo:margin-top="0.079cm" fo:margin-bottom="0cm" style:contextual-spacing="false" fo:line-height="135%" fo:text-align="justify" style:justify-single-word="false" fo:text-indent="3.5cm" style:auto-text-indent="false"/>
    </style:style>
    <style:style style:name="P20" style:family="paragraph" style:parent-style-name="Text_20_body">
      <style:paragraph-properties fo:margin-left="0.236cm" fo:margin-right="1.977cm" fo:margin-top="0.034cm" fo:margin-bottom="0cm" style:contextual-spacing="false" fo:line-height="126%" fo:text-align="justify" style:justify-single-word="false" fo:text-indent="3.5cm" style:auto-text-indent="false"/>
    </style:style>
    <style:style style:name="P21" style:family="paragraph" style:parent-style-name="Text_20_body">
      <style:paragraph-properties fo:margin-left="0.236cm" fo:margin-right="1.974cm" fo:margin-top="0.064cm" fo:margin-bottom="0cm" style:contextual-spacing="false" fo:line-height="133%" fo:text-align="justify" style:justify-single-word="false" fo:text-indent="3.5cm" style:auto-text-indent="false"/>
    </style:style>
    <style:style style:name="P22" style:family="paragraph" style:parent-style-name="Text_20_body">
      <style:paragraph-properties fo:margin-left="0.236cm" fo:margin-right="1.974cm" fo:margin-top="0.058cm" fo:margin-bottom="0cm" style:contextual-spacing="false" fo:line-height="125%" fo:text-align="justify" style:justify-single-word="false" fo:text-indent="3.5cm" style:auto-text-indent="false"/>
    </style:style>
    <style:style style:name="P23" style:family="paragraph" style:parent-style-name="Text_20_body" style:master-page-name="Converted1">
      <style:paragraph-properties fo:margin-left="0.236cm" fo:margin-right="1.976cm" fo:margin-top="0.213cm" fo:margin-bottom="0cm" style:contextual-spacing="false" fo:line-height="135%" fo:text-align="justify" style:justify-single-word="false" fo:text-indent="0cm" style:auto-text-indent="false" style:page-number="auto"/>
    </style:style>
    <style:style style:name="P24" style:family="paragraph" style:parent-style-name="Text_20_body">
      <style:paragraph-properties fo:margin-left="0.236cm" fo:margin-right="1.983cm" fo:margin-top="0.079cm" fo:margin-bottom="0cm" style:contextual-spacing="false" fo:line-height="125%" fo:text-align="justify" style:justify-single-word="false" fo:text-indent="3.5cm" style:auto-text-indent="false"/>
    </style:style>
    <style:style style:name="P25" style:family="paragraph" style:parent-style-name="Text_20_body">
      <style:paragraph-properties fo:margin-left="0.236cm" fo:margin-right="1.979cm" fo:margin-top="0.079cm" fo:margin-bottom="0cm" style:contextual-spacing="false" fo:line-height="126%" fo:text-align="justify" style:justify-single-word="false" fo:text-indent="3.5cm" style:auto-text-indent="false"/>
    </style:style>
    <style:style style:name="P26" style:family="paragraph" style:parent-style-name="Text_20_body">
      <style:paragraph-properties fo:margin-left="0.236cm" fo:margin-right="1.979cm" fo:margin-top="0.058cm" fo:margin-bottom="0cm" style:contextual-spacing="false" fo:line-height="126%" fo:text-align="justify" style:justify-single-word="false" fo:text-indent="3.5cm" style:auto-text-indent="false"/>
    </style:style>
    <style:style style:name="P27" style:family="paragraph" style:parent-style-name="Text_20_body">
      <style:paragraph-properties fo:margin-left="3.738cm" fo:margin-right="0cm" fo:line-height="0.445cm" fo:text-indent="0cm" style:auto-text-indent="false"/>
    </style:style>
    <style:style style:name="P28" style:family="paragraph" style:parent-style-name="Text_20_body">
      <style:paragraph-properties fo:margin-left="4.824cm" fo:margin-right="0cm" fo:text-indent="0cm" style:auto-text-indent="false"/>
    </style:style>
    <style:style style:name="P29" style:family="paragraph" style:parent-style-name="Text_20_body">
      <style:paragraph-properties fo:margin-left="4.845cm" fo:margin-right="0cm" fo:margin-top="0.083cm" fo:margin-bottom="0cm" style:contextual-spacing="false" fo:text-indent="0cm" style:auto-text-indent="false"/>
    </style:style>
    <style:style style:name="P30" style:family="paragraph" style:parent-style-name="Heading_20_1" style:master-page-name="Standard">
      <style:paragraph-properties fo:margin-top="0.159cm" fo:margin-bottom="0cm" style:contextual-spacing="false" style:page-number="auto"/>
    </style:style>
    <style:style style:name="P31" style:family="paragraph" style:parent-style-name="Heading_20_1">
      <style:paragraph-properties fo:margin-left="3.738cm" fo:margin-right="0cm" fo:text-indent="0cm" style:auto-text-indent="false"/>
    </style:style>
    <style:style style:name="P32" style:family="paragraph" style:parent-style-name="Frame_20_contents">
      <style:paragraph-properties fo:margin-left="0.035cm" fo:margin-right="0cm" fo:margin-top="0.056cm" fo:margin-bottom="0cm" style:contextual-spacing="false" fo:line-height="0.437cm" fo:text-indent="0cm" style:auto-text-indent="fals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letter-spacing="-0.002cm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9cm"/>
    </style:style>
    <style:style style:name="T6" style:family="text">
      <style:text-properties fo:letter-spacing="-0.028cm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8760*" fo:start-indent="0cm" fo:end-indent="0.049cm"/>
          <style:column style:rel-width="6775*" fo:start-indent="0.0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0" text:outline-level="1"><text:bookmark text:name="_GoBack"/>\Processo 19511/2019</text:h>
        <text:p text:style-name="P4"/>
        <text:p text:style-name="P10"/>
      </text:section>
      <text:section text:style-name="Sect2" text:name="Seção1">
        <text:p text:style-name="P13">Campo Grande, 30 de agosto de 2019.<draw:frame draw:style-name="fr2" draw:name="image1.png" text:anchor-type="char" svg:x="19.415cm" svg:y="0.194cm" svg:width="0.563cm" svg:height="0.681cm" draw:z-index="0"><draw:image xlink:href="Pictures/1000020100000013000000175087B8D6.png" xlink:type="simple" xlink:show="embed" xlink:actuate="onLoad"/></draw:frame></text:p>
        <text:p text:style-name="P7"/>
        <text:p text:style-name="P8"/>
        <text:h text:style-name="P31" text:outline-level="1">Senhor Secretário Administrativo:</text:h>
        <text:p text:style-name="P6"/>
        <text:p text:style-name="P6"/>
        <text:p text:style-name="P9"/>
        <text:p text:style-name="P14">O presente Processo visa à formalização de Atas de Registro de Preços de mobiliários em geral, conforme especificações do Termo de Referência de doc. 07.</text:p>
        <text:p text:style-name="P11"/>
        <text:p text:style-name="P1"><text:span text:style-name="T2">JOÃO MÁRCIO HIDALGO TALARICO</text:span></text:p>
      </text:section>
      <text:section text:style-name="Sect1" text:name="Seção2">
        <text:p text:style-name="P15">Esta contratação está alinhada com o planejamento estratégico, no tópico “Estruturação”, que tem como objetivo “modernizar os recursos materiais, tecnológicos, de informação e otimizar a distribuição da força de trabalho”.</text:p>
        <text:p text:style-name="P16">Os quantitativos indicados visam suprir as demandas que surgirem ao longo da vigência das respectivas Atas.</text:p>
        <text:p text:style-name="P17">Ressaltamos que se mostra prudente a manutenção da exigência de comprovação, por parte dos licitantes, do atendimento às Normas da ABNT e do Ministério do Trabalho e do Emprego em relação à maioria dos segmentos dos móveis cotados, conforme previsto no Termo de Referência. A NR 17 do MTE, por exemplo, trata da ergonomia e da adaptação das condições de trabalho às características psicofisiológicas dos trabalhadores, de modo a proporcionar conforto, segurança e desempenho eficiente; já as normas da ABNT, por sua vez, além de garantirem segurança, pois estabelecem requisitos técnicos destinados a assegurar a proteção da vida humana, da saúde e do meio ambiente, protegem o consumidor, definindo os requisitos que permitem aferir a qualidade dos produtos.</text:p>
        <text:p text:style-name="P18">Ademais, neste procedimento mantivemos os requisitos previstos no Guia de Inclusão de Critérios de Sustentabilidade nas Contratações da Justiça do <text:s/>Trabalho, fazendo constar nas especificações do produto, a apresentação de laudo de ergonomia em conformidade com a NR-17, emitido por engenheiro de segurança do trabalho ou profissional com especialização em<text:span text:style-name="T3"> </text:span>ergonomia.</text:p>
        <text:p text:style-name="P19">Ressalta-se que o simples fato de o Tribunal exigir produtos de qualidade e fabricados de acordo com as Normas pertinentes afasta do certame empresas que não observam tais requisitos de ergonomia e segurança, o que aumenta, portanto, a possibilidade de aquisição do material com a qualidade almejada.</text:p>
        <text:p text:style-name="P21">Ainda, visando maior competitividade na licitação, sugerimos a manutenção da exigência de que a comprovação de atendimento às normas acima mencionadas seja feita por intermédio de laudos e relatórios de ensaios elaborados <text:soft-page-break/>não só por laboratórios acreditados pelo INMETRO, mas também por laboratórios de universidades, conforme os últimos certames realizados neste Tribunal. Justifica-se a</text:p>
      </text:section>
      <text:p text:style-name="P23">permanência desses temos em razão do número reduzido de laboratórios atualmente certificados por aquele Instituto. Além disso, sabe-se que vários laboratórios vinculados às Universidades Públicas e Privadas, embora não possuam a certificação do INMETRO, estão aptos para a elaboração dos laudos em questão.</text:p>
      <text:p text:style-name="P20">A sugestão de agrupamento dos itens foi composta de acordo com as características e similaridades do mercado com o objetivo de aumentar a competitividade e agilidade nos procedimentos pertinentes. Entendemos, assim, que o agrupamento não restringe a participação dos potenciais fornecedores e não compromete a competitividade do certame, ao reverso, mostra-se oportuno para evitar que item de menor valor total tenha a aquisição prejudicada pela ausência de interesse dos licitantes.</text:p>
      <text:p text:style-name="P22">Importante destacar a eficiência procedimental e economicidade decorrente da redução do número de lotes/grupos do objeto, possibilitando melhor gestão operacional nas etapas de licitação, de formalização das Atas de Registro de Preços, de emissão de empenhos, de gestão das compras e de controle dos registros.</text:p>
      <text:p text:style-name="P24">Assim, de acordo com a pesquisa de mercado efetuada por esta Diretoria, o valor total da despesa foi estimado R$ 218.388,52 (duzentos e dezoito mil, trezentos e oitenta e oito reais e cinquenta e dois centavos), conforme orçamentos e planilhas de preços (docs. 05/06).</text:p>
      <text:p text:style-name="P25">O arquivo eletrônico do Termo de Referência está disponível na rede de computadores deste Tribunal, no endereço: U:\GERAL\TERMO DE REFERENCIA - PROJETO BASICO\SMP\TR Mobiliários 2019.</text:p>
      <text:p text:style-name="P2">Diante do exposto, sugerimos a V. Sª autorizar a abertura de certame licitatório, sob a modalidade <text:span text:style-name="T4">“PREGÃO ELETRÔNICO”, para registro de preços, consoante o disposto no Artigo 1º da Lei nº 10.520, de 17 de julho de 2002, Decreto Federal nº 5.450/2005, e no inciso II, do Artigo 15, da Lei nº 8.666, de 21 de junho de 1993, e Decreto nº 7.892, de 23 de janeiro de 2013.</text:span></text:p>
      <text:p text:style-name="P3">A despesa decorrente correrá por conta <text:span text:style-name="T4">do Programa de Trabalho Resumido – 107731 (Apreciação de Causas na Justiça do Trabalho) e Natureza de Despesas 4.4.90.52.42 (Equipamentos e Material Permanente – Mobiliários em Geral)</text:span>, Item de Execução Orçamentária do SIGEO-JT - CMP 151252019000120, do Orçamento destinado a este Regional, observados os exercícios correspondentes.</text:p>
      <text:p text:style-name="P26">Por derradeiro, conforme planilha de histórico das duas últimas demandas deste Tribunal - doc. 1, não obstante não termos verificado quantitativo para os itens 6 (mesa em L 1200) e 10 (mesa de reunião, redonda), entendemos, s.m.j., mantê-los no rol de registro a fim de eventual necessidade pontual.</text:p>
      <text:p text:style-name="P27">Respeitosamente,</text:p>
      <text:p text:style-name="P7"/>
      <text:p text:style-name="P12"/>
      <text:p text:style-name="P28">JOÃO MÁRCIO HIDALGO<text:span text:style-name="T5"> </text:span>TALARICO</text:p>
      <text:p text:style-name="P29">Coordenador de Material e<text:span text:style-name="T6"> </text:span>Patrimôn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t" fo:country="PT" style:font-name-asian="Arial2" style:language-asian="pt" style:country-asian="PT" style:font-name-complex="Arial2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6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3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6cm" fo:margin-bottom="0cm" style:contextual-spacing="false" fo:line-height="0.437cm" fo:text-indent="0cm" style:auto-text-indent="false"/>
    </style:style>
    <style:style style:name="MT1" style:family="text">
      <style:text-properties style:font-name="Times New Roman" fo:font-size="12pt" style:font-size-asian="12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963cm" fo:margin-right="0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764cm" svg:y="1.03cm" svg:width="10.672cm" svg:height="0.494cm" draw:z-index="2"><draw:text-box><text:p text:style-name="MP2"><text:span text:style-name="MT1">TRIBUNAL REGIONAL DO TRABALHO DA 24ª REGIÃO</text:span></text:p></draw:text-box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IÇÃO</dc:title>
    <meta:initial-creator>rcardozo</meta:initial-creator>
    <dc:creator>TRT24</dc:creator>
    <meta:editing-cycles>2</meta:editing-cycles>
    <meta:creation-date>2020-05-19T14:45:00</meta:creation-date>
    <dc:date>2020-05-19T14:45:00</dc:date>
    <meta:editing-duration>PT1S</meta:editing-duration>
    <meta:generator>LibreOffice/4.0.4.2$Windows_x86 LibreOffice_project/9e9821abd0ffdbc09cd8c52eaa574fa09eb08f2</meta:generator>
    <meta:document-statistic meta:table-count="0" meta:image-count="1" meta:object-count="0" meta:page-count="3" meta:paragraph-count="23" meta:word-count="768" meta:character-count="5122" meta:non-whitespace-character-count="4374"/>
    <meta:user-defined meta:name="AppVersion">15.0000</meta:user-defined>
    <meta:user-defined meta:name="Created" meta:value-type="date">2019-08-30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