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4E000000554F92234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margin-left="0cm" fo:margin-right="0cm" fo:text-indent="2.54cm" style:auto-text-indent="false" style:text-autospace="none"/>
    </style:style>
    <style:style style:name="P7" style:family="paragraph" style:parent-style-name="Standard">
      <style:paragraph-properties fo:margin-left="0cm" fo:margin-right="0cm" fo:text-indent="2.54cm" style:auto-text-indent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/>
    </style:style>
    <style:style style:name="P10" style:family="paragraph" style:parent-style-name="Standard" style:master-page-name="Standard">
      <style:paragraph-properties fo:margin-left="0cm" fo:margin-right="0cm" fo:text-indent="2.54cm" style:auto-text-indent="false" style:page-number="auto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1.251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2.752cm" style:auto-text-indent="false" style:text-autospace="none"/>
      <style:text-properties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>Senhor Secretário Administrativo,</text:span></text:p>
      <text:p text:style-name="P7"/>
      <text:p text:style-name="P7"/>
      <text:p text:style-name="P9"><text:span text:style-name="T1">Em atendimento à </text:span><text:span text:style-name="T2">RESOLUÇÃO CSJT N.º 175, DE 21 DE OUTUBRO DE 2016, art. 1º, XI e anexos</text:span><text:span text:style-name="T1">, bem como </text:span><text:span text:style-name="T2">PORTARIA TRT/GP/DG N. 214/2018</text:span><text:span text:style-name="T1">, que regulamenta o exercício do poder de polícia no âmbito do Tribunal Regional do Trabalho da 24ª, em consonância com os demais dispositivos que regulamentam a segurança no Poder Judiciário no âmbito do SINASPJ, encaminhamos processo para aquisição de coletes balísticos, com identidade visual prevista na citada Resolução 175/2016 e características que melhor atendem às necessidades deste Gabinete de Segurança e Transporte e servidores do quadro.</text:span></text:p>
      <text:p text:style-name="P9"><text:span text:style-name="T1">Informo que o respectivo Termo de Referência encontra-se no endereço &lt;</text:span><text:span text:style-name="T3">U:\GERAL\Termo de Referencia - Projeto Basico\GST\TR AQUISIÇÃO DE COLETES/TR AQUISIÇÃO coletes 2019&gt;</text:span><text:span text:style-name="T1"> </text:span></text:p>
      <text:p text:style-name="P9"><text:span text:style-name="T1">Foi juntado minuta de ofício (doc. 5) e disponibilizada na rede &lt;</text:span><text:span text:style-name="T3">U:\GERAL\Termo de Referencia - Projeto Basico\GST\TR AQUISIÇÃO DE COLETES/Minuta de ofício SPFC COLETES&gt;</text:span><text:span text:style-name="T1"> a ser redigido e assinado pela presidência, bem como uma relação dos agentes e cargos (doc. 5), disponibilizada no endereço &lt;</text:span><text:span text:style-name="T3">U:\GERAL\Termo de Referencia - Projeto Basico\GST\TR AQUISIÇÃO DE COLETES/Lista Agentes)</text:span><text:span text:style-name="T1"> a ser redigida e assinada pelo Coordenador da CGP para que seja enviada em anexo ao ofício. Deverá ser anexado ao mesmo ofício a Portaria 116 com a respectiva tabela de dotação (doc. 6)</text:span></text:p>
      <text:p text:style-name="P8">À S.A. para deliberação. </text:p>
      <text:p text:style-name="P11"/>
      <text:p text:style-name="P12"/>
      <text:p text:style-name="P5"><text:span text:style-name="T1">Campo Grande, 22 de agosto de 2019.</text:span></text:p>
      <text:p text:style-name="P2"/>
      <text:p text:style-name="P2"/>
      <text:p text:style-name="P2"/>
      <text:p text:style-name="P4">Keyne Augusto Keller Rizzo</text:p>
      <text:p text:style-name="P3">Membro da Equipe de Planej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2.752cm" style:auto-text-indent="false" style:text-autospace="none"/>
      <style:text-properties style:font-size-complex="14pt"/>
    </style:style>
    <style:style style:name="MP2" style:family="paragraph" style:parent-style-name="Header">
      <style:text-properties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5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1cm" fo:margin-bottom="1.27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(SGP)" text:anchor-type="char" svg:x="0.635cm" svg:y="0.101cm" svg:width="2.071cm" svg:height="2.223cm" draw:z-index="0"><draw:image xlink:href="Pictures/100002000000004E000000554F922340.png" xlink:type="simple" xlink:show="embed" xlink:actuate="onLoad"/></draw:frame>Poder Judiciário </text:p>
        <text:p text:style-name="MP1">Justiça do Trabalho </text:p>
        <text:p text:style-name="MP1">Tribunal Regional do Trabalho da 24ª Região</text:p>
        <text:p text:style-name="MP1">Gabinete de Segurança e Transport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de Motoristas Terceirizados</dc:title>
    <meta:initial-creator>José Luís Pereira Da Silva</meta:initial-creator>
    <meta:creation-date>2019-08-22T13:37:00</meta:creation-date>
    <dc:creator>Tribunal Regional do Trabalho 24ª Região</dc:creator>
    <dc:date>2019-08-22T14:19:00</dc:date>
    <meta:print-date>2017-12-19T11:42:00</meta:print-date>
    <meta:editing-cycles>5</meta:editing-cycles>
    <meta:editing-duration>PT27M</meta:editing-duration>
    <meta:document-statistic meta:table-count="0" meta:image-count="1" meta:object-count="0" meta:page-count="1" meta:paragraph-count="12" meta:word-count="240" meta:character-count="1584" meta:non-whitespace-character-count="1352"/>
    <meta:generator>LibreOffice/4.0.4.2$Windows_x86 LibreOffice_project/9e9821abd0ffdbc09cd8c52eaa574fa09eb08f2</meta:generator>
  </office:meta>
</office:document-meta>
</file>