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25cm" fo:margin-bottom="0cm" style:contextual-spacing="false" fo:text-indent="0cm" style:auto-text-indent="false"/>
    </style:style>
    <style:style style:name="P2" style:family="paragraph" style:parent-style-name="Text_20_body">
      <style:text-properties fo:font-size="9pt" style:font-size-asian="9pt"/>
    </style:style>
    <style:style style:name="P3" style:family="paragraph" style:parent-style-name="Text_20_body">
      <style:text-properties fo:font-size="10.5pt" style:font-size-asian="10.5pt"/>
    </style:style>
    <style:style style:name="P4" style:family="paragraph" style:parent-style-name="Text_20_body">
      <style:text-properties fo:font-size="10pt" style:font-size-asian="10pt"/>
    </style:style>
    <style:style style:name="P5" style:family="paragraph" style:parent-style-name="Text_20_body">
      <style:paragraph-properties fo:line-height="5%"/>
      <style:text-properties fo:font-size="10pt" style:font-size-asian="10pt"/>
    </style:style>
    <style:style style:name="P6" style:family="paragraph" style:parent-style-name="Text_20_body">
      <style:text-properties fo:font-size="13.5pt" style:font-size-asian="13.5pt"/>
    </style:style>
    <style:style style:name="P7" style:family="paragraph" style:parent-style-name="Text_20_body" style:master-page-name="Converted1">
      <style:paragraph-properties fo:margin-left="0.205cm" fo:margin-right="0cm" fo:margin-top="0.104cm" fo:margin-bottom="0cm" style:contextual-spacing="false" fo:text-indent="0cm" style:auto-text-indent="false" style:page-number="auto"/>
    </style:style>
    <style:style style:name="P8" style:family="paragraph" style:parent-style-name="Text_20_body">
      <style:paragraph-properties fo:margin-left="0.205cm" fo:margin-right="0cm" fo:margin-top="0.002cm" fo:margin-bottom="0cm" style:contextual-spacing="false" fo:text-indent="0cm" style:auto-text-indent="false"/>
    </style:style>
    <style:style style:name="P9" style:family="paragraph" style:parent-style-name="Text_20_body" style:master-page-name="Standard">
      <style:paragraph-properties fo:margin-left="0.205cm" fo:margin-right="9.439cm" fo:margin-top="0.093cm" fo:margin-bottom="0cm" style:contextual-spacing="false" fo:line-height="255%" fo:text-indent="0cm" style:auto-text-indent="false" style:page-number="auto"/>
    </style:style>
    <style:style style:name="P10" style:family="paragraph" style:parent-style-name="Text_20_body">
      <style:paragraph-properties fo:margin-left="0.205cm" fo:margin-right="14.138cm" fo:line-height="255%" fo:text-indent="0cm" style:auto-text-indent="false"/>
    </style:style>
    <style:style style:name="P11" style:family="paragraph" style:parent-style-name="Text_20_body">
      <style:paragraph-properties fo:margin-top="0.005cm" fo:margin-bottom="0cm" style:contextual-spacing="false"/>
      <style:text-properties fo:font-size="10pt" style:font-size-asian="10pt"/>
    </style:style>
    <style:style style:name="P12" style:family="paragraph" style:parent-style-name="Text_20_body">
      <style:paragraph-properties fo:margin-top="0.018cm" fo:margin-bottom="0cm" style:contextual-spacing="false"/>
      <style:text-properties fo:font-size="9pt" style:font-size-asian="9pt"/>
    </style:style>
    <style:style style:name="P13" style:family="paragraph" style:parent-style-name="Text_20_body">
      <style:paragraph-properties fo:margin-left="0.205cm" fo:margin-right="1.342cm" fo:text-indent="0cm" style:auto-text-indent="false"/>
    </style:style>
    <style:style style:name="P14" style:family="paragraph" style:parent-style-name="Text_20_body">
      <style:paragraph-properties fo:margin-left="0.205cm" fo:margin-right="0.73cm" fo:text-indent="0cm" style:auto-text-indent="false"/>
    </style:style>
    <style:style style:name="P15" style:family="paragraph" style:parent-style-name="Text_20_body">
      <style:paragraph-properties fo:margin-left="0.205cm" fo:margin-right="0.196cm" fo:text-indent="0cm" style:auto-text-indent="false"/>
    </style:style>
    <style:style style:name="P16" style:family="paragraph" style:parent-style-name="Text_20_body">
      <style:paragraph-properties fo:margin-left="0.205cm" fo:margin-right="0.416cm" fo:text-indent="0cm" style:auto-text-indent="false"/>
    </style:style>
    <style:style style:name="P17" style:family="paragraph" style:parent-style-name="Text_20_body">
      <style:paragraph-properties fo:margin-top="0.004cm" fo:margin-bottom="0cm" style:contextual-spacing="false"/>
      <style:text-properties fo:font-size="9pt" style:font-size-asian="9pt"/>
    </style:style>
    <style:style style:name="P18" style:family="paragraph" style:parent-style-name="Text_20_body">
      <style:paragraph-properties fo:margin-top="0.014cm" fo:margin-bottom="0cm" style:contextual-spacing="false"/>
      <style:text-properties fo:font-size="11pt" style:font-size-asian="11pt"/>
    </style:style>
    <style:style style:name="P19" style:family="paragraph" style:parent-style-name="Standard">
      <style:paragraph-properties fo:margin-left="4.819cm" fo:margin-right="4.611cm" fo:margin-top="0.168cm" fo:margin-bottom="0cm" style:contextual-spacing="false" fo:text-align="center" style:justify-single-word="false" fo:text-indent="0cm" style:auto-text-indent="false"/>
    </style:style>
    <style:style style:name="P20" style:family="paragraph" style:parent-style-name="Standard">
      <style:paragraph-properties fo:margin-left="4.819cm" fo:margin-right="4.611cm" fo:margin-top="0.166cm" fo:margin-bottom="0cm" style:contextual-spacing="false" fo:text-align="center" style:justify-single-word="false" fo:text-indent="0cm" style:auto-text-indent="false"/>
    </style:style>
    <style:style style:name="T1" style:family="text">
      <style:text-properties style:text-scale="105%"/>
    </style:style>
    <style:style style:name="T2" style:family="text">
      <style:text-properties fo:letter-spacing="-0.032cm" style:text-scale="105%"/>
    </style:style>
    <style:style style:name="T3" style:family="text">
      <style:text-properties fo:letter-spacing="-0.03cm" style:text-scale="105%"/>
    </style:style>
    <style:style style:name="T4" style:family="text">
      <style:text-properties fo:letter-spacing="-0.009cm" style:text-scale="105%"/>
    </style:style>
    <style:style style:name="T5" style:family="text">
      <style:text-properties fo:color="#606060" style:font-name="Arial1" fo:font-size="8pt" style:font-size-asian="8pt"/>
    </style:style>
    <style:style style:name="T6" style:family="text">
      <style:text-properties style:font-name="Arial1" fo:font-size="8pt" style:font-size-asian="8pt"/>
    </style:style>
    <style:style style:name="T7" style:family="text">
      <style:text-properties fo:letter-spacing="-0.021cm" style:text-scale="105%"/>
    </style:style>
    <style:style style:name="T8" style:family="text">
      <style:text-properties fo:letter-spacing="-0.019cm" style:text-scale="105%"/>
    </style:style>
    <style:style style:name="T9" style:family="text">
      <style:text-properties fo:letter-spacing="-0.011cm" style:text-scale="105%"/>
    </style:style>
    <style:style style:name="T10" style:family="text">
      <style:text-properties fo:letter-spacing="-0.014cm" style:text-scale="105%"/>
    </style:style>
    <style:style style:name="T11" style:family="text">
      <style:text-properties fo:letter-spacing="-0.012cm" style:text-scale="105%"/>
    </style:style>
    <style:style style:name="T12" style:family="text">
      <style:text-properties fo:letter-spacing="-0.007cm" style:text-scale="105%"/>
    </style:style>
    <style:style style:name="T13" style:family="text">
      <style:text-properties fo:letter-spacing="-0.005cm" style:text-scale="105%"/>
    </style:style>
    <style:style style:name="T14" style:family="text">
      <style:text-properties fo:letter-spacing="-0.023cm" style:text-scale="105%"/>
    </style:style>
    <style:style style:name="T15" style:family="text">
      <style:text-properties fo:letter-spacing="-0.025cm" style:text-scale="105%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9"><text:bookmark text:name="_GoBack"/><text:span text:style-name="T1">Remetam-se</text:span><text:span text:style-name="T2"> </text:span><text:span text:style-name="T1">os</text:span><text:span text:style-name="T3"> </text:span><text:span text:style-name="T1">autos</text:span><text:span text:style-name="T2"> </text:span><text:span text:style-name="T1">à</text:span><text:span text:style-name="T3"> </text:span><text:span text:style-name="T1">Secretaria</text:span><text:span text:style-name="T2"> </text:span><text:span text:style-name="T1">Administrativa</text:span><text:span text:style-name="T3"> </text:span><text:span text:style-name="T1">para</text:span><text:span text:style-name="T3"> </text:span><text:span text:style-name="T1">análise. Campo Grande</text:span><text:span text:style-name="T4"> </text:span><text:span text:style-name="T1">3.9.2019</text:span></text:p>
        <text:p text:style-name="P2"/>
        <text:p text:style-name="P2"/>
        <text:p text:style-name="P3"/>
        <text:p text:style-name="P10"><text:span text:style-name="T1">Edson Kodi Fushiguro Chefe do Gabinete GST</text:span></text:p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><text:soft-page-break/></text:p>
        <text:p text:style-name="P4"/>
        <text:p text:style-name="P11"/>
        <text:p text:style-name="P19"><text:span text:style-name="T5">Documento juntado por efushiguro - EDSON KODI FUSHIGURO</text:span></text:p>
      </text:section>
      <text:p text:style-name="P7"><text:span text:style-name="T1">Processo 19647/2019</text:span></text:p>
      <text:p text:style-name="P12"/>
      <text:p text:style-name="P13"><text:span text:style-name="T1">O</text:span><text:span text:style-name="T7"> </text:span><text:span text:style-name="T1">presente</text:span><text:span text:style-name="T8"> </text:span><text:span text:style-name="T1">processo</text:span><text:span text:style-name="T7"> </text:span><text:span text:style-name="T1">visa</text:span><text:span text:style-name="T8"> </text:span><text:span text:style-name="T1">a</text:span><text:span text:style-name="T7"> </text:span><text:span text:style-name="T1">aquisição</text:span><text:span text:style-name="T8"> </text:span><text:span text:style-name="T1">de</text:span><text:span text:style-name="T7"> </text:span><text:span text:style-name="T1">equipamentos</text:span><text:span text:style-name="T8"> </text:span><text:span text:style-name="T1">de</text:span><text:span text:style-name="T7"> </text:span><text:span text:style-name="T1">CFTV</text:span><text:span text:style-name="T8"> </text:span><text:span text:style-name="T1">-</text:span><text:span text:style-name="T8"> </text:span><text:span text:style-name="T1">circuito</text:span><text:span text:style-name="T7"> </text:span><text:span text:style-name="T1">fechado</text:span><text:span text:style-name="T8"> </text:span><text:span text:style-name="T1">de</text:span><text:span text:style-name="T7"> </text:span><text:span text:style-name="T1">TV,</text:span><text:span text:style-name="T8"> </text:span><text:span text:style-name="T1">para</text:span><text:span text:style-name="T7"> </text:span><text:span text:style-name="T1">reposição</text:span><text:span text:style-name="T8"> </text:span><text:span text:style-name="T1">nos</text:span><text:span text:style-name="T7"> </text:span><text:span text:style-name="T1">sistemas</text:span><text:span text:style-name="T8"> </text:span><text:span text:style-name="T9">de </text:span><text:span text:style-name="T1">vigilância</text:span><text:span text:style-name="T10"> </text:span><text:span text:style-name="T1">eletrônica</text:span><text:span text:style-name="T11"> </text:span><text:span text:style-name="T1">instalados</text:span><text:span text:style-name="T11"> </text:span><text:span text:style-name="T1">nas</text:span><text:span text:style-name="T11"> </text:span><text:span text:style-name="T1">Varas</text:span><text:span text:style-name="T11"> </text:span><text:span text:style-name="T1">do</text:span><text:span text:style-name="T11"> </text:span><text:span text:style-name="T1">Trabalho</text:span><text:span text:style-name="T11"> </text:span><text:span text:style-name="T1">e</text:span><text:span text:style-name="T11"> </text:span><text:span text:style-name="T1">demais</text:span><text:span text:style-name="T11"> </text:span><text:span text:style-name="T1">unidades</text:span><text:span text:style-name="T11"> </text:span><text:span text:style-name="T1">deste</text:span><text:span text:style-name="T11"> </text:span><text:span text:style-name="T1">Regional</text:span><text:span text:style-name="T11"> </text:span><text:span text:style-name="T1">no</text:span><text:span text:style-name="T11"> </text:span><text:span text:style-name="T1">interior</text:span><text:span text:style-name="T11"> </text:span><text:span text:style-name="T1">do</text:span><text:span text:style-name="T11"> </text:span><text:span text:style-name="T1">Estado.</text:span></text:p>
      <text:p text:style-name="P14"><text:span text:style-name="T1">Além</text:span><text:span text:style-name="T7"> </text:span><text:span text:style-name="T1">de</text:span><text:span text:style-name="T7"> </text:span><text:span text:style-name="T1">renovação</text:span><text:span text:style-name="T7"> </text:span><text:span text:style-name="T1">e</text:span><text:span text:style-name="T7"> </text:span><text:span text:style-name="T1">atualização</text:span><text:span text:style-name="T7"> </text:span><text:span text:style-name="T1">do</text:span><text:span text:style-name="T7"> </text:span><text:span text:style-name="T1">parque</text:span><text:span text:style-name="T8"> </text:span><text:span text:style-name="T1">de</text:span><text:span text:style-name="T7"> </text:span><text:span text:style-name="T1">equipamentos,</text:span><text:span text:style-name="T7"> </text:span><text:span text:style-name="T1">visa-se</text:span><text:span text:style-name="T7"> </text:span><text:span text:style-name="T1">também</text:span><text:span text:style-name="T7"> </text:span><text:span text:style-name="T1">levar</text:span><text:span text:style-name="T7"> </text:span><text:span text:style-name="T1">a</text:span><text:span text:style-name="T8"> </text:span><text:span text:style-name="T1">efeito</text:span><text:span text:style-name="T7"> </text:span><text:span text:style-name="T1">a</text:span><text:span text:style-name="T7"> </text:span><text:span text:style-name="T1">interligação</text:span><text:span text:style-name="T7"> </text:span><text:span text:style-name="T1">dos</text:span><text:span text:style-name="T7"> </text:span><text:span text:style-name="T1">sistemas</text:span><text:span text:style-name="T7"> </text:span><text:span text:style-name="T1">com</text:span><text:span text:style-name="T8"> </text:span><text:span text:style-name="T7">a </text:span><text:span text:style-name="T1">central</text:span><text:span text:style-name="T12"> </text:span><text:span text:style-name="T1">de</text:span><text:span text:style-name="T12"> </text:span><text:span text:style-name="T1">monitoramento</text:span><text:span text:style-name="T12"> </text:span><text:span text:style-name="T1">instalada</text:span><text:span text:style-name="T12"> </text:span><text:span text:style-name="T1">na</text:span><text:span text:style-name="T12"> </text:span><text:span text:style-name="T1">sala</text:span><text:span text:style-name="T12"> </text:span><text:span text:style-name="T1">de</text:span><text:span text:style-name="T12"> </text:span><text:span text:style-name="T1">controle</text:span><text:span text:style-name="T12"> </text:span><text:span text:style-name="T1">do</text:span><text:span text:style-name="T13"> </text:span><text:span text:style-name="T1">Gabinete</text:span><text:span text:style-name="T12"> </text:span><text:span text:style-name="T1">de</text:span><text:span text:style-name="T12"> </text:span><text:span text:style-name="T1">Segurança</text:span><text:span text:style-name="T12"> </text:span><text:span text:style-name="T1">e</text:span><text:span text:style-name="T12"> </text:span><text:span text:style-name="T1">Transporte.</text:span></text:p>
      <text:p text:style-name="P15"><text:span text:style-name="T1">A</text:span><text:span text:style-name="T14"> </text:span><text:span text:style-name="T1">presente</text:span><text:span text:style-name="T14"> </text:span><text:span text:style-name="T1">aquisição</text:span><text:span text:style-name="T14"> </text:span><text:span text:style-name="T1">alinha-se</text:span><text:span text:style-name="T14"> </text:span><text:span text:style-name="T1">ao</text:span><text:span text:style-name="T14"> </text:span><text:span text:style-name="T1">esforço</text:span><text:span text:style-name="T7"> </text:span><text:span text:style-name="T1">deste</text:span><text:span text:style-name="T14"> </text:span><text:span text:style-name="T1">Tribunal</text:span><text:span text:style-name="T14"> </text:span><text:span text:style-name="T1">no</text:span><text:span text:style-name="T14"> </text:span><text:span text:style-name="T1">aperfeiçoamento</text:span><text:span text:style-name="T14"> </text:span><text:span text:style-name="T1">dos</text:span><text:span text:style-name="T14"> </text:span><text:span text:style-name="T1">serviços</text:span><text:span text:style-name="T7"> </text:span><text:span text:style-name="T1">de</text:span><text:span text:style-name="T14"> </text:span><text:span text:style-name="T1">vigilância</text:span><text:span text:style-name="T14"> </text:span><text:span text:style-name="T1">e</text:span><text:span text:style-name="T14"> </text:span><text:span text:style-name="T1">segurança</text:span><text:span text:style-name="T14"> </text:span><text:span text:style-name="T1">das</text:span><text:span text:style-name="T14"> </text:span><text:span text:style-name="T1">pessoas</text:span><text:span text:style-name="T7"> </text:span><text:span text:style-name="T14">e </text:span><text:span text:style-name="T1">de</text:span><text:span text:style-name="T10"> </text:span><text:span text:style-name="T1">suas</text:span><text:span text:style-name="T10"> </text:span><text:span text:style-name="T1">unidades</text:span><text:span text:style-name="T10"> </text:span><text:span text:style-name="T1">e</text:span><text:span text:style-name="T10"> </text:span><text:span text:style-name="T1">a</text:span><text:span text:style-name="T11"> </text:span><text:span text:style-name="T1">repercussão</text:span><text:span text:style-name="T10"> </text:span><text:span text:style-name="T1">financeira</text:span><text:span text:style-name="T10"> </text:span><text:span text:style-name="T1">foi</text:span><text:span text:style-name="T10"> </text:span><text:span text:style-name="T1">prevista</text:span><text:span text:style-name="T10"> </text:span><text:span text:style-name="T1">no</text:span><text:span text:style-name="T11"> </text:span><text:span text:style-name="T1">detalhamento</text:span><text:span text:style-name="T10"> </text:span><text:span text:style-name="T1">do</text:span><text:span text:style-name="T10"> </text:span><text:span text:style-name="T1">Orçamento</text:span><text:span text:style-name="T10"> </text:span><text:span text:style-name="T1">dest</text:span><text:span text:style-name="T10"> </text:span><text:span text:style-name="T1">Tribunal</text:span><text:span text:style-name="T11"> </text:span><text:span text:style-name="T1">para</text:span><text:span text:style-name="T10"> </text:span><text:span text:style-name="T1">o</text:span><text:span text:style-name="T10"> </text:span><text:span text:style-name="T1">ano</text:span><text:span text:style-name="T10"> </text:span><text:span text:style-name="T1">corrente.</text:span></text:p>
      <text:p text:style-name="P16"><text:span text:style-name="T1">Considerando</text:span><text:span text:style-name="T14"> </text:span><text:span text:style-name="T1">que</text:span><text:span text:style-name="T14"> </text:span><text:span text:style-name="T1">a</text:span><text:span text:style-name="T14"> </text:span><text:span text:style-name="T1">instrução</text:span><text:span text:style-name="T7"> </text:span><text:span text:style-name="T1">dos</text:span><text:span text:style-name="T14"> </text:span><text:span text:style-name="T1">autos</text:span><text:span text:style-name="T14"> </text:span><text:span text:style-name="T1">visa</text:span><text:span text:style-name="T7"> </text:span><text:span text:style-name="T1">o</text:span><text:span text:style-name="T14"> </text:span><text:span text:style-name="T1">registro</text:span><text:span text:style-name="T14"> </text:span><text:span text:style-name="T1">e</text:span><text:span text:style-name="T7"> </text:span><text:span text:style-name="T1">a</text:span><text:span text:style-name="T14"> </text:span><text:span text:style-name="T1">documentação</text:span><text:span text:style-name="T14"> </text:span><text:span text:style-name="T1">dos</text:span><text:span text:style-name="T7"> </text:span><text:span text:style-name="T1">elementos</text:span><text:span text:style-name="T14"> </text:span><text:span text:style-name="T1">justificadores</text:span><text:span text:style-name="T14"> </text:span><text:span text:style-name="T1">da</text:span><text:span text:style-name="T7"> </text:span><text:span text:style-name="T1">contratação,</text:span><text:span text:style-name="T14"> </text:span><text:span text:style-name="T1">convém</text:span><text:span text:style-name="T14"> a </text:span><text:span text:style-name="T1">juntada</text:span><text:span text:style-name="T7"> </text:span><text:span text:style-name="T1">aos</text:span><text:span text:style-name="T8"> </text:span><text:span text:style-name="T1">autos</text:span><text:span text:style-name="T7"> </text:span><text:span text:style-name="T1">da</text:span><text:span text:style-name="T8"> </text:span><text:span text:style-name="T1">justificativa</text:span><text:span text:style-name="T7"> </text:span><text:span text:style-name="T1">do</text:span><text:span text:style-name="T8"> </text:span><text:span text:style-name="T1">quantitativo</text:span><text:span text:style-name="T7"> </text:span><text:span text:style-name="T1">pretendido</text:span><text:span text:style-name="T8"> </text:span><text:span text:style-name="T1">para</text:span><text:span text:style-name="T7"> </text:span><text:span text:style-name="T1">cada</text:span><text:span text:style-name="T8"> </text:span><text:span text:style-name="T1">item,</text:span><text:span text:style-name="T7"> </text:span><text:span text:style-name="T1">bem</text:span><text:span text:style-name="T8"> </text:span><text:span text:style-name="T1">como</text:span><text:span text:style-name="T7"> </text:span><text:span text:style-name="T1">dos</text:span><text:span text:style-name="T8"> </text:span><text:span text:style-name="T1">documentos</text:span><text:span text:style-name="T7"> </text:span><text:span text:style-name="T1">obtidos</text:span><text:span text:style-name="T8"> </text:span><text:span text:style-name="T1">na</text:span><text:span text:style-name="T7"> </text:span><text:span text:style-name="T1">pesquisa</text:span><text:span text:style-name="T8"> </text:span><text:span text:style-name="T1">de mercado e que embasaram o Mapa de</text:span><text:span text:style-name="T15"> </text:span><text:span text:style-name="T1">Preços.</text:span></text:p>
      <text:p text:style-name="P17"/>
      <text:p text:style-name="P8"><text:span text:style-name="T1">Ao GST para providências.</text:span></text:p>
      <text:p text:style-name="P2"/>
      <text:p text:style-name="P2"/>
      <text:p text:style-name="P2"/>
      <text:p text:style-name="P2"/>
      <text:p text:style-name="P18"/>
      <text:p text:style-name="P10"><text:span text:style-name="T1">Gerson Martins de Oliveira Sec. Administrativo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/>
      <text:p text:style-name="P20"><text:span text:style-name="T5">Documento juntado por goliveira - GERSON MARTINS DE OLIVEIR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Times New Roman" fo:language="pt" fo:country="PT" style:font-name-asian="Times New Roman1" style:language-asian="pt" style:country-asian="PT" style:font-name-complex="Times New Roman1" style:language-complex="pt" style:country-complex="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9.5pt" style:font-size-asian="9.5pt" style:font-size-complex="9.5pt"/>
    </style:style>
    <style:style style:name="List" style:family="paragraph" style:parent-style-name="Text_20_body" style:class="list">
      <style:text-properties style:font-size-asian="12pt" style:font-name-complex="Arial3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ooter" style:family="paragraph" style:parent-style-name="Standard" style:class="extra"/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25cm" fo:margin-bottom="0cm" style:contextual-spacing="false" fo:text-indent="0cm" style:auto-text-indent="false"/>
    </style:style>
    <style:style style:name="MT1" style:family="text">
      <style:text-properties fo:color="#606060" style:font-name="Arial1" fo:font-size="8pt" style:font-size-asian="8pt"/>
    </style:style>
    <style:style style:name="M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0.06pt solid #00000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.376cm" fo:margin-bottom="0.058cm" fo:margin-left="1.27cm" fo:margin-right="1.482cm" style:writing-mode="lr-tb" style:layout-grid-color="#c0c0c0" style:layout-grid-lines="28266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2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7.745cm" svg:y="29.258cm" svg:width="8.04cm" svg:height="0.386cm" draw:z-index="1"><draw:text-box><text:p text:style-name="MP2"><text:span text:style-name="MT1">Este documento foi assinado por: [EDSON KODI FUSHIGURO]</text:span></text:p></draw:text-box></draw:frame></text:p>
      </style:footer>
    </style:master-page>
    <style:master-page style:name="Converted1" style:page-layout-name="Mpm2">
      <style:footer>
        <text:p text:style-name="MP1"><draw:frame draw:style-name="Mfr1" text:anchor-type="char" svg:x="7.306cm" svg:y="29.258cm" svg:width="8.916cm" svg:height="0.386cm" draw:z-index="2"><draw:text-box><text:p text:style-name="MP2"><text:span text:style-name="MT1">Este documento foi assinado por: [GERSON MARTINS DE OLIVEIRA]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AD_19647-2019</dc:title>
    <meta:initial-creator>efushiguro</meta:initial-creator>
    <dc:creator>Edson Kodi Fushiguro</dc:creator>
    <meta:editing-cycles>2</meta:editing-cycles>
    <meta:creation-date>2020-05-19T20:58:00</meta:creation-date>
    <dc:date>2020-05-19T20:58:00</dc:date>
    <meta:editing-duration>P0D</meta:editing-duration>
    <meta:generator>LibreOffice/4.0.4.2$Windows_x86 LibreOffice_project/9e9821abd0ffdbc09cd8c52eaa574fa09eb08f2</meta:generator>
    <meta:document-statistic meta:table-count="0" meta:image-count="0" meta:object-count="0" meta:page-count="3" meta:paragraph-count="13" meta:word-count="218" meta:character-count="1431" meta:non-whitespace-character-count="1226"/>
    <meta:user-defined meta:name="AppVersion">16.0000</meta:user-defined>
    <meta:user-defined meta:name="Company">Tribunal Regional do Trabalho da 24ª Região</meta:user-defined>
    <meta:user-defined meta:name="Created" meta:value-type="date">2020-05-19T00:00:00</meta:user-defined>
    <meta:user-defined meta:name="Creator">PDFCreator 2.3.0.103</meta:user-defined>
    <meta:user-defined meta:name="DocSecurity" meta:value-type="float">4</meta:user-defined>
    <meta:user-defined meta:name="HyperlinksChanged" meta:value-type="boolean">false</meta:user-defined>
    <meta:user-defined meta:name="LastSaved" meta:value-type="date">2020-05-1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