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600002B3400002D450C4C681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ArialMT" style:font-size-complex="11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905cm"/>
        </style:tab-stops>
      </style:paragraph-properties>
      <style:text-properties style:font-name="Arial" fo:font-size="11pt" style:font-size-asian="11pt" style:font-name-complex="ArialM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/>
    </style:style>
    <style:style style:name="P8" style:family="paragraph" style:parent-style-name="Standard">
      <style:text-properties style:font-name="Arial Black" style:font-name-complex="Arial Black"/>
    </style:style>
    <style:style style:name="P9" style:family="paragraph" style:parent-style-name="Standard">
      <style:paragraph-properties fo:margin-left="0cm" fo:margin-right="0cm" fo:text-indent="1.251cm" style:auto-text-indent="false" style:text-autospace="none"/>
      <style:text-properties style:font-name="Arial Narrow" fo:font-size="11pt" fo:font-weight="bold" style:font-size-asian="11pt" style:font-weight-asian="bold" style:font-name-complex="ArialMT" style:font-size-complex="11pt"/>
    </style:style>
    <style:style style:name="P10" style:family="paragraph" style:parent-style-name="Standard">
      <style:paragraph-properties fo:margin-left="0cm" fo:margin-right="0cm" fo:text-indent="1.251cm" style:auto-text-indent="false" style:text-autospace="none"/>
      <style:text-properties style:font-name="Arial" fo:font-size="11pt" style:font-size-asian="11pt" style:font-name-complex="ArialM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905cm"/>
        </style:tab-stops>
      </style:paragraph-properties>
      <style:text-properties style:font-name="Arial" fo:font-size="11pt" style:font-size-asian="11pt" style:font-name-complex="ArialMT" style:font-size-complex="11pt"/>
    </style:style>
    <style:style style:name="P12" style:family="paragraph" style:parent-style-name="Standard">
      <style:paragraph-properties fo:margin-left="0cm" fo:margin-right="0cm" fo:text-indent="1.251cm" style:auto-text-indent="false" style:text-autospace="none"/>
      <style:text-properties style:font-name="Arial" fo:font-size="11pt" style:font-size-asian="11pt" style:font-name-complex="ArialM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905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text-indent="1.251cm" style:auto-text-indent="false" style:page-number="auto" style:text-autospace="none"/>
      <style:text-properties style:font-name="Arial Narrow" fo:font-size="11pt" fo:font-weight="bold" style:font-size-asian="11pt" style:font-weight-asian="bold" style:font-name-complex="ArialM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MT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 Black" fo:font-weight="bold" style:font-weight-asian="bold" style:font-name-complex="Arial Black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9"/>
      <text:p text:style-name="P10">Senhor Secretário Administrativo</text:p>
      <text:p text:style-name="P10"/>
      <text:p text:style-name="P12"/>
      <text:p text:style-name="P13"><text:span text:style-name="T2">Considerando a necessidade de aquisição </text:span><text:span text:style-name="T1">de 2 (DOIS) cofres para guarda de munição e armamento a ser adquirido por este Tribunal</text:span><text:span text:style-name="T2">.</text:span></text:p>
      <text:p text:style-name="P13"><text:span text:style-name="T2">Considerando a exposição de motivos inserida no Estudo Técnico Preliminar, onde são descritos argumentos, demonstrada a situação da demanda e as justificativas da necessidade da contratação.</text:span></text:p>
      <text:p text:style-name="P14"><text:span text:style-name="T2">Considerando que o pedido baseia-se na necessidade de adequar uma sala do GST à Resolução CSJT 203/2017, atendendo aos critérios de oportunidade e conveniência administrativa.</text:span></text:p>
      <text:p text:style-name="P14"><text:span text:style-name="T2">Do exposto, submeto a apreciação de Vossa Senhoria o Projeto Básico, Estudos preliminares e o Mapa de Riscos, para aprovação.</text:span></text:p>
      <text:p text:style-name="P11"/>
      <text:p text:style-name="P3"><text:span text:style-name="T2">Campo Grande, 25 de junho de 2019.</text:span></text:p>
      <text:p text:style-name="P5"/>
      <text:p text:style-name="P5"/>
      <text:p text:style-name="P6">WILSON JOSE CARDOSO</text:p>
      <text:p text:style-name="P4"><text:span text:style-name="T2">Agente de Seguranç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13.67cm"/>
    </style:style>
    <style:style style:name="Tabela1.1" style:family="table-row">
      <style:table-row-properties style:min-row-height="1.88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/>
    </style:style>
    <style:style style:name="MP2" style:family="paragraph" style:parent-style-name="Standard">
      <style:text-properties style:font-name="Arial Black" style:font-name-complex="Arial Black"/>
    </style:style>
    <style:style style:name="MP3" style:family="paragraph" style:parent-style-name="Standard">
      <style:paragraph-properties style:text-autospace="none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Black" fo:font-weight="bold" style:font-weight-asian="bold" style:font-name-complex="Arial Black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y="0cm" svg:width="1.628cm" svg:height="1.603cm" draw:z-index="0"><draw:image xlink:href="Pictures/2000001600002B3400002D450C4C6810.wmf" xlink:type="simple" xlink:show="embed" xlink:actuate="onLoad"/></draw:frame></text:p>
            </table:table-cell>
            <table:table-cell table:style-name="Tabela1.B1" office:value-type="string">
              <text:p text:style-name="MP2">PODER JUDICIÁRIO FEDERAL</text:p>
              <text:p text:style-name="MP2">TRIBUNAL REGIONAL DO TRABALHO DA 24ª REGIÃO</text:p>
              <text:p text:style-name="Standard"><text:span text:style-name="MT1">Gabinete de Segurança e Transportes</text:span></text:p>
            </table:table-cell>
          </table:table-row>
        </table:table>
        <text:p text:style-name="MP3"><text:span text:style-name="MT2">PROAD Nº 17098/2019</text:span>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unto: aquisição de veículos novos</dc:title>
    <meta:initial-creator>sausinf</meta:initial-creator>
    <meta:creation-date>2019-06-21T11:41:00</meta:creation-date>
    <dc:creator>sausinf</dc:creator>
    <dc:date>2019-06-25T12:25:00</dc:date>
    <meta:print-date>2019-06-25T12:22:00</meta:print-date>
    <meta:editing-cycles>11</meta:editing-cycles>
    <meta:editing-duration>PT45M</meta:editing-duration>
    <meta:document-statistic meta:table-count="1" meta:image-count="1" meta:object-count="0" meta:page-count="1" meta:paragraph-count="13" meta:word-count="126" meta:character-count="844" meta:non-whitespace-character-count="729"/>
    <meta:generator>LibreOffice/4.0.4.2$Windows_x86 LibreOffice_project/9e9821abd0ffdbc09cd8c52eaa574fa09eb08f2</meta:generator>
  </office:meta>
</office:document-meta>
</file>