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7000000C098839B094.jpg" manifest:media-type=""/>
  <manifest:file-entry manifest:full-path="Pictures/100002010000071B00000A0C25C93CA7.png" manifest:media-type=""/>
  <manifest:file-entry manifest:full-path="Pictures/100000000000092000000CA17CB149E7.jpg" manifest:media-type=""/>
  <manifest:file-entry manifest:full-path="Pictures/10000201000000D90000002BDFAEB3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pt" style:font-size-asian="1pt"/>
    </style:style>
    <style:style style:name="P2" style:family="paragraph" style:parent-style-name="Text_20_body" style:master-page-name="Standard">
      <style:paragraph-properties fo:margin-left="0.199cm" fo:margin-right="0cm" fo:text-indent="0cm" style:auto-text-indent="false" style:page-number="auto"/>
    </style:style>
    <style:style style:name="P3" style:family="paragraph" style:parent-style-name="Text_20_body" style:master-page-name="Converted1">
      <style:paragraph-properties fo:margin-top="0.007cm" fo:margin-bottom="0cm" style:contextual-spacing="false" style:page-number="auto"/>
    </style:style>
    <style:style style:name="P4" style:family="paragraph" style:parent-style-name="Text_20_body" style:master-page-name="Converted2">
      <style:paragraph-properties fo:margin-left="2.365cm" fo:margin-right="0cm" fo:text-indent="0cm" style:auto-text-indent="false" style:page-number="auto"/>
    </style:style>
    <style:style style:name="P5" style:family="paragraph"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8.5pt" style:font-size-asian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3" draw:name="Group 2" draw:style-name="gr1">
        <draw:frame draw:name="Picture 4" draw:style-name="gr2" draw:text-style-name="P5" svg:width="20.991cm" svg:height="29.705cm" svg:x="0.002cm" svg:y="0cm">
          <draw:image xlink:href="Pictures/100002010000071B00000A0C25C93CA7.png" xlink:type="simple" xlink:show="embed" xlink:actuate="onLoad">
            <text:p/>
          </draw:image>
        </draw:frame>
        <draw:frame draw:name="Picture 3" draw:style-name="gr2" draw:text-style-name="P5" svg:width="2.509cm" svg:height="0.495cm" svg:x="2.972cm" svg:y="16cm">
          <draw:image xlink:href="Pictures/10000201000000D90000002BDFAEB395.png" xlink:type="simple" xlink:show="embed" xlink:actuate="onLoad">
            <text:p/>
          </draw:image>
        </draw:frame>
      </draw:g>
      <text:p text:style-name="P2"><text:bookmark text:name="_GoBack"/><draw:frame draw:style-name="fr1" draw:name="image3.jpeg" text:anchor-type="as-char" svg:width="19.763cm" svg:height="27.372cm" draw:z-index="0"><draw:image xlink:href="Pictures/100000000000092000000CA17CB149E7.jpg" xlink:type="simple" xlink:show="embed" xlink:actuate="onLoad"/></draw:frame></text:p>
      <text:p text:style-name="P3"><draw:frame draw:style-name="fr2" text:anchor-type="as-char" svg:width="0.041cm" svg:height="0.046cm" draw:z-index="1"><draw:image xlink:href="Pictures/100002010000071B00000A0C25C93CA7.png" xlink:type="simple" xlink:show="embed" xlink:actuate="onLoad"/></draw:frame><draw:frame draw:style-name="fr2" text:anchor-type="as-char" svg:width="0.041cm" svg:height="0.041cm" draw:z-index="2"><draw:image xlink:href="Pictures/10000201000000D90000002BDFAEB395.png" xlink:type="simple" xlink:show="embed" xlink:actuate="onLoad"/></draw:frame></text:p>
      <text:p text:style-name="P4"><draw:frame draw:style-name="fr1" draw:name="image6.jpeg" text:anchor-type="as-char" svg:width="18.274cm" svg:height="26.084cm" draw:z-index="4"><draw:image xlink:href="Pictures/100000000000087000000C098839B09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4pt" style:font-size-asian="4pt" style:font-size-complex="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pt" style:font-size-asian="1pt"/>
    </style:style>
    <style:page-layout style:name="Mpm1">
      <style:page-layout-properties fo:page-width="21.001cm" fo:page-height="29.7cm" style:num-format="1" style:print-orientation="portrait" fo:margin-top="0.141cm" fo:margin-bottom="0cm" fo:margin-left="0.071cm" fo:margin-right="0cm" style:writing-mode="lr-tb" style:layout-grid-color="#c0c0c0" style:layout-grid-lines="2955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22cm" fo:margin-bottom="0cm" fo:margin-left="0.071cm" fo:margin-right="0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1"/>
      </style:footer>
    </style:master-page>
    <style:master-page style:name="Converted2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a 2019</dc:title>
    <meta:initial-creator>pspet</meta:initial-creator>
    <dc:creator>TRT24</dc:creator>
    <meta:editing-cycles>3</meta:editing-cycles>
    <meta:creation-date>2020-05-18T20:29:00</meta:creation-date>
    <dc:date>2020-05-18T20:29:00</dc:date>
    <meta:editing-duration>PT1S</meta:editing-duration>
    <meta:generator>LibreOffice/4.0.4.2$Windows_x86 LibreOffice_project/9e9821abd0ffdbc09cd8c52eaa574fa09eb08f2</meta:generator>
    <meta:document-statistic meta:table-count="0" meta:image-count="4" meta:object-count="0" meta:page-count="3" meta:paragraph-count="3" meta:word-count="0" meta:character-count="0" meta:non-whitespace-character-count="0"/>
    <meta:user-defined meta:name="AppVersion">15.0000</meta:user-defined>
    <meta:user-defined meta:name="Created" meta:value-type="date">2020-05-15T00:00:00</meta:user-defined>
    <meta:user-defined meta:name="Creator">PDFCreator Free 4.0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