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ÇÃO ADMINISTRATIVA DG/SA Nº 007/2020 </text:p>
      <text:p text:style-name="P1">Assunto: Solução técnica para cobertura de áreas de garagens. Problemas com sombreadores instalados nos prédios do TRT, Fórum Trabalhista de Campo Grande e Vara do Trabalho de Jardim. Demanda pendente de atendimento. </text:p>
      <text:p text:style-name="P3">Sr. Diretor-Geral. </text:p>
      <text:p text:style-name="P3">A necessidade de instrução deste processo surgiu após contatos com o chefe do Gabinete de Manutenção e Projetos com vistas a tratar de forma particularizada das providências em curso para a consecução de uma solução tecnicamente apropriada para a cobertura em áreas de estacionamento no prédio sede deste TRT, do Fórum Trabalhista de Campo Grande e da Vara do Trabalho de jardim. </text:p>
      <text:p text:style-name="P3">Resta evidente que a demanda a ser atendida está delineado no Processo PROAD 2953/2018, cujo esforço inicial restou fracassado por falhas e erros estruturais perceptíveis após a contratação e instalação de sombreadores em tais unidades, posto que se mostraram muito frágeis quando da ocorrência de chuvas e ventos conforme laudos que instruem o referido processo. </text:p>
      <text:p text:style-name="P3">No momento dessa proposição a situação relatada no PROAD 2953/2018, relativamente à apuração de danos e responsabilidade, ainda não se encontra totalmente concluída, restando ainda levantamentos quanto ao investimento realizado pelo TRT diretamente prejudicado pelo não atendimento ao objetivo final pretendido. </text:p>
      <text:p text:style-name="P3">Então, a instrução do presente processo visa apontar a solução técnica que, efetivamente, atenda ao objetivo de oferecer coberturas para as áreas de garagens nas unidades acima mencionadas. </text:p>
      <text:p text:style-name="P3">Assim, porquanto o esforço primeiro realizado não se mostrou apto ao atendimento do objetivo visado, surge, então, a necessidade dos novos estudos serem concluídos apontando o que de fato é necessário para quê o atendimento ao interesse da administração seja finalmente atendido e isto passa por levantamentos técnicos e definição de solução possível, quer de reaproveitamento ou reforço das estruturas (que foram retiradas para se evitar prejuízos maiores) ou de outra solução plausível. </text:p>
      <text:p text:style-name="P3">Portanto é nessa esteira que se instrui o presente processo e se faz com sugestão de encaminhamento ao Gabinete de Manutenção e Projetos para sequência às tratativas técnicas em curso a respeito do assunto, e apresentação de solução para o alcance do objetivo que é o atendimento da demanda. </text:p>
      <text:p text:style-name="P3">Por outro lado, importante destacar qual o grau de prioridade administrativa dessa matéria, de forma a possibilitar a classificação e graduação com outras demandas prioritárias existentes naquele setor e que estão pautadas no Processo TRT n. 2208/2019. </text:p>
      <text:p text:style-name="P3">Submetemos, pois, os autos a deliberação de Vossa Senhoria. </text:p>
      <text:p text:style-name="P3">Em 1º de junho de 2020. </text:p>
      <text:p text:style-name="P2"/>
      <text:p text:style-name="P2">Gerson Martins de Oliveira</text:p>
      <text:p text:style-name="P2">Secretário Administrativo</text:p>
      <text:p text:style-name="P4">PROCESSO TRT N. 21038/2020 </text:p>
      <text:p text:style-name="P1">Assunto: Solução técnica para cobertura de áreas de garagens. Problemas com sombreadores instalados nos prédios do TRT, Fórum Trabalhista de Campo Grande e Vara do Trabalho de Jardim. Demanda pendente de atendimento. </text:p>
      <text:p text:style-name="P3">Vistos. </text:p>
      <text:p text:style-name="P3">Ciente e de acordo com a instrução do presente processo com vistas a definir a solução técnica adequada para atendimento à demanda de cobertura nas áreas de garagens dos prédios sedes deste Tribunal, Fórum Trabalhista de Campo Grande e Vara do Trabalho de Jardim. </text:p>
      <text:p text:style-name="P3">Encaminhe-se o processo ao GMP para as devidas providências, elencando a presente demanda no rol de prioridades da unidade. </text:p>
      <text:p text:style-name="P3">No tocante à Prioridade Especial de Governança (PEG) deverá ser adotada em grau alto, conforme já indicado no doc. 21 do PROAD nº 2208/2019, mormente porque visa a atender objetivo definido anteriormente em 2018, além de se vislumbrar disponibilidade orçamentária extraordinária no ano corrente. </text:p>
      <text:p text:style-name="P3">De qualquer maneira, não deverá, efetivamente, a presente demanda superar a prioridade conferida ao projeto de adequação dos prédios às exigências do Corpo de Bombeiros, que visa ao atendimento à norma legal de regência e a recomendações diversas. </text:p>
      <text:p text:style-name="P3">Em 1º de junho de 2020. </text:p>
      <text:p text:style-name="P1"/>
      <text:p text:style-name="P2"><text:bookmark-start text:name="_GoBack"/>ALENCAR MINORU IZUMI</text:p>
      <text:p text:style-name="P2">Diretor-Geral</text:p>
      <text:p text:style-name="P1"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dc:creator>Tribunal Regional do Trabalho 24ª Região</dc:creator>
    <meta:editing-cycles>4</meta:editing-cycles>
    <meta:creation-date>2021-05-05T13:53:00</meta:creation-date>
    <dc:date>2021-05-05T13:56:00</dc:date>
    <meta:editing-duration>PT3S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24" meta:word-count="597" meta:character-count="3936" meta:non-whitespace-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