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212cm" style:contextual-spacing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nhor Secretário Administrativo,</text:p>
      <text:p text:style-name="P1"/>
      <text:p text:style-name="P1"/>
      <text:p text:style-name="P1"><text:tab/>Os presentes autos tratam da aquisição de seguro veicular para a frota deste Tribunal. Esta contratação visa a proteção dos bens do erário em caso de ocorrência de sinistro.</text:p>
      <text:p text:style-name="P1"><text:tab/>Anualmente, o Tribunal faz a aquisição de apólice de seguro para toda a frota. Durante o interregno de 2019 houve a exclusão de dois veículos um caminhão, doado à Justiça Federal de 1ª Instância do Mato Grosso do Sul e um veículo de passageiro em decorrência de sinistro resultando em perda total. Neste segundo caso, o seguro restituirá o integral valor conforme tabela FIPE. </text:p>
      <text:p text:style-name="P1"><text:tab/>Não obstante, há processo de aquisição de 2 (dois) veículos, uma tipo caminhonete e outro de passageiros, na fase de prazo para recebimento, ou seja, dentro em breve a frota será aumentada em 2 veículos, necessitando da inclusão destes no seguro, por meio de endosso.</text:p>
      <text:p text:style-name="P1"><text:tab/>Informo que o respectivo Termo de Referência encontra-se no endereço &lt;U:\GERAL\Termo de Referencia - Projeto Basico\GST\20- aquisição seguro veicular&gt;.</text:p>
      <text:p text:style-name="P1"><text:tab/>Assim, solicitamos os bons préstimos para as devidas providências.</text:p>
      <text:p text:style-name="P1"/>
      <text:p text:style-name="P1">Respeitosamente,</text:p>
      <text:p text:style-name="P2">Edson Kodi Fushiguro</text:p>
      <text:p text:style-name="P2">Chefe do G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hor Secretário Administrativo,</dc:title>
    <meta:initial-creator>Tribunal Regional do Trabalho 24ª Região</meta:initial-creator>
    <meta:creation-date>2020-01-10T11:34:00</meta:creation-date>
    <dc:creator>Tribunal Regional do Trabalho 24ª Região</dc:creator>
    <dc:date>2020-01-10T12:13:00</dc:date>
    <meta:editing-cycles>2</meta:editing-cycles>
    <meta:editing-duration>PT31M</meta:editing-duration>
    <meta:document-statistic meta:table-count="0" meta:image-count="0" meta:object-count="0" meta:page-count="1" meta:paragraph-count="9" meta:word-count="176" meta:character-count="1120" meta:non-whitespace-character-count="947"/>
    <meta:generator>LibreOffice/4.0.4.2$Windows_x86 LibreOffice_project/9e9821abd0ffdbc09cd8c52eaa574fa09eb08f2</meta:generator>
  </office:meta>
</office:document-meta>
</file>