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723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-0.009cm" fo:margin-right="0cm" fo:text-indent="0cm" style:auto-text-indent="false" style:page-number="auto" fo:break-before="page">
        <style:tab-stops/>
      </style:paragraph-properties>
    </style:style>
    <style:style style:name="P6" style:family="paragraph" style:parent-style-name="Normal" style:master-page-name="MP1">
      <style:paragraph-properties fo:margin-left="0cm" fo:margin-right="0cm" fo:margin-top="0cm" fo:margin-bottom="0cm" style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ADM 227/2020</text:p>
      <text:p text:style-name="P1">Senhor Secretário-Executivo:</text:p>
      <text:p text:style-name="P1">Encaminho a Vossa Senhoria, para análise e encaminhamento, os presentes autos, que tratam da contratação de empresa para Campanha de Vacinação contra Gripe em 2020.</text:p>
      <text:p text:style-name="P1">O principal objetivo da vacinação contra gripe é prevenir esta doença, que é frequente na comunidade e pode afetar o trabalhador em seu ambiente de trabalho, especialmente no inverno. Neste contexto, a vacinação contribui para reduzir o absenteísmo, manter a produtividade e evitar o consumo de medicamentos.</text:p>
      <text:p text:style-name="P1">Por isso, o Gabinete de Gestão de Saúde e Programas Assistenciais sugere que a campanha de vacinação seja destinada aos magistrados, servidores, estagiários, terceirizados e menores aprendizes deste Tribunal.</text:p>
      <text:p text:style-name="P1">Oportuno enfatizar que, seguindo recomendações do Ministério da Saúde, a campanha de vacinação dever ser realizada, preferencialmente, entre os meses de abril e maio para maior efetividade.</text:p>
      <text:p text:style-name="P1">O Termo de Referência contempla o quantitativo estimado para todas as unidades de trabalho deste Regional (capital e interior). Consta previsão orçamentária para o ano de 2020 de R$ 64.350,00 (sessenta e quatro mil e trezentos e cinquenta reais).</text:p>
      <text:p text:style-name="P2">Para fiscalização, sugiro: JOSÉ CARLOS DE SOUZA MELO e GIANNINE ROBERTA MARCELINO DE SOUZA FRANÇA</text:p>
      <text:p text:style-name="P1">(substituto).</text:p>
      <text:p text:style-name="P1">Por fim, informo que o arquivo do Termo de Referência está disponível em <text:span text:style-name="Default_20_Paragraph_20_Font"><text:span text:style-name="T1">U: GERAL: GABINETE DE SAÚDE: 2020: TERMO DE REFERÊNCIA GRIPE 2020.</text:span></text:span></text:p>
      <text:p text:style-name="P3"><text:s/></text:p>
      <text:p text:style-name="P1">À disposição para esclarecimentos.</text:p>
      <text:p text:style-name="P3"><text:s/></text:p>
      <text:p text:style-name="P1">Respeitosamente,</text:p>
      <text:p text:style-name="P3"><text:s/></text:p>
      <text:p text:style-name="P1">Campo Grande, 22 de janeiro de 2020.</text:p>
      <text:p text:style-name="P3"><text:s/></text:p>
      <text:p text:style-name="P1">José Carlos de Souza Melo</text:p>
      <text:p text:style-name="P1">Chefe do Gabinete de Gestão de Saúde e Programas Assistenciais</text:p>
      <text:p text:style-name="P1">Coordenadoria de Gestão de Pessoas</text:p>
      <text:p text:style-name="P3"><text:soft-page-break/><text:s/></text:p>
      <text:p text:style-name="P4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721cm" style:contextual-spacing="false" fo:line-height="109%" fo:hyphenation-ladder-count="no-limit" fo:text-indent="-0.018cm" style:auto-text-indent="false">
        <style:tab-stops/>
      </style:paragraph-properties>
      <style:text-properties fo:color="#000000" style:font-name="Times New Roman" fo:font-size="9.5pt" style:font-name-asian="Times New Roman" style:font-size-asian="9.5pt" style:font-name-complex="Times New Roman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482cm" fo:margin-right="1.6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subject/>
    <meta:initial-creator>word</meta:initial-creator>
    <dc:creator>word</dc:creator>
    <meta:creation-date>2020-05-18T19:22:00Z</meta:creation-date>
    <dc:date>2020-05-18T19:22:00Z</dc:date>
    <meta:editing-cycles>2</meta:editing-cycles>
    <meta:editing-duration>PT0S</meta:editing-duration>
    <meta:document-statistic meta:table-count="0" meta:image-count="0" meta:object-count="0" meta:page-count="3" meta:paragraph-count="22" meta:word-count="243" meta:character-count="1619" meta:non-whitespace-character-count="1386"/>
    <meta:template xlink:type="simple" xlink:actuate="onRequest" xlink:title="" xlink:href="file:///C:/Users/jmelo/AppData/Local/Temp/008-INFORMAÇÃO-para-análise-e-contratação-_1_-gripe-2020.odt/Normal"/>
  </office:meta>
</office:document-meta>
</file>