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-Bold" svg:font-family="Helvetica-Bold, Helvetica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097cm" fo:margin-left="-0.199cm" table:align="left" style:writing-mode="lr-tb"/>
    </style:style>
    <style:style style:name="Tabela1.A" style:family="table-column">
      <style:table-column-properties style:column-width="8.59cm"/>
    </style:style>
    <style:style style:name="Tabela1.B" style:family="table-column">
      <style:table-column-properties style:column-width="2.189cm"/>
    </style:style>
    <style:style style:name="Tabela1.C" style:family="table-column">
      <style:table-column-properties style:column-width="3.268cm"/>
    </style:style>
    <style:style style:name="Tabela1.D" style:family="table-column">
      <style:table-column-properties style:column-width="2.247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969cm"/>
    </style:style>
    <style:style style:name="Tabela1.G" style:family="table-column">
      <style:table-column-properties style:column-width="3.3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>
        <style:tab-stops>
          <style:tab-stop style:position="2.716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style:font-name="Helvetica" fo:font-size="10pt" style:font-size-asian="10pt" style:font-name-complex="Helvetica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Helvetica" fo:font-size="10pt" style:font-size-asian="10pt" style:font-name-complex="Helvetica" style:font-size-complex="10pt"/>
    </style:style>
    <style:style style:name="P11" style:family="paragraph" style:parent-style-name="Standard">
      <style:text-properties style:font-name="Helvetica" fo:font-size="10pt" fo:font-weight="bold" style:font-size-asian="10pt" style:font-weight-asian="bold" style:font-name-complex="Helvetica" style:font-size-complex="10pt"/>
    </style:style>
    <style:style style:name="P12" style:family="paragraph" style:parent-style-name="Standard">
      <style:paragraph-properties style:text-autospace="non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13" style:family="paragraph" style:parent-style-name="Standard">
      <style:paragraph-properties style:text-autospace="none"/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P15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Helvetica" fo:font-size="10pt" style:font-size-asian="10pt" style:font-name-complex="Helvetica" style:font-size-complex="10pt"/>
    </style:style>
    <style:style style:name="T5" style:family="text">
      <style:text-properties style:font-name="Helvetica" fo:font-size="10pt" fo:font-weight="bold" style:font-size-asian="10pt" style:font-weight-asian="bold" style:font-name-complex="Helvetica" style:font-size-complex="10pt"/>
    </style:style>
    <style:style style:name="T6" style:family="text">
      <style:text-properties style:font-name="Helvetica" fo:font-size="10pt" fo:language="en" fo:country="US" style:font-size-asian="10pt" style:font-name-complex="Helvetica" style:font-size-complex="10pt"/>
    </style:style>
    <style:style style:name="T7" style:family="text">
      <style:text-properties style:font-name="Helvetica" fo:font-size="10pt" fo:language="en" fo:country="US" fo:font-weight="bold" style:font-size-asian="10pt" style:font-weight-asian="bold" style:font-name-complex="Helvetica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DESCRIÇÃO</text:p>
          </table:table-cell>
          <table:table-cell table:style-name="Tabela1.A1" office:value-type="string">
            <text:p text:style-name="P2">UNIDADE</text:p>
          </table:table-cell>
          <table:table-cell table:style-name="Tabela1.A1" office:value-type="string">
            <text:p text:style-name="P2">CONSUMO (ÚLTIMOS DOZE MESES)</text:p>
          </table:table-cell>
          <table:table-cell table:style-name="Tabela1.A1" office:value-type="string">
            <text:p text:style-name="P7"><text:span text:style-name="T1">Saldo em 01.04.20</text:span></text:p>
          </table:table-cell>
          <table:table-cell table:style-name="Tabela1.A1" office:value-type="string">
            <text:p text:style-name="P2">SUGESTÃO DE COMPRA DO SCMP </text:p>
          </table:table-cell>
          <table:table-cell table:style-name="Tabela1.A1" office:value-type="string">
            <text:p text:style-name="P2">QUANTIDADE A SER REGISTRADA</text:p>
          </table:table-cell>
          <table:table-cell table:style-name="Tabela1.G1" office:value-type="string">
            <text:p text:style-name="P2">PEDIDO MÍNIMO </text:p>
          </table:table-cell>
        </table:table-row>
        <table:table-row table:style-name="Tabela1.1">
          <table:table-cell table:style-name="Tabela1.A1" office:value-type="string">
            <text:p text:style-name="P9">Aromatizador de ambientes (desodorizador de</text:p>
            <text:p text:style-name="P9">ar), em spray, sem CFC, frasco com no mínimo</text:p>
            <text:p text:style-name="P8"><text:span text:style-name="T4">300 ml, fragrância tipo flores do campo.</text:span></text:p>
            <text:p text:style-name="P9">Marca ___________________</text:p>
            <text:p text:style-name="Standard"><text:span text:style-name="T4">Procedência</text:span><text:span text:style-name="T10">_____________</text:span><text:span text:style-name="T4">(nacional/importado</text:span></text:p>
          </table:table-cell>
          <table:table-cell table:style-name="Tabela1.A1" office:value-type="string">
            <text:p text:style-name="P2">FRASCO</text:p>
          </table:table-cell>
          <table:table-cell table:style-name="Tabela1.A1" office:value-type="string">
            <text:p text:style-name="P2">14</text:p>
          </table:table-cell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2">10</text:p>
          </table:table-cell>
          <table:table-cell table:style-name="Tabela1.G1" office:value-type="string">
            <text:p text:style-name="P2">5</text:p>
          </table:table-cell>
        </table:table-row>
        <table:table-row table:style-name="Tabela1.1">
          <table:table-cell table:style-name="Tabela1.A1" office:value-type="string">
            <text:p text:style-name="P9">Pano, de copa, aberto, 100% de algodão,</text:p>
            <text:p text:style-name="P9">alvejado, bordas com acabamento em overlock,</text:p>
            <text:p text:style-name="P9">alta absorção, dimensões 70 x 50cm e peso 70g,</text:p>
            <text:p text:style-name="P8"><text:span text:style-name="T4">com variação de +/- 5%. Etiqueta com dados de</text:span></text:p>
            <text:p text:style-name="P9">identificação do produto e marca do fabricante.</text:p>
            <text:p text:style-name="P9">Marca ___________________</text:p>
            <text:p text:style-name="Standard"><text:span text:style-name="T4">Procedência</text:span><text:span text:style-name="T10">_____________</text:span><text:span text:style-name="T4">(nacional/importado)</text:span>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101</text:p>
          </table:table-cell>
          <table:table-cell table:style-name="Tabela1.A1" office:value-type="string">
            <text:p text:style-name="P2">74</text:p>
          </table:table-cell>
          <table:table-cell table:style-name="Tabela1.A1" office:value-type="string">
            <text:p text:style-name="P2">58</text:p>
          </table:table-cell>
          <table:table-cell table:style-name="Tabela1.A1" office:value-type="string">
            <text:p text:style-name="P2">60</text:p>
          </table:table-cell>
          <table:table-cell table:style-name="Tabela1.G1" office:value-type="string">
            <text:p text:style-name="P2">30</text:p>
          </table:table-cell>
        </table:table-row>
        <table:table-row table:style-name="Tabela1.1">
          <table:table-cell table:style-name="Tabela1.A1" office:value-type="string">
            <text:p text:style-name="P8"><text:span text:style-name="T5">Ebulidor (mergulhão) para aquecimento de água, espiral em alumínio, cabo isolante, 110v</text:span></text:p>
            <text:p text:style-name="P8"><text:span text:style-name="T10">(tamanho mínimo de 28 cm).</text:span></text:p>
            <text:p text:style-name="P12">Marca de referência: Cherubino ou similar</text:p>
            <text:p text:style-name="P12">Marca ___________________</text:p>
            <text:p text:style-name="Standard"><text:span text:style-name="T5">Procedência</text:span><text:span text:style-name="T10">_____________</text:span><text:span text:style-name="T5">(nacional/importado)</text:span>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39</text:p>
          </table:table-cell>
          <table:table-cell table:style-name="Tabela1.A1" office:value-type="string">
            <text:p text:style-name="P4">104</text:p>
          </table:table-cell>
          <table:table-cell table:style-name="Tabela1.A1" office:value-type="string">
            <text:p text:style-name="P4">0</text:p>
          </table:table-cell>
          <table:table-cell table:style-name="Tabela1.A1" office:value-type="string">
            <text:p text:style-name="P4">0</text:p>
          </table:table-cell>
          <table:table-cell table:style-name="Tabela1.G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P9">Filtro de papel descartável, para café, nº 103,</text:p>
            <text:p text:style-name="P9">caixa com 30 unidades.</text:p>
            <text:p text:style-name="P9">Marca ___________________</text:p>
            <text:p text:style-name="Standard"><text:span text:style-name="T4">Procedência</text:span><text:span text:style-name="T10">_____________</text:span><text:span text:style-name="T4">(nacional/importado)</text:span></text:p>
          </table:table-cell>
          <table:table-cell table:style-name="Tabela1.A1" office:value-type="string">
            <text:p text:style-name="P2">Caixa</text:p>
          </table:table-cell>
          <table:table-cell table:style-name="Tabela1.A1" office:value-type="string">
            <text:p text:style-name="P2">351</text:p>
          </table:table-cell>
          <table:table-cell table:style-name="Tabela1.A1" office:value-type="string">
            <text:p text:style-name="P2">142</text:p>
          </table:table-cell>
          <table:table-cell table:style-name="Tabela1.A1" office:value-type="string">
            <text:p text:style-name="P2">315</text:p>
          </table:table-cell>
          <table:table-cell table:style-name="Tabela1.A1" office:value-type="string">
            <text:p text:style-name="P2">320</text:p>
          </table:table-cell>
          <table:table-cell table:style-name="Tabela1.G1" office:value-type="string">
            <text:p text:style-name="P2">160</text:p>
          </table:table-cell>
        </table:table-row>
        <table:table-row table:style-name="Tabela1.1">
          <table:table-cell table:style-name="Tabela1.A1" office:value-type="string">
            <text:p text:style-name="P12">Lixeira em aço inox com pedal. Capacidade</text:p>
            <text:p text:style-name="P12">aproximada: 12 litros.</text:p>
            <text:p text:style-name="P12">Marca de referência: Tramontina ou similar.</text:p>
            <text:p text:style-name="P12">Marca ___________________</text:p>
            <text:p text:style-name="Standard"><text:span text:style-name="T5">Procedência</text:span><text:span text:style-name="T10">_____________</text:span><text:span text:style-name="T5">(nacional/importado)</text:span>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7"><text:span text:style-name="T2">13</text:span></text:p>
          </table:table-cell>
          <table:table-cell table:style-name="Tabela1.A1" office:value-type="string">
            <text:p text:style-name="P4">38</text:p>
          </table:table-cell>
          <table:table-cell table:style-name="Tabela1.A1" office:value-type="string">
            <text:p text:style-name="P4">0</text:p>
          </table:table-cell>
          <table:table-cell table:style-name="Tabela1.A1" office:value-type="string">
            <text:p text:style-name="P4">0</text:p>
          </table:table-cell>
          <table:table-cell table:style-name="Tabela1.G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P12">Lixeira em aço inox com pedal. Capacidade</text:p>
            <text:p text:style-name="P12">aproximada: 20 litros.</text:p>
            <text:p text:style-name="P12">Marca de referência: Tramontina ou similar.</text:p>
            <text:p text:style-name="P12">Marca ___________________</text:p>
            <text:p text:style-name="P8"><text:soft-page-break/><text:span text:style-name="T5">Procedência</text:span><text:span text:style-name="T10">_____________</text:span></text:p>
            <text:p text:style-name="P11">(nacional/importado)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4">33</text:p>
          </table:table-cell>
          <table:table-cell table:style-name="Tabela1.A1" office:value-type="string">
            <text:p text:style-name="P4">0</text:p>
          </table:table-cell>
          <table:table-cell table:style-name="Tabela1.A1" office:value-type="string">
            <text:p text:style-name="P4">0</text:p>
          </table:table-cell>
          <table:table-cell table:style-name="Tabela1.G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P9">Lixeira plástica de 50 litros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10</text:p>
          </table:table-cell>
          <table:table-cell table:style-name="Tabela1.G1" office:value-type="string">
            <text:p text:style-name="P2">5</text:p>
          </table:table-cell>
        </table:table-row>
        <table:table-row table:style-name="Tabela1.1">
          <table:table-cell table:style-name="Tabela1.A1" office:value-type="string">
            <text:p text:style-name="P8"><text:span text:style-name="T4">Bandeja totalmente em aço inox, retangular,</text:span></text:p>
            <text:p text:style-name="P9">tamanho grande, medida aproximada 36 x 46</text:p>
            <text:p text:style-name="P9">cm.</text:p>
            <text:p text:style-name="P9">Marca ___________________</text:p>
            <text:p text:style-name="Standard"><text:span text:style-name="T4">Procedência</text:span><text:span text:style-name="T10">_____________</text:span><text:span text:style-name="T4">(nacional/importado)</text:span>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2</text:p>
          </table:table-cell>
          <table:table-cell table:style-name="Tabela1.G1" office:value-type="string">
            <text:p text:style-name="P2">1</text:p>
          </table:table-cell>
        </table:table-row>
        <table:table-row table:style-name="Tabela1.1">
          <table:table-cell table:style-name="Tabela1.A1" office:value-type="string">
            <text:p text:style-name="P12">Bandeja totalmente em aço inox, retangular,</text:p>
            <text:p text:style-name="P8"><text:span text:style-name="T5">tamanho pequeno, medida aproximada 28 x 15</text:span></text:p>
            <text:p text:style-name="P8"><text:span text:style-name="T5">cm. Marca ___________________</text:span></text:p>
            <text:p text:style-name="Standard"><text:span text:style-name="T5">Procedência</text:span><text:span text:style-name="T10">_____________</text:span><text:span text:style-name="T5">(nacional/importado)</text:span>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0</text:p>
          </table:table-cell>
          <table:table-cell table:style-name="Tabela1.A1" office:value-type="string">
            <text:p text:style-name="P4">0</text:p>
          </table:table-cell>
          <table:table-cell table:style-name="Tabela1.G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P12">Bandeja totalmente em aço inox, retangular,</text:p>
            <text:p text:style-name="P12">tamanho grande, com alças, medida aproximada</text:p>
            <text:p text:style-name="P8"><text:span text:style-name="T5">31 x 47 cm. Marca ___________________</text:span></text:p>
            <text:p text:style-name="Standard"><text:span text:style-name="T5">Procedência</text:span><text:span text:style-name="T10">_____________</text:span><text:span text:style-name="T5">(nacional/importado)</text:span>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0</text:p>
          </table:table-cell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0</text:p>
          </table:table-cell>
          <table:table-cell table:style-name="Tabela1.A1" office:value-type="string">
            <text:p text:style-name="P4">0</text:p>
          </table:table-cell>
          <table:table-cell table:style-name="Tabela1.G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P9">Bandeja totalmente em aço inox, retangular,</text:p>
            <text:p text:style-name="P9">tamanho média, com alças, medida aproximada</text:p>
            <text:p text:style-name="P9">30 x 40 cm.</text:p>
            <text:p text:style-name="P9">Marca ___________________</text:p>
            <text:p text:style-name="Standard"><text:span text:style-name="T4">Procedência</text:span><text:span text:style-name="T10">_____________</text:span><text:span text:style-name="T4">(nacional/importado)</text:span>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2</text:p>
          </table:table-cell>
          <table:table-cell table:style-name="Tabela1.G1" office:value-type="string">
            <text:p text:style-name="P2">1</text:p>
          </table:table-cell>
        </table:table-row>
        <table:table-row table:style-name="Tabela1.1">
          <table:table-cell table:style-name="Tabela1.A1" office:value-type="string">
            <text:p text:style-name="P8"><text:span text:style-name="T4">Colher totalmente em aço inox, para café (todo</text:span></text:p>
            <text:p text:style-name="P9">em material inox).</text:p>
            <text:p text:style-name="P9">Marca ___________________</text:p>
            <text:p text:style-name="Standard"><text:span text:style-name="T4">Procedência</text:span><text:span text:style-name="T10">_____________</text:span><text:span text:style-name="T4">(nacional/importado)</text:span>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31</text:p>
          </table:table-cell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2">41</text:p>
          </table:table-cell>
          <table:table-cell table:style-name="Tabela1.A1" office:value-type="string">
            <text:p text:style-name="P2">40</text:p>
          </table:table-cell>
          <table:table-cell table:style-name="Tabela1.G1" office:value-type="string">
            <text:p text:style-name="P2">20</text:p>
          </table:table-cell>
        </table:table-row>
        <table:table-row table:style-name="Tabela1.1">
          <table:table-cell table:style-name="Tabela1.A1" office:value-type="string">
            <text:p text:style-name="P9">Açucareiro totalmente em aço inox, com tampa,</text:p>
            <text:p text:style-name="P9">com capacidade aproximada de 300g.</text:p>
            <text:p text:style-name="P9">Marca ___________________</text:p>
            <text:p text:style-name="Standard"><text:span text:style-name="T4">Procedência</text:span><text:span text:style-name="T10">_____________</text:span><text:span text:style-name="T4">(nacional/importado)</text:span>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6</text:p>
          </table:table-cell>
          <table:table-cell table:style-name="Tabela1.G1" office:value-type="string">
            <text:p text:style-name="P2">3</text:p>
          </table:table-cell>
        </table:table-row>
        <table:table-row table:style-name="Tabela1.1">
          <table:table-cell table:style-name="Tabela1.A1" office:value-type="string">
            <text:p text:style-name="P12">Colher totalmente em aço inox, para chá (todo</text:p>
            <text:p text:style-name="P12">em material inox).</text:p>
            <text:p text:style-name="P12">Marca ___________________</text:p>
            <text:p text:style-name="Standard"><text:span text:style-name="T5">Procedência</text:span><text:span text:style-name="T10">_____________</text:span><text:span text:style-name="T5">(nacional/importado)</text:span>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0</text:p>
          </table:table-cell>
          <table:table-cell table:style-name="Tabela1.A1" office:value-type="string">
            <text:p text:style-name="P4">0</text:p>
          </table:table-cell>
          <table:table-cell table:style-name="Tabela1.A1" office:value-type="string">
            <text:p text:style-name="P4">0</text:p>
          </table:table-cell>
          <table:table-cell table:style-name="Tabela1.A1" office:value-type="string">
            <text:p text:style-name="P4">0</text:p>
          </table:table-cell>
          <table:table-cell table:style-name="Tabela1.G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P9">Suporte para copos descartáveis de água, para</text:p>
            <text:p text:style-name="P8"><text:span text:style-name="T4">copos de até 200 ml, confeccionado em aço inox,</text:span></text:p>
            <text:p text:style-name="P9">com capacidade para até 100 copos.</text:p>
            <text:p text:style-name="P9"><text:soft-page-break/>Marca ___________________</text:p>
            <text:p text:style-name="Standard"><text:span text:style-name="T4">Procedência</text:span><text:span text:style-name="T10">_____________</text:span><text:span text:style-name="T4">(nacional/importado)</text:span>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2">0</text:p>
          </table:table-cell>
          <table:table-cell table:style-name="Tabela1.G1" office:value-type="string">
            <text:p text:style-name="P2">0</text:p>
          </table:table-cell>
        </table:table-row>
        <table:table-row table:style-name="Tabela1.1">
          <table:table-cell table:style-name="Tabela1.A1" office:value-type="string">
            <text:p text:style-name="P9">Suporte para copos descartáveis de café, para</text:p>
            <text:p text:style-name="P9">copos de até 50 ml, confeccionado em aço inox,</text:p>
            <text:p text:style-name="P8"><text:span text:style-name="T4">com capacidade para até 100 copos.</text:span></text:p>
            <text:p text:style-name="P9">Marca ___________________</text:p>
            <text:p text:style-name="Standard"><text:span text:style-name="T4">Procedência</text:span><text:span text:style-name="T10">_____________</text:span><text:span text:style-name="T4">(nacional/importado)</text:span>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0</text:p>
            <text:p text:style-name="P2"/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2">0</text:p>
          </table:table-cell>
          <table:table-cell table:style-name="Tabela1.G1" office:value-type="string">
            <text:p text:style-name="P2">0</text:p>
          </table:table-cell>
        </table:table-row>
        <table:table-row table:style-name="Tabela1.1">
          <table:table-cell table:style-name="Tabela1.A1" office:value-type="string">
            <text:p text:style-name="P9">Copo de vidro, para água, liso (sem impressão</text:p>
            <text:p text:style-name="P9">de desenho e letras), alto, incolor, transparente,</text:p>
            <text:p text:style-name="P9">capacidade mínima 300 ml.</text:p>
            <text:p text:style-name="P9">Marca ___________________</text:p>
            <text:p text:style-name="Standard"><text:span text:style-name="T4">Procedência</text:span><text:span text:style-name="T10">_____________</text:span><text:span text:style-name="T4">(nacional/importado)</text:span>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118</text:p>
          </table:table-cell>
          <table:table-cell table:style-name="Tabela1.A1" office:value-type="string">
            <text:p text:style-name="P2">100</text:p>
          </table:table-cell>
          <table:table-cell table:style-name="Tabela1.A1" office:value-type="string">
            <text:p text:style-name="P2">54</text:p>
          </table:table-cell>
          <table:table-cell table:style-name="Tabela1.A1" office:value-type="string">
            <text:p text:style-name="P2">100</text:p>
          </table:table-cell>
          <table:table-cell table:style-name="Tabela1.G1" office:value-type="string">
            <text:p text:style-name="P2">30</text:p>
          </table:table-cell>
        </table:table-row>
        <table:table-row table:style-name="Tabela1.1">
          <table:table-cell table:style-name="Tabela1.A1" office:value-type="string">
            <text:p text:style-name="P12">Xícara com pires, para café, com capacidade de</text:p>
            <text:p text:style-name="P12">50 ml, em porcelana de 1ª linha branca,</text:p>
            <text:p text:style-name="P12">totalmente esmaltada. Marca/Modelo de referência: SCHIMIDT ou similar.</text:p>
            <text:p text:style-name="P12">Marca ___________________</text:p>
            <text:p text:style-name="Standard"><text:span text:style-name="T5">Procedência</text:span><text:span text:style-name="T10">_____________</text:span><text:span text:style-name="T5">(nacional/importado)</text:span>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43</text:p>
          </table:table-cell>
          <table:table-cell table:style-name="Tabela1.A1" office:value-type="string">
            <text:p text:style-name="P4">107</text:p>
          </table:table-cell>
          <table:table-cell table:style-name="Tabela1.A1" office:value-type="string">
            <text:p text:style-name="P4">0</text:p>
          </table:table-cell>
          <table:table-cell table:style-name="Tabela1.A1" office:value-type="string">
            <text:p text:style-name="P4">0</text:p>
          </table:table-cell>
          <table:table-cell table:style-name="Tabela1.G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P12">Xícara com pires, para chá, com capacidade de</text:p>
            <text:p text:style-name="P12">180 ml, em porcelana de 1ª linha branca,</text:p>
            <text:p text:style-name="P12">totalmente esmaltada. Marca/Modelo de referência: SCHIMIDT ou similar. Marca ___________________</text:p>
            <text:p text:style-name="Standard"><text:span text:style-name="T5">Procedência</text:span><text:span text:style-name="T10">_____________</text:span><text:span text:style-name="T5">(nacional/importado)</text:span>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22</text:p>
            <text:p text:style-name="P6"><text:tab/></text:p>
          </table:table-cell>
          <table:table-cell table:style-name="Tabela1.A1" office:value-type="string">
            <text:p text:style-name="P4">32</text:p>
          </table:table-cell>
          <table:table-cell table:style-name="Tabela1.A1" office:value-type="string">
            <text:p text:style-name="P4">0</text:p>
          </table:table-cell>
          <table:table-cell table:style-name="Tabela1.A1" office:value-type="string">
            <text:p text:style-name="P4">20</text:p>
          </table:table-cell>
          <table:table-cell table:style-name="Tabela1.G1" office:value-type="string">
            <text:p text:style-name="P4">10</text:p>
          </table:table-cell>
        </table:table-row>
        <table:table-row table:style-name="Tabela1.1">
          <table:table-cell table:style-name="Tabela1.A1" office:value-type="string">
            <text:p text:style-name="P9">Jarra de vidro transparente, com tampa,</text:p>
            <text:p text:style-name="P9">Capacidade aproximada: 1,6 litros.</text:p>
            <text:p text:style-name="P9">Marca/Modelo de referência: Arc Otime.</text:p>
            <text:p text:style-name="P9">Marca ___________________</text:p>
            <text:p text:style-name="Standard"><text:span text:style-name="T4">Procedência</text:span><text:span text:style-name="T10">_____________</text:span><text:span text:style-name="T4">(nacional/importado)</text:span>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3</text:p>
          </table:table-cell>
          <table:table-cell table:style-name="Tabela1.G1" office:value-type="string">
            <text:p text:style-name="P2">1</text:p>
          </table:table-cell>
        </table:table-row>
        <table:table-row table:style-name="Tabela1.1">
          <table:table-cell table:style-name="Tabela1.A1" office:value-type="string">
            <text:p text:style-name="P8"><text:span text:style-name="T5">Garrafa térmica, tampa tipo rosca, capacidade 1</text:span></text:p>
            <text:p text:style-name="P12">litro, sem impressão de desenhos e letras, cores</text:p>
            <text:p text:style-name="P8"><text:span text:style-name="T5">neutras. Marca de Referência: Invicta, Termolar, Aladim ou similar.</text:span></text:p>
            <text:p text:style-name="P12">Marca ___________________</text:p>
            <text:p text:style-name="Standard"><text:span text:style-name="T5">Procedência</text:span><text:span text:style-name="T10">_____________</text:span><text:span text:style-name="T5">(nacional/importado)</text:span>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20</text:p>
          </table:table-cell>
          <table:table-cell table:style-name="Tabela1.A1" office:value-type="string">
            <text:p text:style-name="P4">31</text:p>
          </table:table-cell>
          <table:table-cell table:style-name="Tabela1.A1" office:value-type="string">
            <text:p text:style-name="P4">0</text:p>
          </table:table-cell>
          <table:table-cell table:style-name="Tabela1.A1" office:value-type="string">
            <text:p text:style-name="P4">0</text:p>
          </table:table-cell>
          <table:table-cell table:style-name="Tabela1.G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P8"><text:span text:style-name="T4">Garrafa térmica, tipo pressão, com alça, sem</text:span></text:p>
            <text:p text:style-name="P9"><text:soft-page-break/>impressão de desenhos e letras, cores neutras,</text:p>
            <text:p text:style-name="P8"><text:span text:style-name="T4">capacidade 1 litro. <text:s/>Marca de Referência: Invicta, Termolar, Aladim ou similar.</text:span></text:p>
            <text:p text:style-name="P9">Marca ___________________</text:p>
            <text:p text:style-name="Standard"><text:span text:style-name="T4">Procedência</text:span><text:span text:style-name="T10">_____________</text:span><text:span text:style-name="T4">(nacional/importado)</text:span>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31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36</text:p>
          </table:table-cell>
          <table:table-cell table:style-name="Tabela1.A1" office:value-type="string">
            <text:p text:style-name="P2">36</text:p>
          </table:table-cell>
          <table:table-cell table:style-name="Tabela1.G1" office:value-type="string">
            <text:p text:style-name="P2">18</text:p>
          </table:table-cell>
        </table:table-row>
        <table:table-row table:style-name="Tabela1.1">
          <table:table-cell table:style-name="Tabela1.A1" office:value-type="string">
            <text:p text:style-name="P8"><text:span text:style-name="T4">Leiteira com capacidade de 2 litros, em material</text:span></text:p>
            <text:p text:style-name="P9">antiaderente (tipo teflon), com cabo/asa.</text:p>
            <text:p text:style-name="P9">Marca ___________________</text:p>
            <text:p text:style-name="Standard"><text:span text:style-name="T4">Procedência</text:span><text:span text:style-name="T10">_____________</text:span><text:span text:style-name="T4">(nacional/importado)</text:span>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3</text:p>
          </table:table-cell>
          <table:table-cell table:style-name="Tabela1.G1" office:value-type="string">
            <text:p text:style-name="P2">1</text:p>
          </table:table-cell>
        </table:table-row>
        <table:table-row table:style-name="Tabela1.1">
          <table:table-cell table:style-name="Tabela1.A1" office:value-type="string">
            <text:p text:style-name="P9">Garrafa térmica, corpo em aço inox com</text:p>
            <text:p text:style-name="P9">acabamento escovado e em verniz, ampola de</text:p>
            <text:p text:style-name="P9">vidro, base giratória, sistema de bombeamento</text:p>
            <text:p text:style-name="P9">através de alavanca para servir, para líquidos</text:p>
            <text:p text:style-name="P9">quentes e frios, alça retrátil, capacidade 2,5 litros.</text:p>
            <text:p text:style-name="P9">Marca de Referência: Invicta, Termolar, Aladim</text:p>
            <text:p text:style-name="P9">ou similar.</text:p>
            <text:p text:style-name="P9">Marca ___________________</text:p>
            <text:p text:style-name="Standard"><text:span text:style-name="T4">Procedência</text:span><text:span text:style-name="T10">_____________</text:span><text:span text:style-name="T4">(nacional/importado)</text:span>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1</text:p>
          </table:table-cell>
          <table:table-cell table:style-name="Tabela1.G1" office:value-type="string">
            <text:p text:style-name="P2">1</text:p>
          </table:table-cell>
        </table:table-row>
        <table:table-row table:style-name="Tabela1.1">
          <table:table-cell table:style-name="Tabela1.A1" office:value-type="string">
            <text:p text:style-name="P9">Detergente líquido, desengordurante, testado</text:p>
            <text:p text:style-name="P9">dermatologicamente para proteção do usuário,</text:p>
            <text:p text:style-name="P9">biodegradável, aspecto gel consistente, neutro,</text:p>
            <text:p text:style-name="P9">acondicionado em frasco plástico contendo</text:p>
            <text:p text:style-name="P8"><text:span text:style-name="T4">500ml. Dotado de bico econômico e possuir no</text:span></text:p>
            <text:p text:style-name="P9">mínimo 4% de matéria ativa, padrão ph entre 5,5</text:p>
            <text:p text:style-name="P9">e 8,0 e viscosidade mínimo 200 CPS.</text:p>
            <text:p text:style-name="P8"><text:span text:style-name="T10">Critérios Sustentáveis</text:span><text:span text:style-name="T4">: Eficácia e segurança,</text:span></text:p>
            <text:p text:style-name="P9">comprovados pela notificação perante a ANVISA,</text:p>
            <text:p text:style-name="P9">conforme item 3.</text:p>
            <text:p text:style-name="P9">Marca de Referência: Ypê, Limpol ou similar.</text:p>
            <text:p text:style-name="P8"><text:span text:style-name="T4">Marca:____________________</text:span></text:p>
            <text:p text:style-name="Standard"><text:span text:style-name="T4">Procedência</text:span><text:span text:style-name="T10">_____________</text:span><text:span text:style-name="T4">(nacional/importado)</text:span>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370</text:p>
          </table:table-cell>
          <table:table-cell table:style-name="Tabela1.A1" office:value-type="string">
            <text:p text:style-name="P2">159</text:p>
          </table:table-cell>
          <table:table-cell table:style-name="Tabela1.A1" office:value-type="string">
            <text:p text:style-name="P2">322</text:p>
          </table:table-cell>
          <table:table-cell table:style-name="Tabela1.A1" office:value-type="string">
            <text:p text:style-name="P7"><text:span text:style-name="T1">322</text:span></text:p>
          </table:table-cell>
          <table:table-cell table:style-name="Tabela1.G1" office:value-type="string">
            <text:p text:style-name="P7"><text:span text:style-name="T1">160</text:span></text:p>
          </table:table-cell>
        </table:table-row>
        <table:table-row table:style-name="Tabela1.1">
          <table:table-cell table:style-name="Tabela1.A1" office:value-type="string">
            <text:p text:style-name="P9">Esponja Dupla Face, para lavagem de louças e</text:p>
            <text:p text:style-name="P9">limpeza em geral, sintética para limpeza -</text:p>
            <text:p text:style-name="P9">espuma de poliuretano, com abrasivo em uma</text:p>
            <text:p text:style-name="P8"><text:span text:style-name="T4">face, antibactérias; formato retangular.</text:span></text:p>
            <text:p text:style-name="P9">Medidas aproximadas (variável 10%): 12 cm X 8</text:p>
            <text:p text:style-name="P9"><text:soft-page-break/>cm X 2 cm de espessura. Marca de referência: Scotch-Brite ou similar. Marca ___________________</text:p>
            <text:p text:style-name="Standard"><text:span text:style-name="T4">Procedência</text:span><text:span text:style-name="T10">_____________</text:span><text:span text:style-name="T4">(nacional/importado)</text:span>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311</text:p>
          </table:table-cell>
          <table:table-cell table:style-name="Tabela1.A1" office:value-type="string">
            <text:p text:style-name="P2">30</text:p>
          </table:table-cell>
          <table:table-cell table:style-name="Tabela1.A1" office:value-type="string">
            <text:p text:style-name="P2">375</text:p>
          </table:table-cell>
          <table:table-cell table:style-name="Tabela1.A1" office:value-type="string">
            <text:p text:style-name="P2">375</text:p>
          </table:table-cell>
          <table:table-cell table:style-name="Tabela1.G1" office:value-type="string">
            <text:p text:style-name="P2">180</text:p>
          </table:table-cell>
        </table:table-row>
        <table:table-row table:style-name="Tabela1.1">
          <table:table-cell table:style-name="Tabela1.A1" office:value-type="string">
            <text:p text:style-name="P8"><text:span text:style-name="T5">Flanela para limpeza 100 % algodão, peluciada</text:span></text:p>
            <text:p text:style-name="P12">em ambos os lados, medindo aproximadamente</text:p>
            <text:p text:style-name="P12">(variável 10%) 40x60cm.</text:p>
            <text:p text:style-name="P12">Marca ___________________</text:p>
            <text:p text:style-name="Standard"><text:span text:style-name="T5">Procedência</text:span><text:span text:style-name="T10">_____________</text:span><text:span text:style-name="T5">(nacional/importado)</text:span>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33</text:p>
          </table:table-cell>
          <table:table-cell table:style-name="Tabela1.A1" office:value-type="string">
            <text:p text:style-name="P4">169</text:p>
          </table:table-cell>
          <table:table-cell table:style-name="Tabela1.A1" office:value-type="string">
            <text:p text:style-name="P4">0</text:p>
          </table:table-cell>
          <table:table-cell table:style-name="Tabela1.A1" office:value-type="string">
            <text:p text:style-name="P4">0</text:p>
          </table:table-cell>
          <table:table-cell table:style-name="Tabela1.G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P9">Limpador multiuso para limpeza pesada, ideal</text:p>
            <text:p text:style-name="P9">para limpeza de grandes superfícies (laváveis)</text:p>
            <text:p text:style-name="P8"><text:span text:style-name="T4">como pisos e azulejos de cozinhas e banheiros.</text:span></text:p>
            <text:p text:style-name="P9">Frasco com 1 litro.</text:p>
            <text:p text:style-name="P9">Marca ___________________</text:p>
            <text:p text:style-name="Standard"><text:span text:style-name="T4">Procedência</text:span><text:span text:style-name="T10">_____________</text:span><text:span text:style-name="T4">(nacional/importado)</text:span></text:p>
          </table:table-cell>
          <table:table-cell table:style-name="Tabela1.A1" office:value-type="string">
            <text:p text:style-name="P2">Frasco</text:p>
          </table:table-cell>
          <table:table-cell table:style-name="Tabela1.A1" office:value-type="string">
            <text:p text:style-name="P2">33</text:p>
          </table:table-cell>
          <table:table-cell table:style-name="Tabela1.A1" office:value-type="string">
            <text:p text:style-name="P2">20</text:p>
          </table:table-cell>
          <table:table-cell table:style-name="Tabela1.A1" office:value-type="string">
            <text:p text:style-name="P2">23</text:p>
          </table:table-cell>
          <table:table-cell table:style-name="Tabela1.A1" office:value-type="string">
            <text:p text:style-name="P2">24</text:p>
          </table:table-cell>
          <table:table-cell table:style-name="Tabela1.G1" office:value-type="string">
            <text:p text:style-name="P2">12</text:p>
          </table:table-cell>
        </table:table-row>
        <table:table-row table:style-name="Tabela1.1">
          <table:table-cell table:style-name="Tabela1.A1" office:value-type="string">
            <text:p text:style-name="P12">Papel higiênico interfolhado, folha dupla, branco</text:p>
            <text:p text:style-name="P12">fino, gofrado, alta qualidade, produzido com</text:p>
            <text:p text:style-name="P8"><text:span text:style-name="T5">100% celulose, medindo aproximadamente 11 x</text:span></text:p>
            <text:p text:style-name="P8"><text:span text:style-name="T5">21cm, para porta papel higiênico </text:span><text:span text:style-name="T10">marca</text:span></text:p>
            <text:p text:style-name="P8"><text:span text:style-name="T10">Kimberly Clark, linha: Lalekal. Os pedidos observarão o quantitativo das embalagens do fabricante. Critérios Sustentáveis</text:span><text:span text:style-name="T5">: Possuir CERFLOR (Certificação Florestal) ou FSC - Conselho de Manejo Florestal (Forest Stewardship Council), em conformidade com a norma ABNT NBR</text:span></text:p>
            <text:p text:style-name="P8"><text:span text:style-name="T5">14790:2011, conforme item 3. Marca ___________________</text:span></text:p>
            <text:p text:style-name="Standard"><text:span text:style-name="T5">Procedência</text:span><text:span text:style-name="T10">_____________</text:span><text:span text:style-name="T5">(nacional/importado)</text:span></text:p>
          </table:table-cell>
          <table:table-cell table:style-name="Tabela1.A1" office:value-type="string">
            <text:p text:style-name="P7"><text:span text:style-name="T2">Cx com 8.000 folhas </text:span></text:p>
          </table:table-cell>
          <table:table-cell table:style-name="Tabela1.A1" office:value-type="string">
            <text:p text:style-name="P4">86</text:p>
          </table:table-cell>
          <table:table-cell table:style-name="Tabela1.A1" office:value-type="string">
            <text:p text:style-name="P4">118</text:p>
          </table:table-cell>
          <table:table-cell table:style-name="Tabela1.A1" office:value-type="string">
            <text:p text:style-name="P4">0</text:p>
          </table:table-cell>
          <table:table-cell table:style-name="Tabela1.A1" office:value-type="string">
            <text:p text:style-name="P4">40</text:p>
          </table:table-cell>
          <table:table-cell table:style-name="Tabela1.G1" office:value-type="string">
            <text:p text:style-name="P4">20</text:p>
          </table:table-cell>
        </table:table-row>
        <table:table-row table:style-name="Tabela1.1">
          <table:table-cell table:style-name="Tabela1.A1" office:value-type="string">
            <text:p text:style-name="P8"><text:span text:style-name="T4">Toalha de papel interfolha, 3 dobras, cor branca,</text:span></text:p>
            <text:p text:style-name="P9">gofrado, confecionado 100% celulose, medidas:</text:p>
            <text:p text:style-name="P8"><text:span text:style-name="T4">21,5/23 x 22,5/23 cm</text:span><text:span text:style-name="T10">.</text:span></text:p>
            <text:p text:style-name="P13">Os pedidos observarão o quantitativo das</text:p>
            <text:p text:style-name="P13">embalagens do fabricante.</text:p>
            <text:p text:style-name="P8"><text:span text:style-name="T10">Critérios Sustentáveis</text:span><text:span text:style-name="T4">: Possuir CERFLOR</text:span></text:p>
            <text:p text:style-name="P9">(Certificação Florestal) ou FSC - Conselho de</text:p>
            <text:p text:style-name="P8"><text:soft-page-break/><text:span text:style-name="T6">Manejo Florestal (Forest Stewardship Council),</text:span></text:p>
            <text:p text:style-name="P9">em conformidade com a norma ABNT NBR</text:p>
            <text:p text:style-name="P8"><text:span text:style-name="T4">14790:2011, conforme item 3. Marca ___________________</text:span></text:p>
            <text:p text:style-name="Standard"><text:span text:style-name="T4">Procedência</text:span><text:span text:style-name="T10">_____________</text:span><text:span text:style-name="T4">(nacional/importado)</text:span></text:p>
          </table:table-cell>
          <table:table-cell table:style-name="Tabela1.A1" office:value-type="string">
            <text:p text:style-name="P7"><text:span text:style-name="T1">Caixa com 2400 folhas </text:span></text:p>
          </table:table-cell>
          <table:table-cell table:style-name="Tabela1.A1" office:value-type="string">
            <text:p text:style-name="P2">442</text:p>
          </table:table-cell>
          <table:table-cell table:style-name="Tabela1.A1" office:value-type="string">
            <text:p text:style-name="P2">184</text:p>
          </table:table-cell>
          <table:table-cell table:style-name="Tabela1.A1" office:value-type="string">
            <text:p text:style-name="P2">391 caixas com 2400 folhas </text:p>
          </table:table-cell>
          <table:table-cell table:style-name="Tabela1.A1" office:value-type="string">
            <text:p text:style-name="P7"><text:span text:style-name="T1">400 caixas com 2400 folhas </text:span></text:p>
          </table:table-cell>
          <table:table-cell table:style-name="Tabela1.G1" office:value-type="string">
            <text:p text:style-name="P2">200 caixas com 2400 folhas </text:p>
          </table:table-cell>
        </table:table-row>
        <table:table-row table:style-name="Tabela1.1">
          <table:table-cell table:style-name="Tabela1.A1" office:value-type="string">
            <text:p text:style-name="P12">Papel higiênico em rolo, 300 metros, folha dupla,</text:p>
            <text:p text:style-name="P8"><text:span text:style-name="T5">cor branca. </text:span><text:span text:style-name="T10">Os pedidos observarão o quantitativo das embalagens do fabricante.</text:span></text:p>
            <text:p text:style-name="P8"><text:span text:style-name="T10">Critérios Sustentáveis</text:span><text:span text:style-name="T5">: Possuir CERFLOR</text:span></text:p>
            <text:p text:style-name="P12">(Certificação Florestal) ou FSC - Conselho de</text:p>
            <text:p text:style-name="P8"><text:span text:style-name="T7">Manejo Florestal (Forest Stewardship Council),</text:span></text:p>
            <text:p text:style-name="P12">em conformidade com a norma ABNT NBR</text:p>
            <text:p text:style-name="P8"><text:span text:style-name="T5">14790:2011, conforme item 3.</text:span></text:p>
            <text:p text:style-name="P12">Marca ___________________</text:p>
            <text:p text:style-name="Standard"><text:span text:style-name="T5">Procedência</text:span><text:span text:style-name="T10">_____________</text:span><text:span text:style-name="T5">(nacional/importado)</text:span></text:p>
          </table:table-cell>
          <table:table-cell table:style-name="Tabela1.A1" office:value-type="string">
            <text:p text:style-name="P4">rolo</text:p>
          </table:table-cell>
          <table:table-cell table:style-name="Tabela1.A1" office:value-type="string">
            <text:p text:style-name="P4">360</text:p>
          </table:table-cell>
          <table:table-cell table:style-name="Tabela1.A1" office:value-type="string">
            <text:p text:style-name="P4">524</text:p>
          </table:table-cell>
          <table:table-cell table:style-name="Tabela1.A1" office:value-type="string">
            <text:p text:style-name="P4">0</text:p>
          </table:table-cell>
          <table:table-cell table:style-name="Tabela1.A1" office:value-type="string">
            <text:p text:style-name="P4">300</text:p>
          </table:table-cell>
          <table:table-cell table:style-name="Tabela1.G1" office:value-type="string">
            <text:p text:style-name="P4">100</text:p>
          </table:table-cell>
        </table:table-row>
        <table:table-row table:style-name="Tabela1.1">
          <table:table-cell table:style-name="Tabela1.A1" office:value-type="string">
            <text:p text:style-name="P8"><text:span text:style-name="T5">Copo descartável biodegradável </text:span><text:span text:style-name="T10">feito a partir de</text:span></text:p>
            <text:p text:style-name="P8"><text:span text:style-name="T10">amido de milho (ácido poliático)</text:span><text:span text:style-name="T5">, </text:span><text:span text:style-name="T10">capacidade</text:span></text:p>
            <text:p text:style-name="P8"><text:span text:style-name="T10">mínima de 180ml</text:span><text:span text:style-name="T5">. Aplicação para líquidos frios e</text:span></text:p>
            <text:p text:style-name="P12">quentes. Cor branca ou natural.</text:p>
            <text:p text:style-name="P12">Marca ___________________</text:p>
            <text:p text:style-name="Standard"><text:span text:style-name="T5">Procedência</text:span><text:span text:style-name="T10">_____________</text:span><text:span text:style-name="T5">(nacional/importado)</text:span></text:p>
          </table:table-cell>
          <table:table-cell table:style-name="Tabela1.A1" office:value-type="string">
            <text:p text:style-name="P7"><text:span text:style-name="T2">Pcte com 50 unidades </text:span></text:p>
          </table:table-cell>
          <table:table-cell table:style-name="Tabela1.A1" office:value-type="string">
            <text:p text:style-name="P4">1351</text:p>
          </table:table-cell>
          <table:table-cell table:style-name="Tabela1.A1" office:value-type="string">
            <text:p text:style-name="P4">2549</text:p>
          </table:table-cell>
          <table:table-cell table:style-name="Tabela1.A1" office:value-type="string">
            <text:p text:style-name="P4">0</text:p>
          </table:table-cell>
          <table:table-cell table:style-name="Tabela1.A1" office:value-type="string">
            <text:p text:style-name="P4">2.000</text:p>
          </table:table-cell>
          <table:table-cell table:style-name="Tabela1.G1" office:value-type="string">
            <text:p text:style-name="P4">500</text:p>
          </table:table-cell>
        </table:table-row>
        <table:table-row table:style-name="Tabela1.1">
          <table:table-cell table:style-name="Tabela1.A1" office:value-type="string">
            <text:p text:style-name="P8"><text:span text:style-name="T5">Copo descartável biodegradável, material bagaço de cana, capac</text:span><text:span text:style-name="T10">idade mínima de</text:span></text:p>
            <text:p text:style-name="P8"><text:span text:style-name="T10">50 ml</text:span><text:span text:style-name="T5">. Aplicação para líquidos frios e quentes.</text:span></text:p>
            <text:p text:style-name="P8"><text:span text:style-name="T5">Atóxico. Cor branca ou natural.</text:span></text:p>
            <text:p text:style-name="P12">Marca ___________________</text:p>
            <text:p text:style-name="Standard"><text:span text:style-name="T5">Procedência</text:span><text:span text:style-name="T10">_____________</text:span><text:span text:style-name="T5">(nacional/importado)</text:span></text:p>
          </table:table-cell>
          <table:table-cell table:style-name="Tabela1.A1" office:value-type="string">
            <text:p text:style-name="P4">cento <text:s/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500</text:p>
          </table:table-cell>
          <table:table-cell table:style-name="Tabela1.G1" office:value-type="string">
            <text:p text:style-name="P2">100</text:p>
          </table:table-cell>
        </table:table-row>
        <table:table-row table:style-name="Tabela1.1">
          <table:table-cell table:style-name="Tabela1.A1" office:value-type="string">
            <text:p text:style-name="P8"><text:span text:style-name="T4">Álcool gel asséptico a 70º GL, para higienização</text:span></text:p>
            <text:p text:style-name="P9">e desinfecção das mãos. Líquido gelatinoso</text:p>
            <text:p text:style-name="P9">isento de perfume, porém com odor</text:p>
            <text:p text:style-name="P9">característico do álcool, frasco com no mínimo</text:p>
            <text:p text:style-name="P8"><text:span text:style-name="T4">500 ml. </text:span><text:span text:style-name="T10">Obs.: Frasco tipo “dispenser” (bico de</text:span></text:p>
            <text:p text:style-name="P8"><text:span text:style-name="T10">pato)</text:span><text:span text:style-name="T4">. </text:span><text:span text:style-name="T10">Critérios Sustentáveis</text:span><text:span text:style-name="T4">: Eficácia e segurança, comprovados pela notificação perante a ANVISA, conforme item 3.</text:span></text:p>
            <text:p text:style-name="P9">Marca ___________________</text:p>
            <text:p text:style-name="Standard"><text:soft-page-break/><text:span text:style-name="T4">Procedência</text:span><text:span text:style-name="T10">_____________</text:span><text:span text:style-name="T4">(nacional/importado)</text:span></text:p>
          </table:table-cell>
          <table:table-cell table:style-name="Tabela1.A1" office:value-type="string">
            <text:p text:style-name="P2">frasco</text:p>
          </table:table-cell>
          <table:table-cell table:style-name="Tabela1.A1" office:value-type="string">
            <text:p text:style-name="P2">264</text:p>
          </table:table-cell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2">344</text:p>
          </table:table-cell>
          <table:table-cell table:style-name="Tabela1.A1" office:value-type="string">
            <text:p text:style-name="P2">500</text:p>
          </table:table-cell>
          <table:table-cell table:style-name="Tabela1.G1" office:value-type="string">
            <text:p text:style-name="P2">172</text:p>
          </table:table-cell>
        </table:table-row>
        <table:table-row table:style-name="Tabela1.1">
          <table:table-cell table:style-name="Tabela1.A1" office:value-type="string">
            <text:p text:style-name="P9">Toalhas de papel, predominante branca, folhas</text:p>
            <text:p text:style-name="P9">duplas picotadas, texturizadas, pacotes contendo</text:p>
            <text:p text:style-name="P8"><text:span text:style-name="T4">dois rolos com 60 (sessenta) toalhas cada,</text:span></text:p>
            <text:p text:style-name="P9">medindo 20 x 22 cm (cód. 32012).</text:p>
            <text:p text:style-name="P9">Marca de referência: Snob, Folhalev, Kitchen ou</text:p>
            <text:p text:style-name="P8"><text:span text:style-name="T4">Similar Marca ___________________</text:span></text:p>
            <text:p text:style-name="Standard"><text:span text:style-name="T4">Procedência</text:span><text:span text:style-name="T10">_____________</text:span><text:span text:style-name="T4">(nacional/importado)</text:span></text:p>
          </table:table-cell>
          <table:table-cell table:style-name="Tabela1.A1" office:value-type="string">
            <text:p text:style-name="P14">PCT c/ 2 Rolos</text:p>
          </table:table-cell>
          <table:table-cell table:style-name="Tabela1.A1" office:value-type="string">
            <text:p text:style-name="P2">780</text:p>
          </table:table-cell>
          <table:table-cell table:style-name="Tabela1.A1" office:value-type="string">
            <text:p text:style-name="P2">406</text:p>
          </table:table-cell>
          <table:table-cell table:style-name="Tabela1.A1" office:value-type="string">
            <text:p text:style-name="P2">608</text:p>
          </table:table-cell>
          <table:table-cell table:style-name="Tabela1.A1" office:value-type="string">
            <text:p text:style-name="P2">610</text:p>
          </table:table-cell>
          <table:table-cell table:style-name="Tabela1.G1" office:value-type="string">
            <text:p text:style-name="P2">2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-Bold" svg:font-family="Helvetica-Bold, Helvetica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f_5f_outputlabel" style:display-name="af_outputlabel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SCRIÇÃO</dc:title>
    <dc:subject/>
    <meta:keyword/>
    <dc:description/>
    <meta:initial-creator>Tribunal Regional do Trabalho 24ª Região</meta:initial-creator>
    <meta:creation-date>2021-05-04T15:55:00</meta:creation-date>
    <dc:date>2021-05-06T15:16:03.207000000</dc:date>
    <meta:print-date>2019-03-12T12:13:00</meta:print-date>
    <meta:editing-cycles>4</meta:editing-cycles>
    <meta:editing-duration>PT3M23S</meta:editing-duration>
    <meta:generator>LibreOffice/6.4.4.2$Windows_X86_64 LibreOffice_project/3d775be2011f3886db32dfd395a6a6d1ca2630ff</meta:generator>
    <meta:document-statistic meta:table-count="1" meta:image-count="0" meta:object-count="0" meta:page-count="7" meta:paragraph-count="410" meta:word-count="1250" meta:character-count="8991" meta:non-whitespace-character-count="8138"/>
  </office:meta>
</office:document-meta>
</file>