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A000000A9D66A450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P1">TRIBUNAL REGIONAL DO TRABALHO DA 24ª REGIÃO</text:p>
      <text:p text:style-name="P2"/>
      <text:p text:style-name="P3"/>
      <text:p text:style-name="P2">Assunto: Aquisição de equipamentos diversos </text:p>
      <text:p text:style-name="P2"/>
      <text:p text:style-name="P3"/>
      <text:p text:style-name="P8">Campo Grande, 12 de maio de 2020. </text:p>
      <text:p text:style-name="P3"/>
      <text:p text:style-name="P3"/>
      <text:p text:style-name="P6">Senhor Secretário Administrativo: </text:p>
      <text:p text:style-name="P3"/>
      <text:p text:style-name="P3"/>
      <text:p text:style-name="P9">Submeto à Vossa apreciação novo processo administrativo para compra de equipamentos diversos (púlpito e microfone sem fio) para serem utilizados pelos Gabinetes de Comunicação Social e Cerimonial em diversos eventos institucionais relacionados à Justiça do Trabalho da 24ª Região, conforme especificações do Termo de Referência (doc. 4).</text:p>
      <text:p text:style-name="P9">Informo que o Processo 18765/2020, que estava tratando de objeto semelhante, será desmembrado, tendo em vista que, após novo levantamento de preços praticados no mercado, constatou-se um superfaturamento dos itens que têm como cotação a moeda americana (dólar), como efeito da pandemia de coronavírus no mundo. Desta forma, pensando na economia e no melhor aproveitamento dos recursos públicos, em consonância com o Diretor-Geral do TRT24, ficou estabelecido que, em momento oportuno, faremos outro processo para aquisição da câmera fotográfica e demais componentes.</text:p>
      <text:p text:style-name="P9">Sendo assim, o presente processo visa à aquisição de dois itens, sendo eles: um jogo de microfone sem fio e um púlpito. A contratação se justifica pela necessidade de substituir os microfones existentes atualmente, que se encontram inservíveis ou obsoletos e está alinhada com o planejamento estratégico no que tange ao “Relacionamento e Integração” e a “Estruturação”. Ademais, o Cerimonial não dispõe de nenhum púlpito para realizar os eventos institucionais.</text:p>
      <text:p text:style-name="P9">Informamos que a despesa decorrerá do Item de Execução Orçamentária do SIGEO-JT 151252020000175, do Orçamento deste Regional para o presente exercício. </text:p>
      <text:p text:style-name="P9">Diante disso, encaminhamos os autos a Vossa Senhoria para avaliação e aprovação do Termo de Referência.</text:p>
      <text:p text:style-name="P5"><text:s/></text:p>
      <text:p text:style-name="P6">Respeitosamente, </text:p>
      <text:p text:style-name="P4"/>
      <text:p text:style-name="P4">MARCELA DE MENEZES DÓRIA ALBRES</text:p>
      <text:p text:style-name="P4">Chefe do Gabinete de Comunicação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6.181cm" svg:height="1.431cm" draw:z-index="0"><draw:image xlink:href="Pictures/10000201000002DA000000A9D66A450C.png" xlink:type="simple" xlink:show="embed" xlink:actuate="onLoad"/></draw:frame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Tribunal Regional do Trabalho 24ª Região</meta:initial-creator>
    <meta:creation-date>2020-05-12T14:35:00</meta:creation-date>
    <dc:creator>usuario</dc:creator>
    <dc:date>2020-05-12T14:45:00</dc:date>
    <meta:editing-cycles>8</meta:editing-cycles>
    <meta:editing-duration>PT10M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270" meta:character-count="1864" meta:non-whitespace-character-count="1598"/>
  </office:meta>
</office:document-meta>
</file>