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071cm" fo:margin-bottom="0.071cm" loext:contextual-spacing="false" fo:line-height="0.529cm" fo:text-align="justify" style:justify-single-word="false">
        <style:tab-stops>
          <style:tab-stop style:position="3.501cm"/>
          <style:tab-stop style:position="15.589cm" style:type="right"/>
        </style:tab-stops>
      </style:paragraph-properties>
    </style:style>
    <style:style style:name="P3" style:family="paragraph" style:parent-style-name="Header" style:master-page-name="Standard">
      <style:paragraph-properties fo:margin-top="0.071cm" fo:margin-bottom="0.071cm" loext:contextual-spacing="false" fo:line-height="0.529cm" fo:text-align="justify" style:justify-single-word="false" style:page-number="auto">
        <style:tab-stops>
          <style:tab-stop style:position="3.501cm"/>
          <style:tab-stop style:position="15.589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0cm" fo:margin-right="0cm" fo:margin-top="0.071cm" fo:margin-bottom="0.212cm" loext:contextual-spacing="false" fo:line-height="0.529cm" fo:text-align="justify" style:justify-single-word="false" fo:text-indent="3cm" style:auto-text-indent="false">
        <style:tab-stops>
          <style:tab-stop style:position="3.501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margin-left="0cm" fo:margin-right="0cm" fo:margin-top="0.071cm" fo:margin-bottom="0.212cm" loext:contextual-spacing="false" fo:line-height="0.529cm" fo:text-align="justify" style:justify-single-word="false" fo:text-indent="3cm" style:auto-text-indent="false">
        <style:tab-stops>
          <style:tab-stop style:position="3.501cm"/>
          <style:tab-stop style:position="15.589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Header">
      <style:paragraph-properties fo:margin-left="0cm" fo:margin-right="0cm" fo:margin-top="0.071cm" fo:margin-bottom="0.071cm" loext:contextual-spacing="false" fo:line-height="0.529cm" fo:text-align="justify" style:justify-single-word="false" fo:text-indent="3cm" style:auto-text-indent="false">
        <style:tab-stops>
          <style:tab-stop style:position="3.501cm"/>
          <style:tab-stop style:position="15.589cm" style:type="right"/>
        </style:tab-stops>
      </style:paragraph-properties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0.529cm"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1.501cm"/>
          <style:tab-stop style:position="3.752cm"/>
          <style:tab-stop style:position="6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0.529cm" fo:text-align="end" style:justify-single-word="false"/>
    </style:style>
    <style:style style:name="P12" style:family="paragraph" style:parent-style-name="Standard">
      <style:paragraph-properties fo:margin-left="0cm" fo:margin-right="0cm" fo:margin-top="0.035cm" fo:margin-bottom="0cm" loext:contextual-spacing="false" fo:line-height="0.529cm" fo:text-align="center" style:justify-single-word="false" fo:text-indent="3cm" style:auto-text-indent="false">
        <style:tab-stops>
          <style:tab-stop style:position="1.501cm"/>
          <style:tab-stop style:position="3.501cm"/>
          <style:tab-stop style:position="3.752cm"/>
          <style:tab-stop style:position="6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.035cm" fo:margin-bottom="0cm" loext:contextual-spacing="false" fo:line-height="0.529cm" fo:text-indent="3cm" style:auto-text-indent="false">
        <style:tab-stops>
          <style:tab-stop style:position="1.501cm"/>
          <style:tab-stop style:position="3.501cm"/>
          <style:tab-stop style:position="3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rocesso: 21088/2020</text:span></text:p>
      <text:p text:style-name="P7"/>
      <text:p text:style-name="P11"><text:span text:style-name="T2">Campo Grande, 04 de junho de 2020.</text:span></text:p>
      <text:p text:style-name="P8"/>
      <text:p text:style-name="P4"><text:span text:style-name="T2">Senhor Secretário Administrativo:</text:span></text:p>
      <text:p text:style-name="P5"/>
      <text:p text:style-name="P6"><text:span text:style-name="T2">O presente Processo visa à formalização de Atas de Registro de Preços de equipamentos eletro-eletrônicos diversos e outros, de acordo com as especificações e quantidades relacionadas no doc. 15</text:span></text:p>
      <text:p text:style-name="P6"><text:span text:style-name="T2">Esta contratação está alinhada com o planejamento estratégico, no tópico “Estruturação”, que tem como objetivo “modernizar os recursos materiais”</text:span></text:p>
      <text:p text:style-name="P6"><text:span text:style-name="T2">Justifica-se a presente contratação para atender futuras aquisições dos materiais constantes no Termo de Referência, considerando a demanda dos exercícios anteriores.</text:span></text:p>
      <text:p text:style-name="P6"><text:span text:style-name="T2">Optamos pelo Sistema de Registro de Preços (SRP) tendo em vista a imprevisibilidade da demanda de diversos itens.</text:span></text:p>
      <text:p text:style-name="P6"><text:span text:style-name="T2">A sugestão de agrupamento dos itens, de acordo com características e similaridades do mercado, visa ampliar a competitividade, além de evitar que itens de menor valor total tenham a aquisição prejudicada pela ausência de interesse dos licitantes. Importante registrar a eficiência procedimental decorrente da redução do número de grupos do objeto, possibilitando melhor gestão operacional nas etapas de licitação, de emissão de empenhos e de gestão das compras.</text:span></text:p>
      <text:p text:style-name="P6"><text:span text:style-name="T2">Considerando que por intermédio do Processo nº 20660/2019, o Setor de Gestão Socioambiental e Acessibilidade, formalizou pedido de compra para purificadores de água e bebedouros tipo coluna, por oportuno, estamos incluindo essa demanda nestes autos. Esses equipamentos irão substituir os bebedouros tradicionalmente adotados como modelo padrão no âmbito deste tribunal, e, assim, conseqüentemente a partir deste certame não estaremos mais registrando esse tipo de modelo.</text:span></text:p>
      <text:p text:style-name="P6"><text:span text:style-name="T3"><text:s/></text:span><text:span text:style-name="T2">A previsão dos quantitativos a serem registrados tomou como base o consumo verificado no Processo nº 17510/2019 (doc. 15), como também consideramos o número de equipamentos com mais de 5 anos de uso atualmente existentes neste Tribunal (docs. 5/8).</text:span></text:p>
      <text:p text:style-name="P6"><text:span text:style-name="T2">Assim, após pesquisa de preços realizada por esta Diretoria, estimamos a despesa total em </text:span><text:span text:style-name="T4">R$ 122.191,78 (cento e vinte e dois mil, cento e noventa e um reais e setenta e oito centavos),</text:span><text:span text:style-name="T2"> conforme orçamentos e planilhas de docs. 13/14.</text:span></text:p>
      <text:p text:style-name="P6"><text:span text:style-name="T2">O Termo de Referência está disponível na rede de computadores deste Tribunal, no endereço: U:\GERAL\Termo de Referencia - Projeto Básico\SMP\</text:span> <text:span text:style-name="T2">TR EQUIPAMENTOS ELETRO-ELETRÔNICOS E OUTROS 2020.doc.</text:span></text:p>
      <text:p text:style-name="P6"><text:span text:style-name="T2">Diante do exposto, sugerimos a V.S.ª autorizar a abertura de certame licitatório, sob a modalidade “PREGÃO ELETRÔNICO”, para registro de preços, consoante o disposto no Artigo 1º da Lei nº 10.520, de 17 de julho de 2002; no Decreto nº 10.024/2019; no inciso II, do Artigo 15, da Lei nº 8.666, de 21 de junho de 1993; e Decreto nº 7.892, de 23 de janeiro de 2013.</text:span></text:p>
      <text:p text:style-name="P6"><text:soft-page-break/><text:span text:style-name="T2">A despesa decorrente correrá por conta do Programa de Trabalho Resumido - PTRES 168295 (Apreciações de causas da Justiça do Trabalho) e Naturezas de Despesa 4.4.9.0.52.00 (Equipamentos e Materiais Permanentes Diversos) e 3.3.90.30 (Material de Consumo), </text:span><text:span text:style-name="T1">Item de Execução Orçamentária do SIGEO-JT 151252020000056, </text:span><text:span text:style-name="T2">do Orçamento destinado a este Regional.</text:span></text:p>
      <text:p text:style-name="P12"/>
      <text:p text:style-name="P13">Respeitosamente,</text:p>
      <text:p text:style-name="P9"/>
      <text:p text:style-name="P9"/>
      <text:p text:style-name="P10">JOÃO MÁRCIO HIDALGO TALARICO</text:p>
      <text:p text:style-name="P10">Coordenador de Material e Patrimôn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margin-top="0.847cm" fo:margin-bottom="0cm" loext:contextual-spacing="false" fo:line-height="0.529cm" fo:text-align="center" style:justify-single-word="false" fo:text-indent="0cm" style:auto-text-indent="false" fo:keep-with-next="always"/>
      <style:text-properties fo:font-size="11pt" fo:letter-spacing="0.018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loext:contextual-spacing="false" fo:text-align="end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 style:font-size-complex="12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style:font-size-asian="12pt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1.501cm" fo:margin-right="0.011cm" fo:text-indent="-1.752cm" style:auto-text-indent="false">
        <style:tab-stops>
          <style:tab-stop style:position="1.50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_20_Char_20_Char18" style:display-name=" Char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17" style:display-name=" Char Char1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_20_Char_20_Char16" style:display-name=" Char Char1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har_20_Char13" style:display-name=" Char Char1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20_Char_20_Char12" style:display-name=" Char Char1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_20_Char_20_Char11" style:display-name=" Char Char1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7" style:display-name=" Char Char7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6" style:display-name=" Char Char6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5" style:display-name=" Char Char5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3" style:display-name=" Char Char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1" style:display-name=" Char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Header_20_Char1" style:display-name="Header Char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17cm" fo:margin-left="1.24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2.011cm" fo:text-indent="-1.905cm" fo:margin-left="2.0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7cm" fo:text-indent="-1.905cm" fo:margin-left="2.037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699cm" fo:text-indent="-2.54cm" fo:margin-left="2.69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725cm" fo:text-indent="-2.54cm" fo:margin-left="2.72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387cm" fo:text-indent="-3.175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72cm" fo:text-indent="-0.873cm" fo:margin-left="1.372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8z0" style:num-prefix="16." style:num-format="1" text:start-value="3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8z0" style:num-prefix="21." style:num-format="1" text:display-levels="2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537cm" fo:text-indent="-2.54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2.251cm" fo:margin-left="3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7cm" fo:margin-bottom="0.4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REGIONAL DO TRABALHO DA 24ª REGIÃ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LICITAÇÃO DE PROPOSTA</dc:title>
    <dc:subject/>
    <meta:keyword/>
    <dc:description/>
    <meta:initial-creator>Serviço de Material e Patrimônio</meta:initial-creator>
    <meta:creation-date>2021-05-04T16:42:00</meta:creation-date>
    <dc:creator>Tribunal Regional do Trabalho 24ª Região</dc:creator>
    <dc:date>2021-05-04T16:42:00</dc:date>
    <meta:print-date>2010-12-10T09:31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470" meta:character-count="3150" meta:non-whitespace-character-count="2697"/>
    <meta:generator>LibreOffice/6.4.4.2$Windows_X86_64 LibreOffice_project/3d775be2011f3886db32dfd395a6a6d1ca2630ff</meta:generator>
  </office:meta>
</office:document-meta>
</file>