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3" style:family="paragraph" style:parent-style-name="Text_20_body">
      <style:paragraph-properties fo:margin-top="0.007cm" fo:margin-bottom="0cm" style:contextual-spacing="false"/>
      <style:text-properties style:font-name="Times New Roman" fo:font-size="17pt" fo:font-weight="bold" style:font-size-asian="17pt" style:font-weight-asian="bold"/>
    </style:style>
    <style:style style:name="P4" style:family="paragraph" style:parent-style-name="Text_20_body">
      <style:paragraph-properties fo:margin-top="0.007cm" fo:margin-bottom="0cm" style:contextual-spacing="false"/>
      <style:text-properties fo:font-size="11pt" style:font-size-asian="11pt"/>
    </style:style>
    <style:style style:name="P5" style:family="paragraph" style:parent-style-name="Text_20_body">
      <style:paragraph-properties fo:margin-left="2.54cm" fo:margin-right="0cm" fo:text-indent="0cm" style:auto-text-indent="false"/>
    </style:style>
    <style:style style:name="P6" style:family="paragraph" style:parent-style-name="Text_20_body">
      <style:paragraph-properties fo:margin-top="0.016cm" fo:margin-bottom="0cm" style:contextual-spacing="false"/>
      <style:text-properties style:font-name="Times New Roman" fo:font-size="13pt" style:font-size-asian="13pt"/>
    </style:style>
    <style:style style:name="P7" style:family="paragraph" style:parent-style-name="Text_20_body">
      <style:paragraph-properties fo:margin-left="0.21cm" fo:margin-right="1.478cm" fo:margin-top="0.153cm" fo:margin-bottom="0cm" style:contextual-spacing="false" fo:line-height="102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21cm" fo:margin-right="1.478cm" fo:margin-top="0.295cm" fo:margin-bottom="0cm" style:contextual-spacing="false" fo:line-height="102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21cm" fo:margin-right="1.478cm" fo:margin-top="0.291cm" fo:margin-bottom="0cm" style:contextual-spacing="false" fo:line-height="102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21cm" fo:margin-right="1.478cm" fo:margin-top="0.293cm" fo:margin-bottom="0cm" style:contextual-spacing="false" fo:line-height="102%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0.21cm" fo:margin-right="0cm" fo:margin-top="0.145cm" fo:margin-bottom="0cm" style:contextual-spacing="false" fo:text-align="start" style:justify-single-word="false" fo:text-indent="0cm" style:auto-text-indent="false" style:page-number="auto"/>
    </style:style>
    <style:style style:name="P12" style:family="paragraph" style:parent-style-name="Standard">
      <style:paragraph-properties fo:margin-left="4.533cm" fo:margin-right="0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7.347cm" fo:margin-right="5.844cm" fo:margin-top="0.226cm" fo:margin-bottom="0cm" style:contextual-spacing="false" fo:line-height="255%" fo:text-align="center" style:justify-single-word="false" fo:text-indent="0cm" style:auto-text-indent="false"/>
    </style:style>
    <style:style style:name="T1" style:family="text">
      <style:text-properties fo:color="#070506"/>
    </style:style>
    <style:style style:name="T2" style:family="text">
      <style:text-properties fo:color="#070506" style:font-name="Times New Roman" fo:font-size="10pt" style:font-size-asian="10pt"/>
    </style:style>
    <style:style style:name="T3" style:family="text">
      <style:text-properties fo:color="#070506" style:font-name="Times New Roman" fo:font-size="10pt" officeooo:rsid="0006800a" style:font-size-asian="10pt"/>
    </style:style>
    <style:style style:name="T4" style:family="text">
      <style:text-properties fo:color="#070506" style:font-name="Times New Roman" fo:font-size="10pt" fo:font-weight="bold" style:font-size-asian="10pt" style:font-weight-asian="bold"/>
    </style:style>
    <style:style style:name="T5" style:family="text">
      <style:text-properties fo:color="#070506" style:font-name="Times New Roman" fo:font-size="10pt" fo:letter-spacing="-0.083cm" style:font-size-asian="10pt"/>
    </style:style>
    <style:style style:name="T6" style:family="text">
      <style:text-properties fo:color="#070506" fo:letter-spacing="-0.004cm"/>
    </style:style>
    <style:style style:name="T7" style:family="text">
      <style:text-properties fo:color="#070506" fo:letter-spacing="-0.002cm"/>
    </style:style>
    <style:style style:name="T8" style:family="text">
      <style:text-properties fo:color="#070506" fo:letter-spacing="-0.005cm"/>
    </style:style>
    <style:style style:name="T9" style:family="text">
      <style:text-properties fo:color="#070506" fo:letter-spacing="-0.249cm"/>
    </style:style>
    <style:style style:name="T10" style:family="text">
      <style:text-properties fo:color="#070506" fo:letter-spacing="0.002cm"/>
    </style:style>
    <style:style style:name="T11" style:family="text">
      <style:text-properties fo:color="#070506" fo:letter-spacing="-0.25cm"/>
    </style:style>
    <style:style style:name="T12" style:family="text">
      <style:text-properties style:font-name="Times New Roman" fo:font-size="10pt" style:font-size-asian="10pt"/>
    </style:style>
    <style:style style:name="T13" style:family="text">
      <style:text-properties style:font-name="Times New Roman" fo:font-size="10pt" fo:font-weight="bold" style:font-size-asian="10pt" style:font-weight-asian="bold"/>
    </style:style>
    <style:style style:name="T14" style:family="text">
      <style:text-properties style:font-name="Times New Roman" fo:font-size="5pt" fo:letter-spacing="-0.123cm" style:font-size-asian="5pt" style:text-scale="104%"/>
    </style:style>
    <style:style style:name="T15" style:family="text">
      <style:text-properties style:font-name="Times New Roman" fo:font-size="5pt" fo:letter-spacing="-0.002cm" style:font-size-asian="5pt" style:text-scale="105%"/>
    </style:style>
    <style:style style:name="T16" style:family="text">
      <style:text-properties style:font-name="Times New Roman" fo:font-size="5pt" fo:letter-spacing="-0.113cm" style:font-size-asian="5pt" style:text-scale="104%"/>
    </style:style>
    <style:style style:name="T17" style:family="text">
      <style:text-properties style:font-name="Times New Roman" fo:font-size="5pt" fo:letter-spacing="-0.134cm" style:font-size-asian="5pt" style:text-scale="104%"/>
    </style:style>
    <style:style style:name="T18" style:family="text">
      <style:text-properties style:font-name="Times New Roman" fo:font-size="5pt" fo:letter-spacing="-0.132cm" style:font-size-asian="5pt" style:text-scale="104%"/>
    </style:style>
    <style:style style:name="T19" style:family="text">
      <style:text-properties style:font-name="Times New Roman" fo:font-size="5pt" style:font-size-asian="5pt" style:text-scale="105%"/>
    </style:style>
    <style:style style:name="T20" style:family="text">
      <style:text-properties style:font-name="Times New Roman" fo:font-size="5pt" fo:letter-spacing="-0.102cm" style:font-size-asian="5pt" style:text-scale="104%"/>
    </style:style>
    <style:style style:name="T21" style:family="text">
      <style:text-properties style:font-name="Times New Roman" fo:font-size="5pt" fo:letter-spacing="-0.062cm" style:font-size-asian="5pt" style:text-scale="104%"/>
    </style:style>
    <style:style style:name="T22" style:family="text">
      <style:text-properties style:font-name="Times New Roman" fo:font-size="5pt" fo:font-weight="bold" style:font-size-asian="5pt" style:font-weight-asian="bold" style:text-scale="105%"/>
    </style:style>
    <style:style style:name="T23" style:family="text">
      <style:text-properties style:font-name="Times New Roman" fo:font-size="5pt" fo:letter-spacing="0.002cm" fo:font-weight="bold" style:font-size-asian="5pt" style:font-weight-asian="bold" style:text-scale="105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3991*" fo:start-indent="0cm" fo:end-indent="2.247cm"/>
          <style:column style:rel-width="21544*" fo:start-indent="2.247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"><text:span text:style-name="T4">Processo 20575/2020</text:span></text:p>
        <text:p text:style-name="P2"/>
        <text:p text:style-name="P2"/>
        <text:p text:style-name="P2"/>
      </text:section>
      <text:section text:style-name="Sect2" text:name="Seção1">
        <text:p text:style-name="P3"/>
        <text:p text:style-name="P5"><text:span text:style-name="T1">Senhor</text:span><text:span text:style-name="T6"> </text:span><text:span text:style-name="T1">Secretário</text:span><text:span text:style-name="T7"> </text:span><text:span text:style-name="T1">Administrativo:</text:span></text:p>
      </text:section>
      <text:p text:style-name="P1"/>
      <text:p text:style-name="P1"/>
      <text:p text:style-name="P6"/>
      <text:p text:style-name="P7"><text:span text:style-name="T1">Trata-se</text:span><text:span text:style-name="T8"> </text:span><text:span text:style-name="T1">de</text:span><text:span text:style-name="T6"> </text:span><text:span text:style-name="T1">Contratação</text:span><text:span text:style-name="T8"> </text:span><text:span text:style-name="T1">de</text:span><text:span text:style-name="T6"> </text:span><text:span text:style-name="T1">empresa</text:span><text:span text:style-name="T8"> </text:span><text:span text:style-name="T1">para</text:span><text:span text:style-name="T6"> </text:span><text:span text:style-name="T1">prestação</text:span><text:span text:style-name="T8"> </text:span><text:span text:style-name="T1">de</text:span><text:span text:style-name="T6"> </text:span><text:span text:style-name="T1">Serviço</text:span><text:span text:style-name="T8"> </text:span><text:span text:style-name="T1">Telefônico</text:span><text:span text:style-name="T9"> </text:span><text:span text:style-name="T1">Fixo Comutado (STFC), na modalidade Longa Distância Nacional (LDN),</text:span><text:span text:style-name="T10"> </text:span><text:span text:style-name="T1">Intra-Regional</text:span><text:span text:style-name="T10"> </text:span><text:span text:style-name="T1">e</text:span><text:span text:style-name="T10"> </text:span><text:span text:style-name="T1">Inter-Regional,</text:span><text:span text:style-name="T10"> </text:span><text:span text:style-name="T1">para</text:span><text:span text:style-name="T10"> </text:span><text:span text:style-name="T1">intermediação</text:span><text:span text:style-name="T10"> </text:span><text:span text:style-name="T1">das</text:span><text:span text:style-name="T10"> </text:span><text:span text:style-name="T1">ligações</text:span><text:span text:style-name="T11"> </text:span><text:span text:style-name="T1">interurbanas de telefone fixo para fixo e fixo para móvel, originadas</text:span><text:span text:style-name="T10"> </text:span><text:span text:style-name="T1">nas</text:span><text:span text:style-name="T8"> </text:span><text:span text:style-name="T1">unidades</text:span><text:span text:style-name="T6"> </text:span><text:span text:style-name="T1">pertencentes</text:span><text:span text:style-name="T6"> </text:span><text:span text:style-name="T1">ao</text:span><text:span text:style-name="T6"> </text:span><text:span text:style-name="T1">TRT</text:span><text:span text:style-name="T6"> </text:span><text:span text:style-name="T1">/</text:span><text:span text:style-name="T6"> </text:span><text:span text:style-name="T1">24Æ</text:span><text:span text:style-name="T6"> </text:span><text:span text:style-name="T1">Região</text:span><text:span text:style-name="T6"> </text:span><text:span text:style-name="T1">para</text:span><text:span text:style-name="T6"> </text:span><text:span text:style-name="T1">todas</text:span><text:span text:style-name="T6"> </text:span><text:span text:style-name="T1">as</text:span><text:span text:style-name="T6"> </text:span><text:span text:style-name="T1">localidades</text:span><text:span text:style-name="T11"> </text:span><text:span text:style-name="T1">pertencentes às regiões I, II e III do Plano Geral de Outorgas, para</text:span><text:span text:style-name="T10"> </text:span><text:span text:style-name="T1">análise</text:span><text:span text:style-name="T6"> </text:span><text:span text:style-name="T1">e</text:span><text:span text:style-name="T7"> </text:span><text:span text:style-name="T1">aprovação</text:span><text:span text:style-name="T7"> </text:span><text:span text:style-name="T1">de</text:span><text:span text:style-name="T7"> </text:span><text:span text:style-name="T1">Vossa</text:span><text:span text:style-name="T7"> </text:span><text:span text:style-name="T1">Senhoria.</text:span></text:p>
      <text:p text:style-name="Text_20_body"/>
      <text:p text:style-name="P8"><text:span text:style-name="T1">Atualmente os serviços são prestados para empresa ALGAR TELECOM S.A,</text:span><text:span text:style-name="T10"> </text:span><text:span text:style-name="T1">cujo</text:span><text:span text:style-name="T10"> </text:span><text:span text:style-name="T1">contrato</text:span><text:span text:style-name="T10"> </text:span><text:span text:style-name="T1">expirar-se-á</text:span><text:span text:style-name="T10"> </text:span><text:span text:style-name="T1">no</text:span><text:span text:style-name="T10"> </text:span><text:span text:style-name="T1">dia</text:span><text:span text:style-name="T10"> </text:span><text:span text:style-name="T1">07.10.2019,</text:span><text:span text:style-name="T10"> </text:span><text:span text:style-name="T1">não</text:span><text:span text:style-name="T10"> </text:span><text:span text:style-name="T1">havendo</text:span><text:span text:style-name="T10"> </text:span><text:span text:style-name="T1">mais</text:span><text:span text:style-name="T11"> </text:span><text:span text:style-name="T1">possibilidade</text:span><text:span text:style-name="T6"> </text:span><text:span text:style-name="T1">de</text:span><text:span text:style-name="T7"> </text:span><text:span text:style-name="T1">prorrogação.</text:span></text:p>
      <text:p text:style-name="Text_20_body"/>
      <text:p text:style-name="P9"><text:span text:style-name="T1">Os procedimentos de aquisições e contratações seguem o Manual de</text:span><text:span text:style-name="T10"> </text:span><text:span text:style-name="T1">Aquisições deste Tribunal estabelecido pela Portaria TRT/GP/DG nº</text:span><text:span text:style-name="T10"> </text:span><text:span text:style-name="T1">74/2017.</text:span></text:p>
      <text:p text:style-name="Text_20_body"/>
      <text:p text:style-name="P10"><text:span text:style-name="T1">Diante do exposto, encaminha-se os presentes autos para análise e</text:span><text:span text:style-name="T10"> </text:span><text:span text:style-name="T1">continuidade.</text:span></text:p>
      <text:p text:style-name="Text_20_body"/>
      <text:p text:style-name="Text_20_body"/>
      <text:p text:style-name="Text_20_body"/>
      <text:p text:style-name="P4"/>
      <text:p text:style-name="P12"><text:span text:style-name="T2">Respeitosamente,</text:span></text:p>
      <text:p text:style-name="P1"/>
      <text:p text:style-name="P1"/>
      <text:p text:style-name="P1"/>
      <text:p text:style-name="P1"/>
      <text:p text:style-name="P13"><text:span text:style-name="T2">Rena</text:span><text:span text:style-name="T3">ta </text:span><text:span text:style-name="T2">Aparecida da Silva</text:span><text:span text:style-name="T5"> </text:span><text:span text:style-name="T2">Chefe do GC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ourier New" fo:language="pt" fo:country="PT" style:font-name-asian="Courier New1" style:language-asian="en" style:country-asian="US" style:font-name-complex="Courier New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ourier New" fo:font-size="12pt" fo:language="pt" fo:country="PT" style:font-name-asian="Courier New1" style:font-size-asian="12pt" style:language-asian="en" style:country-asian="US" style:font-name-complex="Courier New1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1.27cm" fo:margin-right="0cm" style:writing-mode="lr-tb" style:layout-grid-color="#c0c0c0" style:layout-grid-lines="2779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silva</meta:initial-creator>
    <dc:title>009 - DESPACHO - contratação.pdf</dc:title>
    <meta:creation-date>2021-05-06T15:21:33</meta:creation-date>
    <dc:date>2021-05-06T11:23:49.75</dc:date>
    <meta:editing-duration>P0D</meta:editing-duration>
    <meta:generator>LibreOffice/4.0.4.2$Windows_x86 LibreOffice_project/9e9821abd0ffdbc09cd8c52eaa574fa09eb08f2</meta:generator>
    <meta:document-statistic meta:table-count="0" meta:image-count="0" meta:object-count="0" meta:page-count="1" meta:paragraph-count="8" meta:word-count="133" meta:character-count="940" meta:non-whitespace-character-count="815"/>
    <meta:user-defined meta:name="AppVersion">12.0000</meta:user-defined>
    <meta:user-defined meta:name="Created" meta:value-type="date">2020-06-15T00:00:00</meta:user-defined>
    <meta:user-defined meta:name="Creator">PDFCreator Version 1.7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