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0cm" fo:margin-top="0.071cm" fo:margin-bottom="0.212cm" loext:contextual-spacing="false" fo:line-height="0.529cm" fo:text-align="justify" style:justify-single-word="false" fo:text-indent="3.501cm" style:auto-text-indent="false">
        <style:tab-stops>
          <style:tab-stop style:position="3.501cm"/>
          <style:tab-stop style:position="7.795cm" style:type="center"/>
          <style:tab-stop style:position="15.589cm" style:type="right"/>
        </style:tab-stops>
      </style:paragraph-properties>
    </style:style>
    <style:style style:name="P2" style:family="paragraph" style:parent-style-name="Header">
      <style:paragraph-properties fo:margin-left="0cm" fo:margin-right="0cm" fo:margin-top="0.071cm" fo:margin-bottom="0.212cm" loext:contextual-spacing="false" fo:line-height="0.529cm" fo:text-align="justify" style:justify-single-word="false" fo:text-indent="3.501cm" style:auto-text-indent="false">
        <style:tab-stops>
          <style:tab-stop style:position="3.501cm"/>
          <style:tab-stop style:position="7.795cm" style:type="center"/>
          <style:tab-stop style:position="15.589cm" style:type="right"/>
        </style:tab-stops>
      </style:paragraph-properties>
      <style:text-properties fo:color="#000000" style:font-name="Arial" fo:font-size="11pt" style:font-size-asian="11pt" style:font-name-complex="Arial" style:font-size-complex="11pt"/>
    </style:style>
    <style:style style:name="P3" style:family="paragraph" style:parent-style-name="Heading_20_1">
      <style:paragraph-properties fo:line-height="0.494cm" fo:text-align="center" style:justify-single-word="false"/>
      <style:text-properties fo:font-variant="small-caps" style:font-name="Arial" fo:font-size="12pt" fo:letter-spacing="normal" fo:font-style="normal" style:font-size-asian="12pt" style:font-style-asian="normal" style:font-name-complex="Arial"/>
    </style:style>
    <style:style style:name="P4" style:family="paragraph" style:parent-style-name="Heading_20_1" style:master-page-name="Standard">
      <style:paragraph-properties fo:line-height="0.564cm" style:page-number="auto">
        <style:tab-stops>
          <style:tab-stop style:position="5.752cm"/>
        </style:tab-stops>
      </style:paragraph-properties>
    </style:style>
    <style:style style:name="P5" style:family="paragraph" style:parent-style-name="Text_20_body">
      <style:paragraph-properties fo:margin-left="0cm" fo:margin-right="0cm" fo:margin-top="0.123cm" fo:margin-bottom="0cm" loext:contextual-spacing="false" fo:line-height="0.564cm" fo:text-align="center" style:justify-single-word="false" fo:text-indent="3.752cm" style:auto-text-indent="false">
        <style:tab-stops>
          <style:tab-stop style:position="3.501cm"/>
          <style:tab-stop style:position="3.752cm"/>
          <style:tab-stop style:position="4.501cm"/>
          <style:tab-stop style:position="5.752cm"/>
        </style:tab-stops>
      </style:paragraph-properties>
      <style:text-properties fo:color="#000000" style:font-name="Arial" fo:font-size="11pt" style:font-size-asian="11pt" style:font-name-complex="Arial" style:font-size-complex="11pt"/>
    </style:style>
    <style:style style:name="P6" style:family="paragraph" style:parent-style-name="WW-Estilo_20_padrão">
      <style:paragraph-properties fo:text-align="center" style:justify-single-word="false" fo:orphans="0" fo:widows="0"/>
    </style:style>
    <style:style style:name="P7" style:family="paragraph" style:parent-style-name="WW-Estilo_20_padrão">
      <style:paragraph-properties fo:text-align="center" style:justify-single-word="false" fo:orphans="0" fo:widows="0"/>
      <style:text-properties style:font-name="Arial" fo:font-size="11pt" style:font-size-asian="11pt" style:font-name-complex="Arial" style:font-size-complex="11pt"/>
    </style:style>
    <style:style style:name="P8" style:family="paragraph" style:parent-style-name="WW-Estilo_20_padrão">
      <style:paragraph-properties fo:margin-top="0.123cm" fo:margin-bottom="0cm" loext:contextual-spacing="false" fo:line-height="0.564cm" fo:text-align="end" style:justify-single-word="false">
        <style:tab-stops>
          <style:tab-stop style:position="5.752cm"/>
        </style:tab-stops>
      </style:paragraph-properties>
    </style:style>
    <style:style style:name="P9" style:family="paragraph" style:parent-style-name="WW-Estilo_20_padrão">
      <style:paragraph-properties fo:margin-top="0.123cm" fo:margin-bottom="0cm" loext:contextual-spacing="false" fo:line-height="0.564cm" fo:text-align="end" style:justify-single-word="false">
        <style:tab-stops>
          <style:tab-stop style:position="5.752cm"/>
        </style:tab-stops>
      </style:paragraph-properties>
      <style:text-properties style:font-name="Arial" fo:font-size="11pt" style:font-size-asian="11pt" style:font-name-complex="Arial" style:font-size-complex="11pt"/>
    </style:style>
    <style:style style:name="T1" style:family="text">
      <style:text-properties style:font-name="Arial" fo:font-weight="normal" style:font-weight-asian="normal"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font-size-complex="11pt"/>
    </style:style>
    <style:style style:name="T4" style:family="text">
      <style:text-properties fo:color="#000000" style:font-name="Arial" fo:letter-spacing="normal" fo:font-style="normal" fo:font-weight="normal" style:font-style-asian="normal" style:font-weight-asian="normal" style:font-name-complex="Arial" style:font-size-complex="11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fo:font-weight="bold" style:font-size-asian="11pt" style:font-weight-asian="bold" style:font-name-complex="Arial" style:font-size-complex="11pt"/>
    </style:style>
    <style:style style:name="T7" style:family="text">
      <style:text-properties fo:color="#000000" style:font-name="Arial" fo:font-size="11pt" style:font-size-asian="11pt" style:font-name-complex="Arial"/>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style:font-size-asian="11pt"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4">Processo 21649/2020</text:span></text:h>
      <text:p text:style-name="P8"><text:span text:style-name="T5">Campo Grande, 29 de junho de 2020.</text:span></text:p>
      <text:p text:style-name="P9"/>
      <text:p text:style-name="P1"><text:span text:style-name="T5">Senhor Secretário Administrativo:</text:span></text:p>
      <text:p text:style-name="P5"/>
      <text:p text:style-name="P1"><text:span text:style-name="T5">O presente Processo visa à contratação de empresa especializada para a prestação de serviços gráficos especiais, mediante o Sistema de Registro de Preços, de acordo com as especificações e quantidades contidas no Termo de Referência, doc. 11</text:span></text:p>
      <text:p text:style-name="P1"><text:span text:style-name="T5">Esta contratação está alinhada com o Planejamento Estratégico, no tópico “Estruturação”, que tem como objetivo "Modernizar os recursos materiais, tecnológicos, de informação e otimizar a distribuição da força de trabalho".</text:span></text:p>
      <text:p text:style-name="P1"><text:span text:style-name="T5">A justificativa para a presente contratação está disponível nos documentos 01/06. </text:span></text:p>
      <text:p text:style-name="P1"><text:span text:style-name="T5">O objeto deste procedimento abrange apenas os impressos especiais cuja confecção não pode ser realizada pelo Setor Gráfico deste Tribunal, tanto pela complexidade da impressão, como pela necessidade de utilização de equipamentos não disponíveis naquele setor. Os impressos padronizados que compõem o estoque do Almoxarifado, e que são destinados às atividades de rotina, continuarão sendo adquiridos em certame licitatório específico.</text:span></text:p>
      <text:p text:style-name="P1"><text:span text:style-name="T2">Optamos pelo Sistema de Registro de Preços (SRP), pois, nesta Contratação, não é possível definir previamente o quantitativo exato e o momento a ser demandado pela Administração. Desta forma a melhor maneira de evitar materiais estocados sem previsão de uso é a aquisição de forma parcelada, o que é possível com o SRP.</text:span></text:p>
      <text:p text:style-name="P1"><text:span text:style-name="T5">Os quantitativos estimados e especificações foram estabelecidos pela</text:span><text:span text:style-name="T2"> Escola Judicial, Coordenadoria de Documentação e Memória e Secretaria Geral da Presidência</text:span><text:span text:style-name="T5">. </text:span></text:p>
      <text:p text:style-name="P1"><text:span text:style-name="T5">Os itens da campanha de prevenção à Covid-19, constantes na Comunicação Interna da SGP (doc. 01), serão objeto de processo específico.</text:span></text:p>
      <text:p text:style-name="P1"><text:span text:style-name="T5">Importante destacar que incluímos critérios de sustentabilidade no Termo de Referência, observando o Guia de Contratações Sustentáveis da Justiça do Trabalho.</text:span></text:p>
      <text:p text:style-name="P1"><text:span text:style-name="T8">Mantivemos a exigência de a contratada possuir representante nesta Capital, conforme as últimas contratações de mesmo objeto, com o objetivo de evitar as desvantagens ocasionadas pela contratação de empresas de outras localidades, como a dificuldade de comunicação, o descumprimento dos prazos de remessa de provas pelos Correios e a distribuição intempestiva de convites.</text:span></text:p>
      <text:p text:style-name="P1"><text:span text:style-name="T5">Assim, com fundamento na pesquisa de preços, estimamos a despesa total em </text:span><text:span text:style-name="T6">R$ 93.276,20 (noventa e três mil, duzentos e setenta e seis reais e vinte centavos), </text:span><text:span text:style-name="T5">de acordo com os orçamentos e planilha de docs. 09/10.</text:span></text:p>
      <text:p text:style-name="P1"><text:span text:style-name="T5">O Termo de Referência segue acostado aos autos e disponível na rede de computadores deste Tribunal, no endereço: U:\GERAL\Termo de Referência - Projeto Básico\SMP\TR Impressos Especiais 2020.</text:span></text:p>
      <text:p text:style-name="P1"><text:bookmark-start text:name="__DdeLink__578_1398755186"/><text:soft-page-break/><text:span text:style-name="T5">Diante do exposto, solicitamos aprovação do Termo de Referência e sugerimos a V.S.ª autorizar a abertura de certame licitatório, sob a modalidade “Pregão Eletrônico”, para Registro de Preços, consoante o disposto no Artigo 1º da Lei nº 10.520, de 17 de julho de 2002, Decreto Federal nº 5.450/2005, e no inciso II, do Artigo 15, da Lei nº 8.666, de 21 de junho de 1993 e Decreto nº 7.892, </text:span><text:bookmark-end text:name="__DdeLink__578_1398755186"/><text:span text:style-name="T5">de 23 de janeiro de 2013 e demais alterações.</text:span></text:p>
      <text:p text:style-name="P1"><text:span text:style-name="T8">A despesa decorrente correrá por conta do </text:span><text:span text:style-name="T9">PTRES </text:span>168295<text:span text:style-name="T9"> (Apreciação de Causas na Justiça do Trabalho)</text:span><text:span text:style-name="T8"> e Natureza de Despesa </text:span><text:span text:style-name="T9">33.90.39.63 (Serviços Gráficos e Editoriais)</text:span><text:span text:style-name="T8">, </text:span><text:span text:style-name="T7">Itens de Execução Orçamentária do SIGEO-JT 151252020000154 e 151252020000003, </text:span><text:span text:style-name="T8">do Orçamento destinado a este Tribunal.</text:span></text:p>
      <text:p text:style-name="P2"/>
      <text:p text:style-name="P2">Respeitosamente,</text:p>
      <text:p text:style-name="P7"/>
      <text:p text:style-name="P7"/>
      <text:p text:style-name="P7">RODRIGO JOÃO MARQUES</text:p>
      <text:p text:style-name="P6"><text:span text:style-name="T2">Coordenador de Material e Patrimônio Substitu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WW-Estilo_20_padrão"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ext_20_body" style:display-name="Text body" style:family="paragraph" style:parent-style-name="WW-Estilo_20_padrão" style:class="text">
      <style:paragraph-properties fo:margin-top="0cm" fo:margin-bottom="0.212cm" loext:contextual-spacing="false" fo:line-height="0.635cm" fo:text-align="justify" style:justify-single-word="false">
        <style:tab-stops>
          <style:tab-stop style:position="3.752cm"/>
        </style:tab-stops>
      </style:paragraph-properties>
      <style:text-properties fo:font-size="11pt" fo:letter-spacing="0.042cm" fo:font-style="italic" style:font-size-asian="11pt" style:font-style-asian="italic"/>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WW-Estilo_20_padrão"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WW-Estilo_20_padrão" style:class="index">
      <style:paragraph-properties text:number-lines="false" text:line-number="0"/>
      <style:text-properties style:font-name-complex="Mangal" style:font-family-complex="Mangal, Courier" style:font-family-generic-complex="roman" style:font-pitch-complex="variabl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WW-Estilo_20_padrão" style:next-style-name="Text_20_body" style:default-outline-level="1" style:class="text">
      <style:paragraph-properties fo:line-height="0.6cm" fo:keep-with-next="always"/>
      <style:text-properties fo:font-size="11pt" fo:letter-spacing="0.053cm" fo:font-style="italic" fo:font-weight="bold" style:font-size-asian="11pt" style:font-style-asian="italic" style:font-weight-asian="bold"/>
    </style:style>
    <style:style style:name="Heading_20_2" style:display-name="Heading 2" style:family="paragraph" style:parent-style-name="WW-Estilo_20_padrão" style:next-style-name="Text_20_body" style:default-outline-level="2" style:class="text">
      <style:paragraph-properties fo:line-height="0.529cm" fo:text-align="center" style:justify-single-word="false" fo:keep-with-next="always">
        <style:tab-stops>
          <style:tab-stop style:position="3.752cm"/>
          <style:tab-stop style:position="4.501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principal" style:display-name="Título principal"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Mangal" style:font-family-complex="Mangal, Courier"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WW-Estilo_20_padrão"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 style:display-name="Corpo de texto 2" style:family="paragraph" style:parent-style-name="WW-Estilo_20_padrão">
      <style:paragraph-properties fo:line-height="0.635cm" fo:text-align="justify" style:justify-single-word="false">
        <style:tab-stops>
          <style:tab-stop style:position="3.752cm"/>
        </style:tab-stops>
      </style:paragraph-properties>
      <style:text-properties fo:font-size="12pt" fo:letter-spacing="0.042cm" fo:font-style="italic" style:font-size-asian="12pt" style:font-style-asian="italic"/>
    </style:style>
    <style:style style:name="Footer" style:family="paragraph" style:parent-style-name="WW-Estilo_20_padrão"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WW-Estilo_20_padrão">
      <style:paragraph-properties fo:line-height="0.564cm" fo:text-align="justify" style:justify-single-word="false">
        <style:tab-stops>
          <style:tab-stop style:position="3cm"/>
        </style:tab-stops>
      </style:paragraph-properties>
      <style:text-properties fo:color="#ff00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Corpo_20_de_20_texto_20_recuado" style:display-name="Corpo de texto recuado" style:family="paragraph" style:parent-style-name="WW-Estilo_20_padrão">
      <style:paragraph-properties fo:margin-left="0cm" fo:margin-right="0cm" fo:line-height="0.494cm" fo:text-align="justify" style:justify-single-word="false" fo:text-indent="3.2cm" style:auto-text-indent="false">
        <style:tab-stops>
          <style:tab-stop style:position="3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o" style:family="paragraph" style:parent-style-name="WW-Estilo_20_padrão">
      <style:paragraph-properties fo:margin-left="0cm" fo:margin-right="0cm" fo:text-indent="5.08cm" style:auto-text-indent="false"/>
      <style:text-properties fo:font-size="12pt" fo:language="en" fo:country="US" style:font-size-asian="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nte_20_parág._20_padrão" style:display-name="Fonte parág. padrão" style:family="text"/>
    <style:style style:name="Heading_20_1_20_Char" style:display-name="Heading 1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er_20_Char" style:display-name="Header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Body_20_Text_20_Char" style:display-name="Body Text Char" style:family="text">
      <style:text-properties style:font-name-complex="Times New Roman" style:font-family-complex="'Times New Roman'" style:font-family-generic-complex="roman" style:font-pitch-complex="variable"/>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Body_20_Text_20_3_20_Char" style:display-name="Body Text 3 Char" style:family="text">
      <style:text-properties fo:font-size="8pt" style:font-size-asian="8pt" style:font-name-complex="Times New Roman" style:font-family-complex="'Times New Roman'" style:font-family-generic-complex="roman" style:font-pitch-complex="variable" style:font-size-complex="8pt"/>
    </style:style>
    <style:style style:name="Body_20_Text_20_Indent_20_Char" style:display-name="Body Text Indent Char"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1" style:display-name="Header Char1" style:family="text">
      <style:text-properties style:font-name-complex="Times New Roman" style:font-family-complex="'Times New Roman'" style:font-family-generic-complex="roman" style:font-pitch-complex="variable"/>
    </style:style>
    <style:style style:name="Body_20_Text_20_2_20_Char1" style:display-name="Body Text 2 Char1" style:family="text">
      <style:text-properties style:font-name-complex="Times New Roman" style:font-family-complex="'Times New Roman'" style:font-family-generic-complex="roman" style:font-pitch-complex="variable"/>
    </style:style>
    <style:style style:name="Footer_20_Char1" style:display-name="Footer Char1" style:family="text">
      <style:text-properties style:font-name-complex="Times New Roman" style:font-family-complex="'Times New Roman'" style:font-family-generic-complex="roman" style:font-pitch-complex="variable"/>
    </style:style>
    <style:style style:name="Body_20_Text_20_3_20_Char1" style:display-name="Body Text 3 Char1"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 style:display-name=" Char Char" style:family="text">
      <style:text-properties fo:color="#00000a" fo:font-size="12pt" fo:language="pt" fo:country="BR" style:font-size-asian="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line-height="0.494cm" fo:text-align="center" style:justify-single-word="false"/>
      <style:text-properties fo:font-variant="small-caps" style:font-name="Arial" fo:font-size="12pt" fo:letter-spacing="normal" fo:font-style="normal" style:font-size-asian="12pt" style:font-style-asian="normal" style:font-name-complex="Arial"/>
    </style:style>
    <style:page-layout style:name="Mpm1">
      <style:page-layout-properties fo:page-width="21.001cm" fo:page-height="29.7cm" style:num-format="1" style:print-orientation="portrait" fo:margin-top="1cm" fo:margin-bottom="2cm" fo:margin-left="2.501cm" fo:margin-right="2cm" style:writing-mode="lr-tb" style:layout-grid-color="#c0c0c0" style:layout-grid-lines="31" style:layout-grid-base-height="0.847cm" style:layout-grid-ruby-height="0cm" style:layout-grid-mode="none" style:layout-grid-ruby-below="false" style:layout-grid-print="false" style:layout-grid-display="false" style:layout-grid-base-width="0.8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h text:style-name="MP1" text:outline-level="1">Tribunal Regional do Trabalho da 24ª Região</text:h>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Microsoft Corporation</meta:initial-creator>
    <meta:creation-date>2021-05-04T16:40:00</meta:creation-date>
    <dc:creator>Tribunal Regional do Trabalho 24ª Região</dc:creator>
    <dc:date>2021-05-04T16:40:00</dc:date>
    <meta:print-date>2013-07-24T11:40:00</meta:print-date>
    <meta:editing-cycles>2</meta:editing-cycles>
    <meta:editing-duration>PT22M</meta:editing-duration>
    <meta:document-statistic meta:table-count="0" meta:image-count="0" meta:object-count="0" meta:page-count="2" meta:paragraph-count="20" meta:word-count="517" meta:character-count="3459" meta:non-whitespace-character-count="2960"/>
    <meta:generator>LibreOffice/6.4.4.2$Windows_X86_64 LibreOffice_project/3d775be2011f3886db32dfd395a6a6d1ca2630ff</meta:generator>
  </office:meta>
</office:document-meta>
</file>