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 style:master-page-name="Standard">
      <style:paragraph-properties fo:margin-top="0.106cm" fo:margin-bottom="0cm" loext:contextual-spacing="false" fo:line-height="0.564cm" style:page-number="auto"/>
    </style:style>
    <style:style style:name="P2" style:family="paragraph" style:parent-style-name="Corpo_20_de_20_texto_20_2">
      <style:paragraph-properties fo:margin-left="0cm" fo:margin-right="0cm" fo:margin-top="0.176cm" fo:margin-bottom="0.176cm" loext:contextual-spacing="false" style:line-height-at-least="0.529cm" fo:text-indent="3.501cm" style:auto-text-indent="false">
        <style:tab-stops>
          <style:tab-stop style:position="3.501cm"/>
          <style:tab-stop style:position="3.81cm"/>
        </style:tab-stops>
      </style:paragraph-properties>
    </style:style>
    <style:style style:name="P3" style:family="paragraph" style:parent-style-name="Corpo_20_de_20_texto_20_2">
      <style:paragraph-properties fo:margin-left="0cm" fo:margin-right="0cm" fo:margin-top="0.176cm" fo:margin-bottom="0.176cm" loext:contextual-spacing="false" style:line-height-at-least="0.529cm" fo:text-indent="3.501cm" style:auto-text-indent="false">
        <style:tab-stops>
          <style:tab-stop style:position="3.501cm"/>
          <style:tab-stop style:position="3.81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P4" style:family="paragraph" style:parent-style-name="Corpo_20_de_20_texto_20_3">
      <style:paragraph-properties fo:margin-left="0cm" fo:margin-right="0cm" fo:margin-top="0.176cm" fo:margin-bottom="0.176cm" loext:contextual-spacing="false" fo:line-height="0.564cm" fo:text-indent="3.501cm" style:auto-text-indent="false">
        <style:tab-stops>
          <style:tab-stop style:position="3cm"/>
          <style:tab-stop style:position="4.001cm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Arial" fo:font-size="12pt" fo:letter-spacing="0.011cm" fo:font-weight="bold" style:font-size-asian="12pt" style:font-weight-asian="bold" style:font-name-complex="Arial"/>
    </style:style>
    <style:style style:name="P6" style:family="paragraph" style:parent-style-name="Heading_20_7">
      <style:paragraph-properties fo:line-height="100%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06cm" fo:margin-bottom="0cm" loext:contextual-spacing="false" fo:line-height="0.564cm">
        <style:tab-stops>
          <style:tab-stop style:position="3.501cm"/>
        </style:tab-stops>
      </style:paragraph-properties>
    </style:style>
    <style:style style:name="P9" style:family="paragraph" style:parent-style-name="Standard">
      <style:paragraph-properties fo:margin-top="0.106cm" fo:margin-bottom="0cm" loext:contextual-spacing="false" fo:line-height="0.564cm" fo:text-align="end" style:justify-single-word="false">
        <style:tab-stops>
          <style:tab-stop style:position="3.501cm"/>
        </style:tab-stops>
      </style:paragraph-properties>
    </style:style>
    <style:style style:name="P10" style:family="paragraph" style:parent-style-name="Standard">
      <style:paragraph-properties fo:margin-top="0.106cm" fo:margin-bottom="0cm" loext:contextual-spacing="false" fo:line-height="0.564cm" fo:text-align="center" style:justify-single-word="false">
        <style:tab-stops>
          <style:tab-stop style:position="3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06cm" fo:margin-bottom="0cm" loext:contextual-spacing="false" fo:line-height="0.564cm">
        <style:tab-stops>
          <style:tab-stop style:position="3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106cm" fo:margin-bottom="0cm" loext:contextual-spacing="false" fo:line-height="0.564cm" fo:text-align="center" style:justify-single-word="false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.106cm" fo:margin-bottom="0cm" loext:contextual-spacing="false" fo:line-height="0.564cm" fo:text-align="justify" style:justify-single-word="false" fo:text-indent="3.501cm" style:auto-text-indent="false">
        <style:tab-stops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line-height="0.564cm" fo:text-align="justify" style:justify-single-word="false" fo:text-indent="3.501cm" style:auto-text-indent="false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0.564cm" fo:text-align="justify" style:justify-single-word="false" fo:text-indent="3.501cm" style:auto-text-indent="false">
        <style:tab-stops>
          <style:tab-stop style:position="3cm"/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0.564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.035cm" fo:margin-bottom="0.212cm" loext:contextual-spacing="false" fo:line-height="0.529cm" fo:text-align="justify" style:justify-single-word="false" fo:text-indent="3.501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.176cm" fo:margin-bottom="0.176cm" loext:contextual-spacing="false" fo:line-height="0.564cm" fo:text-indent="3.501cm" style:auto-text-indent="false"/>
      <style:text-properties fo:letter-spacing="normal" fo:font-style="normal" style:font-style-asian="normal" style:font-size-complex="11pt"/>
    </style:style>
    <style:style style:name="T1" style:family="text">
      <style:text-properties fo:letter-spacing="normal" fo:font-style="normal" style:font-style-asian="normal" style:font-size-complex="11pt"/>
    </style:style>
    <style:style style:name="T2" style:family="text">
      <style:text-properties fo:font-size="11pt" fo:font-style="normal" style:font-size-asian="11pt" style:font-style-asian="normal" style:font-size-complex="11pt"/>
    </style:style>
    <style:style style:name="T3" style:family="text">
      <style:text-properties style:font-name="Arial" fo:font-size="11pt" fo:letter-spacing="normal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9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/>
    </style:style>
    <style:style style:name="T10" style:family="text">
      <style:text-properties style:font-name="Arial" fo:font-weight="normal" style:font-weight-asian="normal" style:font-name-complex="Arial"/>
    </style:style>
    <style:style style:name="T11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rocesso: 21973 / 2020</text:span></text:p>
      <text:p text:style-name="P9"><text:span text:style-name="T5">Campo Grande, 13 de julho de 2020.</text:span></text:p>
      <text:p text:style-name="P10"/>
      <text:p text:style-name="P10"/>
      <text:p text:style-name="P13"><text:span text:style-name="T6">Senhor Secretário Administrativo:</text:span></text:p>
      <text:p text:style-name="P16"/>
      <text:p text:style-name="P14"><text:span text:style-name="T5">O presente processo tem como objeto a aquisição de </text:span><text:span text:style-name="T6">café, açúcar, chás, adoçante e mistura para capuccino</text:span><text:span text:style-name="T5">, visando o abastecimento periódico do estoque do Almoxarifado deste Regional.</text:span></text:p>
      <text:p text:style-name="P18">Os quantitativos foram estimados com base no histórico do consumo do Almoxarifado para um período de 12 meses.</text:p>
      <text:p text:style-name="P4"><text:span text:style-name="T1">As especificações dos itens e as condições de entrega e recebimento constantes do Termo de Referência, documento nº 07, observaram as mesmas diretrizes utilizadas na última licitação.</text:span></text:p>
      <text:p text:style-name="P2"><text:span text:style-name="T11">Assim, de acordo com a pesquisa de preços, a despesa total foi estimada em </text:span><text:span text:style-name="T8">R$ R$ 15.082,34 (quinze mil, oitenta e dois reais e trinta e quatro centavos)</text:span><text:span text:style-name="T7">,</text:span><text:span text:style-name="T2"> </text:span><text:span text:style-name="T11">conforme Mapa Comparativo para Estimativa de Preços anexado aos autos, documento 06.</text:span></text:p>
      <text:p text:style-name="P2"><text:span text:style-name="T11">Sugerimos que conste no Edital a exigência de apresentação de laudo que comprove a qualidade do café moído e do café em grãos, no momento da licitação.</text:span></text:p>
      <text:p text:style-name="P3">Em relação aos critérios de sustentabilidade sugeridos pelo guia do CSJT, e após a análise momentânea do mercado, não vislumbramos a possibilidade de aquisição de produtos orgânicos, tendo em vista a diferenciação do preço, assim como a pequena variedade nos produtos.</text:p>
      <text:p text:style-name="P2"><text:span text:style-name="T11">Sugerimos o agrupamento dos itens, de acordo com características e similaridades do mercado, visando ampliar a competitividade, além de evitar que itens de menor valor tenham a aquisição prejudicada pela ausência de interesse dos licitantes.</text:span></text:p>
      <text:p text:style-name="P2"><text:span text:style-name="T11">É importante destacar a eficiência procedimental decorrente da redução do número de grupos do objeto, possibilitando melhor gestão operacional nas etapas de licitação, de emissão de empenhos e gestão das compras.</text:span></text:p>
      <text:p text:style-name="P2"><text:span text:style-name="T7">O Termo de Referência segue acostado aos autos e disponível na rede de computadores deste Tribunal, no endereço: </text:span><text:span text:style-name="T9">U:\GERAL\Termo de Referencia - Projeto Basico\SMP\TR Café e Outros 2020.doc.</text:span></text:p>
      <text:p text:style-name="P17"><text:span text:style-name="T12">Diante do exposto, solicitamos a aprovação do Termo de Referência e sugerimos a Vossa Senhoria autorizar a </text:span><text:span text:style-name="T5">abertura de certame licitatório, na modalidade “Pregão Eletrônico”, para registro de preços, consoante o disposto no Artigo 1º da Lei nº 10.520, de 17 de julho de 2002, Decreto Federal nº 5.450/2005, e no inciso II, do Artigo 15, da Lei nº 8.666, de 21 de junho de 1993, e Decreto nº 7.892, de 23 de janeiro de 2013, alterado pelo Decreto nº 9.488, de 30 de agosto de 2018.</text:span></text:p>
      <text:p text:style-name="P15"><text:soft-page-break/><text:span text:style-name="T5">A despesa decorrente correrá por conta do </text:span><text:span text:style-name="T6">PTRES 168295 (Apreciação de Causas na Justiça do Trabalho) </text:span><text:span text:style-name="T5">e</text:span><text:span text:style-name="T6"> </text:span><text:span text:style-name="T5">Natureza de Despesa</text:span><text:span text:style-name="T6"> 3.3.90.30.07 (Material de Consumo - Gêneros de Alimentação) e </text:span><text:span text:style-name="T12">Item de Execução Orçamentária do </text:span><text:span text:style-name="T6">SIGEO-JT 151252020000072</text:span><text:span text:style-name="T5">, do Orçamento destinado a este Tribunal, observados os exercícios competentes.</text:span></text:p>
      <text:p text:style-name="P11"><text:tab/></text:p>
      <text:p text:style-name="P8"><text:span text:style-name="T5"><text:tab/>Respeitosamente,</text:span></text:p>
      <text:p text:style-name="P12"/>
      <text:p text:style-name="P12"/>
      <text:p text:style-name="P7">RODRIGO JOÃO MARQUES</text:p>
      <text:h text:style-name="P6" text:outline-level="7"><text:span text:style-name="T10">Coordenador de Material e Patrimônio Substitut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3.8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/>
      <style:text-properties fo:font-size="12pt" fo:letter-spacing="0.06cm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etter-spacing="0.011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3.81cm"/>
        </style:tab-stops>
      </style:paragraph-properties>
      <style:text-properties fo:font-size="12pt" fo:letter-spacing="0.06cm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635cm" fo:text-align="center" style:justify-single-word="false" fo:keep-with-next="always">
        <style:tab-stops>
          <style:tab-stop style:position="1.501cm"/>
          <style:tab-stop style:position="6.001cm"/>
        </style:tab-stops>
      </style:paragraph-properties>
      <style:text-properties fo:font-size="11pt" fo:letter-spacing="0.042cm" fo:font-style="italic" fo:font-weight="bold" style:font-size-asian="11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keep-with-next="always"/>
      <style:text-properties fo:font-size="11pt" fo:letter-spacing="0.042cm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line-height="0.6cm" fo:keep-with-next="always"/>
      <style:text-properties style:font-name="Arial" fo:font-family="Arial" style:font-family-generic="swiss" style:font-pitch="variable" fo:font-size="12pt" fo:letter-spacing="0.011cm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81cm"/>
        </style:tab-stops>
      </style:paragraph-properties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529cm" fo:text-align="justify" style:justify-single-word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fo:letter-spacing="-0.004cm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cm" fo:text-align="justify" style:justify-single-word="false" fo:text-indent="3.752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fo:letter-spacing="-0.004cm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/>
    </style:style>
    <style:style style:name="Fonte_20_parág._20_padrão" style:display-name="Fonte parág. padrão" style:family="text"/>
    <style:style style:name="_20_Char_20_Char14" style:display-name=" Char Char14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3" style:display-name=" Char Char13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12" style:display-name=" Char Char12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har_20_Char11" style:display-name=" Char Char1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har_20_Char10" style:display-name=" Char Char10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har_20_Char9" style:display-name=" Char Char9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8" style:display-name=" Char Char8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7" style:display-name=" Char Char7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6" style:display-name=" Char Char6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5" style:display-name=" Char Char5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" style:display-name=" Char Char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3" style:display-name=" Char Char3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" style:display-name=" Char Char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har_20_Char" style:display-name=" Char Char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letter-spacing="0.011cm" fo:font-weight="bold" style:font-size-asian="12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cm" fo:margin-bottom="1.00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rmarques</meta:initial-creator>
    <meta:creation-date>2021-05-04T17:50:00</meta:creation-date>
    <dc:creator>Tribunal Regional do Trabalho 24ª Região</dc:creator>
    <dc:date>2021-05-04T17:50:00</dc:date>
    <meta:print-date>2012-04-24T17:31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438" meta:character-count="2792" meta:non-whitespace-character-count="2370"/>
    <meta:generator>LibreOffice/6.4.4.2$Windows_X86_64 LibreOffice_project/3d775be2011f3886db32dfd395a6a6d1ca2630ff</meta:generator>
  </office:meta>
</office:document-meta>
</file>