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Corpo_20_de_20_texto_20_3">
      <style:paragraph-properties fo:margin-left="0cm" fo:margin-right="0cm" fo:margin-top="0.106cm" fo:margin-bottom="0cm" loext:contextual-spacing="false" fo:line-height="0.529cm" fo:text-indent="3.251cm" style:auto-text-indent="false">
        <style:tab-stops>
          <style:tab-stop style:position="3.501cm"/>
        </style:tab-stops>
      </style:paragraph-properties>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fo:font-variant="small-caps" style:font-name="Arial" fo:font-weight="bold" style:font-weight-asian="bold" style:font-name-complex="Arial"/>
    </style:style>
    <style:style style:name="P4" style:family="paragraph" style:parent-style-name="Header">
      <style:paragraph-properties fo:margin-left="0cm" fo:margin-right="0cm" fo:margin-top="0.176cm" fo:margin-bottom="0.212cm" loext:contextual-spacing="false" fo:line-height="0.564cm" fo:text-align="justify" style:justify-single-word="false" fo:text-indent="3.251cm" style:auto-text-indent="false">
        <style:tab-stops>
          <style:tab-stop style:position="3.501cm"/>
          <style:tab-stop style:position="15.589cm" style:type="right"/>
        </style:tab-stops>
      </style:paragraph-properties>
      <style:text-properties fo:color="#000000" style:font-name="Arial" fo:font-size="11pt" style:font-size-asian="11pt" style:font-name-complex="Arial"/>
    </style:style>
    <style:style style:name="P5" style:family="paragraph" style:parent-style-name="Header">
      <style:paragraph-properties fo:margin-left="0cm" fo:margin-right="0cm" fo:margin-top="0.176cm" fo:margin-bottom="0.212cm" loext:contextual-spacing="false" fo:line-height="0.564cm" fo:text-align="justify" style:justify-single-word="false" fo:text-indent="3.251cm" style:auto-text-indent="false">
        <style:tab-stops>
          <style:tab-stop style:position="3.501cm"/>
          <style:tab-stop style:position="15.589cm" style:type="right"/>
        </style:tab-stops>
      </style:paragraph-properties>
    </style:style>
    <style:style style:name="P6" style:family="paragraph" style:parent-style-name="Header">
      <style:paragraph-properties fo:margin-left="0cm" fo:margin-right="0cm" fo:margin-top="0.106cm" fo:margin-bottom="0cm" loext:contextual-spacing="false" fo:line-height="0.529cm" fo:text-align="justify" style:justify-single-word="false" fo:text-indent="3.251cm" style:auto-text-indent="false">
        <style:tab-stops>
          <style:tab-stop style:position="3.501cm"/>
          <style:tab-stop style:position="15.589cm" style:type="right"/>
        </style:tab-stops>
      </style:paragraph-properties>
      <style:text-properties fo:color="#000000" style:font-name="Arial" fo:font-size="11pt" style:font-size-asian="11pt" style:font-name-complex="Arial"/>
    </style:style>
    <style:style style:name="P7" style:family="paragraph" style:parent-style-name="Header">
      <style:paragraph-properties fo:margin-left="0cm" fo:margin-right="0cm" fo:margin-top="0.106cm" fo:margin-bottom="0cm" loext:contextual-spacing="false" fo:line-height="0.529cm" fo:text-align="justify" style:justify-single-word="false" fo:text-indent="3.251cm" style:auto-text-indent="false">
        <style:tab-stops>
          <style:tab-stop style:position="3.501cm"/>
          <style:tab-stop style:position="15.589cm" style:type="right"/>
        </style:tab-stops>
      </style:paragraph-properties>
    </style:style>
    <style:style style:name="P8" style:family="paragraph" style:parent-style-name="Header">
      <style:paragraph-properties fo:margin-left="0cm" fo:margin-right="0cm" fo:margin-top="0.106cm" fo:margin-bottom="0cm" loext:contextual-spacing="false" fo:line-height="0.529cm" fo:text-align="justify" style:justify-single-word="false" fo:text-indent="3.501cm" style:auto-text-indent="false">
        <style:tab-stops>
          <style:tab-stop style:position="3.501cm"/>
          <style:tab-stop style:position="7.795cm" style:type="center"/>
          <style:tab-stop style:position="15.589cm" style:type="right"/>
        </style:tab-stops>
      </style:paragraph-properties>
    </style:style>
    <style:style style:name="P9" style:family="paragraph" style:parent-style-name="Header">
      <style:paragraph-properties fo:margin-left="0cm" fo:margin-right="0cm" fo:margin-top="0.106cm" fo:margin-bottom="0cm" loext:contextual-spacing="false" fo:line-height="0.529cm" fo:text-align="justify" style:justify-single-word="false" fo:text-indent="3.501cm" style:auto-text-indent="false">
        <style:tab-stops>
          <style:tab-stop style:position="3.501cm"/>
          <style:tab-stop style:position="7.795cm" style:type="center"/>
          <style:tab-stop style:position="15.589cm" style:type="right"/>
        </style:tab-stops>
      </style:paragraph-properties>
      <style:text-properties style:font-name="Arial" fo:font-size="11pt" style:font-size-asian="11pt" style:font-name-complex="Arial" style:font-size-complex="11pt"/>
    </style:style>
    <style:style style:name="P10" style:family="paragraph" style:parent-style-name="Heading_20_2">
      <style:paragraph-properties fo:line-height="0.529cm" fo:text-align="justify" style:justify-single-word="false">
        <style:tab-stops/>
      </style:paragraph-properties>
      <style:text-properties style:font-name="Arial" fo:font-size="11pt" style:text-underline-style="none" fo:font-weight="normal" style:font-size-asian="11pt" style:font-weight-asian="normal" style:font-name-complex="Arial"/>
    </style:style>
    <style:style style:name="P11" style:family="paragraph" style:parent-style-name="Heading_20_2" style:master-page-name="Standard">
      <style:paragraph-properties fo:line-height="0.529cm" fo:text-align="justify" style:justify-single-word="false" style:page-number="auto">
        <style:tab-stops/>
      </style:paragraph-properties>
    </style:style>
    <style:style style:name="P12" style:family="paragraph" style:parent-style-name="Standard">
      <style:paragraph-properties fo:line-height="0.529cm" fo:text-align="end" style:justify-single-word="false"/>
    </style:style>
    <style:style style:name="P13" style:family="paragraph" style:parent-style-name="Standard">
      <style:text-properties fo:color="#000000" style:font-name="Arial" fo:font-size="11pt" style:font-size-asian="11pt" style:font-name-complex="Arial"/>
    </style:style>
    <style:style style:name="P14" style:family="paragraph" style:parent-style-name="Standard">
      <style:paragraph-properties fo:line-height="0.564cm" fo:text-align="center" style:justify-single-word="false"/>
      <style:text-properties fo:color="#000000" style:font-name="Arial" fo:font-size="11pt" style:font-size-asian="11pt" style:font-name-complex="Arial"/>
    </style:style>
    <style:style style:name="P15" style:family="paragraph" style:parent-style-name="Standard">
      <style:paragraph-properties fo:line-height="0.564cm" fo:text-align="center" style:justify-single-word="false"/>
    </style:style>
    <style:style style:name="P16" style:family="paragraph" style:parent-style-name="Standard">
      <style:paragraph-properties fo:margin-left="0cm" fo:margin-right="0cm" fo:margin-top="0.106cm" fo:margin-bottom="0cm" loext:contextual-spacing="false" fo:line-height="0.529cm" fo:text-align="justify" style:justify-single-word="false" fo:text-indent="3.251cm" style:auto-text-indent="false">
        <style:tab-stops>
          <style:tab-stop style:position="3.501cm"/>
        </style:tab-stops>
      </style:paragraph-properties>
    </style:style>
    <style:style style:name="P17" style:family="paragraph" style:parent-style-name="Standard">
      <style:paragraph-properties fo:margin-left="0cm" fo:margin-right="0cm" fo:margin-top="0.035cm" fo:margin-bottom="0cm" loext:contextual-spacing="false" fo:line-height="0.529cm" fo:text-indent="3.501cm" style:auto-text-indent="false">
        <style:tab-stops>
          <style:tab-stop style:position="1.501cm"/>
          <style:tab-stop style:position="3.501cm"/>
          <style:tab-stop style:position="3.752cm"/>
          <style:tab-stop style:position="6.001cm"/>
        </style:tab-stops>
      </style:paragraph-properties>
      <style:text-properties fo:color="#000000" style:font-name="Arial" fo:font-size="11pt" style:font-size-asian="11pt" style:font-name-complex="Arial"/>
    </style:style>
    <style:style style:name="T1" style:family="text">
      <style:text-properties style:font-name="Arial" fo:font-size="11pt" style:text-underline-style="none" fo:font-weight="normal" style:font-size-asian="11pt" style:font-weight-asian="normal" style:font-name-complex="Arial"/>
    </style:style>
    <style:style style:name="T2" style:family="text">
      <style:text-properties style:font-name="Arial" fo:font-size="11pt" style:font-size-asian="11pt" style:font-name-complex="Arial"/>
    </style:style>
    <style:style style:name="T3" style:family="text">
      <style:text-properties style:font-name="Arial" fo:font-size="11pt" fo:font-weight="bold" style:font-size-asian="11pt" style:font-weight-asian="bold" style:font-name-complex="Arial"/>
    </style:style>
    <style:style style:name="T4" style:family="text">
      <style:text-properties fo:color="#000000"/>
    </style:style>
    <style:style style:name="T5" style:family="text">
      <style:text-properties fo:color="#000000" style:font-name="Arial" fo:font-size="11pt" style:font-size-asian="11pt" style:font-name-complex="Arial"/>
    </style:style>
    <style:style style:name="T6" style:family="text">
      <style:text-properties fo:color="#000000" style:font-name="Arial" fo:font-size="11pt" style:font-size-asian="11pt" style:font-name-complex="Arial" style:font-weight-complex="bold"/>
    </style:style>
    <style:style style:name="T7" style:family="text">
      <style:text-properties fo:color="#000000" style:font-name="Arial" fo:font-size="11pt" fo:font-style="italic" style:font-size-asian="11pt" style:font-style-asian="italic" style:font-name-complex="Arial" style:font-style-complex="italic"/>
    </style:style>
    <style:style style:name="T8" style:family="text">
      <style:text-properties fo:color="#000000" style:font-name="Arial" fo:font-size="11pt" fo:letter-spacing="normal" style:font-size-asian="11pt" style:font-name-complex="Arial"/>
    </style:style>
    <style:style style:name="T9" style:family="text">
      <style:text-properties fo:color="#000000" style:font-name="Arial" fo:font-size="11pt" fo:letter-spacing="normal" fo:font-weight="bold" style:font-size-asian="11pt" style:font-weight-asian="bold" style:font-name-complex="Arial"/>
    </style:style>
    <style:style style:name="T10" style:family="text">
      <style:text-properties fo:color="#000000" style:font-name="Arial" fo:font-size="11pt" fo:font-weight="bold" style:font-size-asian="11pt" style:font-weight-asian="bold" style:font-name-complex="Arial"/>
    </style:style>
    <style:style style:name="T11" style:family="text">
      <style:text-properties fo:color="#000000" style:font-name="Arial" style:font-name-complex="Arial"/>
    </style:style>
    <style:style style:name="T12" style:family="text">
      <style:text-properties fo:font-variant="small-caps" style:font-name="Arial" fo:font-weight="bold" style:font-weight-asian="bold"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2"><text:span text:style-name="T1">Processo: 23192/2020</text:span></text:h>
      <text:h text:style-name="P10" text:outline-level="2">Assunto: Suprimentos de Informática</text:h>
      <text:p text:style-name="P12"><text:span text:style-name="T5">Campo Grande, 11 de setembro de 2020.</text:span></text:p>
      <text:p text:style-name="P4"/>
      <text:p text:style-name="P5"><text:span text:style-name="T5">Senhor Secretário Administrativo:</text:span></text:p>
      <text:p text:style-name="P6"/>
      <text:p text:style-name="P7"><text:span text:style-name="T5">O presente Processo Administrativo visa à aquisição de Suprimentos de Informática, mediante o Sistema de Registro de Preços, para reposição do estoque do Almoxarifado, como também para atender demanda da Coordenadoria de Tecnologia da Informação, de acordo com as especificações constantes no Termo de Referência de doc. 08.</text:span></text:p>
      <text:p text:style-name="P7"><text:span text:style-name="T5">Esta contratação está alinhada com o planejamento estratégico, no tópico “Estruturação”, que tem como objetivo “modernizar os recursos materiais, tecnológicos, de informação e otimizar a distribuição da força de trabalho”.</text:span></text:p>
      <text:p text:style-name="P7"><text:span text:style-name="T5">Destaca-se que de ano em ano esta Coordenadoria tem procedido a instrução de processo de compra para este tipo de materiais e o levantamento dos quantitativos para registros das atas tem como base o histórico de consumo deste Tribunal no último período de 12 meses, no entanto, excepcionalmente, por considerar que as conseqüências da pandemia da Covid19 interferiu consideravelmente no cenário de consumo de todas as unidades deste Regional, estamos adotando, para a maioria dos itens, estimativas com quantitativos proporcionais (12 meses) à demanda apurada no Processo nº 2061/2020 - Almoxarifado Virtual – AV (30 meses).</text:span></text:p>
      <text:p text:style-name="P7"><text:span text:style-name="T5">Além disso, é necessário informar que não obstante este Tribunal estar como órgão participante na licitação Almoxarifado Virtual, promovida pela Central de Compras do Governo Federal, ainda não há a certeza de que a empresa que vencer esse certame aceitará a inclusão dos itens pretendidos por este Tribunal, uma vez que o rol de produtos hoje existentes no AV, não compreende os suprimentos constantes deste processo. </text:span></text:p>
      <text:p text:style-name="P8"><text:span text:style-name="T5">Da relação inicialmente levantada pelo Setor de Almoxarifado e CTIC para comporem o objeto deste procedimento, estamos retirando do registro de preços os itens referentes ao HD 2 TB e a WebCan, uma vez que por ocasião da pesquisa de preços observamos que os valores referenciais destes produtos estão situados como material permanente. Ademais, foi acordado perante à CITC que esses equipamentos incorporarão a relação de itens em processo de compra já iniciado naquela Coordenadoria. </text:span></text:p>
      <text:p text:style-name="P9">A sugestão de agrupamento dos itens de acordo com características e similaridades do mercado visa ampliar a competitividade, além de evitar que itens de menor valor total tenham a aquisição prejudicada pela ausência de interesse dos licitantes. Importante destacar a eficiência procedimental decorrente da redução do número de grupos do objeto, possibilitando melhor gestão operacional nas etapas de licitação, de formalização das Atas de Registro de Preços, de emissão de empenhos, de gestão das compras e de controle dos registros.</text:p>
      <text:p text:style-name="P16"><text:span text:style-name="T5">Em relação aos critérios de sustentabilidade, o Termo de Referência prevê que a empresa fornecedora dos </text:span><text:span text:style-name="T7">tonners,</text:span><text:span text:style-name="T5"> cartuchos e baterias recarregáveis de </text:span><text:soft-page-break/><text:span text:style-name="T5">chumbo ácido deverá proceder à coleta dos resíduos oriundos da contratação, para fins de devolução ao fabricante ou importador, responsáveis pela destinação adequada.</text:span></text:p>
      <text:p text:style-name="P1"><text:span text:style-name="T8">Assim, o valor total da despesa prevista para todo o período de vigência das Atas de Registro de Preços foi estimado em </text:span><text:span text:style-name="T9">R$ 102.194,33 (cento e dois mil, cento e noventa e quatro reais e trinta e três centavos),</text:span><text:span text:style-name="T11"> </text:span><text:span text:style-name="T8">conforme orçamentos e planilhas de preços, docs. 06/07.</text:span></text:p>
      <text:p text:style-name="P16"><text:span text:style-name="T2">O Termo de Referência segue acostado aos autos e está disponível na rede de computadores deste Tribunal, no endereço: U:\GERAL\Termo de Referência - Projeto Basico\SMP\TR SUPRIMENTOS DE INFORMÁTICA 2020 - NOVO.doc.</text:span></text:p>
      <text:p text:style-name="P16"><text:span text:style-name="T2">Diante do exposto, sugerimos a V.S.ª autorizar a abertura de certame licitatório, sob a modalidade “</text:span><text:span text:style-name="T3">Pregão Eletrônico</text:span><text:span text:style-name="T2">”, para </text:span><text:span text:style-name="T3">Registro de Preços</text:span><text:span text:style-name="T2">, consoante o disposto no Artigo 1º da Lei nº 10.520, de 17 de julho de 2002, Decreto Federal nº 5.450/2005, e no inciso II, do Artigo 15, da Lei nº 8.666, de 21 de junho de 1993, e Decreto nº 7.892, de 23 de janeiro de 2013, alterado pelo Decreto nº 9.488, de 30 de agosto de 2018.</text:span></text:p>
      <text:p text:style-name="P16"><text:span text:style-name="T5">A despesa decorrente correrá por conta do Programa de Trabalho Resumido - PTRES</text:span><text:span text:style-name="T10"> 168295</text:span><text:span text:style-name="T3"> (Apreciação de Causas na Justiça do Trabalho)</text:span><text:span text:style-name="T2"> </text:span><text:span text:style-name="T5">e </text:span><text:span text:style-name="T6">Natureza de Despesa</text:span><text:span text:style-name="T10"> 3.3.9.0.30.17</text:span><text:span text:style-name="T5"> </text:span><text:span text:style-name="T10">(Material de Consumo – Material de Processamento de Dados), </text:span><text:span text:style-name="T2">Item de Execução Orçamentária do SIGEO-JT - CMP 151252020000055, </text:span><text:span text:style-name="T5">do Orçamento destinado a este Regional, observado os exercícios competentes.</text:span></text:p>
      <text:p text:style-name="P17"/>
      <text:p text:style-name="P17">Respeitosamente,</text:p>
      <text:p text:style-name="P17"/>
      <text:p text:style-name="P14">JOÃO MÁRCIO HIDALGO TALARICO</text:p>
      <text:p text:style-name="P15"><text:span text:style-name="T5">Coordenador de Material de Patrimônio</text:span></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ab-stops>
          <style:tab-stop style:position="3cm"/>
          <style:tab-stop style:position="4.501cm"/>
        </style:tab-stops>
      </style:paragraph-propertie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4.501cm"/>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4.501cm"/>
        </style:tab-stops>
      </style:paragraph-propertie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ab-stops>
          <style:tab-stop style:position="3cm"/>
          <style:tab-stop style:position="4.501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text-align="center" style:justify-single-word="false" fo:keep-with-next="always"/>
      <style:text-properties fo:color="#000000"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212cm" fo:margin-bottom="0.212cm" loext:contextual-spacing="false" fo:text-align="center" style:justify-single-word="false" fo:keep-with-next="always">
        <style:tab-stops>
          <style:tab-stop style:position="2.286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011cm" fo:margin-top="0.847cm" fo:margin-bottom="0cm" loext:contextual-spacing="false" fo:line-height="0.529cm" fo:text-align="center" style:justify-single-word="false" fo:text-indent="0cm" style:auto-text-indent="false" fo:keep-with-next="always"/>
      <style:text-properties fo:font-size="11pt" fo:letter-spacing="0.018cm" fo:font-style="italic" fo:font-weight="bold" style:font-size-asian="11pt" style:font-style-asian="italic" style:font-weight-asian="bold"/>
    </style:style>
    <style:style style:name="Heading_20_7" style:display-name="Heading 7" style:family="paragraph" style:parent-style-name="Standard" style:next-style-name="Standard" style:default-outline-level="7" style:class="text">
      <style:paragraph-properties fo:line-height="0.459cm" fo:text-align="center" style:justify-single-word="false" fo:keep-with-next="always">
        <style:tab-stops>
          <style:tab-stop style:position="3cm"/>
          <style:tab-stop style:position="4.501cm"/>
        </style:tab-stops>
      </style:paragraph-propertie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margin-left="0cm" fo:margin-right="0.011cm" fo:line-height="0.459cm" fo:text-align="justify" style:justify-single-word="false" fo:text-indent="0cm" style:auto-text-indent="false" fo:keep-with-next="always">
        <style:tab-stops>
          <style:tab-stop style:position="2.286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106cm" fo:margin-bottom="0cm" loext:contextual-spacing="false" fo:text-align="end"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2pt" style:font-size-asian="12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Text_20_body_20_indent" style:display-name="Text body indent" style:family="paragraph" style:parent-style-name="Standard" style:class="text">
      <style:paragraph-properties fo:margin-left="3cm" fo:margin-right="0cm" fo:line-height="0.459cm" fo:text-align="justify" style:justify-single-word="false" fo:text-indent="-3cm" style:auto-text-indent="false">
        <style:tab-stops>
          <style:tab-stop style:position="3cm"/>
          <style:tab-stop style:position="4.501cm"/>
        </style:tab-stops>
      </style:paragraph-properties>
      <style:text-properties fo:font-size="12pt" fo:letter-spacing="0.011cm" fo:font-weight="bold" style:font-size-asian="12pt" style:font-weight-asian="bold"/>
    </style:style>
    <style:style style:name="Recuo_20_de_20_corpo_20_de_20_texto_20_2" style:display-name="Recuo de corpo de texto 2" style:family="paragraph" style:parent-style-name="Standard">
      <style:paragraph-properties fo:margin-left="3cm" fo:margin-right="0cm" fo:line-height="0.459cm" fo:text-align="justify" style:justify-single-word="false" fo:text-indent="-3cm" style:auto-text-indent="false">
        <style:tab-stops>
          <style:tab-stop style:position="3cm"/>
          <style:tab-stop style:position="4.501cm"/>
        </style:tab-stops>
      </style:paragraph-properties>
      <style:text-properties fo:font-size="12pt" fo:letter-spacing="0.011cm" style:font-size-asian="12pt"/>
    </style:style>
    <style:style style:name="Recuo_20_de_20_corpo_20_de_20_texto_20_3" style:display-name="Recuo de corpo de texto 3" style:family="paragraph" style:parent-style-name="Standard">
      <style:paragraph-properties fo:margin-left="1.501cm" fo:margin-right="0cm" fo:margin-top="0.106cm" fo:margin-bottom="0cm" loext:contextual-spacing="false" fo:text-align="justify" style:justify-single-word="false" fo:text-indent="-1.501cm" style:auto-text-indent="false">
        <style:tab-stops>
          <style:tab-stop style:position="1.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o_20_em_20_bloco" style:display-name="Texto em bloco" style:family="paragraph" style:parent-style-name="Standard">
      <style:paragraph-properties fo:margin-left="1.501cm" fo:margin-right="0.011cm" fo:text-indent="-1.752cm" style:auto-text-indent="false">
        <style:tab-stops>
          <style:tab-stop style:position="1.50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21" style:display-name="Body Text 21"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6z0" style:family="text">
      <style:text-properties fo:font-size="11pt" style:font-size-asian="11pt"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_20_Char_20_Char20" style:display-name=" Char Char20"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_20_Char_20_Char19" style:display-name=" Char Char19"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Char_20_Char18" style:display-name=" Char Char18"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_20_Char_20_Char17" style:display-name=" Char Char17"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_20_Char_20_Char16" style:display-name=" Char Char16"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_20_Char_20_Char15" style:display-name=" Char Char15" style:family="text">
      <style:text-properties style:font-name="Calibri" fo:font-family="Calibri"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_20_Char_20_Char14" style:display-name=" Char Char14"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_20_Char_20_Char13" style:display-name=" Char Char13" style:family="text">
      <style:text-properties style:font-name="Calibri" fo:font-family="Calibri"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_20_Char_20_Char12" style:display-name=" Char Char12" style:family="text">
      <style:text-properties style:font-name="Cambria" fo:font-family="Cambria"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_20_Char_20_Char11" style:display-name=" Char Char11" style:family="text">
      <style:text-properties style:font-name-complex="Times New Roman" style:font-family-complex="'Times New Roman'" style:font-family-generic-complex="roman" style:font-pitch-complex="variable"/>
    </style:style>
    <style:style style:name="_20_Char_20_Char10" style:display-name=" Char Char10"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_20_Char_20_Char9" style:display-name=" Char Char9" style:family="text">
      <style:text-properties style:font-name-complex="Times New Roman" style:font-family-complex="'Times New Roman'" style:font-family-generic-complex="roman" style:font-pitch-complex="variable"/>
    </style:style>
    <style:style style:name="_20_Char_20_Char8" style:display-name=" Char Char8" style:family="text">
      <style:text-properties style:font-name-complex="Times New Roman" style:font-family-complex="'Times New Roman'" style:font-family-generic-complex="roman" style:font-pitch-complex="variable"/>
    </style:style>
    <style:style style:name="_20_Char_20_Char7" style:display-name=" Char Char7" style:family="text">
      <style:text-properties style:font-name-complex="Times New Roman" style:font-family-complex="'Times New Roman'" style:font-family-generic-complex="roman" style:font-pitch-complex="variable"/>
    </style:style>
    <style:style style:name="_20_Char_20_Char6" style:display-name=" Char Char6"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5" style:display-name=" Char Char5" style:family="text">
      <style:text-properties style:font-name-complex="Times New Roman" style:font-family-complex="'Times New Roman'" style:font-family-generic-complex="roman" style:font-pitch-complex="variable"/>
    </style:style>
    <style:style style:name="_20_Char_20_Char4" style:display-name=" Char Char4"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_20_Char_20_Char3" style:display-name=" Char Char3"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fo:font-size="1pt" style:font-size-asian="1pt" style:font-name-complex="Times New Roman" style:font-family-complex="'Times New Roman'" style:font-family-generic-complex="roman" style:font-pitch-complex="variable"/>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1" style:display-name=" Char Char1" style:family="text">
      <style:text-properties fo:font-size="10pt" style:font-size-asian="10pt" style:font-name-complex="Times New Roman" style:font-family-complex="'Times New Roman'" style:font-family-generic-complex="roman" style:font-pitch-complex="variable" style:font-size-complex="10pt"/>
    </style:style>
    <style:style style:name="_20_Char_20_Char" style:display-name=" Char Char"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Header_20_Char1" style:display-name="Header Char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2.99cm" fo:text-indent="-2.99cm" fo:margin-left="2.99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2.99cm" fo:text-indent="-2.99cm" fo:margin-left="2.99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2.99cm" fo:text-indent="-2.99cm" fo:margin-left="2.99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2.99cm" fo:text-indent="-2.99cm" fo:margin-left="2.99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2.99cm" fo:text-indent="-2.99cm" fo:margin-left="2.99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8">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text:style-name="WW8Num5z0" style:num-format="1" text:start-value="2" text:display-levels="2">
        <style:list-level-properties text:list-level-position-and-space-mode="label-alignment">
          <style:list-level-label-alignment text:label-followed-by="listtab" text:list-tab-stop-position="1.244cm" fo:text-indent="-1.217cm" fo:margin-left="1.244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323cm" fo:text-indent="-1.27cm" fo:margin-left="1.323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349cm" fo:text-indent="-1.27cm" fo:margin-left="1.349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2.037cm" fo:text-indent="-1.905cm" fo:margin-left="2.037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2.699cm" fo:text-indent="-2.54cm" fo:margin-left="2.699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2.725cm" fo:text-indent="-2.54cm" fo:margin-left="2.725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3.387cm" fo:text-indent="-3.175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7">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0" style:num-format="1" text:start-value="2"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0"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6">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2.99cm" fo:text-indent="-2.99cm" fo:margin-left="2.99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2.99cm" fo:text-indent="-2.99cm" fo:margin-left="2.99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2.99cm" fo:text-indent="-2.99cm" fo:margin-left="2.99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2.99cm" fo:text-indent="-2.99cm" fo:margin-left="2.99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2.99cm" fo:text-indent="-2.99cm" fo:margin-left="2.99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99cm" fo:text-indent="-2.99cm" fo:margin-left="2.99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2.99cm" fo:text-indent="-2.99cm" fo:margin-left="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7">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3z0" style:num-suffix="." style:num-format="1" text:start-value="4" text:display-levels="2">
        <style:list-level-properties text:list-level-position-and-space-mode="label-alignment">
          <style:list-level-label-alignment text:label-followed-by="listtab" text:list-tab-stop-position="1.372cm" fo:text-indent="-0.873cm" fo:margin-left="1.372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2.768cm" fo:text-indent="-1.27cm" fo:margin-left="2.76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3.902cm" fo:text-indent="-1.905cm" fo:margin-left="3.902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4.401cm" fo:text-indent="-1.905cm" fo:margin-left="4.401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5.535cm" fo:text-indent="-2.54cm" fo:margin-left="5.53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6.034cm" fo:text-indent="-2.54cm" fo:margin-left="6.03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7.168cm"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17">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4z0"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1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4.136cm" fo:text-indent="-0.635cm" fo:margin-left="4.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format="1" text:start-value="3"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4.276cm" fo:text-indent="-1.27cm" fo:margin-left="4.276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6.414cm" fo:text-indent="-1.905cm" fo:margin-left="6.414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8.551cm" fo:text-indent="-2.54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2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8z0" style:num-prefix="16." style:num-format="1" text:start-value="3">
        <style:list-level-properties text:list-level-position-and-space-mode="label-alignment">
          <style:list-level-label-alignment text:label-followed-by="listtab" text:list-tab-stop-position="1.702cm" fo:text-indent="-0.953cm" fo:margin-left="1.702cm"/>
        </style:list-level-properties>
      </text:list-level-style-number>
      <text:list-level-style-number text:level="3" text:style-name="WW8Num18z0" style:num-prefix="21." style:num-format="1" text:display-levels="2">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18z0"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18z0"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18z0"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18z0"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18z0"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18z0" style:num-format="1" text:display-levels="9">
        <style:list-level-properties text:list-level-position-and-space-mode="label-alignment">
          <style:list-level-label-alignment text:label-followed-by="listtab" text:list-tab-stop-position="8.537cm" fo:text-indent="-2.54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625cm" fo:text-indent="-0.635cm" fo:margin-left="3.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text:start-value="5">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0z0" style:num-format="1" text:display-levels="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3" text:style-name="WW8Num20z0" style:num-format="1" text:display-levels="3">
        <style:list-level-properties text:list-level-position-and-space-mode="label-alignment">
          <style:list-level-label-alignment text:label-followed-by="listtab" text:list-tab-stop-position="2.99cm" fo:text-indent="-2.99cm" fo:margin-left="2.99cm"/>
        </style:list-level-properties>
      </text:list-level-style-number>
      <text:list-level-style-number text:level="4" text:style-name="WW8Num20z0" style:num-format="1" text:display-levels="4">
        <style:list-level-properties text:list-level-position-and-space-mode="label-alignment">
          <style:list-level-label-alignment text:label-followed-by="listtab" text:list-tab-stop-position="2.99cm" fo:text-indent="-2.99cm" fo:margin-left="2.99cm"/>
        </style:list-level-properties>
      </text:list-level-style-number>
      <text:list-level-style-number text:level="5" text:style-name="WW8Num20z0" style:num-format="1" text:display-levels="5">
        <style:list-level-properties text:list-level-position-and-space-mode="label-alignment">
          <style:list-level-label-alignment text:label-followed-by="listtab" text:list-tab-stop-position="2.99cm" fo:text-indent="-2.99cm" fo:margin-left="2.99cm"/>
        </style:list-level-properties>
      </text:list-level-style-number>
      <text:list-level-style-number text:level="6" text:style-name="WW8Num20z0" style:num-format="1" text:display-levels="6">
        <style:list-level-properties text:list-level-position-and-space-mode="label-alignment">
          <style:list-level-label-alignment text:label-followed-by="listtab" text:list-tab-stop-position="2.99cm" fo:text-indent="-2.99cm" fo:margin-left="2.99cm"/>
        </style:list-level-properties>
      </text:list-level-style-number>
      <text:list-level-style-number text:level="7" text:style-name="WW8Num20z0" style:num-format="1" text:display-levels="7">
        <style:list-level-properties text:list-level-position-and-space-mode="label-alignment">
          <style:list-level-label-alignment text:label-followed-by="listtab" text:list-tab-stop-position="2.99cm" fo:text-indent="-2.99cm" fo:margin-left="2.99cm"/>
        </style:list-level-properties>
      </text:list-level-style-number>
      <text:list-level-style-number text:level="8" text:style-name="WW8Num20z0" style:num-format="1" text:display-levels="8">
        <style:list-level-properties text:list-level-position-and-space-mode="label-alignment">
          <style:list-level-label-alignment text:label-followed-by="listtab" text:list-tab-stop-position="2.99cm" fo:text-indent="-2.99cm" fo:margin-left="2.99cm"/>
        </style:list-level-properties>
      </text:list-level-style-number>
      <text:list-level-style-number text:level="9" text:style-name="WW8Num20z0" style:num-format="1" text:display-levels="9">
        <style:list-level-properties text:list-level-position-and-space-mode="label-alignment">
          <style:list-level-label-alignment text:label-followed-by="listtab" text:list-tab-stop-position="2.99cm" fo:text-indent="-2.99cm" fo:margin-left="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variant="small-caps" style:font-name="Arial" fo:font-weight="bold" style:font-weight-asian="bold" style:font-name-complex="Arial"/>
    </style:style>
    <style:style style:name="MT1" style:family="text">
      <style:text-properties fo:font-variant="small-caps" style:font-name="Arial" fo:font-weight="bold" style:font-weight-asian="bold" style:font-name-complex="Arial"/>
    </style:style>
    <style:page-layout style:name="Mpm1">
      <style:page-layout-properties fo:page-width="21.001cm" fo:page-height="29.7cm" style:num-format="1" style:print-orientation="portrait" fo:margin-top="1.101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bottom="1.302cm" style:dynamic-spacing="true"/>
      </style:header-style>
      <style:footer-style/>
    </style:page-layout>
  </office:automatic-styles>
  <office:master-styles>
    <style:master-page style:name="Standard" style:page-layout-name="Mpm1">
      <style:header>
        <text:p text:style-name="MP1"><text:span text:style-name="MT1">Tribunal Regional do Trabalho da 24ª Região</text:span></text:p>
        <text:p text:style-name="MP2"/>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OLICITAÇÃO DE PROPOSTA</dc:title>
    <dc:subject/>
    <meta:keyword/>
    <dc:description/>
    <meta:initial-creator>Serviço de Material e Patrimônio</meta:initial-creator>
    <meta:creation-date>2021-05-04T17:57:00</meta:creation-date>
    <dc:creator>Tribunal Regional do Trabalho 24ª Região</dc:creator>
    <dc:date>2021-05-04T17:57:00</dc:date>
    <meta:print-date>2013-07-05T15:40:00</meta:print-date>
    <meta:editing-cycles>2</meta:editing-cycles>
    <meta:editing-duration>PT1M</meta:editing-duration>
    <meta:document-statistic meta:table-count="0" meta:image-count="0" meta:object-count="0" meta:page-count="2" meta:paragraph-count="19" meta:word-count="682" meta:character-count="4448" meta:non-whitespace-character-count="3781"/>
    <meta:generator>LibreOffice/6.4.4.2$Windows_X86_64 LibreOffice_project/3d775be2011f3886db32dfd395a6a6d1ca2630ff</meta:generator>
  </office:meta>
</office:document-meta>
</file>