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106cm" fo:margin-bottom="0cm" loext:contextual-spacing="false" fo:line-height="0.529cm">
        <style:tab-stops>
          <style:tab-stop style:position="3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 fo:line-height="0.529cm" fo:text-align="justify" style:justify-single-word="false">
        <style:tab-stops>
          <style:tab-stop style:position="3cm"/>
        </style:tab-stops>
      </style:paragraph-properties>
    </style:style>
    <style:style style:name="P4" style:family="paragraph" style:parent-style-name="Text_20_body">
      <style:paragraph-properties fo:line-height="0.529cm">
        <style:tab-stops>
          <style:tab-stop style:position="3cm"/>
        </style:tab-stops>
      </style:paragraph-properties>
    </style:style>
    <style:style style:name="P5" style:family="paragraph" style:parent-style-name="Text_20_body">
      <style:paragraph-properties fo:line-height="0.529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line-height="0.529cm" fo:text-indent="3cm" style:auto-text-indent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line-height="0.529cm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top="0.106cm" fo:margin-bottom="0cm" loext:contextual-spacing="false" fo:line-height="0.529cm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top="0.106cm" fo:margin-bottom="0cm" loext:contextual-spacing="false" fo:line-height="0.529cm" fo:text-align="center" style:justify-single-word="false">
        <style:tab-stops>
          <style:tab-stop style:position="3cm"/>
        </style:tab-stops>
      </style:paragraph-properties>
    </style:style>
    <style:style style:name="P10" style:family="paragraph" style:parent-style-name="caption">
      <style:paragraph-properties fo:margin-top="0.106cm" fo:margin-bottom="0cm" loext:contextual-spacing="false" fo:line-height="0.529cm" fo:text-align="end" style:justify-single-word="false">
        <style:tab-stops>
          <style:tab-stop style:position="3cm"/>
        </style:tab-stops>
      </style:paragraph-properties>
    </style:style>
    <style:style style:name="P11" style:family="paragraph" style:parent-style-name="caption">
      <style:paragraph-properties fo:margin-top="0.106cm" fo:margin-bottom="0cm" loext:contextual-spacing="false" fo:line-height="0.529cm" fo:text-align="center" style:justify-single-word="false">
        <style:tab-stops>
          <style:tab-stop style:position="3cm"/>
        </style:tab-stops>
      </style:paragraph-properties>
    </style:style>
    <style:style style:name="P12" style:family="paragraph" style:parent-style-name="caption">
      <style:paragraph-properties fo:margin-top="0.106cm" fo:margin-bottom="0cm" loext:contextual-spacing="false" fo:line-height="0.529cm" fo:text-align="end" style:justify-single-word="false">
        <style:tab-stops>
          <style:tab-stop style:position="3cm"/>
        </style:tab-stops>
      </style:paragraph-properties>
      <style:text-properties fo:letter-spacing="normal" fo:font-style="normal" fo:font-weight="normal" style:font-style-asian="normal" style:font-weight-asian="normal"/>
    </style:style>
    <style:style style:name="P13" style:family="paragraph" style:parent-style-name="caption" style:master-page-name="Standard">
      <style:paragraph-properties fo:margin-top="0.106cm" fo:margin-bottom="0cm" loext:contextual-spacing="false" fo:line-height="0.529cm" style:page-number="auto">
        <style:tab-stops>
          <style:tab-stop style:position="3cm"/>
        </style:tab-stops>
      </style:paragraph-properties>
    </style:style>
    <style:style style:name="T1" style:family="text">
      <style:text-properties fo:letter-spacing="normal" fo:font-style="normal" style:font-style-asian="normal"/>
    </style:style>
    <style:style style:name="T2" style:family="text">
      <style:text-properties fo:letter-spacing="normal" fo:font-style="normal" fo:font-weight="normal" style:font-style-asian="normal" style:font-weight-asian="normal"/>
    </style:style>
    <style:style style:name="T3" style:family="text">
      <style:text-properties style:font-name="Arial" fo:font-size="11pt" fo:letter-spacing="normal" fo:font-style="normal" style:font-size-asian="11pt" style:font-style-asian="normal"/>
    </style:style>
    <style:style style:name="T4" style:family="text">
      <style:text-properties style:font-name="Arial" fo:font-size="11pt" fo:letter-spacing="normal" fo:font-style="normal" style:font-size-asian="11pt" style:font-style-asian="normal" style:font-size-complex="11pt"/>
    </style:style>
    <style:style style:name="T5" style:family="text">
      <style:text-properties style:font-name="Arial" fo:font-size="11pt" fo:letter-spacing="normal" fo:font-style="normal" fo:font-weight="bold" style:font-size-asian="11pt" style:font-style-asian="normal" style:font-weight-asian="bold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letter-spacing="0.035cm"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rocesso Nº 24100/2020</text:span></text:p>
      <text:p text:style-name="P12"/>
      <text:p text:style-name="P10"><text:span text:style-name="T2">Campo Grande, 20 de outubro de 2020.</text:span></text:p>
      <text:p text:style-name="P3"/>
      <text:p text:style-name="P1"/>
      <text:p text:style-name="P6"><text:span text:style-name="T3">Senhor Secretário Administrativo:</text:span></text:p>
      <text:p text:style-name="P8"/>
      <text:p text:style-name="P6"><text:span text:style-name="T3">Tendo em vista que o atual contrato expirar-se-á no próximo dia 31 de dezembro, estamos instruindo o presente processo visando à contratação de empresa para </text:span><text:span text:style-name="T5">fornecimento de água mineral</text:span><text:span text:style-name="T3">, durante o exercício de 2021, conforme especificações do Termo de Referência, doc. 07.</text:span></text:p>
      <text:p text:style-name="P6"><text:span text:style-name="T3">Justifica-se a presente contratação pela necessidade de fornecimento contínuo de água mineral para este Tribunal e suas unidades jurisdicionadas.</text:span></text:p>
      <text:p text:style-name="P6"><text:span text:style-name="T3">Para a instrução deste Processo mantivemos a mesma sistemática utilizada nos últimos procedimentos, ou seja, contratação única para fornecimento a todas as unidades da Justiça do Trabalho da 24ª Região.</text:span></text:p>
      <text:p text:style-name="P6"><text:span text:style-name="T3">A contratação global, neste caso, proporciona eficiência no atendimento às unidades, a redução dos gastos nas solicitações, bem como a simplificação do acompanhamento da fiscalização e das conferências mensais para pagamento.</text:span></text:p>
      <text:p text:style-name="P6"><text:span text:style-name="T3">Ressalta-se a possibilidade de as proponentes executarem o fornecimento para o interior por intermédio de subcontratação, conforme item 5do Termo de Referência. Tal permissão contribui significativamente para o aumento do número de empresas interessadas em participar do certame licitatório.</text:span></text:p>
      <text:p text:style-name="P6"><text:span text:style-name="T3">A especificação da água mineral observa a recomendação do Gabinete de Saúde deste Tribunal quanto ao nível de Ph exigido, na faixa de 6,0 a 8,0.</text:span></text:p>
      <text:p text:style-name="P6"><text:span text:style-name="T3">Informamos que o fornecimento de água mineral em embalagem de 510 ml. (itens 2 e 3 do anexo único do Termo de Referência) destina-se ao atendimento de demanda da Coordenadoria de Gestão de Pessoas, da Escola Judicial e da SGP, nos eventos em que é disponibilizada água aos palestrantes.</text:span></text:p>
      <text:p text:style-name="P6"><text:span text:style-name="T3">Assim, de acordo com a pesquisa realizada por esta Diretoria, perante as empresas do ramo, estimamos a despesa total em </text:span><text:span text:style-name="T5">R$ 76.144,82 (setenta e seis mil, cento e quarenta e quatro reais e oitenta e dois centavos),</text:span><text:span text:style-name="T3"> conforme orçamentos e planilha docs.05/06.</text:span></text:p>
      <text:p text:style-name="P6"><text:span text:style-name="T3">Destacamos que não foram localizadas contratações similares em outros órgãos públicos, semelhante ao objeto desta contratação.</text:span></text:p>
      <text:p text:style-name="P6"><text:span text:style-name="T3">O Termo de Referência segue acostado aos autos e está disponível na rede de computadores deste Tribunal, no endereço: </text:span><text:span text:style-name="T5">U:\GERAL\Termo de Referência – Projeto Basico\SMP\TR ÁGUA MINERAL 2021.</text:span></text:p>
      <text:p text:style-name="P6"><text:span text:style-name="T3">Diante do exposto, sugerimos a Vossa Senhoria autorizar a abertura de certame licitatório, sob a </text:span><text:span text:style-name="T5">modalidade “Pregão Eletrônico”</text:span><text:span text:style-name="T3">, consoante as disposições da </text:span><text:soft-page-break/><text:span text:style-name="T3">Lei nº 10.520 de 17 de julho de 2002 e o Decreto nº 5.450/2000, legislação complementar e subsidiariamente, a Lei nº 8.666, de 21 de junho de 1993.</text:span></text:p>
      <text:p text:style-name="P6"><text:span text:style-name="T3">A despesa correrá por conta do Programa de Trabalho Resumido – PTRES 168295 </text:span><text:span text:style-name="T4">(</text:span><text:span text:style-name="T3">Apreciação de Causas na Justiça do Trabalho) e Naturezas de Despesa 3.3.9.0.30.07 (Material de Consumo – Gêneros de Alimentação), referente ao fornecimento de água mineral e 3.3.9.0.30.19 (Material de Consumo - Acondicionamento e Embalagem), referentes aos vasilhames, Item de Execução Orçamentária do SIGEO-JT- CMP</text:span><text:span text:style-name="T6">, </text:span><text:span text:style-name="T3">do Orçamento destinado a este Tribunal para o próximo exercício.</text:span></text:p>
      <text:p text:style-name="P4"><text:span text:style-name="T3"><text:tab/></text:span></text:p>
      <text:p text:style-name="P4"><text:span text:style-name="T3"><text:tab/>Respeitosamente,</text:span></text:p>
      <text:p text:style-name="P5"/>
      <text:p text:style-name="P9"/>
      <text:p text:style-name="P2"><text:span text:style-name="T7">RODRIGO JOÃO MARQUES</text:span></text:p>
      <text:p text:style-name="P2"><text:span text:style-name="T7">Coordenador de Material de Patrimônio Substitut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use-window-font-color="true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cm" loext:contextual-spacing="false" fo:line-height="0.635cm"/>
      <style:text-properties style:font-name="Arial" fo:font-family="Arial" style:font-family-generic="roman" style:font-pitch="variable" fo:font-size="11pt" fo:letter-spacing="0.042cm" fo:font-style="italic" fo:font-weight="bold" style:font-size-asian="11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Calibri" fo:font-family="Calibri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Calibri" fo:font-family="Calibri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.106cm" fo:margin-bottom="0.212cm" loext:contextual-spacing="false" fo:line-height="0.529cm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Calibri" fo:font-family="Calibri" style:font-family-generic="roman" style:font-pitch="variable"/>
    </style:style>
    <style:style style:name="Normal1" style:family="paragraph" style:default-outline-level="">
      <style:paragraph-properties fo:margin-left="0.009cm" fo:margin-right="0.009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/>
    <style:style style:name="Header_20_Char" style:display-name="Header Char" style:family="text"/>
    <style:style style:name="Footer_20_Char" style:display-name="Footer Char" style:family="text"/>
    <style:style style:name="Body_20_Text_20_2_20_Char" style:display-name="Body Text 2 Char" style:family="text"/>
    <style:style style:name="ListLabel_20_1" style:display-name="ListLabel 1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er_20_Char1" style:display-name="Header Char1" style:family="text" style:parent-style-name="Default_20_Paragraph_20_Font"/>
    <style:style style:name="Footer_20_Char1" style:display-name="Footer Char1" style:family="text" style:parent-style-name="Default_20_Paragraph_20_Font"/>
    <style:style style:name="Body_20_Text_20_2_20_Char1" style:display-name="Body Text 2 Char1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/>
    </style:style>
    <style:style style:name="Body_20_Text_20_Char1" style:display-name="Body Text Char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top="0.106cm" fo:margin-bottom="0cm" loext:contextual-spacing="false" fo:line-height="0.529cm" fo:text-align="center" style:justify-single-word="false">
        <style:tab-stops>
          <style:tab-stop style:position="3cm"/>
        </style:tab-stops>
      </style:paragraph-properties>
    </style:style>
    <style:style style:name="MT1" style:family="text">
      <style:text-properties fo:letter-spacing="0.035cm" fo:font-style="normal" style:font-style-asian="normal"/>
    </style:style>
    <style:page-layout style:name="Mpm1">
      <style:page-layout-properties fo:page-width="21.001cm" fo:page-height="29.7cm" style:num-format="1" style:print-orientation="portrait" fo:margin-top="1.501cm" fo:margin-bottom="1.9cm" fo:margin-left="3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erviço de Material e Patrimônio</meta:initial-creator>
    <dc:creator>Tribunal Regional do Trabalho 24ª Região</dc:creator>
    <meta:editing-cycles>2</meta:editing-cycles>
    <meta:print-date>2009-10-07T12:37:00</meta:print-date>
    <meta:creation-date>2021-05-04T22:07:00</meta:creation-date>
    <dc:date>2021-05-04T22:07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0" meta:word-count="466" meta:character-count="3118" meta:non-whitespace-character-count="26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