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7.5pt" style:font-size-asian="17.5pt"/>
    </style:style>
    <style:style style:name="P3" style:family="paragraph" style:parent-style-name="Text_20_body" style:master-page-name="Standard">
      <style:paragraph-properties fo:margin-left="0.176cm" fo:margin-right="0cm" fo:margin-top="0.058cm" fo:margin-bottom="0cm" style:contextual-spacing="false" fo:text-indent="0cm" style:auto-text-indent="false" style:page-number="auto"/>
    </style:style>
    <style:style style:name="P4" style:family="paragraph" style:parent-style-name="Text_20_body">
      <style:paragraph-properties fo:margin-left="0.176cm" fo:margin-right="0cm" fo:margin-top="0.002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6" style:family="paragraph" style:parent-style-name="Text_20_body">
      <style:paragraph-properties fo:margin-top="0.018cm" fo:margin-bottom="0cm" style:contextual-spacing="false"/>
      <style:text-properties fo:font-size="5pt" style:font-size-asian="5pt"/>
    </style:style>
    <style:style style:name="P7" style:family="paragraph" style:parent-style-name="Text_20_body">
      <style:paragraph-properties fo:margin-left="18.119cm" fo:margin-right="-0.078cm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.176cm" fo:margin-right="0.52cm" fo:line-height="96%" fo:text-indent="1.27cm" style:auto-text-indent="false"/>
    </style:style>
    <style:style style:name="P9" style:family="paragraph" style:parent-style-name="Text_20_body">
      <style:paragraph-properties fo:margin-left="0.176cm" fo:margin-right="0.684cm" fo:margin-top="0.284cm" fo:margin-bottom="0cm" style:contextual-spacing="false" fo:line-height="96%" fo:text-indent="1.27cm" style:auto-text-indent="false"/>
    </style:style>
    <style:style style:name="P10" style:family="paragraph" style:parent-style-name="Text_20_body">
      <style:paragraph-properties fo:margin-left="0.176cm" fo:margin-right="0.603cm" fo:margin-top="0.284cm" fo:margin-bottom="0cm" style:contextual-spacing="false" fo:line-height="96%" fo:text-indent="1.27cm" style:auto-text-indent="false"/>
    </style:style>
    <style:style style:name="P11" style:family="paragraph" style:parent-style-name="Text_20_body">
      <style:paragraph-properties fo:margin-left="0.176cm" fo:margin-right="1.628cm" fo:margin-top="0.282cm" fo:margin-bottom="0cm" style:contextual-spacing="false" fo:line-height="96%" fo:text-indent="1.27cm" style:auto-text-indent="false"/>
    </style:style>
    <style:style style:name="P12" style:family="paragraph" style:parent-style-name="Text_20_body">
      <style:paragraph-properties fo:margin-left="1.446cm" fo:margin-right="0cm" fo:margin-top="0.272cm" fo:margin-bottom="0cm" style:contextual-spacing="false" fo:text-indent="0cm" style:auto-text-indent="false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4" style:family="paragraph" style:parent-style-name="Text_20_body">
      <style:paragraph-properties fo:break-before="column"/>
      <style:text-properties fo:font-size="6pt" style:font-size-asian="6pt"/>
    </style:style>
    <style:style style:name="P15" style:family="paragraph" style:parent-style-name="Text_20_body">
      <style:paragraph-properties fo:margin-left="0.176cm" fo:margin-right="14.639cm" fo:line-height="200%" fo:text-indent="0cm" style:auto-text-indent="false"/>
    </style:style>
    <style:style style:name="T1" style:family="text">
      <style:text-properties fo:letter-spacing="-0.101cm"/>
    </style:style>
    <style:style style:name="T2" style:family="text">
      <style:text-properties fo:letter-spacing="0.002cm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10613*" fo:start-indent="0cm" fo:end-indent="0.035cm"/>
          <style:column style:rel-width="557*" fo:start-indent="0.03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nhor Secretário Administrativo,</text:p>
      <text:p text:style-name="P1"/>
      <text:p text:style-name="P1"/>
      <text:p text:style-name="P1"/>
      <text:section text:style-name="Sect1" text:name="Seção1">
        <text:p text:style-name="P5"/>
        <text:p text:style-name="P7"/>
        <text:p text:style-name="P2"/>
        <text:p text:style-name="P8">Os presentes autos tratam da aquisição de veículos tipo caminhonete. As caminhonetes do frota do<text:span text:style-name="T1"> </text:span>Tribunal são exclusivamente para atendimento das necessidades das Varas Trabalhistas. São utilizadas<text:span text:style-name="T2"> </text:span>basicamente para atender os mandados de difícil acesso, nos quais os oficiais de justiça<text:span text:style-name="T2"> </text:span>transitam por vias<text:span text:style-name="T1"> </text:span>terrestres, que não por vezes estão em condições precárias de manutenção ou sob possiblidade atolar o<text:span text:style-name="T2"> </text:span>veículo seja por lama ou terra fofa.</text:p>
        <text:p text:style-name="Text_20_body"/>
        <text:p text:style-name="P9">Assim, para proporcionar respaldo ao cumprimento dos mandados, através dos oficiais de justiça,<text:span text:style-name="T1"> </text:span>os veículos devem ter requisitos especiais para enfrentamento das condições de pista.</text:p>
        <text:p text:style-name="Text_20_body"/>
        <text:p text:style-name="P9">Os veículos devem possuir grande potência do motor para rompimento de ladeiras íngremes,<text:span text:style-name="T2"> </text:span>tração nas quatro rodas para garantir aderência ao piso sob qualquer condição, câmera traseira para<text:span text:style-name="T2"> </text:span>proporcionar manobras seguras sob quaisquer condições,<text:span text:style-name="T2"> </text:span>cambio automatizado com sistema blocante<text:span text:style-name="T1"> </text:span>eletrônico, entre outros requisitos mínimos de dirigibilidade, tais como direção assistida, controle<text:span text:style-name="T2"> </text:span>de<text:span text:style-name="T2"> </text:span>tração e sistema de multimídia.</text:p>
        <text:p text:style-name="Text_20_body"/>
        <text:p text:style-name="P10">Ademais, as aquisições visam a renovação da frota. Atualmente, alguns veículos se encontram em<text:span text:style-name="T1"> </text:span>estado de antieconomicidade para a manutenção na frota.</text:p>
        <text:p text:style-name="Text_20_body"/>
        <text:p text:style-name="P11">As tabelas de depreciação, mapa de preço, estudo técnico preliminar e a minuta do termo de<text:span text:style-name="T1"> </text:span>referência seguem acostadas aos autos.</text:p>
        <text:p text:style-name="Text_20_body"/>
        <text:p text:style-name="P12">Assim, encaminham-se os autos para as devidas providências.</text:p>
        <text:p text:style-name="Text_20_body"/>
        <text:p text:style-name="Text_20_body"/>
        <text:p text:style-name="Text_20_body"/>
        <text:p text:style-name="P13"/>
        <text:p text:style-name="P4">Respeitosamente,</text:p>
        <text:p text:style-name="Text_20_body"/>
        <text:p text:style-name="Text_20_body"/>
        <text:p text:style-name="Text_20_body"/>
        <text:p text:style-name="P13"/>
        <text:p text:style-name="P15">Edson Kodi Fushiguro<text:span text:style-name="T1"> </text:span>Chefe do GST</text:p>
        <text:p text:style-name="P14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1pt" fo:language="pt" fo:country="P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fo:language="pt" fo:country="PT" style:font-name-asian="Times New Roman" style:font-size-asian="12pt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Parágrafo_20_da_20_Lista" style:display-name="Parágrafo da Lista" style:family="paragraph" style:parent-style-name="Standard">
      <style:text-properties fo:language="pt" fo:country="PT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305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</dc:title>
    <meta:initial-creator>Edson Kodi Fushiguro</meta:initial-creator>
    <meta:creation-date>2021-05-07T15:25:00</meta:creation-date>
    <dc:creator>Edson Kodi Fushiguro</dc:creator>
    <dc:date>2021-05-07T15:25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210" meta:character-count="1465" meta:non-whitespace-character-count="1264"/>
    <meta:generator>LibreOffice/4.0.4.2$Windows_x86 LibreOffice_project/9e9821abd0ffdbc09cd8c52eaa574fa09eb08f2</meta:generator>
    <meta:user-defined meta:name="Created" meta:value-type="date">2020-11-16T20:00:00</meta:user-defined>
    <meta:user-defined meta:name="Creator">UnknownApplication</meta:user-defined>
    <meta:user-defined meta:name="LastSaved" meta:value-type="date">2021-05-06T20:00:00</meta:user-defined>
  </office:meta>
</office:document-meta>
</file>