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justify" fo:margin-top="0.0687in" fo:margin-left="0.0701in">
        <style:tab-stops/>
      </style:paragraph-properties>
    </style:style>
    <style:style style:name="T2" style:parent-style-name="Fonteparág.padrão" style:family="text">
      <style:text-properties fo:letter-spacing="-0.0027in"/>
    </style:style>
    <style:style style:name="T3" style:parent-style-name="Fonteparág.padrão" style:family="text">
      <style:text-properties fo:letter-spacing="-0.0006in"/>
    </style:style>
    <style:style style:name="P4" style:parent-style-name="Corpodetexto" style:family="paragraph">
      <style:paragraph-properties fo:margin-top="0.0027in"/>
      <style:text-properties fo:font-size="17pt" style:font-size-asian="17pt"/>
    </style:style>
    <style:style style:name="P5" style:parent-style-name="Corpodetexto" style:family="paragraph">
      <style:paragraph-properties fo:text-align="justify" fo:margin-top="0.0006in" fo:margin-left="0.0701in" fo:margin-right="0.0263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0.0006in"/>
    </style:style>
    <style:style style:name="T8" style:parent-style-name="Fonteparág.padrão" style:family="text">
      <style:text-properties fo:letter-spacing="0.0006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0.0013in"/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-0.0006in"/>
    </style:style>
    <style:style style:name="T16" style:parent-style-name="Fonteparág.padrão" style:family="text">
      <style:text-properties fo:letter-spacing="-0.0013in"/>
    </style:style>
    <style:style style:name="P17" style:parent-style-name="Corpodetexto" style:family="paragraph">
      <style:paragraph-properties fo:text-align="justify" fo:margin-top="0.0416in" fo:margin-left="0.0701in" fo:margin-right="0.0263in">
        <style:tab-stops/>
      </style:paragraph-properties>
    </style:style>
    <style:style style:name="T18" style:parent-style-name="Fonteparág.padrão" style:family="text">
      <style:text-properties fo:letter-spacing="0.0006in"/>
    </style:style>
    <style:style style:name="T19" style:parent-style-name="Fonteparág.padrão" style:family="text">
      <style:text-properties fo:letter-spacing="-0.0062in"/>
    </style:style>
    <style:style style:name="T20" style:parent-style-name="Fonteparág.padrão" style:family="text">
      <style:text-properties fo:letter-spacing="-0.0062in"/>
    </style:style>
    <style:style style:name="T21" style:parent-style-name="Fonteparág.padrão" style:family="text">
      <style:text-properties fo:letter-spacing="-0.0097in"/>
    </style:style>
    <style:style style:name="T22" style:parent-style-name="Fonteparág.padrão" style:family="text">
      <style:text-properties fo:letter-spacing="-0.0062in"/>
    </style:style>
    <style:style style:name="T23" style:parent-style-name="Fonteparág.padrão" style:family="text">
      <style:text-properties fo:letter-spacing="-0.0083in"/>
    </style:style>
    <style:style style:name="T24" style:parent-style-name="Fonteparág.padrão" style:family="text">
      <style:text-properties fo:letter-spacing="-0.0062in"/>
    </style:style>
    <style:style style:name="T25" style:parent-style-name="Fonteparág.padrão" style:family="text">
      <style:text-properties fo:letter-spacing="-0.0076in"/>
    </style:style>
    <style:style style:name="T26" style:parent-style-name="Fonteparág.padrão" style:family="text">
      <style:text-properties fo:letter-spacing="-0.0097in"/>
    </style:style>
    <style:style style:name="T27" style:parent-style-name="Fonteparág.padrão" style:family="text">
      <style:text-properties fo:letter-spacing="-0.0083in"/>
    </style:style>
    <style:style style:name="T28" style:parent-style-name="Fonteparág.padrão" style:family="text">
      <style:text-properties fo:letter-spacing="-0.0062in"/>
    </style:style>
    <style:style style:name="T29" style:parent-style-name="Fonteparág.padrão" style:family="text">
      <style:text-properties fo:letter-spacing="-0.0444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111in"/>
    </style:style>
    <style:style style:name="T34" style:parent-style-name="Fonteparág.padrão" style:family="text">
      <style:text-properties fo:letter-spacing="-0.0006in"/>
    </style:style>
    <style:style style:name="T35" style:parent-style-name="Fonteparág.padrão" style:family="text">
      <style:text-properties fo:letter-spacing="-0.009in"/>
    </style:style>
    <style:style style:name="T36" style:parent-style-name="Fonteparág.padrão" style:family="text">
      <style:text-properties fo:letter-spacing="-0.0097in"/>
    </style:style>
    <style:style style:name="T37" style:parent-style-name="Fonteparág.padrão" style:family="text">
      <style:text-properties fo:letter-spacing="-0.009in"/>
    </style:style>
    <style:style style:name="T38" style:parent-style-name="Fonteparág.padrão" style:family="text">
      <style:text-properties fo:letter-spacing="-0.009in"/>
    </style:style>
    <style:style style:name="T39" style:parent-style-name="Fonteparág.padrão" style:family="text">
      <style:text-properties fo:letter-spacing="-0.009in"/>
    </style:style>
    <style:style style:name="T40" style:parent-style-name="Fonteparág.padrão" style:family="text">
      <style:text-properties fo:letter-spacing="-0.0097in"/>
    </style:style>
    <style:style style:name="T41" style:parent-style-name="Fonteparág.padrão" style:family="text">
      <style:text-properties fo:letter-spacing="-0.009in"/>
    </style:style>
    <style:style style:name="T42" style:parent-style-name="Fonteparág.padrão" style:family="text">
      <style:text-properties fo:letter-spacing="-0.0111in"/>
    </style:style>
    <style:style style:name="T43" style:parent-style-name="Fonteparág.padrão" style:family="text">
      <style:text-properties fo:letter-spacing="-0.0444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-0.0055in"/>
    </style:style>
    <style:style style:name="T47" style:parent-style-name="Fonteparág.padrão" style:family="text">
      <style:text-properties fo:letter-spacing="-0.0069in"/>
    </style:style>
    <style:style style:name="T48" style:parent-style-name="Fonteparág.padrão" style:family="text">
      <style:text-properties fo:letter-spacing="-0.0055in"/>
    </style:style>
    <style:style style:name="T49" style:parent-style-name="Fonteparág.padrão" style:family="text">
      <style:text-properties fo:letter-spacing="-0.0041in"/>
    </style:style>
    <style:style style:name="T50" style:parent-style-name="Fonteparág.padrão" style:family="text">
      <style:text-properties fo:letter-spacing="-0.0055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55in"/>
    </style:style>
    <style:style style:name="T53" style:parent-style-name="Fonteparág.padrão" style:family="text">
      <style:text-properties fo:letter-spacing="-0.0055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41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444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41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444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0.0006in"/>
    </style:style>
    <style:style style:name="P88" style:parent-style-name="Corpodetexto" style:family="paragraph">
      <style:paragraph-properties fo:text-align="justify" fo:margin-top="0.0416in" fo:margin-left="0.0701in" fo:margin-right="0.0263in">
        <style:tab-stops/>
      </style:paragraph-properties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0.0006in"/>
    </style:style>
    <style:style style:name="P116" style:parent-style-name="Corpodetexto" style:family="paragraph">
      <style:paragraph-properties fo:text-align="justify" fo:margin-top="0.0416in" fo:margin-left="0.0701in" fo:margin-right="0.0263in">
        <style:tab-stops/>
      </style:paragraph-properties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13in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0.0013in"/>
    </style:style>
    <style:style style:name="T145" style:parent-style-name="Fonteparág.padrão" style:family="text">
      <style:text-properties fo:letter-spacing="0.0013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06in"/>
    </style:style>
    <style:style style:name="P148" style:parent-style-name="Corpodetexto" style:family="paragraph">
      <style:paragraph-properties fo:text-align="justify" fo:margin-top="0.0402in" fo:margin-left="0.0701in" fo:margin-right="0.0263in">
        <style:tab-stops/>
      </style:paragraph-properties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-0.0041in"/>
    </style:style>
    <style:style style:name="T151" style:parent-style-name="Fonteparág.padrão" style:family="text">
      <style:text-properties fo:letter-spacing="-0.0013in"/>
    </style:style>
    <style:style style:name="T152" style:parent-style-name="Fonteparág.padrão" style:family="text">
      <style:text-properties fo:letter-spacing="-0.0048in"/>
    </style:style>
    <style:style style:name="T153" style:parent-style-name="Fonteparág.padrão" style:family="text">
      <style:text-properties fo:letter-spacing="-0.0006in"/>
    </style:style>
    <style:style style:name="T154" style:parent-style-name="Fonteparág.padrão" style:family="text">
      <style:text-properties fo:letter-spacing="-0.0048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34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34in"/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letter-spacing="-0.0013in"/>
    </style:style>
    <style:style style:name="T162" style:parent-style-name="Fonteparág.padrão" style:family="text">
      <style:text-properties fo:letter-spacing="-0.0451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-0.0013in"/>
    </style:style>
    <style:style style:name="P178" style:parent-style-name="Corpodetexto" style:family="paragraph">
      <style:paragraph-properties fo:text-align="justify" fo:margin-top="0.0416in" fo:margin-left="0.0701in" fo:margin-right="0.0277in">
        <style:tab-stops/>
      </style:paragraph-properties>
    </style:style>
    <style:style style:name="T179" style:parent-style-name="Fonteparág.padrão" style:family="text">
      <style:text-properties fo:letter-spacing="-0.0055in"/>
    </style:style>
    <style:style style:name="T180" style:parent-style-name="Fonteparág.padrão" style:family="text">
      <style:text-properties fo:letter-spacing="-0.0041in"/>
    </style:style>
    <style:style style:name="T181" style:parent-style-name="Fonteparág.padrão" style:family="text">
      <style:text-properties fo:letter-spacing="-0.0041in"/>
    </style:style>
    <style:style style:name="T182" style:parent-style-name="Fonteparág.padrão" style:family="text">
      <style:text-properties fo:letter-spacing="-0.002in"/>
    </style:style>
    <style:style style:name="T183" style:parent-style-name="Fonteparág.padrão" style:family="text">
      <style:text-properties fo:letter-spacing="-0.0013in"/>
    </style:style>
    <style:style style:name="T184" style:parent-style-name="Fonteparág.padrão" style:family="text">
      <style:text-properties fo:letter-spacing="-0.0069in"/>
    </style:style>
    <style:style style:name="T185" style:parent-style-name="Fonteparág.padrão" style:family="text">
      <style:text-properties fo:letter-spacing="-0.002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34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451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0.0013in"/>
    </style:style>
    <style:style style:name="P192" style:parent-style-name="Corpodetexto" style:family="paragraph">
      <style:paragraph-properties fo:margin-top="0.0416in" fo:margin-left="0.0701in">
        <style:tab-stops/>
      </style:paragraph-properties>
    </style:style>
    <style:style style:name="P193" style:parent-style-name="Corpodetexto" style:family="paragraph">
      <style:paragraph-properties fo:break-before="column"/>
    </style:style>
    <style:style style:name="P194" style:parent-style-name="Corpodetexto" style:family="paragraph">
      <style:text-properties fo:font-size="5pt" style:font-size-asian="5pt"/>
    </style:style>
    <style:style style:name="P195" style:parent-style-name="Corpodetexto" style:family="paragraph">
      <style:text-properties fo:font-size="5pt" style:font-size-asian="5pt"/>
    </style:style>
    <style:style style:name="P196" style:parent-style-name="Corpodetexto" style:family="paragraph">
      <style:paragraph-properties fo:margin-top="0.0069in"/>
      <style:text-properties fo:font-size="4.5pt" style:font-size-asian="4.5pt"/>
    </style:style>
    <style:style style:name="P197" style:parent-style-name="Normal" style:family="paragraph">
      <style:paragraph-properties fo:line-height="88%" fo:margin-left="0.3569in" fo:margin-right="0.0145in">
        <style:tab-stops/>
      </style:paragraph-properties>
    </style:style>
    <style:style style:name="T198" style:parent-style-name="Fonteparág.padrão" style:family="text">
      <style:text-properties style:font-name="Times New Roman" fo:font-size="4.5pt" style:font-size-asian="4.5pt"/>
    </style:style>
    <style:style style:name="T199" style:parent-style-name="Fonteparág.padrão" style:family="text">
      <style:text-properties style:font-name="Times New Roman" fo:letter-spacing="0.0006in" fo:font-size="4.5pt" style:font-size-asian="4.5pt"/>
    </style:style>
    <style:style style:name="T200" style:parent-style-name="Fonteparág.padrão" style:family="text">
      <style:text-properties style:font-name="Times New Roman" fo:font-size="4.5pt" style:font-size-asian="4.5pt"/>
    </style:style>
    <style:style style:name="T201" style:parent-style-name="Fonteparág.padrão" style:family="text">
      <style:text-properties style:font-name="Times New Roman" fo:letter-spacing="0.0006in" fo:font-size="4.5pt" style:font-size-asian="4.5pt"/>
    </style:style>
    <style:style style:name="T202" style:parent-style-name="Fonteparág.padrão" style:family="text">
      <style:text-properties style:font-name="Times New Roman" fo:font-size="4.5pt" style:font-size-asian="4.5pt"/>
    </style:style>
    <style:style style:name="T203" style:parent-style-name="Fonteparág.padrão" style:family="text">
      <style:text-properties style:font-name="Times New Roman" fo:letter-spacing="-0.0138in" fo:font-size="4.5pt" style:font-size-asian="4.5pt"/>
    </style:style>
    <style:style style:name="T204" style:parent-style-name="Fonteparág.padrão" style:family="text">
      <style:text-properties style:font-name="Times New Roman" fo:font-size="4.5pt" style:font-size-asian="4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5" style:parent-style-name="Corpodetexto" style:family="paragraph">
      <style:paragraph-properties fo:margin-top="0.0416in" fo:margin-left="3.2368in">
        <style:tab-stops/>
      </style:paragraph-properties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fo:letter-spacing="0.0013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06in"/>
    </style:style>
    <style:style style:name="P212" style:parent-style-name="Corpodetexto" style:family="paragraph">
      <style:text-properties fo:font-size="13pt" style:font-size-asian="13pt"/>
    </style:style>
    <style:style style:name="P213" style:parent-style-name="Corpodetexto" style:family="paragraph">
      <style:paragraph-properties fo:margin-top="0.0048in"/>
      <style:text-properties fo:font-size="18.5pt" style:font-size-asian="18.5pt"/>
    </style:style>
    <style:style style:name="P214" style:parent-style-name="Corpodetexto" style:family="paragraph">
      <style:paragraph-properties fo:text-align="center" fo:margin-top="0.0006in" fo:margin-left="0.8569in" fo:margin-right="1.5708in">
        <style:tab-stops/>
      </style:paragraph-properties>
    </style:style>
    <style:style style:name="T215" style:parent-style-name="Fonteparág.padrão" style:family="text">
      <style:text-properties fo:letter-spacing="0.0013in"/>
    </style:style>
    <style:style style:name="T216" style:parent-style-name="Fonteparág.padrão" style:family="text">
      <style:text-properties fo:letter-spacing="-0.0006in"/>
    </style:style>
    <style:style style:name="T217" style:parent-style-name="Fonteparág.padrão" style:family="text">
      <style:text-properties fo:letter-spacing="-0.0006in"/>
    </style:style>
    <style:style style:name="T218" style:parent-style-name="Fonteparág.padrão" style:family="text">
      <style:text-properties fo:letter-spacing="-0.0006in"/>
    </style:style>
    <style:style style:name="P219" style:parent-style-name="Corpodetexto" style:family="paragraph">
      <style:paragraph-properties fo:text-align="center" fo:margin-top="0.0416in" fo:line-height="121%" fo:margin-left="0.8569in" fo:margin-right="1.5722in">
        <style:tab-stops/>
      </style:paragraph-properties>
    </style:style>
    <style:style style:name="T220" style:parent-style-name="Fonteparág.padrão" style:family="text">
      <style:text-properties fo:letter-spacing="-0.0444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13in"/>
    </style:style>
    <style:style style:name="T224" style:parent-style-name="Fonteparág.padrão" style:family="text">
      <style:text-properties fo:letter-spacing="-0.0006in"/>
    </style:style>
    <style:style style:name="P225" style:parent-style-name="Corpodetexto" style:family="paragraph">
      <style:text-properties fo:font-size="10pt" style:font-size-asian="10pt"/>
    </style:style>
    <style:style style:name="P226" style:parent-style-name="Corpodetexto" style:family="paragraph">
      <style:text-properties fo:font-size="10pt" style:font-size-asian="10pt"/>
    </style:style>
    <style:style style:name="P227" style:parent-style-name="Corpodetexto" style:family="paragraph">
      <style:text-properties fo:font-size="10pt" style:font-size-asian="10pt"/>
    </style:style>
    <style:style style:name="P228" style:parent-style-name="Corpodetexto" style:family="paragraph">
      <style:text-properties fo:font-size="10pt" style:font-size-asian="10pt"/>
    </style:style>
    <style:style style:name="P229" style:parent-style-name="Corpodetexto" style:family="paragraph">
      <style:paragraph-properties fo:margin-top="0.0069in"/>
      <style:text-properties fo:font-size="8.5pt" style:font-size-asian="8.5pt"/>
    </style:style>
    <style:style style:name="P230" style:parent-style-name="Normal" style:family="paragraph">
      <style:paragraph-properties fo:text-align="end" fo:margin-right="0.7847in"/>
    </style:style>
    <style:style style:name="T231" style:parent-style-name="Fonteparág.padrão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Senhor<text:span text:style-name="T2"><text:s/></text:span>Secretário<text:span text:style-name="T3"><text:s/></text:span>Administrativo:</text:p>
      <text:p text:style-name="P4"/>
      <text:p text:style-name="P5">O presente processo visa elaboração de ata de registro de preço para aquisição de<text:span text:style-name="T6"><text:s/></text:span>produtos hospitalares e equipamentos de proteção individual (EPI) em razão da<text:span text:style-name="T7"><text:s/></text:span>necessidade de reposição de estoque e para atender às fases de retorno presencial<text:span text:style-name="T8"><text:s/></text:span>às<text:span text:style-name="T9"><text:s/></text:span>atividades,<text:span text:style-name="T10"><text:s/></text:span>em conformidade<text:span text:style-name="T11"><text:s/></text:span>com o<text:span text:style-name="T12"><text:s/></text:span>plano<text:span text:style-name="T13"><text:s/></text:span>de<text:span text:style-name="T14"><text:s/></text:span>retomada<text:span text:style-name="T15"><text:s/></text:span>deste<text:span text:style-name="T16"><text:s/></text:span>Tribunal.</text:p>
      <text:p text:style-name="P17">Importa ressaltar, por oportuno, que a opção pela ata de registro de preço está<text:span text:style-name="T18"><text:s/></text:span>diretamente<text:span text:style-name="T19"><text:s/></text:span>relacionada<text:span text:style-name="T20"><text:s/></text:span>ao<text:span text:style-name="T21"><text:s/></text:span>plano<text:span text:style-name="T22"><text:s/></text:span>de<text:span text:style-name="T23"><text:s/></text:span>retomada<text:span text:style-name="T24"><text:s/></text:span>das<text:span text:style-name="T25"><text:s/></text:span>atividades<text:span text:style-name="T26"><text:s/></text:span>presenciais,<text:span text:style-name="T27"><text:s/></text:span>previsto<text:span text:style-name="T28"><text:s/></text:span>na<text:span text:style-name="T29"><text:s/></text:span>Resolução Administrativa nº 80, e à evolução da pandemia da Covid 19 em nossa<text:span text:style-name="T30"><text:s/></text:span>região. Os itens em aquisição visam garantir material de prevenção a todos os<text:span text:style-name="T31"><text:s/></text:span><text:span text:style-name="T32">magistrados,</text:span><text:span text:style-name="T33"><text:s/></text:span><text:span text:style-name="T34">servidores,</text:span><text:span text:style-name="T35"><text:s/></text:span>estagiários,<text:span text:style-name="T36"><text:s/></text:span>colaboradores,<text:span text:style-name="T37"><text:s/></text:span>além<text:span text:style-name="T38"><text:s/></text:span>de<text:span text:style-name="T39"><text:s/></text:span>garantir<text:span text:style-name="T40"><text:s/></text:span>a<text:span text:style-name="T41"><text:s/></text:span>segurança<text:span text:style-name="T42"><text:s/></text:span>aos<text:span text:style-name="T43"><text:s/></text:span>usuários das unidades jurisdicionais do Tribunal. Considerando que as atividades<text:span text:style-name="T44"><text:s/></text:span>presenciais estão sendo retomadas gradativamente os quantitativos dos itens serão<text:span text:style-name="T45"><text:s/></text:span>demandados<text:span text:style-name="T46"><text:s/></text:span>conforme<text:span text:style-name="T47"><text:s/></text:span>este<text:span text:style-name="T48"><text:s/></text:span>processo<text:span text:style-name="T49"><text:s/></text:span>de<text:span text:style-name="T50"><text:s/></text:span>retomada,<text:span text:style-name="T51"><text:s/></text:span>visando<text:span text:style-name="T52"><text:s/></text:span>a<text:span text:style-name="T53"><text:s/></text:span>não<text:span text:style-name="T54"><text:s/></text:span>ocupação<text:span text:style-name="T55"><text:s/></text:span>do<text:span text:style-name="T56"><text:s/></text:span>Setor<text:span text:style-name="T57"><text:s/></text:span>de<text:span text:style-name="T58"><text:s/></text:span>Almoxarifado<text:span text:style-name="T59"><text:s/></text:span>com<text:span text:style-name="T60"><text:s/></text:span>estoque<text:span text:style-name="T61"><text:s/></text:span>desnecessário,<text:span text:style-name="T62"><text:s/></text:span>bem<text:span text:style-name="T63"><text:s/></text:span>como,<text:span text:style-name="T64"><text:s/></text:span>a<text:span text:style-name="T65"><text:s/></text:span>garantia<text:span text:style-name="T66"><text:s/></text:span>de<text:span text:style-name="T67"><text:s/></text:span>não<text:span text:style-name="T68"><text:s/></text:span>vencimento<text:span text:style-name="T69"><text:s/></text:span>dos<text:span text:style-name="T70"><text:s/></text:span>itens<text:span text:style-name="T71"><text:s/></text:span>com<text:span text:style-name="T72"><text:s/></text:span>prazo<text:span text:style-name="T73"><text:s/></text:span>de<text:span text:style-name="T74"><text:s/></text:span>validade.<text:span text:style-name="T75"><text:s/></text:span>Além<text:span text:style-name="T76"><text:s/></text:span>disso<text:span text:style-name="T77"><text:s/></text:span>é<text:span text:style-name="T78"><text:s/></text:span>importante<text:span text:style-name="T79"><text:s/></text:span>considerar<text:span text:style-name="T80"><text:s/></text:span>que<text:span text:style-name="T81"><text:s/></text:span>a evolução da pandemia não é uniforme, de modo que a utilização dos materiais de<text:span text:style-name="T82"><text:s/></text:span>prevenção<text:span text:style-name="T83"><text:s/></text:span>poderá ser<text:span text:style-name="T84"><text:s/></text:span>utilizada<text:span text:style-name="T85"><text:s/></text:span>em maior ou<text:span text:style-name="T86"><text:s/></text:span>menor<text:span text:style-name="T87"><text:s/></text:span>quantidade.</text:p>
      <text:p text:style-name="P88">Foi<text:span text:style-name="T89"><text:s/></text:span>realizada<text:span text:style-name="T90"><text:s/></text:span>ampla<text:span text:style-name="T91"><text:s/></text:span>pesquisa<text:span text:style-name="T92"><text:s/></text:span>de<text:span text:style-name="T93"><text:s/></text:span>preços,<text:span text:style-name="T94"><text:s/></text:span>constante<text:span text:style-name="T95"><text:s/></text:span>das<text:span text:style-name="T96"><text:s/></text:span>planilhas<text:span text:style-name="T97"><text:s/></text:span>de<text:span text:style-name="T98"><text:s/></text:span>doc.<text:span text:style-name="T99"><text:s/></text:span>4,<text:span text:style-name="T100"><text:s/></text:span>considerando as condições atuais de mercado. A estimativa da despesa total para a<text:span text:style-name="T101"><text:s/></text:span>ata de registro de preço e aquisição de produtos hospitalares e equipamentos de<text:span text:style-name="T102"><text:s/></text:span>proteção individual é de R$158.086,00 (cento e cinquenta e oito mil e oitenta e seis<text:span text:style-name="T103"><text:s/></text:span>reais),<text:span text:style-name="T104"><text:s/></text:span>razão<text:span text:style-name="T105"><text:s/></text:span>pela<text:span text:style-name="T106"><text:s/></text:span>qual<text:span text:style-name="T107"><text:s/></text:span>sugerimos a<text:span text:style-name="T108"><text:s/></text:span>realização<text:span text:style-name="T109"><text:s/></text:span>aquisição<text:span text:style-name="T110"><text:s/></text:span>por meio<text:span text:style-name="T111"><text:s/></text:span>de<text:span text:style-name="T112"><text:s/></text:span>processo<text:span text:style-name="T113"><text:s/></text:span>licitatório<text:span text:style-name="T114"><text:s/></text:span>-<text:s/>pregão<text:span text:style-name="T115"><text:s/></text:span>eletrônico.</text:p>
      <text:p text:style-name="P116">Será observado o Regime de Execução Indireta, empreitada por preço unitário, com<text:span text:style-name="T117"><text:s/></text:span>utilização<text:span text:style-name="T118"><text:s/></text:span>da<text:span text:style-name="T119"><text:s/></text:span>previsão<text:span text:style-name="T120"><text:s/></text:span>orçamentária<text:span text:style-name="T121"><text:s/></text:span>de<text:span text:style-name="T122"><text:s/></text:span>2020,<text:span text:style-name="T123"><text:s/></text:span>identificada<text:span text:style-name="T124"><text:s/></text:span>no<text:span text:style-name="T125"><text:s/></text:span>SIGEO<text:span text:style-name="T126"><text:s/></text:span>como<text:span text:style-name="T127"><text:s/></text:span>JT<text:span text:style-name="T128"><text:s/></text:span>151252019000075<text:span text:style-name="T129"><text:s/></text:span>-<text:span text:style-name="T130"><text:s/></text:span>Medicamentos<text:span text:style-name="T131"><text:s/></text:span>médicos<text:span text:style-name="T132"><text:s/></text:span>e<text:span text:style-name="T133"><text:s/></text:span>odontológicos.<text:span text:style-name="T134"><text:s/></text:span>do<text:span text:style-name="T135"><text:s/></text:span>Programa<text:span text:style-name="T136"><text:s/></text:span>de<text:span text:style-name="T137"><text:s/></text:span>Trabalho 02.122.0571.4256.0054 (Apreciação de Causas na Justiça do Trabalho) e<text:span text:style-name="T138"><text:s/></text:span>na<text:span text:style-name="T139"><text:s/></text:span>Natureza<text:span text:style-name="T140"><text:s/></text:span>de<text:span text:style-name="T141"><text:s/></text:span>Despesa<text:span text:style-name="T142"><text:s/></text:span>nº<text:span text:style-name="T143"><text:s/></text:span>339030<text:span text:style-name="T144"><text:s/></text:span>(aquisição<text:span text:style-name="T145"><text:s/></text:span>de<text:span text:style-name="T146"><text:s/></text:span>materiais<text:span text:style-name="T147"><text:s/></text:span>).</text:p>
      <text:p text:style-name="P148">A justificativa da contratação, o seu alinhamento estratégico e outras informações<text:span text:style-name="T149"><text:s/></text:span>encontram-se<text:span text:style-name="T150"><text:s/></text:span>no<text:span text:style-name="T151"><text:s/></text:span>doc.<text:span text:style-name="T152"><text:s/></text:span>1<text:span text:style-name="T153"><text:s/></text:span>(Estudos<text:span text:style-name="T154"><text:s/></text:span>Técnicos<text:span text:style-name="T155"><text:s/></text:span>Preliminares).<text:span text:style-name="T156"><text:s/></text:span>O<text:span text:style-name="T157"><text:s/></text:span>Mapa<text:span text:style-name="T158"><text:s/></text:span>de<text:span text:style-name="T159"><text:s/></text:span>Riscos<text:span text:style-name="T160"><text:s/></text:span>e<text:span text:style-name="T161"><text:s/></text:span>Termo<text:span text:style-name="T162"><text:s/></text:span>de<text:span text:style-name="T163"><text:s/></text:span>Referência<text:span text:style-name="T164"><text:s/></text:span>constam<text:span text:style-name="T165"><text:s/></text:span>dos<text:span text:style-name="T166"><text:s/></text:span>docs.<text:span text:style-name="T167"><text:s/></text:span>2<text:span text:style-name="T168"><text:s/></text:span>e<text:span text:style-name="T169"><text:s/></text:span>3,<text:span text:style-name="T170"><text:s/></text:span>respectivamente.<text:span text:style-name="T171"><text:s/></text:span>Os<text:span text:style-name="T172"><text:s/></text:span>arquivos<text:span text:style-name="T173"><text:s/></text:span>estão<text:span text:style-name="T174"><text:s/></text:span>disponíveis em U:\GERAL\Termo de Referencia - Projeto Basico – TR –Registro de<text:span text:style-name="T175"><text:s/></text:span>Preços<text:span text:style-name="T176"><text:s/></text:span>–<text:span text:style-name="T177"><text:s/></text:span>EPI_17_11.</text:p>
      <text:p text:style-name="P178">Para<text:span text:style-name="T179"><text:s/></text:span>fiscalização,<text:span text:style-name="T180"><text:s/></text:span>sugiro:<text:span text:style-name="T181"><text:s/></text:span>JOSÉ<text:span text:style-name="T182"><text:s/></text:span>CARLOS<text:span text:style-name="T183"><text:s/></text:span>DE<text:span text:style-name="T184"><text:s/></text:span>SOUZA<text:span text:style-name="T185"><text:s/></text:span>MELO<text:span text:style-name="T186"><text:s/></text:span>e<text:span text:style-name="T187"><text:s/></text:span>GIANNINE<text:span text:style-name="T188"><text:s/></text:span>ROBERTA<text:span text:style-name="T189"><text:s/></text:span>MARCELINO<text:span text:style-name="T190"><text:s/></text:span>DE SOUZA<text:span text:style-name="T191"><text:s/></text:span>FRANÇA (substituto).</text:p>
      <text:p text:style-name="P192">Respeitosamente,</text:p>
      <text:p text:style-name="P193"/>
      <text:p text:style-name="P194"/>
      <text:p text:style-name="P195"/>
      <text:p text:style-name="P196"/>
      <text:p text:style-name="P197"><text:span text:style-name="T198">JOSÉ</text:span><text:span text:style-name="T199"><text:s/></text:span><text:span text:style-name="T200">CARLOS</text:span><text:span text:style-name="T201"><text:s/></text:span><text:span text:style-name="T202">DE SOUZA</text:span><text:span text:style-name="T203"><text:s/></text:span><text:span text:style-name="T204">MELO</text:span></text:p>
      <text:section text:name="Sect1" text:style-name="S1">
        <text:p text:style-name="P205"><text:span text:style-name="T206"><draw:frame draw:z-index="15728640" draw:style-name="a0" draw:name="image1.png" text:anchor-type="paragraph" svg:x="7.64861in" svg:y="1.43056in" svg:width="0.22153in" svg:height="0.26806in" style:rel-width="scale" style:rel-height="scale"><draw:image xlink:href="media/image1.png" xlink:type="simple" xlink:show="embed" xlink:actuate="onLoad"/><svg:title/><svg:desc/></draw:frame></text:span>Campo<text:span text:style-name="T207"><text:s/></text:span>Grande,<text:span text:style-name="T208"><text:s/></text:span>19<text:span text:style-name="T209"><text:s/></text:span>de<text:span text:style-name="T210"><text:s/></text:span>novembro<text:span text:style-name="T211"><text:s/></text:span>de 2020.</text:p>
        <text:p text:style-name="P212"/>
        <text:p text:style-name="P213"/>
        <text:p text:style-name="P214">JOSÉ<text:span text:style-name="T215"><text:s/></text:span>CARLOS<text:span text:style-name="T216"><text:s/></text:span>DE<text:span text:style-name="T217"><text:s/></text:span>SOUZA<text:span text:style-name="T218"><text:s/></text:span>MELO</text:p>
        <text:p text:style-name="P219">Chefe do Gabinete de Gestão de Seção de Saúde e Programas<text:span text:style-name="T220"><text:s/></text:span>Assistenciais<text:span text:style-name="T221"><text:s/></text:span>Coordenadoria de<text:span text:style-name="T222"><text:s/></text:span>Gestão<text:span text:style-name="T223"><text:s/></text:span>de<text:span text:style-name="T224"><text:s/></text:span>Pessoas</text:p>
        <text:p text:style-name="P225"/>
        <text:p text:style-name="P226"/>
        <text:p text:style-name="P227"/>
        <text:p text:style-name="P228"/>
        <text:p text:style-name="P229"/>
        <text:p text:style-name="P230"><text:span text:style-name="T231">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111in" fo:margin-bottom="0.1944in" fo:margin-right="0in" style:num-format="1" style:writing-mode="lr-tb">
        <style:columns fo:column-count="2">
          <style:column style:rel-width="9264*" fo:start-indent="0in" fo:end-indent="0.0326in"/>
          <style:column style:rel-width="1046*" fo:start-indent="0.033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jose carlos de souza melo formacao 2</dc:title>
    <meta:initial-creator>Asus</meta:initial-creator>
    <dc:creator>José Carlos De Souza Melo</dc:creator>
    <meta:creation-date>2021-05-06T15:06:00Z</meta:creation-date>
    <dc:date>2021-05-06T15:06:00Z</dc:date>
    <meta:template xlink:href="Normal.dotm" xlink:type="simple"/>
    <meta:editing-cycles>2</meta:editing-cycles>
    <meta:editing-duration>PT60S</meta:editing-duration>
    <meta:user-defined meta:name="Created" meta:value-type="date">2020-11-20T00:00:00Z</meta:user-defined>
    <meta:user-defined meta:name="LastSaved" meta:value-type="date">2021-05-06T00:00:00Z</meta:user-defined>
    <meta:document-statistic meta:page-count="1" meta:paragraph-count="5" meta:word-count="433" meta:character-count="2767" meta:row-count="19" meta:non-whitespace-character-count="2339"/>
  </office:meta>
</office:document-meta>
</file>